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b423" style:family="table">
      <style:table-properties style:rel-width="100" table:align="center"/>
    </style:style>
    <style:style style:name="2fb423.0" style:family="table-column">
      <style:table-column-properties style:column-width="0.00cm"/>
    </style:style>
    <style:style style:name="a5cc8f" style:family="table">
      <style:table-properties style:rel-width="100" table:align="center"/>
    </style:style>
    <style:style style:name="a5cc8f.0" style:family="table-column">
      <style:table-column-properties style:column-width="0.00cm"/>
    </style:style>
    <style:style style:name="4d7db8" style:family="table">
      <style:table-properties style:rel-width="100" table:align="center"/>
    </style:style>
    <style:style style:name="4d7db8.0" style:family="table-column">
      <style:table-column-properties style:column-width="0.00cm"/>
    </style:style>
    <style:style style:name="4928ba" style:family="table">
      <style:table-properties style:rel-width="100" table:align="center"/>
    </style:style>
    <style:style style:name="4928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wolfersbe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metz.supelec.fr/metz/personnel/wolfersb/Bienvenue.php">page web de Delphine Wolfersberger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Communication dans un congrès (128)</text:span></text:p>
        <text:p text:style-name="P12"/>
        <table:table table:name="2fb423" table:style-name="2fb423">
          <table:table-column table:style-name="2fb423.0"/>
          <table:table-row>
            <table:table-cell office:value-type="string">
              <text:p text:style-name="Normal"><text:a xlink:type="simple" xlink:href="https://hal.science/hal-05058537v1">All optical controllable waveguiding structures induced by diffracting Bessel beams in a nonlinear medium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EOSAM</text:span><text:span>, 2023, Dijon, France</text:span></text:p>
              <text:p text:style-name="Normal"><text:span>Communication dans un congrès</text:span></text:p>
              <text:p text:style-name="Normal"><text:a xlink:type="simple" xlink:href="https://hal.science/hal-05058537v1">hal-0505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30v1">Photo-induced complex waveguiding structures by counterpropagating Bessel beam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Yue Chai">Yue Chai</text:a><text:span>,</text:span><text:a xlink:type="simple" xlink:href="https://hal.science/search/index/?q=*&amp;authFullName_s=Delphine Wolfersberger">Delphine Wolfersberger</text:a></text:p>
              <text:p text:style-name="Normal"><text:span>PHOTOPTICS 23</text:span><text:span>, 2023, Lisbonne (PT), Portugal</text:span></text:p>
              <text:p text:style-name="Normal"><text:span>Communication dans un congrès</text:span></text:p>
              <text:p text:style-name="Normal"><text:a xlink:type="simple" xlink:href="https://hal.science/hal-05058530v1">hal-05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332v1">Polarization dynamics in VCSELs subject to optical frequency comb injection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Krassimir Panajotov">Krassimir Panajotov</text:a><text:span>,</text:span><text:a xlink:type="simple" xlink:href="https://hal.science/search/index/?q=*&amp;authFullName_s=Marc Sciamanna">Marc Sciamanna</text:a></text:p>
              <text:p text:style-name="Normal"><text:span>Semiconductor Lasers and Laser Dynamics X</text:span><text:span>, SPIE Photonics Europe, Apr 2022, Strasbourg, France. pp.121410G,<text:s/></text:span><text:a xlink:type="simple" xlink:href="https://dx.doi.org/10.1117/12.2622132">⟨10.1117/12.2622132⟩</text:a></text:p>
              <text:p text:style-name="Normal"><text:span>Communication dans un congrès</text:span></text:p>
              <text:p text:style-name="Normal"><text:a xlink:type="simple" xlink:href="https://hal.science/hal-03982332v1">hal-03982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97v1">Multi-channel waveguides induced by Bessel beams in a photorefractive medium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2021 Photonics North (PN)</text:span><text:span>, May 2021, Toronto, Canada.<text:s/></text:span><text:a xlink:type="simple" xlink:href="https://dx.doi.org/10.1109/PN52152.2021.9597969">⟨10.1109/PN52152.2021.9597969⟩</text:a></text:p>
              <text:p text:style-name="Normal"><text:span>Communication dans un congrès</text:span></text:p>
              <text:p text:style-name="Normal"><text:a xlink:type="simple" xlink:href="https://centralesupelec.hal.science/hal-03593697v1">hal-0359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83v1">Optical Injection Dynamics of VCSEL Frequency Combs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Krassimir Panajotov">Krassimir Panajotov</text:a><text:span>,</text:span><text:a xlink:type="simple" xlink:href="https://hal.science/search/index/?q=*&amp;authFullName_s=Marc Sciamanna">Marc Sciamanna</text:a></text:p>
              <text:p text:style-name="Normal"><text:span>2021 Conference on Lasers and Electro-Optics Europe &amp; European Quantum Electronics Conference (CLEO/Europe-EQEC)</text:span><text:span>, Jun 2021, Munich, Germany.<text:s/></text:span><text:a xlink:type="simple" xlink:href="https://dx.doi.org/10.1109/CLEO/Europe-EQEC52157.2021.9541561">⟨10.1109/CLEO/Europe-EQEC52157.2021.9541561⟩</text:a></text:p>
              <text:p text:style-name="Normal"><text:span>Communication dans un congrès</text:span></text:p>
              <text:p text:style-name="Normal"><text:a xlink:type="simple" xlink:href="https://hal.science/hal-03229283v1">hal-0322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50v1">Nonlinear Polarization Dynamics of VCSEL with Frequency Comb Injection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Krassimir Panajotov">Krassimir Panajotov</text:a><text:span>,</text:span><text:a xlink:type="simple" xlink:href="https://hal.science/search/index/?q=*&amp;authFullName_s=Marc Sciamanna">Marc Sciamanna</text:a></text:p>
              <text:p text:style-name="Normal"><text:span>Integrated Photonics Research, Silicon and Nanophotonics</text:span><text:span>, 2021, Washington, France. pp.IF1A.6,<text:s/></text:span><text:a xlink:type="simple" xlink:href="https://dx.doi.org/10.1364/IPRSN.2021.IF1A.6">⟨10.1364/IPRSN.2021.IF1A.6⟩</text:a></text:p>
              <text:p text:style-name="Normal"><text:span>Communication dans un congrès</text:span></text:p>
              <text:p text:style-name="Normal"><text:a xlink:type="simple" xlink:href="https://hal.science/hal-03418350v1">hal-034183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85v1">Complex Optical Waveguiding Structures Induced By Bessel Beams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CLEO/EUROPE-EQEC 2021</text:span><text:span>, Jun 2021, Munich, Germany</text:span></text:p>
              <text:p text:style-name="Normal"><text:span>Communication dans un congrès</text:span></text:p>
              <text:p text:style-name="Normal"><text:a xlink:type="simple" xlink:href="https://centralesupelec.hal.science/hal-03593685v1">hal-035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285v1">Nonlinear Polarization Dynamics of VCSEL with Frequency Comb Injection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Krassimir Panajotov">Krassimir Panajotov</text:a><text:span>,</text:span><text:a xlink:type="simple" xlink:href="https://hal.science/search/index/?q=*&amp;authFullName_s=Marc Sciamanna">Marc Sciamanna</text:a></text:p>
              <text:p text:style-name="Normal"><text:span>Advanced Photonics Congress</text:span><text:span>, Jul 2021, Montreal (virtual), Canada</text:span></text:p>
              <text:p text:style-name="Normal"><text:span>Communication dans un congrès</text:span></text:p>
              <text:p text:style-name="Normal"><text:a xlink:type="simple" xlink:href="https://hal.science/hal-03229285v1">hal-03229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93690v1">GUIDES D'ONDES COMPLEXES INDUITS PAR DES FAISCEAUX DE BESSEL</text:a></text:p>
              <text:p text:style-name="Normal"><text:a xlink:type="simple" xlink:href="https://hal.science/search/index/?q=*&amp;authFullName_s=Yue Chai">Yue Cha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OPTIQUE Dijon 2021</text:span><text:span>, Jul 2021, Dijon, France</text:span></text:p>
              <text:p text:style-name="Normal"><text:span>Communication dans un congrès</text:span></text:p>
              <text:p text:style-name="Normal"><text:a xlink:type="simple" xlink:href="https://centralesupelec.hal.science/hal-03593690v1">hal-0359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59v1">Slow light using photorefractive nonlinear optics</text:a></text:p>
              <text:p text:style-name="Normal"><text:a xlink:type="simple" xlink:href="https://hal.science/search/index/?q=*&amp;authFullName_s=Nacera Bouldja">Nacera Bouldja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PIE Photonics Europe, 2020</text:span><text:span>, Apr 2020, Strasbourg (en ligne), France.<text:s/></text:span><text:a xlink:type="simple" xlink:href="https://dx.doi.org/10.1117/12.2559258">⟨10.1117/12.2559258⟩</text:a></text:p>
              <text:p text:style-name="Normal"><text:span>Communication dans un congrès</text:span></text:p>
              <text:p text:style-name="Normal"><text:a xlink:type="simple" xlink:href="https://hal.science/hal-03205459v1">hal-0320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62v1">Evolution of the spatiotemporal complexity in a phase-conjugate feedback laser system</text:a></text:p>
              <text:p text:style-name="Normal"><text:a xlink:type="simple" xlink:href="https://hal.science/search/index/?q=*&amp;authFullName_s=Tushar Malica">Tushar Malica</text:a><text:span>,</text:span><text:a xlink:type="simple" xlink:href="https://hal.science/search/index/?q=*&amp;authFullName_s=Guillaume Bouchez">Guillaume Bouchez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emiconductor Lasers and Laser Dynamics IX</text:span><text:span>, Apr 2020, Online Only, France. pp.37,<text:s/></text:span><text:a xlink:type="simple" xlink:href="https://dx.doi.org/10.1117/12.2559302">⟨10.1117/12.2559302⟩</text:a></text:p>
              <text:p text:style-name="Normal"><text:span>Communication dans un congrès</text:span></text:p>
              <text:p text:style-name="Normal"><text:a xlink:type="simple" xlink:href="https://hal.science/hal-03214362v1">hal-03214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40056v1">Emerging applications from photorefractive nonlinear photonics</text:a></text:p>
              <text:p text:style-name="Normal"><text:a xlink:type="simple" xlink:href="https://hal.science/search/index/?q=*&amp;authFullName_s=Delphine Wolfersberger">Delphine Wolfersberger</text:a></text:p>
              <text:p text:style-name="Normal"><text:span>Winter Colloquium on the Physics of Quantum Electronics</text:span><text:span>, Jan 2020, Snowbird Utah, United States</text:span></text:p>
              <text:p text:style-name="Normal"><text:span>Communication dans un congrès</text:span></text:p>
              <text:p text:style-name="Normal"><text:a xlink:type="simple" xlink:href="https://centralesupelec.hal.science/hal-03240056v1">hal-032400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2189v1">Frequency comb customization by controlling the optical injection dynamics</text:a></text:p>
              <text:p text:style-name="Normal"><text:a xlink:type="simple" xlink:href="https://hal.science/search/index/?q=*&amp;authFullName_s=Yaya Doumbia">Yaya Doumbia</text:a><text:span>,</text:span><text:a xlink:type="simple" xlink:href="https://hal.science/search/index/?q=*&amp;authFullName_s=Tushar Malica">Tushar Malic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Krassimir Panajotov">Krassimir Panajotov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20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3132189v1">hal-031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29v1">Manipulating the chaos bandwidth of a semiconductor laser subjected to phase-conjugate feedback</text:a></text:p>
              <text:p text:style-name="Normal"><text:a xlink:type="simple" xlink:href="https://hal.science/search/index/?q=*&amp;authFullName_s=Guillaume Bouchez">Guillaume Bouchez</text:a><text:span>,</text:span><text:a xlink:type="simple" xlink:href="https://hal.science/search/index/?q=*&amp;authFullName_s=Tushar Malica">Tushar Malic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emiconductor Lasers and Laser Dynamics IX</text:span><text:span>, Apr 2020, Online Only, France. pp.113560Y,<text:s/></text:span><text:a xlink:type="simple" xlink:href="https://dx.doi.org/10.1117/12.2559627">⟨10.1117/12.2559627⟩</text:a></text:p>
              <text:p text:style-name="Normal"><text:span>Communication dans un congrès</text:span></text:p>
              <text:p text:style-name="Normal"><text:a xlink:type="simple" xlink:href="https://hal.science/hal-03565029v1">hal-0356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432v1">Slow light using photorefractive beam fanning</text:a></text:p>
              <text:p text:style-name="Normal"><text:a xlink:type="simple" xlink:href="https://hal.science/search/index/?q=*&amp;authFullName_s=Nacera Bouldja">Nacera Bouldja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The European Conference on Lasers and Electro-Optics 2019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3205432v1">hal-0320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683v1">Experimental propagation in biased photorefractive medium of a two dimensional Airy beam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PR'19 : Photorefractive Photonics and Beyond</text:span><text:span>, 2019, Gérardmer, France</text:span></text:p>
              <text:p text:style-name="Normal"><text:span>Communication dans un congrès</text:span></text:p>
              <text:p text:style-name="Normal"><text:a xlink:type="simple" xlink:href="https://hal.science/hal-02410683v1">hal-0241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704v1">Self organization process using counter propagating Airy beams</text:a></text:p>
              <text:p text:style-name="Normal"><text:a xlink:type="simple" xlink:href="https://hal.science/search/index/?q=*&amp;authFullName_s=Lamyae Drouzi">Lamyae Drouzi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PR'19 : Photorefractive Photonics and Beyond</text:span><text:span>, 2019, Gérardmer, France</text:span></text:p>
              <text:p text:style-name="Normal"><text:span>Communication dans un congrès</text:span></text:p>
              <text:p text:style-name="Normal"><text:a xlink:type="simple" xlink:href="https://hal.science/hal-02410704v1">hal-024107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31298v1">Ultraslow Light Pulse in a SPS Photorefractive Crystal at Room Temperature</text:a></text:p>
              <text:p text:style-name="Normal"><text:a xlink:type="simple" xlink:href="https://hal.science/search/index/?q=*&amp;authFullName_s=Nacera Bouldja">Nacera Bouldj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2018 European Conference on Optical Communication (ECOC)</text:span><text:span>, Sep 2018, Rome, Italy. pp.1-3,<text:s/></text:span><text:a xlink:type="simple" xlink:href="https://dx.doi.org/10.1109/ECOC.2018.8535306">⟨10.1109/ECOC.2018.8535306⟩</text:a></text:p>
              <text:p text:style-name="Normal"><text:span>Communication dans un congrès</text:span></text:p>
              <text:p text:style-name="Normal"><text:a xlink:type="simple" xlink:href="https://centralesupelec.hal.science/hal-02431298v1">hal-02431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879312v1">Analysis of the characteristics of the airy beam off-shooting soliton</text:a></text:p>
              <text:p text:style-name="Normal"><text:a xlink:type="simple" xlink:href="https://hal.science/search/index/?q=*&amp;authFullName_s=Thomas Bouchet">Thomas Bouch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Nonlinear Optics and its Applications</text:span><text:span>, Apr 2018, Strasbourg, France.<text:s/></text:span><text:a xlink:type="simple" xlink:href="https://dx.doi.org/10.1117/12.2305720">⟨10.1117/12.2305720⟩</text:a></text:p>
              <text:p text:style-name="Normal"><text:span>Communication dans un congrès</text:span></text:p>
              <text:p text:style-name="Normal"><text:a xlink:type="simple" xlink:href="https://centralesupelec.hal.science/hal-01879312v1">hal-01879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63407v1">Interplay between convection and bistability in a pattern forming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Lionel Weicker">Lionel Weicker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Optics + Optoelectronics</text:span><text:span>, May 2017, Prague, Czech Republic. pp.1022813,<text:s/></text:span><text:a xlink:type="simple" xlink:href="https://dx.doi.org/10.1117/12.2265027">⟨10.1117/12.2265027⟩</text:a></text:p>
              <text:p text:style-name="Normal"><text:span>Communication dans un congrès</text:span></text:p>
              <text:p text:style-name="Normal"><text:a xlink:type="simple" xlink:href="https://centralesupelec.hal.science/hal-01463407v1">hal-014634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3831v1">Nonlinear Dynamics of Airy beam interac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NICE OPTICS 2016</text:span><text:span>, 2016, Nice, France</text:span></text:p>
              <text:p text:style-name="Normal"><text:span>Communication dans un congrès</text:span></text:p>
              <text:p text:style-name="Normal"><text:a xlink:type="simple" xlink:href="https://centralesupelec.hal.science/hal-01333831v1">hal-0133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217v1">Improving the chaos bandwidth of a semiconductor laser with phase-conjugate feedback</text:a></text:p>
              <text:p text:style-name="Normal"><text:a xlink:type="simple" xlink:href="https://hal.science/search/index/?q=*&amp;authFullName_s=Emeric Mercier">Emeric Mercier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16, Brussels, Belgium.<text:s/></text:span><text:a xlink:type="simple" xlink:href="https://dx.doi.org/10.1117/12.2227826">⟨10.1117/12.2227826⟩</text:a></text:p>
              <text:p text:style-name="Normal"><text:span>Communication dans un congrès</text:span></text:p>
              <text:p text:style-name="Normal"><text:a xlink:type="simple" xlink:href="https://hal.science/hal-01813217v1">hal-0181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94v1">Spatio-temporal dynamics of nonlinear Airy beam interactions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/text:p>
              <text:p text:style-name="Normal"><text:span>Nonlinear Photonics 2016 / Photonics and Fiber Technology 2016 (ACOFT, BGPP, NP)</text:span><text:span>, Sep 2016, Sydney, Australia.<text:s/></text:span><text:a xlink:type="simple" xlink:href="https://dx.doi.org/10.1364/NP.2016.NTh1A.1">⟨10.1364/NP.2016.NTh1A.1⟩</text:a></text:p>
              <text:p text:style-name="Normal"><text:span>Communication dans un congrès</text:span></text:p>
              <text:p text:style-name="Normal"><text:a xlink:type="simple" xlink:href="https://hal.science/hal-01818594v1">hal-018185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1128v1">Bistability of optical patterns in convective regime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L. Weicker">L. Weicker</text:a><text:span>,</text:span><text:a xlink:type="simple" xlink:href="https://hal.science/search/index/?q=*&amp;authFullName_s=Elodie Mirisola">Elodie Mirisol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2016, Bruxelles, Belgium.<text:s/></text:span><text:a xlink:type="simple" xlink:href="https://dx.doi.org/10.1117/12.2227825">⟨10.1117/12.2227825⟩</text:a></text:p>
              <text:p text:style-name="Normal"><text:span>Communication dans un congrès</text:span></text:p>
              <text:p text:style-name="Normal"><text:a xlink:type="simple" xlink:href="https://centralesupelec.hal.science/hal-01291128v1">hal-012911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1127v1">Airy-induced dynamics in nonlinear media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SPIE Photonics Europe</text:span><text:span>, 2016, Bruxelles, Belgium. pp.98940L,<text:s/></text:span><text:a xlink:type="simple" xlink:href="https://dx.doi.org/10.1117/12.2227669">⟨10.1117/12.2227669⟩</text:a></text:p>
              <text:p text:style-name="Normal"><text:span>Communication dans un congrès</text:span></text:p>
              <text:p text:style-name="Normal"><text:a xlink:type="simple" xlink:href="https://centralesupelec.hal.science/hal-01291127v1">hal-012911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3834v1">Dynamical interactions of counterpropagating Airy beam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Chaos 2016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333834v1">hal-013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73v1">Nonlinear dynamics in a semiconductor laser subject to filtered phase-conjugate optical feedback</text:a></text:p>
              <text:p text:style-name="Normal"><text:a xlink:type="simple" xlink:href="https://hal.science/search/index/?q=*&amp;authFullName_s=Lionel Weicker">Lionel Weicker</text:a><text:span>,</text:span><text:a xlink:type="simple" xlink:href="https://hal.science/search/index/?q=*&amp;authFullName_s=Thomas Erneux">Thomas Erneux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16, Brussels, Belgium.<text:s/></text:span><text:a xlink:type="simple" xlink:href="https://dx.doi.org/10.1117/12.2227078">⟨10.1117/12.2227078⟩</text:a></text:p>
              <text:p text:style-name="Normal"><text:span>Communication dans un congrès</text:span></text:p>
              <text:p text:style-name="Normal"><text:a xlink:type="simple" xlink:href="https://hal.science/hal-01818573v1">hal-018185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2v1">Spatiotemporal interactions of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In WASTOS</text:span><text:span>, 2015, Berlin, Germany</text:span></text:p>
              <text:p text:style-name="Normal"><text:span>Communication dans un congrès</text:span></text:p>
              <text:p text:style-name="Normal"><text:a xlink:type="simple" xlink:href="https://centralesupelec.hal.science/hal-01265662v1">hal-0126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66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International Workshop on Optical Wave &amp; Waveguide Theory and Numerical Theory - OWTNM 2015</text:span><text:span>, Apr 2015, Londres, United Kingdom</text:span></text:p>
              <text:p text:style-name="Normal"><text:span>Communication dans un congrès</text:span></text:p>
              <text:p text:style-name="Normal"><text:a xlink:type="simple" xlink:href="https://hal.science/hal-01137366v1">hal-011373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60v1">Counter-propagating Airy beams interactions in nonlinear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/text:p>
              <text:p text:style-name="Normal"><text:span><text:s/>In OWTNM</text:span><text:span>, 2015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1265660v1">hal-01265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6v1">Interaction between Airy beams in nonlinear media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Noemi Wiersma">Noemi Wiersma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Nonlinear Optics</text:span><text:span>, Jul 2015, Kahuai, United States. pp.NF2A.7,<text:s/></text:span><text:a xlink:type="simple" xlink:href="https://dx.doi.org/10.1364/nlo.2015.nf2a.7">⟨10.1364/nlo.2015.nf2a.7⟩</text:a></text:p>
              <text:p text:style-name="Normal"><text:span>Communication dans un congrès</text:span></text:p>
              <text:p text:style-name="Normal"><text:a xlink:type="simple" xlink:href="https://centralesupelec.hal.science/hal-01265656v1">hal-01265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943v1">Etude d'un laser soumis à un simple à un feedback à conjugaison de phase filtré</text:a></text:p>
              <text:p text:style-name="Normal"><text:a xlink:type="simple" xlink:href="https://hal.science/search/index/?q=*&amp;authFullName_s=Lionel Weicker">Lionel Weicker</text:a><text:span>,</text:span><text:a xlink:type="simple" xlink:href="https://hal.science/search/index/?q=*&amp;authFullName_s=Thomas Erneux">Thomas Erneux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Rencontres du non linéaire</text:span><text:span>, 2015, Paris, France</text:span></text:p>
              <text:p text:style-name="Normal"><text:span>Communication dans un congrès</text:span></text:p>
              <text:p text:style-name="Normal"><text:a xlink:type="simple" xlink:href="https://centralesupelec.hal.science/hal-01270943v1">hal-012709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962v1">High-frequency pulsating dynamics in a laser diode with phase-conjugate feedback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Chi-Hak Uy">Chi-Hak Uy</text:a><text:span>,</text:span><text:a xlink:type="simple" xlink:href="https://hal.science/search/index/?q=*&amp;authFullName_s=Lionel Weicker">Lionel Weicker</text:a><text:span>,</text:span><text:a xlink:type="simple" xlink:href="https://hal.science/search/index/?q=*&amp;authFullName_s=Delphine Wolfersberger">Delphine Wolfersberger</text:a></text:p>
              <text:p text:style-name="Normal"><text:span>European Semiconductor Laser Workshop</text:span><text:span>, 2015, Madrid, Spain</text:span></text:p>
              <text:p text:style-name="Normal"><text:span>Communication dans un congrès</text:span></text:p>
              <text:p text:style-name="Normal"><text:a xlink:type="simple" xlink:href="https://centralesupelec.hal.science/hal-01270962v1">hal-01270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890v1">Advanced bifurcation study of a laser diode with phase-conjugate feedback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Martin Virte">Martin Virte</text:a><text:span>,</text:span><text:a xlink:type="simple" xlink:href="https://hal.science/search/index/?q=*&amp;authFullName_s=Lionel Weicker">Lionel Weicker</text:a><text:span>et al.</text:span></text:p>
              <text:p text:style-name="Normal"><text:span>OWTNM</text:span><text:span>, Apr 2015, Londres, France</text:span></text:p>
              <text:p text:style-name="Normal"><text:span>Communication dans un congrès</text:span></text:p>
              <text:p text:style-name="Normal"><text:a xlink:type="simple" xlink:href="https://centralesupelec.hal.science/hal-01270890v1">hal-01270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5658v1">Nonlinear Interactions of Accelerating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. Sciamanna">M. Sciamanna</text:a><text:span>,</text:span><text:a xlink:type="simple" xlink:href="https://hal.science/search/index/?q=*&amp;authFullName_s=Delphine Wolfersberger">Delphine Wolfersberger</text:a></text:p>
              <text:p text:style-name="Normal"><text:span>". In ISPALD</text:span><text:span>, 2015, Metz, France</text:span></text:p>
              <text:p text:style-name="Normal"><text:span>Communication dans un congrès</text:span></text:p>
              <text:p text:style-name="Normal"><text:a xlink:type="simple" xlink:href="https://centralesupelec.hal.science/hal-01265658v1">hal-012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370v1">Spatiotemporal dynamics of counterpropagating Airy beams</text:a></text:p>
              <text:p text:style-name="Normal"><text:a xlink:type="simple" xlink:href="https://hal.science/search/index/?q=*&amp;authFullName_s=Noemi Wiersma">Noemi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CLEO/Europe-EQEC Conference 2015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137370v1">hal-01137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70951v1">Deterministic optical rogue waves in a laser diode with time-delayed feedback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Marc Sciamanna">Marc Sciamanna</text:a></text:p>
              <text:p text:style-name="Normal"><text:span>European Semiconductor Laser Workshop</text:span><text:span>, 2015, Madrid, Spain</text:span></text:p>
              <text:p text:style-name="Normal"><text:span>Communication dans un congrès</text:span></text:p>
              <text:p text:style-name="Normal"><text:a xlink:type="simple" xlink:href="https://centralesupelec.hal.science/hal-01270951v1">hal-0127095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82v1">Spatial extreme events in a photorefractive single-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: Nonlinear Optics and Its Applications VIII</text:span><text:span>, Apr 2014, Brussels, Belgium. pp.1-6,<text:s/></text:span><text:a xlink:type="simple" xlink:href="https://dx.doi.org/10.1117/12.2052344">⟨10.1117/12.2052344⟩</text:a></text:p>
              <text:p text:style-name="Normal"><text:span>Communication dans un congrès</text:span></text:p>
              <text:p text:style-name="Normal"><text:a xlink:type="simple" xlink:href="https://centralesupelec.hal.science/hal-01060582v1">hal-01060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98v1">Numerical study of extreme events and chaos in a laser diode with phase-conjugate feedback</text:a></text:p>
              <text:p text:style-name="Normal"><text:a xlink:type="simple" xlink:href="https://hal.science/search/index/?q=*&amp;authFullName_s=Emeric Mercier">Emeric Mercier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OSA Nonlinear Photonics 2014</text:span><text:span>, Jul 2014, Barcelona, Spain. pp.JM5A.46,<text:s/></text:span><text:a xlink:type="simple" xlink:href="https://dx.doi.org/10.1364/BGPP.2014.JM5A.46">⟨10.1364/BGPP.2014.JM5A.46⟩</text:a></text:p>
              <text:p text:style-name="Normal"><text:span>Communication dans un congrès</text:span></text:p>
              <text:p text:style-name="Normal"><text:a xlink:type="simple" xlink:href="https://centralesupelec.hal.science/hal-01060598v1">hal-010605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306v1">Extreme events driven by feedback in a nonlinear optical cavity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Nicolas Marsal">Nicolas Marsal</text:a><text:span>et al.</text:span></text:p>
              <text:p text:style-name="Normal"><text:span>Workshop on Rogue waves, dissipative solitons, plasmonics, supercontinuum and special fibres</text:span><text:span>, Jul 2014, Castelldefels, Spain</text:span></text:p>
              <text:p text:style-name="Normal"><text:span>Communication dans un congrès</text:span></text:p>
              <text:p text:style-name="Normal"><text:a xlink:type="simple" xlink:href="https://centralesupelec.hal.science/hal-01109306v1">hal-01109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91v1">Counter-propagating Airy beams in nonlinear media</text:a></text:p>
              <text:p text:style-name="Normal"><text:a xlink:type="simple" xlink:href="https://hal.science/search/index/?q=*&amp;authFullName_s=Noémie Wiersma">Noémie Wiersma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/text:p>
              <text:p text:style-name="Normal"><text:span>OSA Nonlinear Photonics 2014</text:span><text:span>, Jul 2014, Barcelona, Spain. pp.NM4A.7,<text:s/></text:span><text:a xlink:type="simple" xlink:href="https://dx.doi.org/10.1364/NP.2014.NM4A.7">⟨10.1364/NP.2014.NM4A.7⟩</text:a></text:p>
              <text:p text:style-name="Normal"><text:span>Communication dans un congrès</text:span></text:p>
              <text:p text:style-name="Normal"><text:a xlink:type="simple" xlink:href="https://centralesupelec.hal.science/hal-01060591v1">hal-01060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595v1">Harmonic fundamental self-pulsations from a laser diode using phase-conjugate optical feedback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Emeric Mercier">Emeric Mercier</text:a><text:span>,</text:span><text:a xlink:type="simple" xlink:href="https://hal.science/search/index/?q=*&amp;authFullName_s=Marc Sciamanna">Marc Sciamanna</text:a></text:p>
              <text:p text:style-name="Normal"><text:span>SPIE Photonics Europe: Semiconductor Lasers and Laser Dynamics</text:span><text:span>, Apr 2014, Brussels, Belgium. pp.1-6,<text:s/></text:span><text:a xlink:type="simple" xlink:href="https://dx.doi.org/10.1117/12.2052302">⟨10.1117/12.2052302⟩</text:a></text:p>
              <text:p text:style-name="Normal"><text:span>Communication dans un congrès</text:span></text:p>
              <text:p text:style-name="Normal"><text:a xlink:type="simple" xlink:href="https://centralesupelec.hal.science/hal-01060595v1">hal-01060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9303v1">New insight into laser diode dynamics from phase-conjugate optical feedback</text:a></text:p>
              <text:p text:style-name="Normal"><text:a xlink:type="simple" xlink:href="https://hal.science/search/index/?q=*&amp;authFullName_s=Marc Sciamanna">Marc Sciamanna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Emeric Mercier">Emeric Mercier</text:a></text:p>
              <text:p text:style-name="Normal"><text:span>Workshop on Nonlinear Dynamics of Semiconductor Lasers</text:span><text:span>, May 2014, Berlin, Germany</text:span></text:p>
              <text:p text:style-name="Normal"><text:span>Communication dans un congrès</text:span></text:p>
              <text:p text:style-name="Normal"><text:a xlink:type="simple" xlink:href="https://centralesupelec.hal.science/hal-01109303v1">hal-01109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2439v1">Bifurcation to chaos and extreme events in a laser diode with phase-conjugate feedback</text:a></text:p>
              <text:p text:style-name="Normal"><text:a xlink:type="simple" xlink:href="https://hal.science/search/index/?q=*&amp;authFullName_s=Emeric Mercier">Emeric Mercier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 2014: Semiconductor Lasers and Laser Dynamics VI</text:span><text:span>, Apr 2014, Brussel, Belgium. pp.91340J,<text:s/></text:span><text:a xlink:type="simple" xlink:href="https://dx.doi.org/10.1117/12.2052087">⟨10.1117/12.2052087⟩</text:a></text:p>
              <text:p text:style-name="Normal"><text:span>Communication dans un congrès</text:span></text:p>
              <text:p text:style-name="Normal"><text:a xlink:type="simple" xlink:href="https://centralesupelec.hal.science/hal-01002439v1">hal-010024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343v1">Vortex-induced pattern dynamics in a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Nonlinear Optics (NLO) Topical Meeting</text:span><text:span>, Jul 2013, Kohala Coast, Hawaii, United States. pp.NTh2A.2,<text:s/></text:span><text:a xlink:type="simple" xlink:href="https://dx.doi.org/10.1364/NLO.2013.NTh2A.2">⟨10.1364/NLO.2013.NTh2A.2⟩</text:a></text:p>
              <text:p text:style-name="Normal"><text:span>Communication dans un congrès</text:span></text:p>
              <text:p text:style-name="Normal"><text:a xlink:type="simple" xlink:href="https://centralesupelec.hal.science/hal-00871343v1">hal-008713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916v1">Nonlinear dynamics and rogue waves in a laser diode with phase conjugate feedback</text:a></text:p>
              <text:p text:style-name="Normal"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Workshop "CONTROLLING THE PROPAGATION OF WAVES IN COMPLEX MEDIA : FROM SHAPING WAVE FIELDS TO DESIGNING SMART MATERIALS"</text:span><text:span>, May 2013, Cargèse, France</text:span></text:p>
              <text:p text:style-name="Normal"><text:span>Communication dans un congrès</text:span></text:p>
              <text:p text:style-name="Normal"><text:a xlink:type="simple" xlink:href="https://centralesupelec.hal.science/hal-00924916v1">hal-009249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4913v1">Nonlinear dynamics in a single feedback system using optical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/text:p>
              <text:p text:style-name="Normal"><text:span>Workshop "CONTROLLING THE PROPAGATION OF WAVES IN COMPLEX MEDIA : FROM SHAPING WAVE FIELDS TO DESIGNING SMART MATERIALS"</text:span><text:span>, May 2013, Cargèse, France</text:span></text:p>
              <text:p text:style-name="Normal"><text:span>Communication dans un congrès</text:span></text:p>
              <text:p text:style-name="Normal"><text:a xlink:type="simple" xlink:href="https://centralesupelec.hal.science/hal-00924913v1">hal-00924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17591v1">Pattern formation using counter-propagating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Photonics@be Doctoral School</text:span><text:span>, Apr 2013, Oostduinkerke, Belgium</text:span></text:p>
              <text:p text:style-name="Normal"><text:span>Communication dans un congrès</text:span></text:p>
              <text:p text:style-name="Normal"><text:a xlink:type="simple" xlink:href="https://centralesupelec.hal.science/hal-00917591v1">hal-009175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5565v1">Self-pulsing external-cavity modes in a laser diode with phase-conjugate feedback</text:a></text:p>
              <text:p text:style-name="Normal"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IS-PALD 2013</text:span><text:span>, Oct 2013, Paris, France</text:span></text:p>
              <text:p text:style-name="Normal"><text:span>Communication dans un congrès</text:span></text:p>
              <text:p text:style-name="Normal"><text:a xlink:type="simple" xlink:href="https://centralesupelec.hal.science/hal-00925565v1">hal-009255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85v1">Vortex induced complex dynamics of optical pattern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Vianney Caullet">Vianney Caullet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EOS Annual Meeting</text:span><text:span>, Sep 2012, Aberdeen, United Kingdom. CD-ROM-1 page</text:span></text:p>
              <text:p text:style-name="Normal"><text:span>Communication dans un congrès</text:span></text:p>
              <text:p text:style-name="Normal"><text:a xlink:type="simple" xlink:href="https://centralesupelec.hal.science/hal-00777885v1">hal-00777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2192v1">Optical patterns using vortex beam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12, Bruxelle, Belgium. pp.84341T,<text:s/></text:span><text:a xlink:type="simple" xlink:href="https://dx.doi.org/10.1117/12.922633">⟨10.1117/12.922633⟩</text:a></text:p>
              <text:p text:style-name="Normal"><text:span>Communication dans un congrès</text:span></text:p>
              <text:p text:style-name="Normal"><text:a xlink:type="simple" xlink:href="https://centralesupelec.hal.science/hal-00702192v1">hal-007021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7879v1">Nonlocal feedback with input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EOS Annual Meeting</text:span><text:span>, Sep 2012, Aberdeen, United Kingdom. CD-ROM-1 page</text:span></text:p>
              <text:p text:style-name="Normal"><text:span>Communication dans un congrès</text:span></text:p>
              <text:p text:style-name="Normal"><text:a xlink:type="simple" xlink:href="https://centralesupelec.hal.science/hal-00777879v1">hal-007778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2176v1">Low-frequency fluctuations in a laser diode with phase-conjugate feedback</text:a></text:p>
              <text:p text:style-name="Normal"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SPIE Photonics Europe</text:span><text:span>, Apr 2012, Bruxelles, Belgium. pp.843213,<text:s/></text:span><text:a xlink:type="simple" xlink:href="https://dx.doi.org/10.1117/12.922613">⟨10.1117/12.922613⟩</text:a></text:p>
              <text:p text:style-name="Normal"><text:span>Communication dans un congrès</text:span></text:p>
              <text:p text:style-name="Normal"><text:a xlink:type="simple" xlink:href="https://centralesupelec.hal.science/hal-00702176v1">hal-0070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77v1">Guiding and controlling light in photorefractive media by light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M. Gorram">M. Gorram</text:a><text:span>,</text:span><text:a xlink:type="simple" xlink:href="https://hal.science/search/index/?q=*&amp;authFullName_s=C. Ciret">C. Ciret</text:a><text:span>,</text:span><text:a xlink:type="simple" xlink:href="https://hal.science/search/index/?q=*&amp;authFullName_s=V. Coda">V. Coda</text:a><text:span>,</text:span><text:a xlink:type="simple" xlink:href="https://hal.science/search/index/?q=*&amp;authFullName_s=N. Marsal">N. Marsal</text:a><text:span>et al.</text:span></text:p>
              <text:p text:style-name="Normal"><text:span>10th International Conference on "Correlation Optics"</text:span><text:span>, Sep 2011, Chernivtsi, Ukraine</text:span></text:p>
              <text:p text:style-name="Normal"><text:span>Communication dans un congrès</text:span></text:p>
              <text:p text:style-name="Normal"><text:a xlink:type="simple" xlink:href="https://hal.science/hal-00645777v1">hal-00645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5703v1">Pattern formation using counter-propagating vortices</text:a></text:p>
              <text:p text:style-name="Normal"><text:a xlink:type="simple" xlink:href="https://hal.science/search/index/?q=*&amp;authFullName_s=Vianney Caullet">Vianney Caullet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FRISNO 11 - 10th European/French Israeli Symposium on Nonlinear and Quantum Optics</text:span><text:span>, Mar 2011, Aussois, France</text:span></text:p>
              <text:p text:style-name="Normal"><text:span>Communication dans un congrès</text:span></text:p>
              <text:p text:style-name="Normal"><text:a xlink:type="simple" xlink:href="https://centralesupelec.hal.science/hal-00595703v1">hal-00595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9688v1">Chaos crisis and multistability of self-pulsing dynamics in a laser diode with phase-conjugate feedback</text:a></text:p>
              <text:p text:style-name="Normal"><text:a xlink:type="simple" xlink:href="https://hal.science/search/index/?q=*&amp;authFullName_s=Martin Virte">Martin Virte</text:a><text:span>,</text:span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15th annual IEEE Photonics Society Workshop</text:span><text:span>, Jun 2011, Mons, Belgium. 1 page</text:span></text:p>
              <text:p text:style-name="Normal"><text:span>Communication dans un congrès</text:span></text:p>
              <text:p text:style-name="Normal"><text:a xlink:type="simple" xlink:href="https://centralesupelec.hal.science/hal-00659688v1">hal-006596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95684v1">Nonlinear dynamics in laser diode with phase-conjugate optical feedback</text:a></text:p>
              <text:p text:style-name="Normal"><text:a xlink:type="simple" xlink:href="https://hal.science/search/index/?q=*&amp;authFullName_s=Andreas Karsaklian Dal Bosco">Andreas Karsaklian Dal Bosco</text:a><text:span>,</text:span><text:a xlink:type="simple" xlink:href="https://hal.science/search/index/?q=*&amp;authFullName_s=Martin Virte">Martin Virte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FRISNO 11 - 10th European/French Israeli Symposium on Nonlinear and Quantum Optics</text:span><text:span>, Mar 2011, Aussois, France</text:span></text:p>
              <text:p text:style-name="Normal"><text:span>Communication dans un congrès</text:span></text:p>
              <text:p text:style-name="Normal"><text:a xlink:type="simple" xlink:href="https://centralesupelec.hal.science/hal-00595684v1">hal-00595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900v1">Infrared photo-induced waveguides in bulk photorefractive materials for reconfigurable optical communica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Denis Tranca">Denis Tranca</text:a></text:p>
              <text:p text:style-name="Normal"><text:span>ICTON 2011</text:span><text:span>, Jun 2011, Stockholm, Sweden. pp.1-4,<text:s/></text:span><text:a xlink:type="simple" xlink:href="https://dx.doi.org/10.1109/ICTON.2011.5970879">⟨10.1109/ICTON.2011.5970879⟩</text:a></text:p>
              <text:p text:style-name="Normal"><text:span>Communication dans un congrès</text:span></text:p>
              <text:p text:style-name="Normal"><text:a xlink:type="simple" xlink:href="https://centralesupelec.hal.science/hal-00651900v1">hal-0065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797v1">Photoinduced structures for the control of spatial modulation instabilities and for discrete optics</text:a></text:p>
              <text:p text:style-name="Normal"><text:a xlink:type="simple" xlink:href="https://hal.science/search/index/?q=*&amp;authFullName_s=G. Montemezzani">G. Montemezzani</text:a><text:span>,</text:span><text:a xlink:type="simple" xlink:href="https://hal.science/search/index/?q=*&amp;authFullName_s=N. Marsal">N. Marsal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C. Ciret">C. Ciret</text:a><text:span>et al.</text:span></text:p>
              <text:p text:style-name="Normal"><text:span>Colloque en l'honneur de Jérôme Léon</text:span><text:span>, Nov 2011, Montpellier, France</text:span></text:p>
              <text:p text:style-name="Normal"><text:span>Communication dans un congrès</text:span></text:p>
              <text:p text:style-name="Normal"><text:a xlink:type="simple" xlink:href="https://hal.science/hal-00645797v1">hal-00645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30v1">Instabilité convective et absolue dans un système photoréfractif à rétroac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GDR PhoNoMi2 Photonique Nonlinéaire et Milieux Microstruturés</text:span><text:span>, May 2010, Bruxelles, Belgique</text:span></text:p>
              <text:p text:style-name="Normal"><text:span>Communication dans un congrès</text:span></text:p>
              <text:p text:style-name="Normal"><text:a xlink:type="simple" xlink:href="https://centralesupelec.hal.science/hal-00555830v1">hal-00555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099v1">Light self-confinement and control of pattern formation using photorefractive material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Worskshop on Nonlinear Photonics and Optical Telecommunication</text:span><text:span>, Nov 2010, Szczecin, Poland</text:span></text:p>
              <text:p text:style-name="Normal"><text:span>Communication dans un congrès</text:span></text:p>
              <text:p text:style-name="Normal"><text:a xlink:type="simple" xlink:href="https://centralesupelec.hal.science/hal-00554099v1">hal-005540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5821v1">Contrôle d'instabilités modulationnelles dans un système périodique à rétroaction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/text:p>
              <text:p text:style-name="Normal"><text:span>GDR PhoNoMi2 Photonique Nonlinéaire et Milieux Microstruturés</text:span><text:span>, May 2010, Bruxelles, Belgique</text:span></text:p>
              <text:p text:style-name="Normal"><text:span>Communication dans un congrès</text:span></text:p>
              <text:p text:style-name="Normal"><text:a xlink:type="simple" xlink:href="https://centralesupelec.hal.science/hal-00555821v1">hal-005558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34v1">Dynamics of Drifting Patterns in a Tilted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Nonlinear Photonics (NP)</text:span><text:span>, Jun 2010, Karlsruhe, Germany. pp.NME43</text:span></text:p>
              <text:p text:style-name="Normal"><text:span>Communication dans un congrès</text:span></text:p>
              <text:p text:style-name="Normal"><text:a xlink:type="simple" xlink:href="https://centralesupelec.hal.science/hal-00552134v1">hal-005521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31v1">Control of Modulational Instability in Periodic Feedback Systems</text:a></text:p>
              <text:p text:style-name="Normal"><text:a xlink:type="simple" xlink:href="https://hal.science/search/index/?q=*&amp;authFullName_s=Andrey A. Sukhorukov">Andrey A. Sukhoruko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Nonlinear Photonics (NP)</text:span><text:span>, Jun 2010, Karlsruhe, Germany. pp.NMD7</text:span></text:p>
              <text:p text:style-name="Normal"><text:span>Communication dans un congrès</text:span></text:p>
              <text:p text:style-name="Normal"><text:a xlink:type="simple" xlink:href="https://centralesupelec.hal.science/hal-00552131v1">hal-005521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2146v1">Advection effect in a photorefractive single feedback system: from noise- to dynamics- sustained instabiliti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SPIE Photonics Europe</text:span><text:span>, Apr 2010, Bruxelles, Belgium. pp.0W,<text:s/></text:span><text:a xlink:type="simple" xlink:href="https://dx.doi.org/10.1117/12.854212">⟨10.1117/12.854212⟩</text:a></text:p>
              <text:p text:style-name="Normal"><text:span>Communication dans un congrès</text:span></text:p>
              <text:p text:style-name="Normal"><text:a xlink:type="simple" xlink:href="https://centralesupelec.hal.science/hal-00552146v1">hal-005521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71762v1">Nonlinear control of light in periodic photonic structures: from waveguides to cavities</text:a></text:p>
              <text:p text:style-name="Normal"><text:a xlink:type="simple" xlink:href="https://hal.science/search/index/?q=*&amp;authFullName_s=Dragomir N. Neshev">Dragomir N. Neshe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Winter Topicals 2009</text:span><text:span>, Jan 2009, Innsbruck, Austria. pp.144-145,<text:s/></text:span><text:a xlink:type="simple" xlink:href="https://dx.doi.org/10.1109/LEOSWT.2009.4771698">⟨10.1109/LEOSWT.2009.4771698⟩</text:a></text:p>
              <text:p text:style-name="Normal"><text:span>Communication dans un congrès</text:span></text:p>
              <text:p text:style-name="Normal"><text:a xlink:type="simple" xlink:href="https://centralesupelec.hal.science/hal-00371762v1">hal-003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86v1">Fast photorefractive self-focusing in InP:Fe at infra-red wavelengths: simulations and experimental results</text:a></text:p>
              <text:p text:style-name="Normal"><text:a xlink:type="simple" xlink:href="https://hal.science/search/index/?q=*&amp;authFullName_s=C. Dan">C. Dan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H. Leblond">H. Leblond</text:a><text:span>,</text:span><text:a xlink:type="simple" xlink:href="https://hal.science/search/index/?q=*&amp;authFullName_s=M. Chauvet">M. Chauvet</text:a><text:span>et al.</text:span></text:p>
              <text:p text:style-name="Normal"><text:span>Topical Meeting Photorefractive Materials, Effects, and Devices Control of Light and Matter</text:span><text:span>, Jun 2009, Bad Honnef, Germany. pp.P2-19</text:span></text:p>
              <text:p text:style-name="Normal"><text:span>Communication dans un congrès</text:span></text:p>
              <text:p text:style-name="Normal"><text:a xlink:type="simple" xlink:href="https://hal.science/hal-00404286v1">hal-004042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531v1">Coherent solitonic interactions with photorefractive Fe:InP for high speed optical routing devices</text:a></text:p>
              <text:p text:style-name="Normal"><text:a xlink:type="simple" xlink:href="https://hal.science/search/index/?q=*&amp;authFullName_s=Massimo Alonzo">Massimo Alonzo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Eugenio Fazio">Eugenio Fazio</text:a></text:p>
              <text:p text:style-name="Normal"><text:span>EOS Topical Meetings</text:span><text:span>, Sep 2009, Capri, Italy</text:span></text:p>
              <text:p text:style-name="Normal"><text:span>Communication dans un congrès</text:span></text:p>
              <text:p text:style-name="Normal"><text:a xlink:type="simple" xlink:href="https://centralesupelec.hal.science/hal-00422531v1">hal-004225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4048v1">Coherent soliton collisions in photorefractive semiconductor InP:Fe for reconfigurable optical communications</text:a></text:p>
              <text:p text:style-name="Normal"><text:a xlink:type="simple" xlink:href="https://hal.science/search/index/?q=*&amp;authFullName_s=Massimo Alonzo">Massimo Alonzo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Eugenio Fazio">Eugenio Fazio</text:a></text:p>
              <text:p text:style-name="Normal"><text:span>ICTON 2009</text:span><text:span>, Jun 2009, Azores, Portugal. (3 p.),<text:s/></text:span><text:a xlink:type="simple" xlink:href="https://dx.doi.org/10.1109/ICTON.2009.5185185">⟨10.1109/ICTON.2009.5185185⟩</text:a></text:p>
              <text:p text:style-name="Normal"><text:span>Communication dans un congrès</text:span></text:p>
              <text:p text:style-name="Normal"><text:a xlink:type="simple" xlink:href="https://centralesupelec.hal.science/hal-00434048v1">hal-004340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613v1">Coherent collisions in photorefractive InP:Fe</text:a></text:p>
              <text:p text:style-name="Normal"><text:a xlink:type="simple" xlink:href="https://hal.science/search/index/?q=*&amp;authFullName_s=Massimo Alonzo">Massimo Alonzo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Eugenio Fazio">Eugenio Fazio</text:a></text:p>
              <text:p text:style-name="Normal"><text:span>Micro- to Nano-Photonics II - ROMOPTO 2009</text:span><text:span>, Aug 2009, Sibiu, Romania</text:span></text:p>
              <text:p text:style-name="Normal"><text:span>Communication dans un congrès</text:span></text:p>
              <text:p text:style-name="Normal"><text:a xlink:type="simple" xlink:href="https://centralesupelec.hal.science/hal-00422613v1">hal-0042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756v1">Fast infrared self-focusing in photorefractive InP:Fe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Mathieu Chauvet">Mathieu Chauvet</text:a><text:span>et al.</text:span></text:p>
              <text:p text:style-name="Normal"><text:span>European Conference on Lasers and Electro-Optics and the European Quantum Electronics Conference (CLEO EQEC 2009)</text:span><text:span>, Jun 2009, Munchen, Germany.<text:s/></text:span><text:a xlink:type="simple" xlink:href="https://dx.doi.org/10.1109/CLEOE-EQEC.2009.5196393">⟨10.1109/CLEOE-EQEC.2009.5196393⟩</text:a></text:p>
              <text:p text:style-name="Normal"><text:span>Communication dans un congrès</text:span></text:p>
              <text:p text:style-name="Normal"><text:a xlink:type="simple" xlink:href="https://hal.science/hal-00399756v1">hal-00399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7584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A Future In Light</text:span><text:span>, Mar 2009, Metz, France</text:span></text:p>
              <text:p text:style-name="Normal"><text:span>Communication dans un congrès</text:span></text:p>
              <text:p text:style-name="Normal"><text:a xlink:type="simple" xlink:href="https://centralesupelec.hal.science/hal-00437584v1">hal-00437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2611v1">Self-trapped beams in lithium niobate crystals doped with erbium</text:a></text:p>
              <text:p text:style-name="Normal"><text:a xlink:type="simple" xlink:href="https://hal.science/search/index/?q=*&amp;authFullName_s=Massimo Alonzo">Massimo Alonzo</text:a><text:span>,</text:span><text:a xlink:type="simple" xlink:href="https://hal.science/search/index/?q=*&amp;authFullName_s=Frederico Pettazzi">Frederico Pettazzi</text:a><text:span>,</text:span><text:a xlink:type="simple" xlink:href="https://hal.science/search/index/?q=*&amp;authFullName_s=M. Bazzan">M. Bazzan</text:a><text:span>,</text:span><text:a xlink:type="simple" xlink:href="https://hal.science/search/index/?q=*&amp;authFullName_s=C. Sada">C. Sada</text:a><text:span>,</text:span><text:a xlink:type="simple" xlink:href="https://hal.science/search/index/?q=*&amp;authFullName_s=Adrian Petris">Adrian Petris</text:a><text:span>et al.</text:span></text:p>
              <text:p text:style-name="Normal"><text:span>Micro- to Nano-Photonics II - ROMOPTO 2009</text:span><text:span>, Aug 2009, Sibiu, Romania</text:span></text:p>
              <text:p text:style-name="Normal"><text:span>Communication dans un congrès</text:span></text:p>
              <text:p text:style-name="Normal"><text:a xlink:type="simple" xlink:href="https://centralesupelec.hal.science/hal-00422611v1">hal-004226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9683v1">Interface Solitons in Electro-Optically ConfigurableWaveguide Array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Ivan L. Garanovich">Ivan L. Garanovich</text:a><text:span>,</text:span><text:a xlink:type="simple" xlink:href="https://hal.science/search/index/?q=*&amp;authFullName_s=Tristan Crasto">Tristan Crasto</text:a><text:span>,</text:span><text:a xlink:type="simple" xlink:href="https://hal.science/search/index/?q=*&amp;authFullName_s=Arnan Mitchell">Arnan Mitchell</text:a><text:span>,</text:span><text:a xlink:type="simple" xlink:href="https://hal.science/search/index/?q=*&amp;authFullName_s=Delphine Wolfersberger">Delphine Wolfersberger</text:a><text:span>et al.</text:span></text:p>
              <text:p text:style-name="Normal"><text:span>CLEO Europe - EQEC 2009</text:span><text:span>, Jun 2009, Munich, Germany. pp.1-1,<text:s/></text:span><text:a xlink:type="simple" xlink:href="https://dx.doi.org/10.1109/CLEOE-EQEC.2009.5191935">⟨10.1109/CLEOE-EQEC.2009.5191935⟩</text:a></text:p>
              <text:p text:style-name="Normal"><text:span>Communication dans un congrès</text:span></text:p>
              <text:p text:style-name="Normal"><text:a xlink:type="simple" xlink:href="https://centralesupelec.hal.science/hal-00429683v1">hal-004296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0808v1">Control of light in bulk photorefractive materials: from waveguides to cavitie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et al.</text:span></text:p>
              <text:p text:style-name="Normal"><text:span>3rd ICTON-MW'09</text:span><text:span>, Dec 2009, Angers, France</text:span></text:p>
              <text:p text:style-name="Normal"><text:span>Communication dans un congrès</text:span></text:p>
              <text:p text:style-name="Normal"><text:a xlink:type="simple" xlink:href="https://centralesupelec.hal.science/hal-00440808v1">hal-004408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81v1">Noise-sustained dynamics of drifting patterns in a tilted nonlinear feedback system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/text:p>
              <text:p text:style-name="Normal"><text:span>ACOFT/ACOLS 2009, Sub Conference Dissipative Soliton (DS.2009)</text:span><text:span>, Nov 2009, Adelaide, Australia</text:span></text:p>
              <text:p text:style-name="Normal"><text:span>Communication dans un congrès</text:span></text:p>
              <text:p text:style-name="Normal"><text:a xlink:type="simple" xlink:href="https://centralesupelec.hal.science/hal-00445381v1">hal-00445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46v1">Modulational instability and solitons in a periodic dissipative feedback system</text:a></text:p>
              <text:p text:style-name="Normal"><text:a xlink:type="simple" xlink:href="https://hal.science/search/index/?q=*&amp;authFullName_s=Dragomir N. Neshev">Dragomir N. Neshev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Alexander Minovich">Alexander Minovich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et al.</text:span></text:p>
              <text:p text:style-name="Normal"><text:span>ACOFT/ACOLS 2009, Sub Conference Dissipative Soliton (DS.2009)</text:span><text:span>, Nov 2009, Adelaide, Australia</text:span></text:p>
              <text:p text:style-name="Normal"><text:span>Communication dans un congrès</text:span></text:p>
              <text:p text:style-name="Normal"><text:a xlink:type="simple" xlink:href="https://centralesupelec.hal.science/hal-00445346v1">hal-004453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233v1">Control of visible or near infrared light in bulk photorefractive materials: from waveguides to cavities</text:a></text:p>
              <text:p text:style-name="Normal"><text:a xlink:type="simple" xlink:href="https://hal.science/search/index/?q=*&amp;authFullName_s=Delphine Wolfersberger">Delphine Wolfersberger</text:a></text:p>
              <text:p text:style-name="Normal"><text:span>Kick-off Workshop of the Action MP0702</text:span><text:span>, Apr 2008, Warsaw, Poland</text:span></text:p>
              <text:p text:style-name="Normal"><text:span>Communication dans un congrès</text:span></text:p>
              <text:p text:style-name="Normal"><text:a xlink:type="simple" xlink:href="https://centralesupelec.hal.science/hal-00353233v1">hal-003532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42036v1">Solitonic coherent interactions in photorefractive iron doped indium phosphide (InP:Fe )</text:a></text:p>
              <text:p text:style-name="Normal"><text:a xlink:type="simple" xlink:href="https://hal.science/search/index/?q=*&amp;authFullName_s=Massimo Alonzo">Massimo Alonzo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Eugenio Fazio">Eugenio Fazio</text:a></text:p>
              <text:p text:style-name="Normal"><text:span>EOS Annual Meeting 2008</text:span><text:span>, Oct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42036v1">hal-003420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6149v1">Fast photorefractive self focusing in InP:Fe semiconductor at near infrared wavelength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/text:p>
              <text:p text:style-name="Normal"><text:span>SPIE Photonics Europe 2008</text:span><text:span>, Apr 2008, Strasbourg, France. pp.1-8,<text:s/></text:span><text:a xlink:type="simple" xlink:href="https://dx.doi.org/10.1117/12.780032">⟨10.1117/12.780032⟩</text:a></text:p>
              <text:p text:style-name="Normal"><text:span>Communication dans un congrès</text:span></text:p>
              <text:p text:style-name="Normal"><text:a xlink:type="simple" xlink:href="https://centralesupelec.hal.science/hal-00276149v1">hal-0027614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6143v1">Control of pattern formation in a single feedback system by photonic bandgap structur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SPIE Photonics Europe 2008</text:span><text:span>, Apr 2008, Strasbourg, France. pp.1-8,<text:s/></text:span><text:a xlink:type="simple" xlink:href="https://dx.doi.org/10.1117/12.780969">⟨10.1117/12.780969⟩</text:a></text:p>
              <text:p text:style-name="Normal"><text:span>Communication dans un congrès</text:span></text:p>
              <text:p text:style-name="Normal"><text:a xlink:type="simple" xlink:href="https://centralesupelec.hal.science/hal-00276143v1">hal-002761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232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ragomir N. Neshev">Dragomir N. Neshev</text:a></text:p>
              <text:p text:style-name="Normal"><text:span>EOS Annual Meeting</text:span><text:span>, Oct 2008, Paris, France</text:span></text:p>
              <text:p text:style-name="Normal"><text:span>Communication dans un congrès</text:span></text:p>
              <text:p text:style-name="Normal"><text:a xlink:type="simple" xlink:href="https://centralesupelec.hal.science/hal-00353232v1">hal-0035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66v1">All-optical control of pattern formation in a BaTiO3 single-feedback optical system by means of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9th European Conference on Applications of Polar Dielectrics (ECAPD-9)</text:span><text:span>, Aug 2008, Roma, Italy</text:span></text:p>
              <text:p text:style-name="Normal"><text:span>Communication dans un congrès</text:span></text:p>
              <text:p text:style-name="Normal"><text:a xlink:type="simple" xlink:href="https://hal.science/hal-00294966v1">hal-0029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15v1">Control of pattern formation in a single feedback system by photonic lattices</text:a></text:p>
              <text:p text:style-name="Normal"><text:a xlink:type="simple" xlink:href="https://hal.science/search/index/?q=*&amp;authFullName_s=Nicolas Marsal">Nicolas Marsal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rc Sciamanna">Marc Sciamanna</text:a><text:span>,</text:span><text:a xlink:type="simple" xlink:href="https://hal.science/search/index/?q=*&amp;authFullName_s=Dragomir N. Neshev">Dragomir N. Neshev</text:a></text:p>
              <text:p text:style-name="Normal"><text:span>International Commission of Optics</text:span><text:span>, Jul 2008, Sidney, Australia</text:span></text:p>
              <text:p text:style-name="Normal"><text:span>Communication dans un congrès</text:span></text:p>
              <text:p text:style-name="Normal"><text:a xlink:type="simple" xlink:href="https://hal.science/hal-00334515v1">hal-003345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226v1">Control of the formation of near infrared photoinduced waveguides in photorefractive semiconductor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/text:p>
              <text:p text:style-name="Normal"><text:span>ICO-21</text:span><text:span>, Jul 2008, Sydney, Australia. pp.268</text:span></text:p>
              <text:p text:style-name="Normal"><text:span>Communication dans un congrès</text:span></text:p>
              <text:p text:style-name="Normal"><text:a xlink:type="simple" xlink:href="https://centralesupelec.hal.science/hal-00353226v1">hal-0035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30v1">Numerical analysis of beam self-focusing in photorefractive InP:Fe</text:a></text:p>
              <text:p text:style-name="Normal"><text:a xlink:type="simple" xlink:href="https://hal.science/search/index/?q=*&amp;authFullName_s=F. Devaux">F. Devaux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C. Dan">C. Dan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N. Fressengeas">N. Fressengeas</text:a></text:p>
              <text:p text:style-name="Normal"><text:span>European Optical Society Annual Meeting 2008</text:span><text:span>, Sep 2008, Paris, France. pp.TOM 6</text:span></text:p>
              <text:p text:style-name="Normal"><text:span>Communication dans un congrès</text:span></text:p>
              <text:p text:style-name="Normal"><text:a xlink:type="simple" xlink:href="https://hal.science/hal-00406630v1">hal-004066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1936v1">Fast Self-Focusing of Light in a Photorefractive Semiconductor for Reconfigurable Optical Communica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/text:p>
              <text:p text:style-name="Normal"><text:span>9th International Conference on Transparent Optical Networks (ICTON 2007)</text:span><text:span>, Jul 2007, Rome, Italy. pp.105-108,<text:s/></text:span><text:a xlink:type="simple" xlink:href="https://dx.doi.org/10.1109/ICTON.2007.4296155">⟨10.1109/ICTON.2007.4296155⟩</text:a></text:p>
              <text:p text:style-name="Normal"><text:span>Communication dans un congrès</text:span></text:p>
              <text:p text:style-name="Normal"><text:a xlink:type="simple" xlink:href="https://centralesupelec.hal.science/hal-00211936v1">hal-0021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32v1">Near infrared steady state photorefractive self focusing in Sn2P2S6:Te crystal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Alexander A. Grabar">Alexander A. Grabar</text:a></text:p>
              <text:p text:style-name="Normal"><text:span>CLEOE-IQEC 2007</text:span><text:span>, Jun 2007, Munich, Germany. pp.CC-677,<text:s/></text:span><text:a xlink:type="simple" xlink:href="https://dx.doi.org/10.1109/CLEOE-IQEC.2007.4386070">⟨10.1109/CLEOE-IQEC.2007.4386070⟩</text:a></text:p>
              <text:p text:style-name="Normal"><text:span>Communication dans un congrès</text:span></text:p>
              <text:p text:style-name="Normal"><text:a xlink:type="simple" xlink:href="https://hal.science/hal-00168532v1">hal-0016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80v1">Photorefractive self-focusing in InP : Fe on microseconds timescale at near infrared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/text:p>
              <text:p text:style-name="Normal"><text:span>IPSSO 2007 - International Workshop on Instabilities, Patterns and Spatial SOlitons</text:span><text:span>, Mar 2007, Metz, France</text:span></text:p>
              <text:p text:style-name="Normal"><text:span>Communication dans un congrès</text:span></text:p>
              <text:p text:style-name="Normal"><text:a xlink:type="simple" xlink:href="https://hal.science/hal-00138780v1">hal-00138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61v1">Temporal Behavior of Photorefractive Self-Focusing in InP:Fe Crystals at Infrared Wavelength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/text:p>
              <text:p text:style-name="Normal"><text:span>Photorefractive Effects, Photosensitivity, Fiber Gratings, Photonic Materials and More (PR)</text:span><text:span>, Oct 2007, Squaw Creek, United States. Paper MB25-1-3</text:span></text:p>
              <text:p text:style-name="Normal"><text:span>Communication dans un congrès</text:span></text:p>
              <text:p text:style-name="Normal"><text:a xlink:type="simple" xlink:href="https://centralesupelec.hal.science/hal-00279761v1">hal-00279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756v1">Real-time Photoinduced Waveguides in Sn2P2S6 Bulk Crystals with Visible or Near Infrared Light</text:a></text:p>
              <text:p text:style-name="Normal"><text:a xlink:type="simple" xlink:href="https://hal.science/search/index/?q=*&amp;authFullName_s=Germano Montemezzani">Germano Montemezzan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Mohamed Gorram">Mohamed Gorram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et al.</text:span></text:p>
              <text:p text:style-name="Normal"><text:span>Controlling Light with Light (PR'07)</text:span><text:span>, Oct 2007, Squaw Creek, United States. Paper TuB3-1-3</text:span></text:p>
              <text:p text:style-name="Normal"><text:span>Communication dans un congrès</text:span></text:p>
              <text:p text:style-name="Normal"><text:a xlink:type="simple" xlink:href="https://centralesupelec.hal.science/hal-00279756v1">hal-002797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684v1">Fast photorefractive self-focusing in semiconductor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text:span>et al.</text:span></text:p>
              <text:p text:style-name="Normal"><text:span>ROMOPTO 2006: Eighth Conference on Optics</text:span><text:span>, Aug 2006, Sibiu, Romania. pp.67851C-1-6,<text:s/></text:span><text:a xlink:type="simple" xlink:href="https://dx.doi.org/10.1117/12.757925">⟨10.1117/12.757925⟩</text:a></text:p>
              <text:p text:style-name="Normal"><text:span>Communication dans un congrès</text:span></text:p>
              <text:p text:style-name="Normal"><text:a xlink:type="simple" xlink:href="https://centralesupelec.hal.science/hal-00256684v1">hal-0025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02v1">Fast build up of photorefractive spatial solitons in iron doped indium phosphide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Hervé Leblond">Hervé Leblond</text:a><text:span>et al.</text:span></text:p>
              <text:p text:style-name="Normal"><text:span>ROMOPTO 2006, 28-31 aout 2006</text:span><text:span>, Sep 2006, Sibiu, Romania</text:span></text:p>
              <text:p text:style-name="Normal"><text:span>Communication dans un congrès</text:span></text:p>
              <text:p text:style-name="Normal"><text:a xlink:type="simple" xlink:href="https://hal.science/hal-00113602v1">hal-001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317v1">Fast Photorefractive Self-Focusing in InP:Fe Semi-Conductor at Infrared Wavelength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/text:p>
              <text:p text:style-name="Normal"><text:span>CLEO/QELS 2007</text:span><text:span>, May 2007, Baltimore, United States. pp.JWA66-1-1</text:span></text:p>
              <text:p text:style-name="Normal"><text:span>Communication dans un congrès</text:span></text:p>
              <text:p text:style-name="Normal"><text:a xlink:type="simple" xlink:href="https://hal.science/hal-00150317v1">hal-001503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79666v1">Control of visible or near infrared light in bulk photorefractive materials : from waveguides to cavitie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Nicolas Marsal">Nicolas Marsal</text:a><text:span>,</text:span><text:a xlink:type="simple" xlink:href="https://hal.science/search/index/?q=*&amp;authFullName_s=Marc Sciamanna">Marc Sciamanna</text:a><text:span>et al.</text:span></text:p>
              <text:p text:style-name="Normal"><text:span>Rio de la Plata Workshop on noise, chaos and complexity in lasers and nonlinear optics</text:span><text:span>, Dec 2007, Punta del Este, Uruguay</text:span></text:p>
              <text:p text:style-name="Normal"><text:span>Communication dans un congrès</text:span></text:p>
              <text:p text:style-name="Normal"><text:a xlink:type="simple" xlink:href="https://centralesupelec.hal.science/hal-00279666v1">hal-0027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78v1">Near infrared steady state photorefractive self focusing in Sn2P2S6:Te crystal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ermano Montemezzani">Germano Montemezzani</text:a><text:span>,</text:span><text:a xlink:type="simple" xlink:href="https://hal.science/search/index/?q=*&amp;authFullName_s=Alexander A. Grabar">Alexander A. Grabar</text:a></text:p>
              <text:p text:style-name="Normal"><text:span>IPSSO 2007 - International Workshop on Instabilities, Patterns and Spatial SOlitons</text:span><text:span>, Mar 2007, Metz, France</text:span></text:p>
              <text:p text:style-name="Normal"><text:span>Communication dans un congrès</text:span></text:p>
              <text:p text:style-name="Normal"><text:a xlink:type="simple" xlink:href="https://hal.science/hal-00138778v1">hal-001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533v1">Fast photorefractive self focusing in InP : Fe in near infrared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Delphine Wolfersberger">Delphine Wolfersberger</text:a></text:p>
              <text:p text:style-name="Normal"><text:span>CLEO Europe</text:span><text:span>, Jun 2007, Munich, Germany. pp.1-1,<text:s/></text:span><text:a xlink:type="simple" xlink:href="https://dx.doi.org/10.1109/CLEOE-IQEC.2007.4386074">⟨10.1109/CLEOE-IQEC.2007.4386074⟩</text:a></text:p>
              <text:p text:style-name="Normal"><text:span>Communication dans un congrès</text:span></text:p>
              <text:p text:style-name="Normal"><text:a xlink:type="simple" xlink:href="https://hal.science/hal-00168533v1">hal-0016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72v1">Near infrared steady state photorefractive self focusing in Sn2P2S6: Te crystals</text:a></text:p>
              <text:p text:style-name="Normal"><text:a xlink:type="simple" xlink:href="https://hal.science/search/index/?q=*&amp;authFullName_s=C. Dan">C. Dan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G. Montemezzani">G. Montemezzani</text:a><text:span>,</text:span><text:a xlink:type="simple" xlink:href="https://hal.science/search/index/?q=*&amp;authFullName_s=A. A. Grabar">A. A. Grabar</text:a></text:p>
              <text:p text:style-name="Normal"><text:span>Conference on Lasers and Electro-Optics</text:span><text:span>, Jun 2007, Munich, Germany. pp.CC-677</text:span></text:p>
              <text:p text:style-name="Normal"><text:span>Communication dans un congrès</text:span></text:p>
              <text:p text:style-name="Normal"><text:a xlink:type="simple" xlink:href="https://hal.science/hal-00334572v1">hal-0033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07v1">Guides photoinduits dans le semi-conducteur InP:Fe pour application au routage tout optique reconfigurable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Hervé Leblond">Hervé Leblond</text:a><text:span>et al.</text:span></text:p>
              <text:p text:style-name="Normal"><text:span>Journées Nationales de l'Optique Guidée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13607v1">hal-0011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83v1">Fast self-induced waveguides ine photorefractive semi-conductor InP:Fe for reconfigurable optical swiching</text:a></text:p>
              <text:p text:style-name="Normal"><text:a xlink:type="simple" xlink:href="https://hal.science/search/index/?q=*&amp;authFullName_s=D. Wolfersberger">D. Wolfersberger</text:a><text:span>,</text:span><text:a xlink:type="simple" xlink:href="https://hal.science/search/index/?q=*&amp;authFullName_s=N. Khelfaoui">N. Khelfaoui</text:a><text:span>,</text:span><text:a xlink:type="simple" xlink:href="https://hal.science/search/index/?q=*&amp;authFullName_s=G. Kugel">G. Kugel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M. Chauvet">M. Chauvet</text:a></text:p>
              <text:p text:style-name="Normal"><text:span>?</text:span><text:span>, 2006, ?, France. pp.91870Q</text:span></text:p>
              <text:p text:style-name="Normal"><text:span>Communication dans un congrès</text:span></text:p>
              <text:p text:style-name="Normal"><text:a xlink:type="simple" xlink:href="https://hal.science/hal-00334583v1">hal-003345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11985v1">Fast self-induced waveguides in photorefractive semiconductor InP:Fe for reconfigurable optical switching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Godefroy Kugel">Godefroy Kugel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/text:p>
              <text:p text:style-name="Normal"><text:span>SPIE Photonics Europe 2006</text:span><text:span>, Apr 2006, Stasbourg, France. pp.1-6,<text:s/></text:span><text:a xlink:type="simple" xlink:href="https://dx.doi.org/10.1117/12.662903">⟨10.1117/12.662903⟩</text:a></text:p>
              <text:p text:style-name="Normal"><text:span>Communication dans un congrès</text:span></text:p>
              <text:p text:style-name="Normal"><text:a xlink:type="simple" xlink:href="https://centralesupelec.hal.science/hal-00211985v1">hal-0021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03v1">Photorefractive self focusing in near IR for optical communication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/text:p>
              <text:p text:style-name="Normal"><text:span>8th European Conference on the Applications of Polar Dielectrics, 5-8 septembre 2006</text:span><text:span>, Sep 2006, Metz, France</text:span></text:p>
              <text:p text:style-name="Normal"><text:span>Communication dans un congrès</text:span></text:p>
              <text:p text:style-name="Normal"><text:a xlink:type="simple" xlink:href="https://hal.science/hal-00113603v1">hal-001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7v1">Time resolved numerical simulation of a single laser beam in a photorefractive semi-conductor for telecommunications applications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Hervé Leblond">Hervé Leblond</text:a></text:p>
              <text:p text:style-name="Normal"><text:span>Optical Waveguide Theory and Numerical Modelling, 20-21 avril 2006</text:span><text:span>, Apr 2006, Varese, Italy</text:span></text:p>
              <text:p text:style-name="Normal"><text:span>Communication dans un congrès</text:span></text:p>
              <text:p text:style-name="Normal"><text:a xlink:type="simple" xlink:href="https://hal.science/hal-00113597v1">hal-001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06v1">Autofocalisation photrefractive rapide dans les semiconducteur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Hervé Leblond">Hervé Leblond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/text:p>
              <text:p text:style-name="Normal"><text:span>Journées Nationales de l'Optique Guidée</text:span><text:span>, Nov 2006, Metz, France</text:span></text:p>
              <text:p text:style-name="Normal"><text:span>Communication dans un congrès</text:span></text:p>
              <text:p text:style-name="Normal"><text:a xlink:type="simple" xlink:href="https://hal.science/hal-00113606v1">hal-001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599v1">Photorefractive self-focusing in near IR for telecommunications</text:a></text:p>
              <text:p text:style-name="Normal"><text:a xlink:type="simple" xlink:href="https://hal.science/search/index/?q=*&amp;authFullName_s=Cristian Dan">Cristian Dan</text:a><text:span>,</text:span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/text:p>
              <text:p text:style-name="Normal"><text:span>ROMOPTO 2006, 28-31 aout 2006</text:span><text:span>, Aug 2006, Sibiu, Romania</text:span></text:p>
              <text:p text:style-name="Normal"><text:span>Communication dans un congrès</text:span></text:p>
              <text:p text:style-name="Normal"><text:a xlink:type="simple" xlink:href="https://hal.science/hal-00113599v1">hal-001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09v1">Guides photoinduits dans le semiconducteur In :Fe pour application au routage tout optique reconfigurable</text:a></text:p>
              <text:p text:style-name="Normal"><text:a xlink:type="simple" xlink:href="https://hal.science/search/index/?q=*&amp;authFullName_s=N. Khelfaoui">N. Khelfaoui</text:a><text:span>,</text:span><text:a xlink:type="simple" xlink:href="https://hal.science/search/index/?q=*&amp;authFullName_s=C. Dan">C. Dan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M. Chauvet">M. Chauvet</text:a><text:span>,</text:span><text:a xlink:type="simple" xlink:href="https://hal.science/search/index/?q=*&amp;authFullName_s=H. Leblond">H. Leblond</text:a><text:span>et al.</text:span></text:p>
              <text:p text:style-name="Normal"><text:span>25e Journées Nationales d'Optique Guidée</text:span><text:span>, Dec 2006, Metz, France. pp.339-341</text:span></text:p>
              <text:p text:style-name="Normal"><text:span>Communication dans un congrès</text:span></text:p>
              <text:p text:style-name="Normal"><text:a xlink:type="simple" xlink:href="https://hal.science/hal-00394609v1">hal-0039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681v1">Theoretical and experimental temporal self–focusing studies in photorefractive InP : Fe at telecommunication wavelength,</text:a></text:p>
              <text:p text:style-name="Normal"><text:a xlink:type="simple" xlink:href="https://hal.science/search/index/?q=*&amp;authFullName_s=M. Khelfaoui">M. Khelfaoui</text:a><text:span>,</text:span><text:a xlink:type="simple" xlink:href="https://hal.science/search/index/?q=*&amp;authFullName_s=D. Wolfersberger">D. Wolfersberger</text:a><text:span>,</text:span><text:a xlink:type="simple" xlink:href="https://hal.science/search/index/?q=*&amp;authFullName_s=G. Kugel">G. Kugel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M. Chauvet">M. Chauvet</text:a></text:p>
              <text:p text:style-name="Normal"><text:span>Jan 2005, p. WD17</text:span></text:p>
              <text:p text:style-name="Normal"><text:span>Communication dans un congrès</text:span></text:p>
              <text:p text:style-name="Normal"><text:a xlink:type="simple" xlink:href="https://hal.science/hal-00103681v1">hal-0010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67v1">Photorefractive transient self focusing in semiconductor InP:Fe at telecommunications wavelengths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/text:p>
              <text:p text:style-name="Normal"><text:span>10th International Conference on Photorefractive Effects, Materials, and Devices</text:span><text:span>, Jul 2005, Nankai, China</text:span></text:p>
              <text:p text:style-name="Normal"><text:span>Communication dans un congrès</text:span></text:p>
              <text:p text:style-name="Normal"><text:a xlink:type="simple" xlink:href="https://hal.science/hal-00169267v1">hal-001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59v1">Theoretical and Experimental Temporal Self-Focusing Studies in Photorefractive InP:Fe at Telecommunication Wavelengths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odefroy Kugel">Godefroy Kugel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/text:p>
              <text:p text:style-name="Normal"><text:span>Non Linear Guided Waves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169259v1">hal-001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72v1">Time resolved applied field masking inphotorefractive semiconductor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odefroy Kugel">Godefroy Kugel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/text:p>
              <text:p text:style-name="Normal"><text:span>Optical Waveguide Theory and Numerical Modelling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169272v1">hal-0016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70v1">Spatio-temporal numerical resolution of Kukhtarev equation In InP:Fe photorefractif semiconductor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odefroy Kugel">Godefroy Kugel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/text:p>
              <text:p text:style-name="Normal"><text:span>International Workshop on PHysics and Applications of SEmiconductor LASERs</text:span><text:span>, Mar 2005, Metz, France</text:span></text:p>
              <text:p text:style-name="Normal"><text:span>Communication dans un congrès</text:span></text:p>
              <text:p text:style-name="Normal"><text:a xlink:type="simple" xlink:href="https://hal.science/hal-00169270v1">hal-001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391v1">Etude de l'autofocalisation transitoire dans le semiconducteur photoréfractif InP :Fe aux longueurs d'onde des télécommunications</text:a></text:p>
              <text:p text:style-name="Normal"><text:a xlink:type="simple" xlink:href="https://hal.science/search/index/?q=*&amp;authFullName_s=M. Chauvet">M. Chauvet</text:a><text:span>,</text:span><text:a xlink:type="simple" xlink:href="https://hal.science/search/index/?q=*&amp;authFullName_s=N. Fressengeas">N. Fressengeas</text:a><text:span>,</text:span><text:a xlink:type="simple" xlink:href="https://hal.science/search/index/?q=*&amp;authFullName_s=M. Khelfaoui">M. Khelfaoui</text:a><text:span>,</text:span><text:a xlink:type="simple" xlink:href="https://hal.science/search/index/?q=*&amp;authFullName_s=G. Kugel">G. Kugel</text:a><text:span>,</text:span><text:a xlink:type="simple" xlink:href="https://hal.science/search/index/?q=*&amp;authFullName_s=D. Wolfersberger">D. Wolfersberger</text:a></text:p>
              <text:p text:style-name="Normal"><text:span>Oct 2004, pp. 248-250</text:span></text:p>
              <text:p text:style-name="Normal"><text:span>Communication dans un congrès</text:span></text:p>
              <text:p text:style-name="Normal"><text:a xlink:type="simple" xlink:href="https://hal.science/hal-00104391v1">hal-001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00v1">Etude de l'auto-focalisation transitoire dans le semi-conducteur photoréfractif InP:Fe aux longueurs d'onde des télécommunications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Mathieu Chauvet">Mathieu Chauvet</text:a><text:span>,</text:span><text:a xlink:type="simple" xlink:href="https://hal.science/search/index/?q=*&amp;authFullName_s=Godefroy Kugel">Godefroy Kugel</text:a></text:p>
              <text:p text:style-name="Normal"><text:span>Journées Nationales d'Optique Guidée</text:span><text:span>, Oct 2004, Paris, France</text:span></text:p>
              <text:p text:style-name="Normal"><text:span>Communication dans un congrès</text:span></text:p>
              <text:p text:style-name="Normal"><text:a xlink:type="simple" xlink:href="https://hal.science/hal-00169300v1">hal-0016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01v1">L'autofocalisation infrarouge dans le semi-conducteur InP:Fe</text:a></text:p>
              <text:p text:style-name="Normal"><text:a xlink:type="simple" xlink:href="https://hal.science/search/index/?q=*&amp;authFullName_s=Naima Khelfaoui">Naima Khelfaoui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text:span>,</text:span><text:a xlink:type="simple" xlink:href="https://hal.science/search/index/?q=*&amp;authFullName_s=Mathieu Chauvet">Mathieu Chauvet</text:a></text:p>
              <text:p text:style-name="Normal"><text:span>Journées Nationales des Cristaux pour l'Optique</text:span><text:span>, Nov 2003, Valpré Ecully (Lyon), France</text:span></text:p>
              <text:p text:style-name="Normal"><text:span>Communication dans un congrès</text:span></text:p>
              <text:p text:style-name="Normal"><text:a xlink:type="simple" xlink:href="https://hal.science/hal-00169301v1">hal-00169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09v1">Self-Focusing in Pulsed and Continuous Regime in Photorefractive Crystals KNbO3, LiNbO3, SrxBa1 xNb2O6</text:a></text:p>
              <text:p text:style-name="Normal"><text:a xlink:type="simple" xlink:href="https://hal.science/search/index/?q=*&amp;authFullName_s=Christelle Hesse">Christelle Hesse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/text:p>
              <text:p text:style-name="Normal"><text:span>6th Euroconference on Applications of Polar Dielectrics</text:span><text:span>, Sep 2002, Aveiro, Portugal. pp.9 - 18</text:span></text:p>
              <text:p text:style-name="Normal"><text:span>Communication dans un congrès</text:span></text:p>
              <text:p text:style-name="Normal"><text:a xlink:type="simple" xlink:href="https://centralesupelec.hal.science/hal-00256709v1">hal-0025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79v1">Photorefractive self-focusing in pulsed and continuous regime in SBN: application to Optical Limiting</text:a></text:p>
              <text:p text:style-name="Normal"><text:a xlink:type="simple" xlink:href="https://hal.science/search/index/?q=*&amp;authFullName_s=Christelle Hesse">Christelle Hesse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odefroy Kugel">Godefroy Kugel</text:a></text:p>
              <text:p text:style-name="Normal"><text:span>CLEO</text:span><text:span>, Jun 2003, Munich, Germany</text:span></text:p>
              <text:p text:style-name="Normal"><text:span>Communication dans un congrès</text:span></text:p>
              <text:p text:style-name="Normal"><text:a xlink:type="simple" xlink:href="https://hal.science/hal-00169279v1">hal-001692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12v1">Observation of the Light Beam Evolution in a Biased SBN Crystal in Pulsed and Continuous Regime</text:a></text:p>
              <text:p text:style-name="Normal"><text:a xlink:type="simple" xlink:href="https://hal.science/search/index/?q=*&amp;authFullName_s=Christelle Hesse">Christelle Hesse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/text:p>
              <text:p text:style-name="Normal"><text:span>6th Euroconference on Applications of Polar Dielectrics (ECAPD-6)</text:span><text:span>, Sep 2002, Aveiro, Portugal. pp.109-116,<text:s/></text:span><text:a xlink:type="simple" xlink:href="https://dx.doi.org/10.1080/00150190390239198">⟨10.1080/00150190390239198⟩</text:a></text:p>
              <text:p text:style-name="Normal"><text:span>Communication dans un congrès</text:span></text:p>
              <text:p text:style-name="Normal"><text:a xlink:type="simple" xlink:href="https://centralesupelec.hal.science/hal-00256712v1">hal-0025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051v1">Photorefractive optical limiting</text:a></text:p>
              <text:p text:style-name="Normal"><text:a xlink:type="simple" xlink:href="https://hal.science/search/index/?q=*&amp;authFullName_s=Christelle Hesse">Christelle Hesse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/text:p>
              <text:p text:style-name="Normal"><text:span>Photorefractive 2003</text:span><text:span>, Jun 2003, La Colle sur Loup, France. pp.413</text:span></text:p>
              <text:p text:style-name="Normal"><text:span>Communication dans un congrès</text:span></text:p>
              <text:p text:style-name="Normal"><text:a xlink:type="simple" xlink:href="https://hal.science/hal-00169051v1">hal-0016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284v1">Photorefractive optical limiting</text:a></text:p>
              <text:p text:style-name="Normal"><text:a xlink:type="simple" xlink:href="https://hal.science/search/index/?q=*&amp;authFullName_s=Christelle Hesse">Christelle Hesse</text:a><text:span>,</text:span><text:a xlink:type="simple" xlink:href="https://hal.science/search/index/?q=*&amp;authFullName_s=Cristian Dan">Cristian D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/text:p>
              <text:p text:style-name="Normal"><text:span>9th International Conference on Photorefractive Effects, Materials, and Devices</text:span><text:span>, Jun 2003, La Colle sur Loup, France</text:span></text:p>
              <text:p text:style-name="Normal"><text:span>Communication dans un congrès</text:span></text:p>
              <text:p text:style-name="Normal"><text:a xlink:type="simple" xlink:href="https://hal.science/hal-00169284v1">hal-0016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165v1">Parallel simulation of photorefractive material for the design of all-optical components</text:a></text:p>
              <text:p text:style-name="Normal"><text:a xlink:type="simple" xlink:href="https://hal.science/search/index/?q=*&amp;authFullName_s=Frédéric Lhommé">Frédéric Lhommé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Nicolas Fressengeas">Nicolas Fressengeas</text:a></text:p>
              <text:p text:style-name="Normal"><text:span>Applied parallel computing : advanced scientific computing (Espoo, 15-18 June 2002)</text:span><text:span>, Jun 2002, Espoo, Finland. pp.578-587</text:span></text:p>
              <text:p text:style-name="Normal"><text:span>Communication dans un congrès</text:span></text:p>
              <text:p text:style-name="Normal"><text:a xlink:type="simple" xlink:href="https://hal.science/hal-00481165v1">hal-004811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14v1">Photorefractive Self-Focusing of Continuous and Pulsed Light: Experiment, Theory, Simulation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Tenth International Meeting on Ferroelectricity (IMF-10)</text:span><text:span>, Sep 2001, Madrid, Spain. pp.341-346,<text:s/></text:span><text:a xlink:type="simple" xlink:href="https://dx.doi.org/10.1080/00150190211036">⟨10.1080/00150190211036⟩</text:a></text:p>
              <text:p text:style-name="Normal"><text:span>Communication dans un congrès</text:span></text:p>
              <text:p text:style-name="Normal"><text:a xlink:type="simple" xlink:href="https://centralesupelec.hal.science/hal-00256714v1">hal-002567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16v1">Experimental photorefractive self-focusing of a single nanosecond laser pulse in Bi12TiO20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Ninth European Meeting on Ferroelectricity</text:span><text:span>, Jul 1999, Prague, Czech Republic. pp.273-280,<text:s/></text:span><text:a xlink:type="simple" xlink:href="https://dx.doi.org/10.1080/00150190008008793">⟨10.1080/00150190008008793⟩</text:a></text:p>
              <text:p text:style-name="Normal"><text:span>Communication dans un congrès</text:span></text:p>
              <text:p text:style-name="Normal"><text:a xlink:type="simple" xlink:href="https://centralesupelec.hal.science/hal-00256716v1">hal-002567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15v1">Experimental study of the behaviour of narrow nanosecond laser pulses in biased photorefractive Bi12TiO20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Fourth European Conference on Applications of Polar Dielectrics (ECAPD-IV)</text:span><text:span>, Aug 1998, Montreux, Switzerland. pp.381-388,<text:s/></text:span><text:a xlink:type="simple" xlink:href="https://dx.doi.org/10.1080/00150199908260593">⟨10.1080/00150199908260593⟩</text:a></text:p>
              <text:p text:style-name="Normal"><text:span>Communication dans un congrès</text:span></text:p>
              <text:p text:style-name="Normal"><text:a xlink:type="simple" xlink:href="https://centralesupelec.hal.science/hal-00256715v1">hal-002567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694v1">Self-focusing and soliton propagation of light pulses in photorefractive media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1998 International Conference on Applications of Photonic Technology III: Closing the Gap between Theory, Development, and Applications</text:span><text:span>, Jul 1998, Ottawa, Canada. pp.720-725,<text:s/></text:span><text:a xlink:type="simple" xlink:href="https://dx.doi.org/10.1117/12.328615">⟨10.1117/12.328615⟩</text:a></text:p>
              <text:p text:style-name="Normal"><text:span>Communication dans un congrès</text:span></text:p>
              <text:p text:style-name="Normal"><text:a xlink:type="simple" xlink:href="https://centralesupelec.hal.science/hal-00256694v1">hal-002566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686v1">Theoretical investigation of the time behavior of self-focused light pulses propagating in biased photorefractive media and experimental evidence on Bi12TiO20</text:a></text:p>
              <text:p text:style-name="Normal"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Photorefractive Fiber and Crystal Devices: Materials, Optical Properties, and Applications IV</text:span><text:span>, Jul 1998, San Diego, CA, United States. pp.102-109,<text:s/></text:span><text:a xlink:type="simple" xlink:href="https://dx.doi.org/10.1117/12.326847">⟨10.1117/12.326847⟩</text:a></text:p>
              <text:p text:style-name="Normal"><text:span>Communication dans un congrès</text:span></text:p>
              <text:p text:style-name="Normal"><text:a xlink:type="simple" xlink:href="https://centralesupelec.hal.science/hal-00256686v1">hal-002566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687v1">Theoretical investigation of photorefractive spatial soliton temporal behavior, the route to SHG enhancement, and switching applications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Photorefractive Fiber and Crystal Devices: Materials, Optical Properties, and Applications IV</text:span><text:span>, Jul 1998, San Diego, CA, United States. pp.94-101,<text:s/></text:span><text:a xlink:type="simple" xlink:href="https://dx.doi.org/10.1117/12.326846">⟨10.1117/12.326846⟩</text:a></text:p>
              <text:p text:style-name="Normal"><text:span>Communication dans un congrès</text:span></text:p>
              <text:p text:style-name="Normal"><text:a xlink:type="simple" xlink:href="https://centralesupelec.hal.science/hal-00256687v1">hal-002566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690v1">Photorefractive spatial solutions: a route towards optical switching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Godefroy Kugel">Godefroy Kugel</text:a></text:p>
              <text:p text:style-name="Normal"><text:span>1998 International Conference on Applications of Photonic Technology III: Closing the Gap between Theory, Development, and Applications</text:span><text:span>, Jul 1998, Ottawa, Canada. pp.265-270,<text:s/></text:span><text:a xlink:type="simple" xlink:href="https://dx.doi.org/10.1117/12.328736">⟨10.1117/12.328736⟩</text:a></text:p>
              <text:p text:style-name="Normal"><text:span>Communication dans un congrès</text:span></text:p>
              <text:p text:style-name="Normal"><text:a xlink:type="simple" xlink:href="https://centralesupelec.hal.science/hal-00256690v1">hal-002566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6713v1">Experimental transient self-focusing in Bi12TiO20 crystal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Jean Maufoy">Jean Maufoy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Godefroy Kugel">Godefroy Kugel</text:a></text:p>
              <text:p text:style-name="Normal"><text:span>3rd European Conference on Applications of Polar Dielectrics (ECAPD-3)</text:span><text:span>, Aug 1996, Bled, Slovenia. pp.193-202,<text:s/></text:span><text:a xlink:type="simple" xlink:href="https://dx.doi.org/10.1080/00150199708213476">⟨10.1080/00150199708213476⟩</text:a></text:p>
              <text:p text:style-name="Normal"><text:span>Communication dans un congrès</text:span></text:p>
              <text:p text:style-name="Normal"><text:a xlink:type="simple" xlink:href="https://centralesupelec.hal.science/hal-00256713v1">hal-00256713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a5cc8f" table:style-name="a5cc8f">
          <table:table-column table:style-name="a5cc8f.0"/>
          <table:table-row>
            <table:table-cell office:value-type="string">
              <text:p text:style-name="Normal"><text:a xlink:type="simple" xlink:href="https://hal.science/hal-00401003v1">Procédé et système pour réaliser des connexions optiques et composants de connectique optique ainsi obtenus</text:a></text:p>
              <text:p text:style-name="Normal"><text:a xlink:type="simple" xlink:href="https://hal.science/search/index/?q=*&amp;authFullName_s=Jean Maufoy">Jean Maufoy</text:a><text:span>,</text:span><text:a xlink:type="simple" xlink:href="https://hal.science/search/index/?q=*&amp;authFullName_s=Catherine Mailhan">Catherine Mailhan</text:a><text:span>,</text:span><text:a xlink:type="simple" xlink:href="https://hal.science/search/index/?q=*&amp;authFullName_s=Delphine Wolfersberger">Delphine Wolfersberger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Godefroy Kugel">Godefroy Kugel</text:a></text:p>
              <text:p text:style-name="Normal"><text:span>France, Patent n° : 2001FR-0015481. 2001</text:span></text:p>
              <text:p text:style-name="Normal"><text:span>Brevet</text:span></text:p>
              <text:p text:style-name="Normal"><text:a xlink:type="simple" xlink:href="https://hal.science/hal-00401003v1">hal-004010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d7db8" table:style-name="4d7db8">
          <table:table-column table:style-name="4d7db8.0"/>
          <table:table-row>
            <table:table-cell office:value-type="string">
              <text:p text:style-name="Normal"><text:a xlink:type="simple" xlink:href="https://hal.univ-lorraine.fr/tel-01775821v1">Etude expérimentale et théorique de l'auto-focalisation photoréfractive d'une impulsion laser pour application à la limitation optique</text:a></text:p>
              <text:p text:style-name="Normal"><text:a xlink:type="simple" xlink:href="https://hal.science/search/index/?q=*&amp;authFullName_s=Delphine Wolfersberger">Delphine Wolfersberger</text:a></text:p>
              <text:p text:style-name="Normal"><text:span>Physique [physics]. Université Paul Verlaine - Metz, 1999. Français.<text:s/></text:span><text:a xlink:type="simple" xlink:href="https://www.theses.fr/1999METZ022S">⟨NNT : 1999METZ022S⟩</text:a></text:p>
              <text:p text:style-name="Normal"><text:span>Thèse</text:span></text:p>
              <text:p text:style-name="Normal"><text:a xlink:type="simple" xlink:href="https://hal.univ-lorraine.fr/tel-01775821v1">tel-0177582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928ba" table:style-name="4928ba">
          <table:table-column table:style-name="4928ba.0"/>
          <table:table-row>
            <table:table-cell office:value-type="string">
              <text:p text:style-name="Normal"><text:a xlink:type="simple" xlink:href="https://theses.hal.science/tel-00351696v1">Inscription photoréfractive de guides : modélisation, expérimentation et dispositifs optiques</text:a></text:p>
              <text:p text:style-name="Normal"><text:a xlink:type="simple" xlink:href="https://hal.science/search/index/?q=*&amp;authFullName_s=Delphine Wolfersberger">Delphine Wolfersberger</text:a></text:p>
              <text:p text:style-name="Normal"><text:span>Physique [physics]. Université de Metz, 2008</text:span></text:p>
              <text:p text:style-name="Normal"><text:span>HDR</text:span></text:p>
              <text:p text:style-name="Normal"><text:a xlink:type="simple" xlink:href="https://theses.hal.science/tel-00351696v1">tel-00351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wolfersberger</dc:title>
    <dc:subject/>
    <dc:description>CV</dc:description>
    <dc:creator/>
    <dc:date>2026-05-26T07:47:11.000</dc:date>
    <meta:generator>PHPWord</meta:generator>
    <meta:initial-creator>CCSD</meta:initial-creator>
    <meta:creation-date>2026-05-26T07:47:11.000</meta:creation-date>
    <meta:keyword/>
    <meta:user-defined meta:name="Category"/>
    <meta:user-defined meta:name="Company"/>
    <meta:user-defined meta:name="Manager"/>
  </office:meta>
</office:document-meta>
</file>