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e16f" style:family="table">
      <style:table-properties style:rel-width="100" table:align="center"/>
    </style:style>
    <style:style style:name="95e16f.0" style:family="table-column">
      <style:table-column-properties style:column-width="0.00cm"/>
    </style:style>
    <style:style style:name="96305d" style:family="table">
      <style:table-properties style:rel-width="100" table:align="center"/>
    </style:style>
    <style:style style:name="96305d.0" style:family="table-column">
      <style:table-column-properties style:column-width="0.00cm"/>
    </style:style>
    <style:style style:name="16c49a" style:family="table">
      <style:table-properties style:rel-width="100" table:align="center"/>
    </style:style>
    <style:style style:name="16c49a.0" style:family="table-column">
      <style:table-column-properties style:column-width="0.00cm"/>
    </style:style>
    <style:style style:name="886cb1" style:family="table">
      <style:table-properties style:rel-width="100" table:align="center"/>
    </style:style>
    <style:style style:name="886cb1.0" style:family="table-column">
      <style:table-column-properties style:column-width="0.00cm"/>
    </style:style>
    <style:style style:name="f48dcb" style:family="table">
      <style:table-properties style:rel-width="100" table:align="center"/>
    </style:style>
    <style:style style:name="f48dcb.0" style:family="table-column">
      <style:table-column-properties style:column-width="0.00cm"/>
    </style:style>
    <style:style style:name="d6c0c8" style:family="table">
      <style:table-properties style:rel-width="100" table:align="center"/>
    </style:style>
    <style:style style:name="d6c0c8.0" style:family="table-column">
      <style:table-column-properties style:column-width="0.00cm"/>
    </style:style>
    <style:style style:name="763aab" style:family="table">
      <style:table-properties style:rel-width="100" table:align="center"/>
    </style:style>
    <style:style style:name="763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Lacombe<text:s/></text:span><text:span text:style-name="T2">Delphine Lacombe, sociologue, chargée de recherche CNR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lphine Lacombe mène ses recherches sur le genre des formes du politique en Mésoamérique à partir de l’analyse socio-historique de l’exercice des violences de genre et de leur problématisation subjective et politique. Durant sa mobilité internationale au sein de l’UMIFRE CEMCA, elle a prolongé ses enquêtes sur les effets des basculements autoritaires centraméricains sur les mobilisations et les trajectoires individuelles féministes de l’exil. Elle a de même étudié en profondeur les formes de mobilisations collectives des femmes durant la dernière vague du féminisme mexicain (2019-2024), en particulier les répertoires d’action « à même la ville », tels que l’iconoclasme, l’action directe, « l’alter-monumentalisme ». Elle a également consacré ses travaux aux liens entre révolutions et féminisme, expérience démocratique et féminisme. Ses recherches ont aussi été consacrées à la diffusion du genre comme catégorie savante, militante et bureaucratique, sous l’effet de la globalisatio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8)</text:span></text:p>
        <text:p text:style-name="P14"/>
        <table:table table:name="95e16f" table:style-name="95e16f">
          <table:table-column table:style-name="95e16f.0"/>
          <table:table-row>
            <table:table-cell office:value-type="string">
              <text:p text:style-name="Normal"><text:a xlink:type="simple" xlink:href="https://hal.science/hal-04872188v1">Violencias de género: perpetuación y resistencias</text:a></text:p>
              <text:p text:style-name="Normal"><text:a xlink:type="simple" xlink:href="https://hal.science/search/index/?q=*&amp;authFullName_s=Delphine Lacombe">Delphine Lacombe</text:a></text:p>
              <text:p text:style-name="Normal"><text:span>Centro de estudios mexicanos y centroamericanos, 2024,<text:s/></text:span><text:a xlink:type="simple" xlink:href="https://dx.doi.org/10.4000/books.cemca.9547">⟨10.4000/books.cemca.9547⟩</text:a></text:p>
              <text:p text:style-name="Normal"><text:span>Ouvrages</text:span></text:p>
              <text:p text:style-name="Normal"><text:a xlink:type="simple" xlink:href="https://hal.science/hal-04872188v1">hal-0487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09v1">Violencias contra las mujeres. De la revolución a los pactos de poder, Nicaragua (1979-2008)</text:a></text:p>
              <text:p text:style-name="Normal"><text:a xlink:type="simple" xlink:href="https://hal.science/search/index/?q=*&amp;authFullName_s=Delphine Lacombe">Delphine Lacombe</text:a></text:p>
              <text:p text:style-name="Normal"><text:span>CEMCA. 2024, 978-2-11-172812-7</text:span></text:p>
              <text:p text:style-name="Normal"><text:span>Ouvrages</text:span></text:p>
              <text:p text:style-name="Normal"><text:a xlink:type="simple" xlink:href="https://hal.science/hal-04872209v1">hal-048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55v1">Violences politiques fondées sur le genre. Etudes latino-américaines.</text:a></text:p>
              <text:p text:style-name="Normal"><text:a xlink:type="simple" xlink:href="https://hal.science/search/index/?q=*&amp;authFullName_s=Delphine Lacombe">Delphine Lacombe</text:a></text:p>
              <text:p text:style-name="Normal"><text:span>L'harmattan. L'harmattan, 2023, Delphine Lacombe; Elisabeth Marteu; Blandine Destremeau; Isabelle Guérin, 978-2-14-049796-4</text:span></text:p>
              <text:p text:style-name="Normal"><text:span>Ouvrages</text:span></text:p>
              <text:p text:style-name="Normal"><text:a xlink:type="simple" xlink:href="https://hal.science/hal-04343655v1">hal-0434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22v1">Violences contre les femmes. De la révolution aux pactes pour le pouvoir. Nicaragua 1979-2008.</text:a></text:p>
              <text:p text:style-name="Normal"><text:a xlink:type="simple" xlink:href="https://hal.science/search/index/?q=*&amp;authFullName_s=Delphine Lacombe">Delphine Lacombe</text:a></text:p>
              <text:p text:style-name="Normal"><text:a xlink:type="simple" xlink:href="https://pur-editions.fr/collection/302">Presses Universitaires de Rennes</text:a><text:span>, 2022, Capdevila, 978-2-7535-8592-8</text:span></text:p>
              <text:p text:style-name="Normal"><text:span>Ouvrages</text:span></text:p>
              <text:p text:style-name="Normal"><text:a xlink:type="simple" xlink:href="https://hal.science/hal-03907322v1">hal-0390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23v1">Les violences sexistes après #MeToo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rène Despontin Lefèvre">Irène Despontin Lefèvre</text:a><text:span>,</text:span><text:a xlink:type="simple" xlink:href="https://hal.science/search/index/?q=*&amp;authFullName_s=Delphine Lacombe">Delphine Lacombe</text:a><text:span>et al.</text:span></text:p>
              <text:p text:style-name="Normal"><text:span>Presses des Mines, pp.248, 2022, Sciences sociales, 978-2-35671-969-0.<text:s/></text:span><text:a xlink:type="simple" xlink:href="https://dx.doi.org/10.4000/books.pressesmines.8223">⟨10.4000/books.pressesmines.8223⟩</text:a></text:p>
              <text:p text:style-name="Normal"><text:span>Ouvrages</text:span></text:p>
              <text:p text:style-name="Normal"><text:a xlink:type="simple" xlink:href="https://hal.science/hal-03907323v1">hal-0390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50v1">The Globalization of Gender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Ioana Cirstocea">Ioana Cirstocea</text:a><text:span>,</text:span><text:a xlink:type="simple" xlink:href="https://hal.science/search/index/?q=*&amp;authFullName_s=Elisabeth Marteu">Elisabeth Marteu</text:a></text:p>
              <text:p text:style-name="Normal"><text:span>Routledge. 2020, 9780367785789</text:span></text:p>
              <text:p text:style-name="Normal"><text:span>Ouvrages</text:span></text:p>
              <text:p text:style-name="Normal"><text:a xlink:type="simple" xlink:href="https://hal.science/hal-03908650v1">hal-0390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14v1">The Globalization of Gender Knowledge, Mobilizations, Frameworks of Action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Ioana Cirstocea">Ioana Cirstocea</text:a><text:span>,</text:span><text:a xlink:type="simple" xlink:href="https://hal.science/search/index/?q=*&amp;authFullName_s=Elisabeth Marteu">Elisabeth Marteu</text:a></text:p>
              <text:p text:style-name="Normal"><text:span>Routledge.<text:s/></text:span><text:a xlink:type="simple" xlink:href="https://www.routledge.com/The-Globalization-of-Gender-Knowledge-Mobilizations-Frameworks-of-Action/Cirstocea-Lacombe-Marteu/p/book/9780367785789">Routledge</text:a><text:span>, 2020, 9780367785789</text:span></text:p>
              <text:p text:style-name="Normal"><text:span>Ouvrages</text:span></text:p>
              <text:p text:style-name="Normal"><text:a xlink:type="simple" xlink:href="https://hal.science/hal-03925514v1">hal-0392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86v1">La globalisation du genre. Mobilisations, cadres d'actions, savoirs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Ioana Cirstocea">Ioana Cirstocea</text:a><text:span>,</text:span><text:a xlink:type="simple" xlink:href="https://hal.science/search/index/?q=*&amp;authFullName_s=Elisabeth Marteu">Elisabeth Marteu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870186v1">hal-01870186v1</text:a></text:p>
            </table:table-cell>
          </table:table-row>
        </table:table>
        <text:p text:style-name="P15"/>
        <text:p text:style-name="Heading2"><text:span text:style-name="T7">Article dans une revue (28)</text:span></text:p>
        <text:p text:style-name="P17"/>
        <table:table table:name="96305d" table:style-name="96305d">
          <table:table-column table:style-name="96305d.0"/>
          <table:table-row>
            <table:table-cell office:value-type="string">
              <text:p text:style-name="Normal"><text:a xlink:type="simple" xlink:href="https://hal.science/hal-05490736v1">Verónica Gago – La puissance féministe ou le désir de tout changer , 2021, Paris, Divergences, 268 p.</text:a></text:p>
              <text:p text:style-name="Normal"><text:a xlink:type="simple" xlink:href="https://hal.science/search/index/?q=*&amp;authFullName_s=Delphine Lacombe">Delphine Lacombe</text:a></text:p>
              <text:p text:style-name="Normal"><text:span>Cahiers du Genre</text:span><text:span>, 2025, n° 78 (1), pp.287-292.<text:s/></text:span><text:a xlink:type="simple" xlink:href="https://dx.doi.org/10.3917/cdge.078.0287">⟨10.3917/cdge.078.02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0736v1">hal-0549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24v1">Mère-enfance abandonnée et surréalisme au Nicaragua</text:a></text:p>
              <text:p text:style-name="Normal"><text:a xlink:type="simple" xlink:href="https://hal.science/search/index/?q=*&amp;authFullName_s=Delphine Lacombe">Delphine Lacombe</text:a></text:p>
              <text:p text:style-name="Normal"><text:span>Amérique latine. Politique, Sociétés, Histoire</text:span><text:span>, 2025, nº 6 (1), pp.178-182.<text:s/></text:span><text:a xlink:type="simple" xlink:href="https://dx.doi.org/10.3917/amla.006.0178">⟨10.3917/amla.006.01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0724v1">hal-0549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51v1">Insurrection féministe contre les violences patriarcales à Mexico (2019-2024) : bloque negro, iconoclasme et alter-monumentalisme</text:a></text:p>
              <text:p text:style-name="Normal"><text:a xlink:type="simple" xlink:href="https://hal.science/search/index/?q=*&amp;authFullName_s=Delphine Lacombe">Delphine Lacombe</text:a></text:p>
              <text:p text:style-name="Normal"><text:span>Nouvelles questions féministes</text:span><text:span>, 2025, 44 (1)</text:span></text:p>
              <text:p text:style-name="Normal"><text:span>Article dans une revue</text:span></text:p>
              <text:p text:style-name="Normal"><text:a xlink:type="simple" xlink:href="https://hal.science/hal-05136951v1">hal-0513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60v1">Conceptualiser et quantifier les féminicides sexuels systémiques au Mexique</text:a></text:p>
              <text:p text:style-name="Normal"><text:a xlink:type="simple" xlink:href="https://hal.science/search/index/?q=*&amp;authFullName_s=Delphine Lacombe">Delphine Lacombe</text:a></text:p>
              <text:p text:style-name="Normal"><text:span>Cahiers du Genre</text:span><text:span>, 2023, n° 73 (2), pp.111-129.<text:s/></text:span><text:a xlink:type="simple" xlink:href="https://dx.doi.org/10.3917/cdge.073.0111">⟨10.3917/cdge.073.0111⟩</text:a></text:p>
              <text:p text:style-name="Normal"><text:span>Article dans une revue</text:span></text:p>
              <text:p text:style-name="Normal"><text:a xlink:type="simple" xlink:href="https://hal.science/hal-04343660v1">hal-0434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69v1">De la violence létale contre les femmes à la violence féminicide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Delphine Lacombe">Delphine Lacombe</text:a><text:span>,</text:span><text:a xlink:type="simple" xlink:href="https://hal.science/search/index/?q=*&amp;authFullName_s=Marylène Lieber">Marylène Lieber</text:a><text:span>,</text:span><text:a xlink:type="simple" xlink:href="https://hal.science/search/index/?q=*&amp;authFullName_s=Solenne Jouanneau">Solenne Jouanneau</text:a><text:span>,</text:span><text:a xlink:type="simple" xlink:href="https://hal.science/search/index/?q=*&amp;authFullName_s=Magali Mazuy">Magali Mazuy</text:a></text:p>
              <text:p text:style-name="Normal"><text:span>Cahiers du Genre</text:span><text:span>, 2023, n° 73 (2), pp.5-31.<text:s/></text:span><text:a xlink:type="simple" xlink:href="https://dx.doi.org/10.3917/cdge.073.0005">⟨10.3917/cdge.073.0005⟩</text:a></text:p>
              <text:p text:style-name="Normal"><text:span>Article dans une revue</text:span></text:p>
              <text:p text:style-name="Normal"><text:a xlink:type="simple" xlink:href="https://hal.science/hal-05549869v1">hal-0554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75v1">Legislar sobre las violencias de género sin alterar el orden patriarcal : el ejemplo de Nicaragua (1990-2017)</text:a></text:p>
              <text:p text:style-name="Normal"><text:a xlink:type="simple" xlink:href="https://hal.science/search/index/?q=*&amp;authFullName_s=Delphine Lacombe">Delphine Lacombe</text:a></text:p>
              <text:p text:style-name="Normal"><text:span>Cuadernos del CEMCA</text:span><text:span>, inPress</text:span></text:p>
              <text:p text:style-name="Normal"><text:span>Article dans une revue</text:span></text:p>
              <text:p text:style-name="Normal"><text:a xlink:type="simple" xlink:href="https://shs.hal.science/halshs-03097075v1">halshs-0309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62v1">Nicaragua bajo el terror de la pareja Ortega-Murillo: antecedentes y construcción progresiva de una dictadura</text:a></text:p>
              <text:p text:style-name="Normal"><text:a xlink:type="simple" xlink:href="https://hal.science/search/index/?q=*&amp;authFullName_s=Delphine Lacombe">Delphine Lacombe</text:a></text:p>
              <text:p text:style-name="Normal"><text:span>TRACE (Travaux et recherches dans les Amériques du Centre)</text:span><text:span>, 2020, 77, pp.146.<text:s/></text:span><text:a xlink:type="simple" xlink:href="https://dx.doi.org/10.22134/trace.77.2020.722">⟨10.22134/trace.77.2020.722⟩</text:a></text:p>
              <text:p text:style-name="Normal"><text:span>Article dans une revue</text:span></text:p>
              <text:p text:style-name="Normal"><text:a xlink:type="simple" xlink:href="https://hal.science/hal-04343662v1">hal-0434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15v1">Nicaragua bajo el terror de la pareja Ortega-Murillo: antecedentes y construcción progresiva de una dictadura</text:a></text:p>
              <text:p text:style-name="Normal"><text:a xlink:type="simple" xlink:href="https://hal.science/search/index/?q=*&amp;authFullName_s=Delphine Lacombe">Delphine Lacombe</text:a></text:p>
              <text:p text:style-name="Normal"><text:span>TRACE (Travaux et recherches dans les Amériques du Centre)</text:span><text:span>, 2020, 77, pp.146.<text:s/></text:span><text:a xlink:type="simple" xlink:href="https://dx.doi.org/10.22134/trace.77.2020.722">⟨10.22134/trace.77.2020.722⟩</text:a></text:p>
              <text:p text:style-name="Normal"><text:span>Article dans une revue</text:span></text:p>
              <text:p text:style-name="Normal"><text:a xlink:type="simple" xlink:href="https://hal.science/hal-03094415v1">hal-0309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83v1">L'avortement en Amérique latine.Enjeux politiques et sociaux (II).</text:a></text:p>
              <text:p text:style-name="Normal"><text:a xlink:type="simple" xlink:href="https://hal.science/search/index/?q=*&amp;authFullName_s=Delphine Lacombe">Delphine Lacombe</text:a></text:p>
              <text:p text:style-name="Normal"><text:span>Problèmes d'Amérique Latine</text:span><text:span>, 2020, 118, pp.5-10</text:span></text:p>
              <text:p text:style-name="Normal"><text:span>Article dans une revue</text:span></text:p>
              <text:p text:style-name="Normal"><text:a xlink:type="simple" xlink:href="https://hal.science/hal-03157683v1">hal-031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88v1">Agir féministes en contextes d'interdiction totale de l'avortement.</text:a></text:p>
              <text:p text:style-name="Normal"><text:a xlink:type="simple" xlink:href="https://hal.science/search/index/?q=*&amp;authFullName_s=Delphine Lacombe">Delphine Lacombe</text:a></text:p>
              <text:p text:style-name="Normal"><text:span>Problèmes d'Amérique Latine</text:span><text:span>, 2020</text:span></text:p>
              <text:p text:style-name="Normal"><text:span>Article dans une revue</text:span></text:p>
              <text:p text:style-name="Normal"><text:a xlink:type="simple" xlink:href="https://hal.science/hal-03157688v1">hal-031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45v1">Contre les violences patriarcales : #MeToo et #NiUnaMenos, voix des Amériques</text:a></text:p>
              <text:p text:style-name="Normal"><text:a xlink:type="simple" xlink:href="https://hal.science/search/index/?q=*&amp;authFullName_s=Delphine Lacombe">Delphine Lacombe</text:a></text:p>
              <text:p text:style-name="Normal"><text:span>L'Ordinaire des Amériques</text:span><text:span>, 2019, Résister aux normes et se confronter au backlash : genre et sexualité dans les Amériques, 224</text:span></text:p>
              <text:p text:style-name="Normal"><text:span>Article dans une revue</text:span></text:p>
              <text:p text:style-name="Normal"><text:a xlink:type="simple" xlink:href="https://hal.science/hal-02313845v1">hal-023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436v1">« Le sandinisme appartient au passé »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Madelaine Caracas">Madelaine Caracas</text:a></text:p>
              <text:p text:style-name="Normal"><text:span>Problèmes d'Amérique Latine</text:span><text:span>, 2019, N°112 (1), pp.47.<text:s/></text:span><text:a xlink:type="simple" xlink:href="https://dx.doi.org/10.3917/pal.112.0047">⟨10.3917/pal.112.0047⟩</text:a></text:p>
              <text:p text:style-name="Normal"><text:span>Article dans une revue</text:span></text:p>
              <text:p text:style-name="Normal"><text:a xlink:type="simple" xlink:href="https://hal.science/hal-02312436v1">hal-023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389v1">« Pas d’émancipation de la femme sans la révolution » : les enjeux de genre de la révolution sandiniste</text:a></text:p>
              <text:p text:style-name="Normal"><text:a xlink:type="simple" xlink:href="https://hal.science/search/index/?q=*&amp;authFullName_s=Delphine Lacombe">Delphine Lacombe</text:a></text:p>
              <text:p text:style-name="Normal"><text:span>Ethnologie française</text:span><text:span>, 2019, N°174 (2), pp.357.<text:s/></text:span><text:a xlink:type="simple" xlink:href="https://dx.doi.org/10.3917/ethn.192.0357">⟨10.3917/ethn.192.0357⟩</text:a></text:p>
              <text:p text:style-name="Normal"><text:span>Article dans une revue</text:span></text:p>
              <text:p text:style-name="Normal"><text:a xlink:type="simple" xlink:href="https://hal.science/hal-02312389v1">hal-023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75v1">LÉGIFÉRER SUR LES « VIOLENCES DE GENRE » TOUT EN PRÉSERVANT L’ORDRE PATRIARCAL. L’EXEMPLE DU NICARAGUA (1990-2017)</text:a></text:p>
              <text:p text:style-name="Normal"><text:a xlink:type="simple" xlink:href="https://hal.science/search/index/?q=*&amp;authFullName_s=Delphine Lacombe">Delphine Lacombe</text:a></text:p>
              <text:p text:style-name="Normal"><text:span>Droit et Société : Revue internationale de théorie du droit et de sociologie juridique</text:span><text:span>, 2018, Les violences de genre à l'épreuve du droit, 2 (99), pp.287-303</text:span></text:p>
              <text:p text:style-name="Normal"><text:span>Article dans une revue</text:span></text:p>
              <text:p text:style-name="Normal"><text:a xlink:type="simple" xlink:href="https://hal.science/hal-01870175v1">hal-018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02v1">Le Nicaragua sous la terreur du couple Ortega-Murillo</text:a></text:p>
              <text:p text:style-name="Normal"><text:a xlink:type="simple" xlink:href="https://hal.science/search/index/?q=*&amp;authFullName_s=Delphine Lacombe">Delphine Lacombe</text:a></text:p>
              <text:p text:style-name="Normal"><text:span>Journal des anthropologues</text:span><text:span>, 2018, 154-155, pp.307-323</text:span></text:p>
              <text:p text:style-name="Normal"><text:span>Article dans une revue</text:span></text:p>
              <text:p text:style-name="Normal"><text:a xlink:type="simple" xlink:href="https://hal.science/hal-01973402v1">hal-0197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55v1">Les violences envers les femmes : un agenda global. Ellipses et désarticulations au Nicaragua</text:a></text:p>
              <text:p text:style-name="Normal"><text:a xlink:type="simple" xlink:href="https://hal.science/search/index/?q=*&amp;authFullName_s=Delphine Lacombe">Delphine Lacombe</text:a></text:p>
              <text:p text:style-name="Normal"><text:span>Chimères : revue des schizoanalyses</text:span><text:span>, 2015,<text:s/></text:span><text:a xlink:type="simple" xlink:href="https://dx.doi.org/10.3917/chime.085.0147">⟨10.3917/chime.085.0147⟩</text:a></text:p>
              <text:p text:style-name="Normal"><text:span>Article dans une revue</text:span></text:p>
              <text:p text:style-name="Normal"><text:a xlink:type="simple" xlink:href="https://hal.science/hal-01497855v1">hal-0149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69v1">Une « dépolitisation » de l’action collective des femmes ? Réflexions croisées sur le Nicaragua et la Palestine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Elisabeth Marteu">Elisabeth Marteu</text:a></text:p>
              <text:p text:style-name="Normal"><text:span>L'Homme et la Société</text:span><text:span>, 2015, Pluralisme dans les mouvements féministes contemporains, 198 (4),<text:s/></text:span><text:a xlink:type="simple" xlink:href="https://dx.doi.org/10.3917/lhs.198.0127">⟨10.3917/lhs.198.0127⟩</text:a></text:p>
              <text:p text:style-name="Normal"><text:span>Article dans une revue</text:span></text:p>
              <text:p text:style-name="Normal"><text:a xlink:type="simple" xlink:href="https://hal.science/hal-01497869v1">hal-0149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20v1">El FSLN &amp;quot;el peor de los escenarios</text:a></text:p>
              <text:p text:style-name="Normal"><text:a xlink:type="simple" xlink:href="https://hal.science/search/index/?q=*&amp;authFullName_s=Delphine Lacombe">Delphine Lacombe</text:a></text:p>
              <text:p text:style-name="Normal"><text:span>TRACE (Travaux et recherches dans les Amériques du Centre)</text:span><text:span>, 2014, 66, pp.38-61</text:span></text:p>
              <text:p text:style-name="Normal"><text:span>Article dans une revue</text:span></text:p>
              <text:p text:style-name="Normal"><text:a xlink:type="simple" xlink:href="https://hal.science/hal-01497920v1">hal-014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63v1">Struggling Against the ‘Worst-Case Scenario’? Strategic Conflicts and Realignments of the Feminist Movement in the Context of the 2006 Nicaraguan Elections</text:a></text:p>
              <text:p text:style-name="Normal"><text:a xlink:type="simple" xlink:href="https://hal.science/search/index/?q=*&amp;authFullName_s=Delphine Lacombe">Delphine Lacombe</text:a></text:p>
              <text:p text:style-name="Normal"><text:span>Bulletin of Latin American Research</text:span><text:span>, 2013, 33 (3), pp.274 - 288.<text:s/></text:span><text:a xlink:type="simple" xlink:href="https://dx.doi.org/10.1111/blar.12173">⟨10.1111/blar.12173⟩</text:a></text:p>
              <text:p text:style-name="Normal"><text:span>Article dans une revue</text:span></text:p>
              <text:p text:style-name="Normal"><text:a xlink:type="simple" xlink:href="https://api.istex.fr/ark:/67375/WNG-0RWX5083-2/fulltext.pdf?sid=hal">istex</text:a></text:p>
              <text:p text:style-name="Normal"><text:a xlink:type="simple" xlink:href="https://hal.science/hal-01497863v1">hal-0149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97v1">Lectures Féminicides et impunité. Le cas de Ciudad Juárez, Marie-France LABRECQUE, Montréal, Ecosociété, 2012</text:a></text:p>
              <text:p text:style-name="Normal"><text:a xlink:type="simple" xlink:href="https://hal.science/search/index/?q=*&amp;authFullName_s=Delphine Lacombe">Delphine Lacombe</text:a></text:p>
              <text:p text:style-name="Normal"><text:span>Problèmes d'Amérique Latine</text:span><text:span>, 2013, 90 (3),<text:s/></text:span><text:a xlink:type="simple" xlink:href="https://dx.doi.org/10.3917/pal.090.0165">⟨10.3917/pal.090.0165⟩</text:a></text:p>
              <text:p text:style-name="Normal"><text:span>Article dans une revue</text:span></text:p>
              <text:p text:style-name="Normal"><text:a xlink:type="simple" xlink:href="https://hal.science/hal-01499597v1">hal-014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72v1">Introduction</text:a></text:p>
              <text:p text:style-name="Normal"><text:a xlink:type="simple" xlink:href="https://hal.science/search/index/?q=*&amp;authFullName_s=Julie Devineau">Julie Devineau</text:a><text:span>,</text:span><text:a xlink:type="simple" xlink:href="https://hal.science/search/index/?q=*&amp;authFullName_s=Delphine Lacombe">Delphine Lacombe</text:a></text:p>
              <text:p text:style-name="Normal"><text:span>Problèmes d'Amérique Latine</text:span><text:span>, 2012, Violences envers les femmes, 84 (2),<text:s/></text:span><text:a xlink:type="simple" xlink:href="https://dx.doi.org/10.3917/pal.084.0007">⟨10.3917/pal.084.0007⟩</text:a></text:p>
              <text:p text:style-name="Normal"><text:span>Article dans une revue</text:span></text:p>
              <text:p text:style-name="Normal"><text:a xlink:type="simple" xlink:href="https://hal.science/hal-01497872v1">hal-0149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73v1">Visibilité et occultation des violences masculines envers les femmes au Nicaragua (1979-1996)</text:a></text:p>
              <text:p text:style-name="Normal"><text:a xlink:type="simple" xlink:href="https://hal.science/search/index/?q=*&amp;authFullName_s=Delphine Lacombe">Delphine Lacombe</text:a></text:p>
              <text:p text:style-name="Normal"><text:span>Problèmes d'Amérique Latine</text:span><text:span>, 2012, 84 (2),<text:s/></text:span><text:a xlink:type="simple" xlink:href="https://dx.doi.org/10.3917/pal.084.0013">⟨10.3917/pal.084.0013⟩</text:a></text:p>
              <text:p text:style-name="Normal"><text:span>Article dans une revue</text:span></text:p>
              <text:p text:style-name="Normal"><text:a xlink:type="simple" xlink:href="https://hal.science/hal-01497873v1">hal-014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646v1">¿Las hijas de Josefa?</text:a></text:p>
              <text:p text:style-name="Normal"><text:a xlink:type="simple" xlink:href="https://hal.science/search/index/?q=*&amp;authFullName_s=Delphine Lacombe">Delphine Lacombe</text:a></text:p>
              <text:p text:style-name="Normal"><text:span>Istmo. Revista virtual de estudios literarios y culturales centroamericanos</text:span><text:span>, 2012, 24</text:span></text:p>
              <text:p text:style-name="Normal"><text:span>Article dans une revue</text:span></text:p>
              <text:p text:style-name="Normal"><text:a xlink:type="simple" xlink:href="https://hal.science/hal-01499646v1">hal-0149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10v1">Between NGO survival and movement setting: practices and debates from the Nicaraguan feminisms in the era of “gender globalization”</text:a></text:p>
              <text:p text:style-name="Normal"><text:a xlink:type="simple" xlink:href="https://hal.science/search/index/?q=*&amp;authFullName_s=Delphine Lacombe">Delphine Lacombe</text:a></text:p>
              <text:p text:style-name="Normal"><text:span>Cultures &amp; conflits</text:span><text:span>, 2011, Le genre globalisé, cadres d'actions et mobilisations en débats 83, pp.15 - 37.<text:s/></text:span><text:a xlink:type="simple" xlink:href="https://dx.doi.org/10.4000/conflits.18175">⟨10.4000/conflits.18175⟩</text:a></text:p>
              <text:p text:style-name="Normal"><text:span>Article dans une revue</text:span></text:p>
              <text:p text:style-name="Normal"><text:a xlink:type="simple" xlink:href="https://hal.science/hal-01497910v1">hal-014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16v1">Le genre globalisé : cadres d'actions et mobilisations en débats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Anna Jarry-Omarova">Anna Jarry-Omarova</text:a><text:span>,</text:span><text:a xlink:type="simple" xlink:href="https://hal.science/search/index/?q=*&amp;authFullName_s=Elisabeth Marteu">Elisabeth Marteu</text:a><text:span>,</text:span><text:a xlink:type="simple" xlink:href="https://hal.science/search/index/?q=*&amp;authFullName_s=Brigitte Frotiée">Brigitte Frotiée</text:a></text:p>
              <text:p text:style-name="Normal"><text:span>Cultures &amp; conflits</text:span><text:span>, 2011, 83</text:span></text:p>
              <text:p text:style-name="Normal"><text:span>Article dans une revue</text:span></text:p>
              <text:p text:style-name="Normal"><text:a xlink:type="simple" xlink:href="https://hal.science/hal-01497916v1">hal-014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36v1">El escándalo Ortega-Narváez o la caducidad del &amp;quot;hombre nuevo</text:a></text:p>
              <text:p text:style-name="Normal"><text:a xlink:type="simple" xlink:href="https://hal.science/search/index/?q=*&amp;authFullName_s=Delphine Lacombe">Delphine Lacombe</text:a></text:p>
              <text:p text:style-name="Normal"><text:span>Istor : Revista de historia internacional</text:span><text:span>, 2010, Dos revoluciones: Cuba y Nicaragua, 40, pp.81-107</text:span></text:p>
              <text:p text:style-name="Normal"><text:span>Article dans une revue</text:span></text:p>
              <text:p text:style-name="Normal"><text:a xlink:type="simple" xlink:href="https://hal.science/hal-01497936v1">hal-014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29v1">L'affaire Zoilamérica Narváez contre Daniel Ortega ou la caducité de « l'homme nouveau »</text:a></text:p>
              <text:p text:style-name="Normal"><text:a xlink:type="simple" xlink:href="https://hal.science/search/index/?q=*&amp;authFullName_s=Delphine Lacombe">Delphine Lacombe</text:a></text:p>
              <text:p text:style-name="Normal"><text:span>Problèmes d'Amérique Latine</text:span><text:span>, 2009, 73 (3),<text:s/></text:span><text:a xlink:type="simple" xlink:href="https://dx.doi.org/10.3917/pal.073.0073">⟨10.3917/pal.073.0073⟩</text:a></text:p>
              <text:p text:style-name="Normal"><text:span>Article dans une revue</text:span></text:p>
              <text:p text:style-name="Normal"><text:a xlink:type="simple" xlink:href="https://hal.science/hal-01497929v1">hal-0149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24v1">Quelques réflexions sur le rapport de jeunes chercheuses féministes à leur terrain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Anna Jarry-Omarova">Anna Jarry-Omarova</text:a><text:span>,</text:span><text:a xlink:type="simple" xlink:href="https://hal.science/search/index/?q=*&amp;authFullName_s=Farhan Mona">Farhan Mona</text:a><text:span>,</text:span><text:a xlink:type="simple" xlink:href="https://hal.science/search/index/?q=*&amp;authFullName_s=Mann Carol">Mann Carol</text:a><text:span>,</text:span><text:a xlink:type="simple" xlink:href="https://hal.science/search/index/?q=*&amp;authFullName_s=Naji Myriem">Naji Myriem</text:a><text:span>et al.</text:span></text:p>
              <text:p text:style-name="Normal"><text:span>Terrains et Travaux : Revue de Sciences Sociales</text:span><text:span>, 2006, Dynamiques du genre, 10, pp.177-193</text:span></text:p>
              <text:p text:style-name="Normal"><text:span>Article dans une revue</text:span></text:p>
              <text:p text:style-name="Normal"><text:a xlink:type="simple" xlink:href="https://hal.science/hal-01497924v1">hal-01497924v1</text:a></text:p>
            </table:table-cell>
          </table:table-row>
        </table:table>
        <text:p text:style-name="P18"/>
        <text:p text:style-name="Heading2"><text:span text:style-name="T8">Chapitre d'ouvrage (10)</text:span></text:p>
        <text:p text:style-name="P20"/>
        <table:table table:name="16c49a" table:style-name="16c49a">
          <table:table-column table:style-name="16c49a.0"/>
          <table:table-row>
            <table:table-cell office:value-type="string">
              <text:p text:style-name="Normal"><text:a xlink:type="simple" xlink:href="https://hal.science/hal-04872233v1">Legislar sobre las “violencias de género” preservando el orden patriarcal. El ejemplo de Nicaragua (1990-2017)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Adrien Pellaumail">Adrien Pellaumail</text:a></text:p>
              <text:p text:style-name="Normal"><text:span>Violencias de género: perpetuación y resistencias</text:span><text:span>, Centro de estudios mexicanos y centroamericanos, 2024,<text:s/></text:span><text:a xlink:type="simple" xlink:href="https://dx.doi.org/10.4000/books.cemca.9614">⟨10.4000/books.cemca.9614⟩</text:a></text:p>
              <text:p text:style-name="Normal"><text:span>Chapitre d'ouvrage</text:span></text:p>
              <text:p text:style-name="Normal"><text:a xlink:type="simple" xlink:href="https://hal.science/hal-04872233v1">hal-048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36v1">Actuares feministas en contextos de prohibición total del aborto. Una entrevista cruzada con Morena Herrera (El Salvador) y Ana María Pizarro (Nicaragua)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Delphine Lacombe">Delphine Lacombe</text:a></text:p>
              <text:p text:style-name="Normal"><text:span>Violencias de género: perpetuación y resistencias</text:span><text:span>, Centro de estudios mexicanos y centroamericanos, 2024,<text:s/></text:span><text:a xlink:type="simple" xlink:href="https://dx.doi.org/10.4000/books.cemca.9617">⟨10.4000/books.cemca.9617⟩</text:a></text:p>
              <text:p text:style-name="Normal"><text:span>Chapitre d'ouvrage</text:span></text:p>
              <text:p text:style-name="Normal"><text:a xlink:type="simple" xlink:href="https://hal.science/hal-04872236v1">hal-048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86v1">Legislar sobre las “violencias de género” preservando el orden patriarcal. El ejemplo de Nicaragua (1990-2017)</text:a></text:p>
              <text:p text:style-name="Normal"><text:a xlink:type="simple" xlink:href="https://hal.science/search/index/?q=*&amp;authFullName_s=Delphine Lacombe">Delphine Lacombe</text:a></text:p>
              <text:p text:style-name="Normal"><text:span>Violencias de género: perpetuación y resistencias</text:span><text:span>, Centro de estudios mexicanos y centroamericanos, 2024,<text:s/></text:span><text:a xlink:type="simple" xlink:href="https://dx.doi.org/10.4000/books.cemca.9614">⟨10.4000/books.cemca.9614⟩</text:a></text:p>
              <text:p text:style-name="Normal"><text:span>Chapitre d'ouvrage</text:span></text:p>
              <text:p text:style-name="Normal"><text:a xlink:type="simple" xlink:href="https://hal.science/hal-04872186v1">hal-0487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44v1">Introduction. #MeToo. La force de l'événement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rène Despontin Lefèvre">Irène Despontin Lefèvre</text:a><text:span>,</text:span><text:a xlink:type="simple" xlink:href="https://hal.science/search/index/?q=*&amp;authFullName_s=Delphine Lacombe">Delphine Lacombe</text:a><text:span>et al.</text:span></text:p>
              <text:p text:style-name="Normal"><text:span>Catherine Cavalin; Jaércio Da Silva; Pauline Delage; Irène Despontin Lefèvre; Delphine Lacombe; Bibia Pavard.<text:s/></text:span><text:span>Les violences sexistes après #MeToo</text:span><text:span>, Presses des Mines, pp.9-20, 2022, Sciences sociales, 9782356719690.<text:s/></text:span><text:a xlink:type="simple" xlink:href="https://dx.doi.org/10.4000/books.pressesmines.8268">⟨10.4000/books.pressesmines.8268⟩</text:a></text:p>
              <text:p text:style-name="Normal"><text:span>Chapitre d'ouvrage</text:span></text:p>
              <text:p text:style-name="Normal"><text:a xlink:type="simple" xlink:href="https://hal.science/hal-03878844v1">hal-038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21v1">Conclusion. Gender, a ‘Useful Category’ for the Sociology of Globalization</text:a></text:p>
              <text:p text:style-name="Normal"><text:a xlink:type="simple" xlink:href="https://hal.science/search/index/?q=*&amp;authFullName_s=Ioana Cirstocea">Ioana Cirstocea</text:a><text:span>,</text:span><text:a xlink:type="simple" xlink:href="https://hal.science/search/index/?q=*&amp;authFullName_s=Delphine Lacombe">Delphine Lacombe</text:a><text:span>,</text:span><text:a xlink:type="simple" xlink:href="https://hal.science/search/index/?q=*&amp;authFullName_s=Elisabeth Marteu">Elisabeth Marteu</text:a></text:p>
              <text:p text:style-name="Normal"><text:span>Ioana Cîrstocea; Delphine Lacombe; Elisabeth Marteu.<text:s/></text:span><text:span>Globalization of Gender. Mobilizations, Frameworks of Action, Knowledge</text:span><text:span>, Routledge, pp.243-246, 2019, 978036719044</text:span></text:p>
              <text:p text:style-name="Normal"><text:span>Chapitre d'ouvrage</text:span></text:p>
              <text:p text:style-name="Normal"><text:a xlink:type="simple" xlink:href="https://hal.science/hal-04003521v1">hal-0400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11v1">« Introduction. Gender, a Globalized Category of Knowledge and Policy Production »</text:a></text:p>
              <text:p text:style-name="Normal"><text:a xlink:type="simple" xlink:href="https://hal.science/search/index/?q=*&amp;authFullName_s=Ioana Cirstocea">Ioana Cirstocea</text:a><text:span>,</text:span><text:a xlink:type="simple" xlink:href="https://hal.science/search/index/?q=*&amp;authFullName_s=Delphine Lacombe">Delphine Lacombe</text:a><text:span>,</text:span><text:a xlink:type="simple" xlink:href="https://hal.science/search/index/?q=*&amp;authFullName_s=Elisabeth Marteu">Elisabeth Marteu</text:a></text:p>
              <text:p text:style-name="Normal"><text:span>Ioana Cîrstocea, Delphine Lacombe, Elisabeth Marteu.<text:s/></text:span><text:span>Globalization of Gender. Mobilizations, Frameworks of Action, Knowledge</text:span><text:span>, Routledge, pp.1-16, 2019, 9780367190446</text:span></text:p>
              <text:p text:style-name="Normal"><text:span>Chapitre d'ouvrage</text:span></text:p>
              <text:p text:style-name="Normal"><text:a xlink:type="simple" xlink:href="https://hal.science/hal-04003511v1">hal-0400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83v1">Introduction : Le genre : catégorie globalisée d’action publique et de production de savoirs</text:a></text:p>
              <text:p text:style-name="Normal"><text:a xlink:type="simple" xlink:href="https://hal.science/search/index/?q=*&amp;authFullName_s=Ioana Cirstocea">Ioana Cirstocea</text:a><text:span>,</text:span><text:a xlink:type="simple" xlink:href="https://hal.science/search/index/?q=*&amp;authFullName_s=Delphine Lacombe">Delphine Lacombe</text:a><text:span>,</text:span><text:a xlink:type="simple" xlink:href="https://hal.science/search/index/?q=*&amp;authFullName_s=Elisabeth Marteu">Elisabeth Marteu</text:a></text:p>
              <text:p text:style-name="Normal"><text:span>Ioana Cîrstocea, Delphine Lacombe, Elisabeth Marteu.<text:s/></text:span><text:span>La globalisation du genre : mobilisations, cadres d’action, savoirs</text:span><text:span>, Presses Universitaires de Rennes, pp.7-22, 2018, 9782753565043</text:span></text:p>
              <text:p text:style-name="Normal"><text:span>Chapitre d'ouvrage</text:span></text:p>
              <text:p text:style-name="Normal"><text:a xlink:type="simple" xlink:href="https://hal.science/hal-04003483v1">hal-0400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87v1">Conclusion. Le genre, une ‘catégorie utile’ pour la sociologie politique de la globalisation</text:a></text:p>
              <text:p text:style-name="Normal"><text:a xlink:type="simple" xlink:href="https://hal.science/search/index/?q=*&amp;authFullName_s=Ioana Cirstocea">Ioana Cirstocea</text:a><text:span>,</text:span><text:a xlink:type="simple" xlink:href="https://hal.science/search/index/?q=*&amp;authFullName_s=Delphine Lacombe">Delphine Lacombe</text:a><text:span>,</text:span><text:a xlink:type="simple" xlink:href="https://hal.science/search/index/?q=*&amp;authFullName_s=Elisabeth Marteu">Elisabeth Marteu</text:a></text:p>
              <text:p text:style-name="Normal"><text:span>Ioana Cîrstocea, Delphine Lacombe, Elisabeth Marteu.<text:s/></text:span><text:span>La globalisation du genre : mobilisations, cadres d’action, savoirs</text:span><text:span>, Presses univeristaires de Rennes, pp.271-275, 2018, 9782753565043</text:span></text:p>
              <text:p text:style-name="Normal"><text:span>Chapitre d'ouvrage</text:span></text:p>
              <text:p text:style-name="Normal"><text:a xlink:type="simple" xlink:href="https://hal.science/hal-04003487v1">hal-040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45v1">Agenda through dispute : the Zoilamérica Narvaez-Daniel Ortega Controversy</text:a></text:p>
              <text:p text:style-name="Normal"><text:a xlink:type="simple" xlink:href="https://hal.science/search/index/?q=*&amp;authFullName_s=Delphine Lacombe">Delphine Lacombe</text:a></text:p>
              <text:p text:style-name="Normal"><text:span>Diez Jordi; Franceschet Susan.<text:s/></text:span><text:span>Comparative Public Policy in Latin America</text:span><text:span>, University of Toronto Press, Scholarly Publishing Division; 2nd Edition edition (November 23, 2012), 2012, 978-1442610903</text:span></text:p>
              <text:p text:style-name="Normal"><text:span>Chapitre d'ouvrage</text:span></text:p>
              <text:p text:style-name="Normal"><text:a xlink:type="simple" xlink:href="https://hal.science/hal-01497945v1">hal-014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33v1">Genre et expérience démocratique, la dichotomie public-privé en questions</text:a></text:p>
              <text:p text:style-name="Normal"><text:a xlink:type="simple" xlink:href="https://hal.science/search/index/?q=*&amp;authFullName_s=Delphine Lacombe">Delphine Lacombe</text:a><text:span>,</text:span><text:a xlink:type="simple" xlink:href="https://hal.science/search/index/?q=*&amp;authFullName_s=Elisabeth Marteu">Elisabeth Marteu</text:a><text:span>,</text:span><text:a xlink:type="simple" xlink:href="https://hal.science/search/index/?q=*&amp;authFullName_s=Brigitte Frotiée">Brigitte Frotiée</text:a></text:p>
              <text:p text:style-name="Normal"><text:span>Pierre Muller; Réjane Sénac.<text:s/></text:span><text:span>Genre et action publique : la frontière public-privé en questions<text:s/></text:span><text:span>,<text:s/></text:span><text:a xlink:type="simple" xlink:href="http://www.editions-harmattan.fr/index.asp?navig=catalogue&amp;amp;obj=livre&amp;amp;no=28613">L'Harmattan</text:a><text:span>, pp.145-200, 2009, Logiques politiques 978-2-296-08396-7</text:span></text:p>
              <text:p text:style-name="Normal"><text:span>Chapitre d'ouvrage</text:span></text:p>
              <text:p text:style-name="Normal"><text:a xlink:type="simple" xlink:href="https://hal.science/hal-01498033v1">hal-01498033v1</text:a></text:p>
            </table:table-cell>
          </table:table-row>
        </table:table>
        <text:p text:style-name="P21"/>
        <text:p text:style-name="Heading2"><text:span text:style-name="T9">Autre publication scientifique (3)</text:span></text:p>
        <text:p text:style-name="P23"/>
        <table:table table:name="886cb1" table:style-name="886cb1">
          <table:table-column table:style-name="886cb1.0"/>
          <table:table-row>
            <table:table-cell office:value-type="string">
              <text:p text:style-name="Normal"><text:a xlink:type="simple" xlink:href="https://shs.hal.science/halshs-03088240v1">Violences conjugales : « Pour sauver des vies, un SMS ne suffira pas »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Elizabeth A Brown">Elizabeth A Brown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Estelle Czerny">Estelle Czerny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88240v1">halshs-030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86v1">Lectures Les données trompeuses du global gender gap report</text:a></text:p>
              <text:p text:style-name="Normal"><text:a xlink:type="simple" xlink:href="https://hal.science/search/index/?q=*&amp;authFullName_s=Delphine Lacombe">Delphine Lacombe</text:a></text:p>
              <text:p text:style-name="Normal"><text:span>2014,<text:s/></text:span><text:a xlink:type="simple" xlink:href="https://dx.doi.org/10.3917/pal.094.0125">⟨10.3917/pal.094.0125⟩</text:a></text:p>
              <text:p text:style-name="Normal"><text:span>Autre publication scientifique</text:span></text:p>
              <text:p text:style-name="Normal"><text:a xlink:type="simple" xlink:href="https://hal.science/hal-01499586v1">hal-014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92v1">Lectures critiques</text:a></text:p>
              <text:p text:style-name="Normal"><text:a xlink:type="simple" xlink:href="https://hal.science/search/index/?q=*&amp;authFullName_s=Delphine Lacombe">Delphine Lacombe</text:a></text:p>
              <text:p text:style-name="Normal"><text:span>2011,<text:s/></text:span><text:a xlink:type="simple" xlink:href="https://dx.doi.org/10.3917/rfsp.615.0946">⟨10.3917/rfsp.615.0946⟩</text:a></text:p>
              <text:p text:style-name="Normal"><text:span>Autre publication scientifique</text:span></text:p>
              <text:p text:style-name="Normal"><text:a xlink:type="simple" xlink:href="https://hal.science/hal-01499592v1">hal-01499592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f48dcb" table:style-name="f48dcb">
          <table:table-column table:style-name="f48dcb.0"/>
          <table:table-row>
            <table:table-cell office:value-type="string">
              <text:p text:style-name="Normal"><text:a xlink:type="simple" xlink:href="https://hal.science/hal-05490779v1">FEMINIST MOBILISATIONS IN THE CITY ITSELF : THE INVENTION OF A PROTEST &amp;quot;MATRIMOINE&amp;quot; IN MEXICO CITY</text:a></text:p>
              <text:p text:style-name="Normal"><text:a xlink:type="simple" xlink:href="https://hal.science/search/index/?q=*&amp;authFullName_s=Delphine Lacombe">Delphine Lacomb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0779v1">hal-054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40v1">Luchar contra el peor escenario Construcción del Movimiento Autónomo de Mujeres y debates de la militancia feminista en el contexto pre-electoral nicaragüense 2004-2006</text:a></text:p>
              <text:p text:style-name="Normal"><text:a xlink:type="simple" xlink:href="https://hal.science/search/index/?q=*&amp;authFullName_s=Delphine Lacombe">Delphine Lacomb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497940v1">hal-01497940v1</text:a></text:p>
            </table:table-cell>
          </table:table-row>
        </table:table>
        <text:p text:style-name="P27"/>
        <text:p text:style-name="Heading2"><text:span text:style-name="T11">Communication dans un congrès (1)</text:span></text:p>
        <text:p text:style-name="P29"/>
        <table:table table:name="d6c0c8" table:style-name="d6c0c8">
          <table:table-column table:style-name="d6c0c8.0"/>
          <table:table-row>
            <table:table-cell office:value-type="string">
              <text:p text:style-name="Normal"><text:a xlink:type="simple" xlink:href="https://shs.hal.science/halshs-00148867v1">Colloque Genre et action publique : la frontière public/privé en question</text:a></text:p>
              <text:p text:style-name="Normal"><text:a xlink:type="simple" xlink:href="https://hal.science/search/index/?q=*&amp;authFullName_s=Brigitte Frotiée">Brigitte Frotiée</text:a><text:span>,</text:span><text:a xlink:type="simple" xlink:href="https://hal.science/search/index/?q=*&amp;authFullName_s=Elisabeth Marteu">Elisabeth Marteu</text:a><text:span>,</text:span><text:a xlink:type="simple" xlink:href="https://hal.science/search/index/?q=*&amp;authFullName_s=Delphine Lacombe">Delphine Lacombe</text:a></text:p>
              <text:p text:style-name="Normal"><text:span>Action publique de genre et mobilité public/privé comme enjeu du processus démocratique</text:span><text:span>, Jun 2007, Paris, France</text:span></text:p>
              <text:p text:style-name="Normal"><text:span>Communication dans un congrès</text:span></text:p>
              <text:p text:style-name="Normal"><text:a xlink:type="simple" xlink:href="https://shs.hal.science/halshs-00148867v1">halshs-00148867v1</text:a></text:p>
            </table:table-cell>
          </table:table-row>
        </table:table>
        <text:p text:style-name="P30"/>
        <text:p text:style-name="Heading2"><text:span text:style-name="T12">Traduction (1)</text:span></text:p>
        <text:p text:style-name="P32"/>
        <table:table table:name="763aab" table:style-name="763aab">
          <table:table-column table:style-name="763aab.0"/>
          <table:table-row>
            <table:table-cell office:value-type="string">
              <text:p text:style-name="Normal"><text:a xlink:type="simple" xlink:href="https://hal.science/hal-05490820v1">La connexion castrisme-ortéguisme : vestige des années 1980</text:a></text:p>
              <text:p text:style-name="Normal"><text:a xlink:type="simple" xlink:href="https://hal.science/search/index/?q=*&amp;authFullName_s=José Luis Rocha">José Luis Rocha</text:a><text:span>,</text:span><text:a xlink:type="simple" xlink:href="https://hal.science/search/index/?q=*&amp;authFullName_s=Delphine Lacombe">Delphine Lacombe</text:a></text:p>
              <text:p text:style-name="Normal"><text:span>2024,<text:s/></text:span><text:a xlink:type="simple" xlink:href="https://dx.doi.org/10.3917/amla.004.0180">⟨10.3917/amla.004.0180⟩</text:a></text:p>
              <text:p text:style-name="Normal"><text:span>Traduction</text:span></text:p>
              <text:p text:style-name="Normal"><text:a xlink:type="simple" xlink:href="https://hal.science/hal-05490820v1">hal-05490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Lacombe</dc:title>
    <dc:subject/>
    <dc:description>CV</dc:description>
    <dc:creator/>
    <dc:date>2026-05-09T07:01:13.000</dc:date>
    <meta:generator>PHPWord</meta:generator>
    <meta:initial-creator>CCSD</meta:initial-creator>
    <meta:creation-date>2026-05-09T07:01:13.000</meta:creation-date>
    <meta:keyword/>
    <meta:user-defined meta:name="Category"/>
    <meta:user-defined meta:name="Company"/>
    <meta:user-defined meta:name="Manager"/>
  </office:meta>
</office:document-meta>
</file>