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d05b" style:family="table">
      <style:table-properties style:rel-width="100" table:align="center"/>
    </style:style>
    <style:style style:name="96d05b.0" style:family="table-column">
      <style:table-column-properties style:column-width="0.00cm"/>
    </style:style>
    <style:style style:name="85b553" style:family="table">
      <style:table-properties style:rel-width="100" table:align="center"/>
    </style:style>
    <style:style style:name="85b553.0" style:family="table-column">
      <style:table-column-properties style:column-width="0.00cm"/>
    </style:style>
    <style:style style:name="faf77a" style:family="table">
      <style:table-properties style:rel-width="100" table:align="center"/>
    </style:style>
    <style:style style:name="faf77a.0" style:family="table-column">
      <style:table-column-properties style:column-width="0.00cm"/>
    </style:style>
    <style:style style:name="62b25d" style:family="table">
      <style:table-properties style:rel-width="100" table:align="center"/>
    </style:style>
    <style:style style:name="62b25d.0" style:family="table-column">
      <style:table-column-properties style:column-width="0.00cm"/>
    </style:style>
    <style:style style:name="dd7fa3" style:family="table">
      <style:table-properties style:rel-width="100" table:align="center"/>
    </style:style>
    <style:style style:name="dd7fa3.0" style:family="table-column">
      <style:table-column-properties style:column-width="0.00cm"/>
    </style:style>
    <style:style style:name="25c4ab" style:family="table">
      <style:table-properties style:rel-width="100" table:align="center"/>
    </style:style>
    <style:style style:name="25c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96d05b" table:style-name="96d05b">
          <table:table-column table:style-name="96d05b.0"/>
          <table:table-row>
            <table:table-cell office:value-type="string">
              <text:p text:style-name="Normal"><text:a xlink:type="simple" xlink:href="https://hal.science/hal-05226388v1">Migration policies in the Economic Community of West African States, ECOWAS, a regional space in crisis. Through the lens of sovereignty</text:a></text:p>
              <text:p text:style-name="Normal"><text:a xlink:type="simple" xlink:href="https://hal.science/search/index/?q=*&amp;authFullName_s=Delphine Perrin">Delphine Perrin</text:a></text:p>
              <text:p text:style-name="Normal"><text:span>Revista de Estudios Globales. Análisis Histórico y Cambio Social</text:span><text:span>, 2025, Migrations and globalizations: transdisciplinary and transnational perspectives, 4 (8),<text:s/></text:span><text:a xlink:type="simple" xlink:href="https://dx.doi.org/10.6018/reg.669611">⟨10.6018/reg.669611⟩</text:a></text:p>
              <text:p text:style-name="Normal"><text:span>Article dans une revue</text:span></text:p>
              <text:p text:style-name="Normal"><text:a xlink:type="simple" xlink:href="https://hal.science/hal-05226388v1">hal-0522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465v1">La libre circulation en Afrique de l’Ouest est-elle menacée ?</text:a></text:p>
              <text:p text:style-name="Normal"><text:a xlink:type="simple" xlink:href="https://hal.science/search/index/?q=*&amp;authFullName_s=Delphine Perrin">Delphine Perrin</text:a></text:p>
              <text:p text:style-name="Normal"><text:span>The Conversation France</text:span><text:span>, 2025,<text:s/></text:span><text:a xlink:type="simple" xlink:href="https://dx.doi.org/10.64628/AAK.7c9e6kuxw">⟨10.64628/AAK.7c9e6kuxw⟩</text:a></text:p>
              <text:p text:style-name="Normal"><text:span>Article dans une revue</text:span></text:p>
              <text:p text:style-name="Normal"><text:a xlink:type="simple" xlink:href="https://hal.science/hal-05423465v1">hal-0542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15v1">Des régimes de mobilité en Afrique : politiques, territorialités, usages et régionalisation</text:a></text:p>
              <text:p text:style-name="Normal"><text:a xlink:type="simple" xlink:href="https://hal.science/search/index/?q=*&amp;authFullName_s=Camille Cassarini">Camille Cassarini</text:a><text:span>,</text:span><text:a xlink:type="simple" xlink:href="https://hal.science/search/index/?q=*&amp;authFullName_s=Jean-Pierre Cassarino">Jean-Pierre Cassarino</text:a><text:span>,</text:span><text:a xlink:type="simple" xlink:href="https://hal.science/search/index/?q=*&amp;authFullName_s=Alizée Dauchy">Alizée Dauchy</text:a><text:span>,</text:span><text:a xlink:type="simple" xlink:href="https://hal.science/search/index/?q=*&amp;authFullName_s=Delphine Perrin">Delphine Perrin</text:a></text:p>
              <text:p text:style-name="Normal"><text:span>Revue Européenne des Migrations Internationales</text:span><text:span>, 2024, vol. 40 (4), pp.13-34.<text:s/></text:span><text:a xlink:type="simple" xlink:href="https://dx.doi.org/10.4000/138i5">⟨10.4000/138i5⟩</text:a></text:p>
              <text:p text:style-name="Normal"><text:span>Article dans une revue</text:span></text:p>
              <text:p text:style-name="Normal"><text:a xlink:type="simple" xlink:href="https://hal.science/hal-04930715v1">hal-0493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55v1">La fabrique d’un droit d’asile au Maroc. Circulation des normes, tâtonnements juridiques, et atermoiements politiques</text:a></text:p>
              <text:p text:style-name="Normal"><text:a xlink:type="simple" xlink:href="https://hal.science/search/index/?q=*&amp;authFullName_s=Delphine Perrin">Delphine Perrin</text:a></text:p>
              <text:p text:style-name="Normal"><text:span>La Revue des droits de l'Homme</text:span><text:span>, 2023, 24,<text:s/></text:span><text:a xlink:type="simple" xlink:href="https://dx.doi.org/10.4000/revdh.17310">⟨10.4000/revdh.17310⟩</text:a></text:p>
              <text:p text:style-name="Normal"><text:span>Article dans une revue</text:span></text:p>
              <text:p text:style-name="Normal"><text:a xlink:type="simple" xlink:href="https://hal.science/hal-04149155v1">hal-0414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442v1">À quand une vraie politique d’asile pour le Maroc ?</text:a></text:p>
              <text:p text:style-name="Normal"><text:a xlink:type="simple" xlink:href="https://hal.science/search/index/?q=*&amp;authFullName_s=Delphine Perrin">Delphine Perrin</text:a></text:p>
              <text:p text:style-name="Normal"><text:span>The Conversation France</text:span><text:span>, 2023,<text:s/></text:span><text:a xlink:type="simple" xlink:href="https://dx.doi.org/10.64628/AAK.j5rat4ahu">⟨10.64628/AAK.j5rat4ahu⟩</text:a></text:p>
              <text:p text:style-name="Normal"><text:span>Article dans une revue</text:span></text:p>
              <text:p text:style-name="Normal"><text:a xlink:type="simple" xlink:href="https://hal.science/hal-05423442v1">hal-0542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64v1">La Libye comme terrain de reconfiguration géopolitique des migrations</text:a></text:p>
              <text:p text:style-name="Normal"><text:a xlink:type="simple" xlink:href="https://hal.science/search/index/?q=*&amp;authFullName_s=Delphine Perrin">Delphine Perrin</text:a></text:p>
              <text:p text:style-name="Normal"><text:span>Hérodote - Revue de géographie et de géopolitique</text:span><text:span>, 2021, 182,<text:s/></text:span><text:a xlink:type="simple" xlink:href="https://dx.doi.org/10.3917/her.182.0093">⟨10.3917/her.182.0093⟩</text:a></text:p>
              <text:p text:style-name="Normal"><text:span>Article dans une revue</text:span></text:p>
              <text:p text:style-name="Normal"><text:a xlink:type="simple" xlink:href="https://hal.science/hal-03520664v1">hal-0352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55v1">Pouvoirs et vulnérabilités : la fabrique d’un espace migratoire libyen fantasmé</text:a></text:p>
              <text:p text:style-name="Normal"><text:a xlink:type="simple" xlink:href="https://hal.science/search/index/?q=*&amp;authFullName_s=Delphine Perrin">Delphine Perrin</text:a></text:p>
              <text:p text:style-name="Normal"><text:span>Moyen-Orient</text:span><text:span>, 2021, Libye, le grand jeu méditerranéen, 49</text:span></text:p>
              <text:p text:style-name="Normal"><text:span>Article dans une revue</text:span></text:p>
              <text:p text:style-name="Normal"><text:a xlink:type="simple" xlink:href="https://hal.science/hal-03520655v1">hal-035206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927007v1">Dynamiques juridiques et politiques autour des mobilités en Afrique méditerranéenne et sahélienne : inspirations, ambitions et contraintes</text:a></text:p>
              <text:p text:style-name="Normal"><text:a xlink:type="simple" xlink:href="https://hal.science/search/index/?q=*&amp;authFullName_s=Delphine Perrin">Delphine Perrin</text:a></text:p>
              <text:p text:style-name="Normal"><text:span>Migrations Société</text:span><text:span>, 2020, Migrations africaines au Maghreb et au Moyen-Orient, 2020/1 (179)</text:span></text:p>
              <text:p text:style-name="Normal"><text:span>Article dans une revue</text:span></text:p>
              <text:p text:style-name="Normal"><text:a xlink:type="simple" xlink:href="https://ird.hal.science/ird-02927007v1">ird-0292700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926997v1">Réflexions sur la déchéance de nationalité en contexte terroriste – (pluri)appartenance et (sous)citoyenneté en France et au Maghreb</text:a></text:p>
              <text:p text:style-name="Normal"><text:a xlink:type="simple" xlink:href="https://hal.science/search/index/?q=*&amp;authFullName_s=Delphine Perrin">Delphine Perrin</text:a></text:p>
              <text:p text:style-name="Normal"><text:span>L'Année du Maghreb</text:span><text:span>, 2020</text:span></text:p>
              <text:p text:style-name="Normal"><text:span>Article dans une revue</text:span></text:p>
              <text:p text:style-name="Normal"><text:a xlink:type="simple" xlink:href="https://ird.hal.science/ird-02926997v1">ird-0292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714v1">Politisation et juridicisation des migrations en Afrique méditerranéenne et sahélienne : émulation et « prisme africain »</text:a></text:p>
              <text:p text:style-name="Normal"><text:a xlink:type="simple" xlink:href="https://hal.science/search/index/?q=*&amp;authFullName_s=Delphine Perrin">Delphine Perrin</text:a></text:p>
              <text:p text:style-name="Normal"><text:span>Afrique(s) en Mouvement</text:span><text:span>, 2020, Repenser l'Afrique, 3</text:span></text:p>
              <text:p text:style-name="Normal"><text:span>Article dans une revue</text:span></text:p>
              <text:p text:style-name="Normal"><text:a xlink:type="simple" xlink:href="https://hal.science/hal-03520714v1">hal-0352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550v1">From one Libya to Another: The Unexpected Place of Law in Approaching Migration</text:a></text:p>
              <text:p text:style-name="Normal"><text:a xlink:type="simple" xlink:href="https://hal.science/search/index/?q=*&amp;authFullName_s=Delphine Perrin">Delphine Perrin</text:a></text:p>
              <text:p text:style-name="Normal"><text:span>Afriche e Orienti</text:span><text:span>, 2019, Libya in transition : human mobility international conflict and state building,<text:s/></text:span><text:a xlink:type="simple" xlink:href="https://dx.doi.org/10.23810/1345.PERRIN">⟨10.23810/1345.PERRIN⟩</text:a></text:p>
              <text:p text:style-name="Normal"><text:span>Article dans une revue</text:span></text:p>
              <text:p text:style-name="Normal"><text:a xlink:type="simple" xlink:href="https://hal.science/hal-02443550v1">hal-0244355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6595v1">Frontières mouvantes et métamorphoses du droit d’asile dans l’espace méditerranéen : la fin des réfugiés ?</text:a></text:p>
              <text:p text:style-name="Normal"><text:a xlink:type="simple" xlink:href="https://hal.science/search/index/?q=*&amp;authFullName_s=Delphine Perrin">Delphine Perrin</text:a></text:p>
              <text:p text:style-name="Normal"><text:span>Cahiers-Cuadernos CEMCA</text:span><text:span>, 2018, Routes et pauses des parcours migratoires Afrique-Amérique, 3, pp.51-60</text:span></text:p>
              <text:p text:style-name="Normal"><text:span>Article dans une revue</text:span></text:p>
              <text:p text:style-name="Normal"><text:a xlink:type="simple" xlink:href="https://ird.hal.science/ird-02066595v1">ird-02066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5167v1">Tuaregs and Citizenship: ‘The Last Camp of Nomadism’</text:a></text:p>
              <text:p text:style-name="Normal"><text:a xlink:type="simple" xlink:href="https://hal.science/search/index/?q=*&amp;authFullName_s=Delphine Perrin">Delphine Perrin</text:a></text:p>
              <text:p text:style-name="Normal"><text:span>Middle East Law and Governance<text:s/></text:span><text:span>, 2014, Migration, Mobility and Citizenship, 6 (3), pp.296-326</text:span></text:p>
              <text:p text:style-name="Normal"><text:span>Article dans une revue</text:span></text:p>
              <text:p text:style-name="Normal"><text:a xlink:type="simple" xlink:href="https://amu.hal.science/hal-01395167v1">hal-01395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474v1">Fin de régime et Migrations en Libye - Les enseignements juridiques d'un pays en feu</text:a></text:p>
              <text:p text:style-name="Normal"><text:a xlink:type="simple" xlink:href="https://hal.science/search/index/?q=*&amp;authFullName_s=Delphine Perrin">Delphine Perrin</text:a></text:p>
              <text:p text:style-name="Normal"><text:span>L'Année du Maghreb</text:span><text:span>, 2011, Sahara en mouvement, VII, pp.285-301.<text:s/></text:span><text:a xlink:type="simple" xlink:href="https://dx.doi.org/10.4000/anneemaghreb.1259">⟨10.4000/anneemaghreb.1259⟩</text:a></text:p>
              <text:p text:style-name="Normal"><text:span>Article dans une revue</text:span></text:p>
              <text:p text:style-name="Normal"><text:a xlink:type="simple" xlink:href="https://shs.hal.science/halshs-01119474v1">halshs-01119474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85b553" table:style-name="85b553">
          <table:table-column table:style-name="85b553.0"/>
          <table:table-row>
            <table:table-cell office:value-type="string">
              <text:p text:style-name="Normal"><text:a xlink:type="simple" xlink:href="https://hal.science/hal-02397649v1">Frontières, Sociétés et droit en mouvement : dynamiques et politiques migratoire de l'Europe au Sahel</text:a></text:p>
              <text:p text:style-name="Normal"><text:a xlink:type="simple" xlink:href="https://hal.science/search/index/?q=*&amp;authFullName_s=Sylvie Mazzella">Sylvie Mazzella</text:a><text:span>,</text:span><text:a xlink:type="simple" xlink:href="https://hal.science/search/index/?q=*&amp;authFullName_s=Delphine Perrin">Delphine Perrin</text:a></text:p>
              <text:p text:style-name="Normal"><text:span>Bruylant, 2019, 978-2-8027-6330-7</text:span></text:p>
              <text:p text:style-name="Normal"><text:span>Ouvrages</text:span></text:p>
              <text:p text:style-name="Normal"><text:a xlink:type="simple" xlink:href="https://hal.science/hal-02397649v1">hal-0239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68v1">La plurinationalité en Méditerranée occidentale : Politiques, pratiques et vécus</text:a></text:p>
              <text:p text:style-name="Normal"><text:a xlink:type="simple" xlink:href="https://hal.science/search/index/?q=*&amp;authFullName_s=Delphine Perrin">Delphine Perrin</text:a></text:p>
              <text:p text:style-name="Normal"><text:span>D. Perrin (Dir. par).<text:s/></text:span><text:a xlink:type="simple" xlink:href="http://en ligne: http://books.openedition.org/iremam/3540?lang=fr http://books.openedition.org/iremam/3540?format=toc">IREMAM</text:a><text:span>, pp.117, 2016, Collection Livres de l’IREMAM, ISBN électronique : 9782821877467.<text:s/></text:span><text:a xlink:type="simple" xlink:href="https://dx.doi.org/10.4000/books.iremam.3540">⟨10.4000/books.iremam.3540⟩</text:a></text:p>
              <text:p text:style-name="Normal"><text:span>Ouvrages</text:span></text:p>
              <text:p text:style-name="Normal"><text:a xlink:type="simple" xlink:href="https://hal.science/hal-01657268v1">hal-0165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560v1">La plurinationalité en Méditerranée occidentale</text:a></text:p>
              <text:p text:style-name="Normal"><text:a xlink:type="simple" xlink:href="https://hal.science/search/index/?q=*&amp;authFullName_s=Delphine Perrin">Delphine Perrin</text:a></text:p>
              <text:p text:style-name="Normal"><text:span>Institut de recherches et d'études sur le monde arabe et musulman, 2016,<text:s/></text:span><text:a xlink:type="simple" xlink:href="https://dx.doi.org/10.4000/books.iremam.3540">⟨10.4000/books.iremam.3540⟩</text:a></text:p>
              <text:p text:style-name="Normal"><text:span>Ouvrages</text:span></text:p>
              <text:p text:style-name="Normal"><text:a xlink:type="simple" xlink:href="https://hal.science/hal-02443560v1">hal-024435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9357v1">Mediterranean Policies from Above and Below</text:a></text:p>
              <text:p text:style-name="Normal"><text:a xlink:type="simple" xlink:href="https://hal.science/search/index/?q=*&amp;authFullName_s=Isabel Schaefer">Isabel Schaefer</text:a><text:span>,</text:span><text:a xlink:type="simple" xlink:href="https://hal.science/search/index/?q=*&amp;authFullName_s=Jean-Robert Henry">Jean-Robert Henry</text:a><text:span>,</text:span><text:a xlink:type="simple" xlink:href="https://hal.science/search/index/?q=*&amp;authFullName_s=Ibtesam Al-Itiyat">Ibtesam Al-Itiyat</text:a><text:span>,</text:span><text:a xlink:type="simple" xlink:href="https://hal.science/search/index/?q=*&amp;authFullName_s=Aomar Baghzouz">Aomar Baghzouz</text:a><text:span>,</text:span><text:a xlink:type="simple" xlink:href="https://hal.science/search/index/?q=*&amp;authFullName_s=Esther Barbé">Esther Barbé</text:a><text:span>et al.</text:span></text:p>
              <text:p text:style-name="Normal"><text:span>Nomos Publishers, 2009, 9783832950958</text:span></text:p>
              <text:p text:style-name="Normal"><text:span>Ouvrages</text:span></text:p>
              <text:p text:style-name="Normal"><text:a xlink:type="simple" xlink:href="https://amu.hal.science/hal-01529357v1">hal-01529357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faf77a" table:style-name="faf77a">
          <table:table-column table:style-name="faf77a.0"/>
          <table:table-row>
            <table:table-cell office:value-type="string">
              <text:p text:style-name="Normal"><text:a xlink:type="simple" xlink:href="https://hal.science/hal-02443561v1">Entre pragmatisme et suspicion : le droit face à la double nationalité au Maghreb</text:a></text:p>
              <text:p text:style-name="Normal"><text:a xlink:type="simple" xlink:href="https://hal.science/search/index/?q=*&amp;authFullName_s=Delphine Perrin">Delphine Perrin</text:a></text:p>
              <text:p text:style-name="Normal"><text:span>La plurinationalité en Méditerranée occidentale</text:span><text:span>, Institut de recherches et d'études sur le monde arabe et musulman, 2016,<text:s/></text:span><text:a xlink:type="simple" xlink:href="https://dx.doi.org/10.4000/books.iremam.3575">⟨10.4000/books.iremam.3575⟩</text:a></text:p>
              <text:p text:style-name="Normal"><text:span>Chapitre d'ouvrage</text:span></text:p>
              <text:p text:style-name="Normal"><text:a xlink:type="simple" xlink:href="https://hal.science/hal-02443561v1">hal-0244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556v1">Introduction</text:a></text:p>
              <text:p text:style-name="Normal"><text:a xlink:type="simple" xlink:href="https://hal.science/search/index/?q=*&amp;authFullName_s=Delphine Perrin">Delphine Perrin</text:a></text:p>
              <text:p text:style-name="Normal"><text:span>La plurinationalité en Méditerranée occidentale</text:span><text:span>, Institut de recherches et d'études sur le monde arabe et musulman, 2016,<text:s/></text:span><text:a xlink:type="simple" xlink:href="https://dx.doi.org/10.4000/books.iremam.3610">⟨10.4000/books.iremam.3610⟩</text:a></text:p>
              <text:p text:style-name="Normal"><text:span>Chapitre d'ouvrage</text:span></text:p>
              <text:p text:style-name="Normal"><text:a xlink:type="simple" xlink:href="https://hal.science/hal-02443556v1">hal-024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46v1">Introduction</text:a></text:p>
              <text:p text:style-name="Normal"><text:a xlink:type="simple" xlink:href="https://hal.science/search/index/?q=*&amp;authFullName_s=Delphine Perrin">Delphine Perrin</text:a></text:p>
              <text:p text:style-name="Normal"><text:span>D. Perrin (Dir. par).<text:s/></text:span><text:span>La plurinationalité en Méditerranée occidentale : Politiques, pratiques et vécus</text:span><text:span>,<text:s/></text:span><text:a xlink:type="simple" xlink:href="http://en ligne: http://books.openedition.org/iremam/3610">IREMAM</text:a><text:span>, pp.3-8, 2016, Collection Livres de l’IREMAM, ISBN électronique : 9782821877467.<text:s/></text:span><text:a xlink:type="simple" xlink:href="https://dx.doi.org/10.4000/books.iremam.3540">⟨10.4000/books.iremam.3540⟩</text:a></text:p>
              <text:p text:style-name="Normal"><text:span>Chapitre d'ouvrage</text:span></text:p>
              <text:p text:style-name="Normal"><text:a xlink:type="simple" xlink:href="https://hal.science/hal-01657246v1">hal-0165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93v1">Entre pragmatisme et suspicion : le droit face aux binationaux au Maghreb</text:a></text:p>
              <text:p text:style-name="Normal"><text:a xlink:type="simple" xlink:href="https://hal.science/search/index/?q=*&amp;authFullName_s=Delphine Perrin">Delphine Perrin</text:a></text:p>
              <text:p text:style-name="Normal"><text:span>D. Perrin (Dir. par).<text:s/></text:span><text:span>La plurinationalité en Méditerranée occidentale : Politiques, pratiques et vécus</text:span><text:span>,<text:s/></text:span><text:a xlink:type="simple" xlink:href="http://en ligne: http://books.openedition.org/iremam/3575">IREMAM</text:a><text:span>, pp.42-62, 2016, Collection Livres de l’IREMAM, ISBN électronique : 9782821877467.<text:s/></text:span><text:a xlink:type="simple" xlink:href="https://dx.doi.org/10.4000/books.iremam.3540">⟨10.4000/books.iremam.3540⟩</text:a></text:p>
              <text:p text:style-name="Normal"><text:span>Chapitre d'ouvrage</text:span></text:p>
              <text:p text:style-name="Normal"><text:a xlink:type="simple" xlink:href="https://hal.science/hal-01656293v1">hal-016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111v1">Regulating migration and asylum in the Maghreb: what inspirations for an accelerated legal development?</text:a></text:p>
              <text:p text:style-name="Normal"><text:a xlink:type="simple" xlink:href="https://hal.science/search/index/?q=*&amp;authFullName_s=Delphine Perrin">Delphine Perrin</text:a></text:p>
              <text:p text:style-name="Normal"><text:span>Cambridge University Press.<text:s/></text:span><text:span>Migration in the Mediterranean – Mechanisms of International Cooperation, F. Ippolito and S. Trevisanut (eds.)</text:span><text:span>, pp.192 - 214, 2016,<text:s/></text:span><text:a xlink:type="simple" xlink:href="https://dx.doi.org/10.1017/CBO9781316104330.009">⟨10.1017/CBO9781316104330.009⟩</text:a></text:p>
              <text:p text:style-name="Normal"><text:span>Chapitre d'ouvrage</text:span></text:p>
              <text:p text:style-name="Normal"><text:a xlink:type="simple" xlink:href="https://hal.science/hal-01395111v1">hal-013951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5220v1">Struggles of Citizenship in the Maghreb</text:a></text:p>
              <text:p text:style-name="Normal"><text:a xlink:type="simple" xlink:href="https://hal.science/search/index/?q=*&amp;authFullName_s=Delphine Perrin">Delphine Perrin</text:a></text:p>
              <text:p text:style-name="Normal"><text:span>Routledge.<text:s/></text:span><text:span>The Routledge Handbook of Global Citizenship Studies</text:span><text:span>, pp.230-239, 2014,<text:s/></text:span><text:a xlink:type="simple" xlink:href="https://dx.doi.org/10.4324/9780203102015.ch19">⟨10.4324/9780203102015.ch19⟩</text:a></text:p>
              <text:p text:style-name="Normal"><text:span>Chapitre d'ouvrage</text:span></text:p>
              <text:p text:style-name="Normal"><text:a xlink:type="simple" xlink:href="https://amu.hal.science/hal-01395220v1">hal-0139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18v1">The impact of European migration policies on migration-related legislative activity in Maghreb countries : an overview of recent reforms</text:a></text:p>
              <text:p text:style-name="Normal"><text:a xlink:type="simple" xlink:href="https://hal.science/search/index/?q=*&amp;authFullName_s=Delphine Perrin">Delphine Perrin</text:a></text:p>
              <text:p text:style-name="Normal"><text:span>European migration and asylum policies : coherence or contradiction?</text:span><text:span>, Bruylant, 2012</text:span></text:p>
              <text:p text:style-name="Normal"><text:span>Chapitre d'ouvrage</text:span></text:p>
              <text:p text:style-name="Normal"><text:a xlink:type="simple" xlink:href="https://hal.science/hal-04781018v1">hal-047810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5268v1">Développement terminologique et incertitudes sémantiques autour des migrations - De quelques impacts juridiques</text:a></text:p>
              <text:p text:style-name="Normal"><text:a xlink:type="simple" xlink:href="https://hal.science/search/index/?q=*&amp;authFullName_s=Delphine Perrin">Delphine Perrin</text:a></text:p>
              <text:p text:style-name="Normal"><text:span>Pedone.<text:s/></text:span><text:span>La Société internationale face aux défis migratoires</text:span><text:span>, pp.71-89, 2011</text:span></text:p>
              <text:p text:style-name="Normal"><text:span>Chapitre d'ouvrage</text:span></text:p>
              <text:p text:style-name="Normal"><text:a xlink:type="simple" xlink:href="https://amu.hal.science/hal-01395268v1">hal-013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50v1">Immigration et création juridique au Maghreb La fragmentation des mondes et des droits</text:a></text:p>
              <text:p text:style-name="Normal"><text:a xlink:type="simple" xlink:href="https://hal.science/search/index/?q=*&amp;authFullName_s=Delphine Perrin">Delphine Perrin</text:a></text:p>
              <text:p text:style-name="Normal"><text:span>A. Bensaâd.<text:s/></text:span><text:span>Le Maghreb à l'épreuve des migrations subsahariennes Immigration sur émigration</text:span><text:span>, Karthala, pp.245-265, 2009, Hommes et sociétés,<text:s/></text:span><text:a xlink:type="simple" xlink:href="https://dx.doi.org/10.3917/kart.bensa.2009.01.0245">⟨10.3917/kart.bensa.2009.01.0245⟩</text:a></text:p>
              <text:p text:style-name="Normal"><text:span>Chapitre d'ouvrage</text:span></text:p>
              <text:p text:style-name="Normal"><text:a xlink:type="simple" xlink:href="https://hal.science/hal-04993850v1">hal-04993850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62b25d" table:style-name="62b25d">
          <table:table-column table:style-name="62b25d.0"/>
          <table:table-row>
            <table:table-cell office:value-type="string">
              <text:p text:style-name="Normal"><text:a xlink:type="simple" xlink:href="https://hal.science/hal-04989817v1">Niger : Quelles relations entre dynamiques d'acteurs et dynamiques juridiques et politiques concernant les migrations ? Retour de terrain</text:a></text:p>
              <text:p text:style-name="Normal"><text:a xlink:type="simple" xlink:href="https://hal.science/search/index/?q=*&amp;authFullName_s=Delphine Perrin">Delphine Perr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989817v1">hal-049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95v1">Entraves aux mobilités et droit à la migration en Afrique méditerranéenne et sahélienne - Quelques réflexions autour de deux « cas d'école », le Maroc et le Niger</text:a></text:p>
              <text:p text:style-name="Normal"><text:a xlink:type="simple" xlink:href="https://hal.science/search/index/?q=*&amp;authFullName_s=Delphine Perrin">Delphine Perr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66695v1">hal-0206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39v1">Immigration and Citizenship Law in the Maghreb: Turning Aliens into Citizens</text:a></text:p>
              <text:p text:style-name="Normal"><text:a xlink:type="simple" xlink:href="https://hal.science/search/index/?q=*&amp;authFullName_s=Delphine Perrin">Delphine Perr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781039v1">hal-0478103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d7fa3" table:style-name="dd7fa3">
          <table:table-column table:style-name="dd7fa3.0"/>
          <table:table-row>
            <table:table-cell office:value-type="string">
              <text:p text:style-name="Normal"><text:a xlink:type="simple" xlink:href="https://hal.science/hal-04099606v1">Cooperation on Readmission in the Euro-Mediterranean Area and Beyond: Lessons Learned and Unlearned</text:a></text:p>
              <text:p text:style-name="Normal"><text:a xlink:type="simple" xlink:href="https://hal.science/search/index/?q=*&amp;authFullName_s=Jean-Pierre Cassarino">Jean-Pierre Cassarino</text:a><text:span>,</text:span><text:a xlink:type="simple" xlink:href="https://hal.science/search/index/?q=*&amp;authFullName_s=Lorenzo Gabrielli">Lorenzo Gabrielli</text:a><text:span>,</text:span><text:a xlink:type="simple" xlink:href="https://hal.science/search/index/?q=*&amp;authFullName_s=Delphine Perrin">Delphine Perrin</text:a></text:p>
              <text:p text:style-name="Normal"><text:span>28, Euromesco; IEMed. 2023, pp.79</text:span></text:p>
              <text:p text:style-name="Normal"><text:span>Rapport</text:span></text:p>
              <text:p text:style-name="Normal"><text:a xlink:type="simple" xlink:href="https://hal.science/hal-04099606v1">hal-0409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35v1">Intra-African Expulsions</text:a></text:p>
              <text:p text:style-name="Normal"><text:a xlink:type="simple" xlink:href="https://hal.science/search/index/?q=*&amp;authFullName_s=Delphine Perrin">Delphine Perrin</text:a></text:p>
              <text:p text:style-name="Normal"><text:span>Euromesco. 2023</text:span></text:p>
              <text:p text:style-name="Normal"><text:span>Rapport</text:span></text:p>
              <text:p text:style-name="Normal"><text:a xlink:type="simple" xlink:href="https://hal.science/hal-04781135v1">hal-04781135v1</text:a></text:p>
            </table:table-cell>
          </table:table-row>
        </table:table>
        <text:p text:style-name="P22"/>
        <text:p text:style-name="Heading2"><text:span text:style-name="T8">Son (10)</text:span></text:p>
        <text:p text:style-name="P24"/>
        <table:table table:name="25c4ab" table:style-name="25c4ab">
          <table:table-column table:style-name="25c4ab.0"/>
          <table:table-row>
            <table:table-cell office:value-type="string">
              <text:p text:style-name="Normal"><text:a xlink:type="simple" xlink:href="https://hal.science/hal-05226435v1">Série de podcasts : &amp;quot;Au-delà des frontières, migrer au Sénégal pour les ressortissant.es de la CEDEAO&amp;quot; N°2 Papiers et frontières : vivre la CEDEAO</text:a></text:p>
              <text:p text:style-name="Normal"><text:a xlink:type="simple" xlink:href="https://hal.science/search/index/?q=*&amp;authFullName_s=Delphine Perrin">Delphine Perrin</text:a><text:span>,</text:span><text:a xlink:type="simple" xlink:href="https://hal.science/search/index/?q=*&amp;authFullName_s=Baye Masse Mbaye">Baye Masse Mbaye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226435v1">hal-052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52v1">Série de podcasts &amp;quot;Au-delà des frontières, migrer au Sénégal pour les ressortissant.es de la CEDEAO&amp;quot; N°3 Libre circulation et libre résidence, ce que dit le droit de la CEDEAO</text:a></text:p>
              <text:p text:style-name="Normal"><text:a xlink:type="simple" xlink:href="https://hal.science/search/index/?q=*&amp;authFullName_s=Delphine Perrin">Delphine Perrin</text:a><text:span>,</text:span><text:a xlink:type="simple" xlink:href="https://hal.science/search/index/?q=*&amp;authFullName_s=Baye Masse Mbaye">Baye Masse Mbaye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226452v1">hal-0522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73v1">Série de podcasts &amp;quot;Au-delà des frontières, migrer au Sénégal pour les ressortissant.es de la CEDEAO&amp;quot; N°4 Devenir sénégalais : l’acquisition de la nationalité</text:a></text:p>
              <text:p text:style-name="Normal"><text:a xlink:type="simple" xlink:href="https://hal.science/search/index/?q=*&amp;authFullName_s=Delphine Perrin">Delphine Perrin</text:a><text:span>,</text:span><text:a xlink:type="simple" xlink:href="https://hal.science/search/index/?q=*&amp;authFullName_s=Baye Masse Mbaye">Baye Masse Mbaye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226473v1">hal-052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23v1">Série de podcasts : &amp;quot;Au-delà des frontières, migrer au Sénégal pour les ressortissant.es de la CEDEAO&amp;quot; - n°1 Parcours et papiers : L’expérience des ressortissant·es CEDEAO au Sénégal</text:a></text:p>
              <text:p text:style-name="Normal"><text:a xlink:type="simple" xlink:href="https://hal.science/search/index/?q=*&amp;authFullName_s=Delphine Perrin">Delphine Perrin</text:a><text:span>,</text:span><text:a xlink:type="simple" xlink:href="https://hal.science/search/index/?q=*&amp;authFullName_s=Baye Masse Mbaye">Baye Masse Mbaye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5226423v1">hal-052264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42275v1">Mobilités et espaces de détention en Méditerranée</text:a></text:p>
              <text:p text:style-name="Normal"><text:a xlink:type="simple" xlink:href="https://hal.science/search/index/?q=*&amp;authFullName_s=Antonio Morone">Antonio Morone</text:a><text:span>,</text:span><text:a xlink:type="simple" xlink:href="https://hal.science/search/index/?q=*&amp;authFullName_s=Delphine Perrin">Delphine Perrin</text:a><text:span>,</text:span><text:a xlink:type="simple" xlink:href="https://hal.science/search/index/?q=*&amp;authFullName_s=Martina Tazzioli">Martina Tazzioli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media.hal.science/medihal-01842275v1">medihal-018422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42357v1">Mobilités, réseaux transnationaux et acteurs locaux au Maroc et en Algérie</text:a></text:p>
              <text:p text:style-name="Normal"><text:a xlink:type="simple" xlink:href="https://hal.science/search/index/?q=*&amp;authFullName_s=Delphine Perrin">Delphine Perrin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Thomas Lacroix">Thomas Lacroix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media.hal.science/medihal-01842357v1">medihal-018423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42401v1">Migrations et statut de l’étranger dans la société : parcours historiques et juridiques en Europe</text:a></text:p>
              <text:p text:style-name="Normal"><text:a xlink:type="simple" xlink:href="https://hal.science/search/index/?q=*&amp;authFullName_s=Delphine Perrin">Delphine Perrin</text:a><text:span>,</text:span><text:a xlink:type="simple" xlink:href="https://hal.science/search/index/?q=*&amp;authFullName_s=Nathalie Rubio">Nathalie Rubio</text:a><text:span>,</text:span><text:a xlink:type="simple" xlink:href="https://hal.science/search/index/?q=*&amp;authFullName_s=Stéphane Mourlane">Stéphane Mourlane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media.hal.science/medihal-01842401v1">medihal-018424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42320v1">Mobilités, « intégration » et marchés de l’emploi en Méditerranée</text:a></text:p>
              <text:p text:style-name="Normal"><text:a xlink:type="simple" xlink:href="https://hal.science/search/index/?q=*&amp;authFullName_s=Ivan Martin">Ivan Martin</text:a><text:span>,</text:span><text:a xlink:type="simple" xlink:href="https://hal.science/search/index/?q=*&amp;authFullName_s=Khalid Mouna">Khalid Mouna</text:a><text:span>,</text:span><text:a xlink:type="simple" xlink:href="https://hal.science/search/index/?q=*&amp;authFullName_s=Delphine Perrin">Delphine Perrin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media.hal.science/medihal-01842320v1">medihal-018423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40854v1">Acteurs du passage et du blocage des mobilités</text:a></text:p>
              <text:p text:style-name="Normal"><text:a xlink:type="simple" xlink:href="https://hal.science/search/index/?q=*&amp;authFullName_s=Charles Gremont">Charles Gremont</text:a><text:span>,</text:span><text:a xlink:type="simple" xlink:href="https://hal.science/search/index/?q=*&amp;authFullName_s=Cedric Parizot">Cedric Parizot</text:a><text:span>,</text:span><text:a xlink:type="simple" xlink:href="https://hal.science/search/index/?q=*&amp;authFullName_s=Delphine Perrin">Delphine Perrin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media.hal.science/medihal-01840854v1">medihal-018408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40869v1">Les double-nationaux tunisiens : ancrages nationaux et mobilisations transnationales</text:a></text:p>
              <text:p text:style-name="Normal"><text:a xlink:type="simple" xlink:href="https://hal.science/search/index/?q=*&amp;authFullName_s=Delphine Perrin">Delphine Perrin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Lotfi Chedly">Lotfi Chedly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media.hal.science/medihal-01840869v1">medihal-01840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errin</dc:title>
    <dc:subject/>
    <dc:description>CV</dc:description>
    <dc:creator/>
    <dc:date>2026-05-27T04:39:24.000</dc:date>
    <meta:generator>PHPWord</meta:generator>
    <meta:initial-creator>CCSD</meta:initial-creator>
    <meta:creation-date>2026-05-27T04:39:24.000</meta:creation-date>
    <meta:keyword/>
    <meta:user-defined meta:name="Category"/>
    <meta:user-defined meta:name="Company"/>
    <meta:user-defined meta:name="Manager"/>
  </office:meta>
</office:document-meta>
</file>