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656c" style:family="table">
      <style:table-properties style:rel-width="100" table:align="center"/>
    </style:style>
    <style:style style:name="4e6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son MALUMBE ASUKUL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son-malumbe">delson-malum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160-4790">0009-0002-3160-47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e656c" table:style-name="4e656c">
          <table:table-column table:style-name="4e656c.0"/>
          <table:table-row>
            <table:table-cell office:value-type="string">
              <text:p text:style-name="Normal"><text:a xlink:type="simple" xlink:href="https://hal.science/hal-05600033v1">Les facteurs clés de succès des Partenariats Public-Privé dans le secteur de l’eau en RD Congo : des logiques globales aux enjeux locaux</text:a></text:p>
              <text:p text:style-name="Normal"><text:a xlink:type="simple" xlink:href="https://hal.science/search/index/?q=*&amp;authFullName_s=Delson Malumbe Asukulu">Delson Malumbe Asukulu</text:a></text:p>
              <text:p text:style-name="Normal"><text:span>INFLEXION</text:span><text:span>, 2025, Analyses et Prospectives de l’Action publique en RD Congo et au-delà, pp.127-144.<text:s/></text:span><text:a xlink:type="simple" xlink:href="https://dx.doi.org/10.65447/inflexion.v1i1.08">⟨10.65447/inflexion.v1i1.08⟩</text:a></text:p>
              <text:p text:style-name="Normal"><text:span>Article dans une revue</text:span></text:p>
              <text:p text:style-name="Normal"><text:a xlink:type="simple" xlink:href="https://hal.science/hal-05600033v1">hal-05600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son MALUMBE ASUKULU</dc:title>
    <dc:subject/>
    <dc:description>CV</dc:description>
    <dc:creator/>
    <dc:date>2026-05-01T09:56:07.000</dc:date>
    <meta:generator>PHPWord</meta:generator>
    <meta:initial-creator>CCSD</meta:initial-creator>
    <meta:creation-date>2026-05-01T09:56:07.000</meta:creation-date>
    <meta:keyword/>
    <meta:user-defined meta:name="Category"/>
    <meta:user-defined meta:name="Company"/>
    <meta:user-defined meta:name="Manager"/>
  </office:meta>
</office:document-meta>
</file>