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79dd" style:family="table">
      <style:table-properties style:rel-width="100" table:align="center"/>
    </style:style>
    <style:style style:name="5179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Delv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oceedings/Recueil des communications (1)</text:span></text:p>
        <text:p text:style-name="P9"/>
        <table:table table:name="5179dd" table:style-name="5179dd">
          <table:table-column table:style-name="5179dd.0"/>
          <table:table-row>
            <table:table-cell office:value-type="string">
              <text:p text:style-name="Normal"><text:a xlink:type="simple" xlink:href="https://hal.science/hal-05596370v1">Transports et mobilités dans l’Égypte antique. Modèles et stratégies de circulation dans la vallée du Nil et au-delà entre le IVe millénaire av. J.-C. et le Ier siècle ap. J.-C. Actes de colloque, Montpellier, 24-26 avril 2023</text:a></text:p>
              <text:p text:style-name="Normal"><text:a xlink:type="simple" xlink:href="https://hal.science/search/index/?q=*&amp;authFullName_s=Simon Delvaux">Simon Delvaux</text:a><text:span>,</text:span><text:a xlink:type="simple" xlink:href="https://hal.science/search/index/?q=*&amp;authFullName_s=Serena Esposito">Serena Esposito</text:a><text:span>,</text:span><text:a xlink:type="simple" xlink:href="https://hal.science/search/index/?q=*&amp;authFullName_s=Mathilde Prévost">Mathilde Prévost</text:a></text:p>
              <text:p text:style-name="Normal"><text:span>Transports et mobilités dans l’Égypte antique. Modèles et stratégies de circulation dans la vallée du Nil et au-delà entre le IVe millénaire av. J.-C. et le Ier siècle ap. J.-C.</text:span><text:span>, Apr 2023, Montpellier, France. 47, 2025</text:span></text:p>
              <text:p text:style-name="Normal"><text:span>Proceedings/Recueil des communications</text:span></text:p>
              <text:p text:style-name="Normal"><text:a xlink:type="simple" xlink:href="https://hal.science/hal-05596370v1">hal-055963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Delvaux</dc:title>
    <dc:subject/>
    <dc:description>CV</dc:description>
    <dc:creator/>
    <dc:date>2026-05-11T21:11:26.000</dc:date>
    <meta:generator>PHPWord</meta:generator>
    <meta:initial-creator>CCSD</meta:initial-creator>
    <meta:creation-date>2026-05-11T21:11:26.000</meta:creation-date>
    <meta:keyword/>
    <meta:user-defined meta:name="Category"/>
    <meta:user-defined meta:name="Company"/>
    <meta:user-defined meta:name="Manager"/>
  </office:meta>
</office:document-meta>
</file>