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d85" style:family="table">
      <style:table-properties style:rel-width="100" table:align="center"/>
    </style:style>
    <style:style style:name="88ed85.0" style:family="table-column">
      <style:table-column-properties style:column-width="0.00cm"/>
    </style:style>
    <style:style style:name="8c9f43" style:family="table">
      <style:table-properties style:rel-width="100" table:align="center"/>
    </style:style>
    <style:style style:name="8c9f43.0" style:family="table-column">
      <style:table-column-properties style:column-width="0.00cm"/>
    </style:style>
    <style:style style:name="5418cc" style:family="table">
      <style:table-properties style:rel-width="100" table:align="center"/>
    </style:style>
    <style:style style:name="5418cc.0" style:family="table-column">
      <style:table-column-properties style:column-width="0.00cm"/>
    </style:style>
    <style:style style:name="b0008e" style:family="table">
      <style:table-properties style:rel-width="100" table:align="center"/>
    </style:style>
    <style:style style:name="b0008e.0" style:family="table-column">
      <style:table-column-properties style:column-width="0.00cm"/>
    </style:style>
    <style:style style:name="c8de91" style:family="table">
      <style:table-properties style:rel-width="100" table:align="center"/>
    </style:style>
    <style:style style:name="c8de91.0" style:family="table-column">
      <style:table-column-properties style:column-width="0.00cm"/>
    </style:style>
    <style:style style:name="5e1473" style:family="table">
      <style:table-properties style:rel-width="100" table:align="center"/>
    </style:style>
    <style:style style:name="5e1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ac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88ed85" table:style-name="88ed85">
          <table:table-column table:style-name="88ed85.0"/>
          <table:table-row>
            <table:table-cell office:value-type="string">
              <text:p text:style-name="Normal"><text:a xlink:type="simple" xlink:href="https://hal.science/hal-05313509v1">Voltaire et la médecin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Laurence Macé">Laurence Macé</text:a></text:p>
              <text:p text:style-name="Normal"><text:span>Revue Voltaire</text:span><text:span>, 25, 2025</text:span></text:p>
              <text:p text:style-name="Normal"><text:span>N°spécial de revue/special issue</text:span></text:p>
              <text:p text:style-name="Normal"><text:a xlink:type="simple" xlink:href="https://hal.science/hal-05313509v1">hal-053135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387v1">Le premier Voltaire</text:a></text:p>
              <text:p text:style-name="Normal"><text:a xlink:type="simple" xlink:href="https://hal.science/search/index/?q=*&amp;authFullName_s=Laurence Macé">Laurence Macé</text:a><text:span>,</text:span><text:a xlink:type="simple" xlink:href="https://hal.science/search/index/?q=*&amp;authFullName_s=Olivier Ferret">Olivier Ferret</text:a></text:p>
              <text:p text:style-name="Normal"><text:span>Revue Voltaire</text:span><text:span>, 16, 2016</text:span></text:p>
              <text:p text:style-name="Normal"><text:span>N°spécial de revue/special issue</text:span></text:p>
              <text:p text:style-name="Normal"><text:a xlink:type="simple" xlink:href="https://normandie-univ.hal.science/hal-02145387v1">hal-02145387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8c9f43" table:style-name="8c9f43">
          <table:table-column table:style-name="8c9f43.0"/>
          <table:table-row>
            <table:table-cell office:value-type="string">
              <text:p text:style-name="Normal"><text:a xlink:type="simple" xlink:href="https://hal.science/hal-05313520v1">Avant-propos de Voltaire et la médecin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Laurence Macé">Laurence Macé</text:a></text:p>
              <text:p text:style-name="Normal"><text:span>Revue Voltaire</text:span><text:span>, 2025, 25, p. 9-16</text:span></text:p>
              <text:p text:style-name="Normal"><text:span>Article dans une revue</text:span></text:p>
              <text:p text:style-name="Normal"><text:a xlink:type="simple" xlink:href="https://hal.science/hal-05313520v1">hal-05313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408v1">Y a-t-il une pensée du style dans les censures des Lumières ?</text:a></text:p>
              <text:p text:style-name="Normal"><text:a xlink:type="simple" xlink:href="https://hal.science/search/index/?q=*&amp;authFullName_s=Laurence Macé">Laurence Macé</text:a></text:p>
              <text:p text:style-name="Normal"><text:span>Romanic Review</text:span><text:span>, 2018, 109 (1-4), pp.127-148.<text:s/></text:span><text:a xlink:type="simple" xlink:href="https://dx.doi.org/10.1215/26885220-109.1-4.127">⟨10.1215/26885220-109.1-4.127⟩</text:a></text:p>
              <text:p text:style-name="Normal"><text:span>Article dans une revue</text:span></text:p>
              <text:p text:style-name="Normal"><text:a xlink:type="simple" xlink:href="https://normandie-univ.hal.science/hal-02145408v1">hal-0214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79v1">Les mises à l’Index des Lumières françaises au XIXe siècle</text:a></text:p>
              <text:p text:style-name="Normal"><text:a xlink:type="simple" xlink:href="https://hal.science/search/index/?q=*&amp;authFullName_s=Jean-Baptiste Amadieu">Jean-Baptiste Amadieu</text:a><text:span>,</text:span><text:a xlink:type="simple" xlink:href="https://hal.science/search/index/?q=*&amp;authFullName_s=Laurence Macé">Laurence Macé</text:a></text:p>
              <text:p text:style-name="Normal"><text:span>La Lettre clandestine</text:span><text:span>, 2017, La Littérature philosophique clandestine lue par le XIXe siècle, 25, pp.19-39.<text:s/></text:span><text:a xlink:type="simple" xlink:href="https://dx.doi.org/10.15122/isbn.978-2-406-06984-3.p.0019">⟨10.15122/isbn.978-2-406-06984-3.p.0019⟩</text:a></text:p>
              <text:p text:style-name="Normal"><text:span>Article dans une revue</text:span></text:p>
              <text:p text:style-name="Normal"><text:a xlink:type="simple" xlink:href="https://hal.science/hal-01544679v1">hal-015446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1218v1">Interview de Judith Le Blanc et Sarah Nancy autour de La Fête de Bélesbat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6, Le premier Voltaire, 16, pp.195-207.<text:s/></text:span><text:a xlink:type="simple" xlink:href="https://dx.doi.org/10.70551/ADEI5135">⟨10.70551/ADEI5135⟩</text:a></text:p>
              <text:p text:style-name="Normal"><text:span>Article dans une revue</text:span></text:p>
              <text:p text:style-name="Normal"><text:a xlink:type="simple" xlink:href="https://univ-sorbonne-nouvelle.hal.science/hal-01521218v1">hal-01521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6464v1">Voltaire, Commentario sullo &amp;quot;Spririto delle leggi&amp;quot;, a cura di Domenico Felice, Pisa, Edizioni ETS, coll. « Bifronti piccoli testi di filosofia », 2011, 219 p. Voltaire, Premio della giustizia e dell’umanità, a cura di Domenico Felice, traduzione di Stefania Stefani, Milano-Udine, Mimesis edizioni, coll. &amp;quot;Folosofie&amp;quot;, 2015 [compte rendu]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6, Le premier Voltaire, 16, pp.349-352.<text:s/></text:span><text:a xlink:type="simple" xlink:href="https://dx.doi.org/10.70551/OEOL3477">⟨10.70551/OEOL34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426464v1">hal-05426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386v1">Voltaire et le théâtre anglais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5, Les voyages voltairiens, 15, pp.167-170.<text:s/></text:span><text:a xlink:type="simple" xlink:href="https://dx.doi.org/10.70551/WQAH3113">⟨10.70551/WQAH3113⟩</text:a></text:p>
              <text:p text:style-name="Normal"><text:span>Article dans une revue</text:span></text:p>
              <text:p text:style-name="Normal"><text:a xlink:type="simple" xlink:href="https://normandie-univ.hal.science/hal-02145386v1">hal-02145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1349v1">Alain Sager, &amp;lt;i&amp;gt;Apprendre à philosopher avec Voltaire&amp;lt;/i&amp;gt;, Paris, Ellipses, 2012, 255 p. [compte-rendu]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3, Voltaire et la musique, 13, pp.348-349.<text:s/></text:span><text:a xlink:type="simple" xlink:href="https://dx.doi.org/10.70551/DCWN9605">⟨10.70551/DCWN96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371349v1">hal-05371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0575v1">Voltaire et le modèle anglais : un rapport complexe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3, Voltaire et la musique, 13, pp.115-120.<text:s/></text:span><text:a xlink:type="simple" xlink:href="https://dx.doi.org/10.70551/JNEO4530">⟨10.70551/JNEO4530⟩</text:a></text:p>
              <text:p text:style-name="Normal"><text:span>Article dans une revue</text:span></text:p>
              <text:p text:style-name="Normal"><text:a xlink:type="simple" xlink:href="https://hal.sorbonne-universite.fr/hal-05370575v1">hal-05370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1301v1">&amp;lt;i&amp;gt;Le Théâtre de l’incrédulité. Trois pièces manuscrites des Lumières irréligieuses&amp;lt;/i&amp;gt;, éd. Alain Sandrier, Paris, Classiques Garnier, coll. « Bibliothèque du XVIII&amp;lt;sup&amp;gt;e&amp;lt;/sup&amp;gt; siècle », n&amp;lt;sup&amp;gt;o&amp;lt;/sup&amp;gt; 21, 2012, 337 p. [compte-rendu]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3, Voltaire et la musique, 13, pp.329-330.<text:s/></text:span><text:a xlink:type="simple" xlink:href="https://dx.doi.org/10.70551/NQQU4073">⟨10.70551/NQQU40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371301v1">hal-05371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7502v1">L’Histoire de Charles XII, un manifeste moderne ?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2, Voltaire historien, 12, pp.31-43.<text:s/></text:span><text:a xlink:type="simple" xlink:href="https://dx.doi.org/10.70551/FZGF8067">⟨10.70551/FZGF8067⟩</text:a></text:p>
              <text:p text:style-name="Normal"><text:span>Article dans une revue</text:span></text:p>
              <text:p text:style-name="Normal"><text:a xlink:type="simple" xlink:href="https://hal.sorbonne-universite.fr/hal-05107502v1">hal-05107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1984v1">Voltaire, Les Amours de Pimpette ou Une saison en Hollande. Correspondance de Voltaire avec Olympe du Noyer. Établissement du texte, introduction et commentaires de Jacques Cormier, Paris, L’Harmattan, coll. « Les introuvables », 2009, 93 p. [compte-rendu]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10, Voltaire et l'histoire nationale, 10, pp.339-340.<text:s/></text:span><text:a xlink:type="simple" xlink:href="https://dx.doi.org/10.70551/GPTM1877">⟨10.70551/GPTM18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31984v1">hal-05131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97557v1">Une Pucelle en Avignon. Inquisition romaine et édition clandestine dans la France des Lumières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09, La Pucelle revisitée, 9, pp.81-95.<text:s/></text:span><text:a xlink:type="simple" xlink:href="https://dx.doi.org/10.70551/RKRG6634">⟨10.70551/RKRG6634⟩</text:a></text:p>
              <text:p text:style-name="Normal"><text:span>Article dans une revue</text:span></text:p>
              <text:p text:style-name="Normal"><text:a xlink:type="simple" xlink:href="https://hal.sorbonne-universite.fr/hal-05097557v1">hal-05097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29295v1">Philosophie des Lumières et valeurs chrétiennes. Hommage à Marie-Hélène Cotoni, textes rassemblés par Christiane Mervaud et Jean-Marie Seillan, Paris, L’Harmattan, 2008 [compte-rendu]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09, La Pucelle revisitée, 9, pp.381-384.<text:s/></text:span><text:a xlink:type="simple" xlink:href="https://dx.doi.org/10.70551/DGIM8918">⟨10.70551/DGIM89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29295v1">hal-05129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49331v1">Laurence Macé, Voltaire en Italie (1734-1815). Lecture et censure au siècle des Lumières [résumé de thèse]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08, 8, pp.451-455.<text:s/></text:span><text:a xlink:type="simple" xlink:href="https://dx.doi.org/10.70551/MQJW5041">⟨10.70551/MQJW50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149331v1">hal-051493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96562v1">« Tout finit par des chansons ». Les tragédies voltairiennes adaptées pour l'opéra en Italie au tournant du XIXe siècle</text:a></text:p>
              <text:p text:style-name="Normal"><text:a xlink:type="simple" xlink:href="https://hal.science/search/index/?q=*&amp;authFullName_s=Laurence Macé">Laurence Macé</text:a></text:p>
              <text:p text:style-name="Normal"><text:span>Revue Voltaire</text:span><text:span>, 2007, Échos du théâtre voltairien, 7, pp.99-124.<text:s/></text:span><text:a xlink:type="simple" xlink:href="https://dx.doi.org/10.70551/FTSB4932">⟨10.70551/FTSB4932⟩</text:a></text:p>
              <text:p text:style-name="Normal"><text:span>Article dans une revue</text:span></text:p>
              <text:p text:style-name="Normal"><text:a xlink:type="simple" xlink:href="https://hal.sorbonne-universite.fr/hal-05096562v1">hal-0509656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418cc" table:style-name="5418cc">
          <table:table-column table:style-name="5418cc.0"/>
          <table:table-row>
            <table:table-cell office:value-type="string">
              <text:p text:style-name="Normal"><text:a xlink:type="simple" xlink:href="https://hal.science/hal-04852315v1">Introduction du colloque &amp;quot;Voltaire et la médecin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Laurence Macé">Laurence Macé</text:a><text:span>,</text:span><text:a xlink:type="simple" xlink:href="https://hal.science/search/index/?q=*&amp;authFullName_s=Renaud Bret-Vitoz">Renaud Bret-Vitoz</text:a></text:p>
              <text:p text:style-name="Normal"><text:span>Colloque international "Voltaire et la médecine"</text:span><text:span>, Renaud Bret-Vitoz; Laurence Macé; Jennifer Ruimi, Jun 2024, Paris, France</text:span></text:p>
              <text:p text:style-name="Normal"><text:span>Communication dans un congrès</text:span></text:p>
              <text:p text:style-name="Normal"><text:a xlink:type="simple" xlink:href="https://hal.science/hal-04852315v1">hal-0485231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0008e" table:style-name="b0008e">
          <table:table-column table:style-name="b0008e.0"/>
          <table:table-row>
            <table:table-cell office:value-type="string">
              <text:p text:style-name="Normal"><text:a xlink:type="simple" xlink:href="https://normandie-univ.hal.science/hal-02145389v1">De quoi Voltaire est-il le nom ? De la présence de l’homme du théâtre et du philosophe dans l’Italie de Stendhal</text:a></text:p>
              <text:p text:style-name="Normal"><text:a xlink:type="simple" xlink:href="https://hal.science/search/index/?q=*&amp;authFullName_s=Laurence Macé">Laurence Macé</text:a></text:p>
              <text:p text:style-name="Normal"><text:span>Marie-Rose Corredor, Béatrice Didier, Hélène de Jacquelot (Eds).<text:s/></text:span><text:span>Lectures et lecteurs de Stendhal</text:span><text:span>, Honoré Champion, pp.61-70, 2019, 9782745349583</text:span></text:p>
              <text:p text:style-name="Normal"><text:span>Chapitre d'ouvrage</text:span></text:p>
              <text:p text:style-name="Normal"><text:a xlink:type="simple" xlink:href="https://normandie-univ.hal.science/hal-02145389v1">hal-02145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390v1">In margine al Dizionario filofosofico di Voltaire : pratica diaristica e tracce manoscritte in Giuseppe Pelli Bencivenni</text:a></text:p>
              <text:p text:style-name="Normal"><text:a xlink:type="simple" xlink:href="https://hal.science/search/index/?q=*&amp;authFullName_s=Laurence Macé">Laurence Macé</text:a></text:p>
              <text:p text:style-name="Normal"><text:span>Manoscritti italiani del Settecento. Un approccio genetico</text:span><text:span>, 5, Le Lettere, pp.127-150, 2018, Quaderni della Rassegna della Letteratura Italiana</text:span></text:p>
              <text:p text:style-name="Normal"><text:span>Chapitre d'ouvrage</text:span></text:p>
              <text:p text:style-name="Normal"><text:a xlink:type="simple" xlink:href="https://normandie-univ.hal.science/hal-02145390v1">hal-02145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410v1">Les bibliothèques sans murs de Giuseppe Pelli Bencivenni</text:a></text:p>
              <text:p text:style-name="Normal"><text:a xlink:type="simple" xlink:href="https://hal.science/search/index/?q=*&amp;authFullName_s=Laurence Macé">Laurence Macé</text:a></text:p>
              <text:p text:style-name="Normal"><text:span>Gilles Bertrand ; Anne Cayuela ; Christian Del Vento ; Raphaëlle Mouren (Eds).<text:s/></text:span><text:span>Bibliothèques et lecteurs dans l'Europe moderne (XVIIe-XVIIIe siècles)</text:span><text:span>, Droz, pp.416-425, 2016, 978-2-600-04703-6</text:span></text:p>
              <text:p text:style-name="Normal"><text:span>Chapitre d'ouvrage</text:span></text:p>
              <text:p text:style-name="Normal"><text:a xlink:type="simple" xlink:href="https://normandie-univ.hal.science/hal-02145410v1">hal-02145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411v1">Un Œdipe mal réglé ? Réécriture et discours critique chez le premier Voltaire</text:a></text:p>
              <text:p text:style-name="Normal"><text:a xlink:type="simple" xlink:href="https://hal.science/search/index/?q=*&amp;authFullName_s=Laurence Macé">Laurence Macé</text:a></text:p>
              <text:p text:style-name="Normal"><text:span>Marianne Bouchardon ; Myriam Dufour-Maître (Eds).<text:s/></text:span><text:span>L’ombre dans l’œuvre. La critique dans l’œuvre littéraire</text:span><text:span>, 122, Classiques Garnier, pp.161-175, 2015, 978-2-8124-3863-9.<text:s/></text:span><text:a xlink:type="simple" xlink:href="https://dx.doi.org/10.15122/isbn.978-2-8124-3865-3">⟨10.15122/isbn.978-2-8124-3865-3⟩</text:a></text:p>
              <text:p text:style-name="Normal"><text:span>Chapitre d'ouvrage</text:span></text:p>
              <text:p text:style-name="Normal"><text:a xlink:type="simple" xlink:href="https://normandie-univ.hal.science/hal-02145411v1">hal-02145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392v1">Introduction</text:a></text:p>
              <text:p text:style-name="Normal"><text:a xlink:type="simple" xlink:href="https://hal.science/search/index/?q=*&amp;authFullName_s=Laurence Macé">Laurence Macé</text:a></text:p>
              <text:p text:style-name="Normal"><text:span>Laurence Macé ; Claudine Poulouin ; Yvan Leclerc (Eds).<text:s/></text:span><text:span>Censure et critique (17e-21e siècles)</text:span><text:span>, Classiques Garnier, pp.7-22, 2015, 978-2-8124-6035-7.<text:s/></text:span><text:a xlink:type="simple" xlink:href="https://dx.doi.org/10.15122/isbn.978-2-8124-6035-7.p.0007">⟨10.15122/isbn.978-2-8124-6035-7.p.0007⟩</text:a></text:p>
              <text:p text:style-name="Normal"><text:span>Chapitre d'ouvrage</text:span></text:p>
              <text:p text:style-name="Normal"><text:a xlink:type="simple" xlink:href="https://normandie-univ.hal.science/hal-02145392v1">hal-02145392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c8de91" table:style-name="c8de91">
          <table:table-column table:style-name="c8de91.0"/>
          <table:table-row>
            <table:table-cell office:value-type="string">
              <text:p text:style-name="Normal"><text:a xlink:type="simple" xlink:href="https://normandie-univ.hal.science/hal-02145391v1">Saint-Office</text:a></text:p>
              <text:p text:style-name="Normal"><text:a xlink:type="simple" xlink:href="https://hal.science/search/index/?q=*&amp;authFullName_s=Laurence Macé">Laurence Macé</text:a></text:p>
              <text:p text:style-name="Normal"><text:span>2017, pp.738-742</text:span></text:p>
              <text:p text:style-name="Normal"><text:span>Notice d’encyclopédie ou de dictionnaire</text:span></text:p>
              <text:p text:style-name="Normal"><text:a xlink:type="simple" xlink:href="https://normandie-univ.hal.science/hal-02145391v1">hal-02145391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5e1473" table:style-name="5e1473">
          <table:table-column table:style-name="5e1473.0"/>
          <table:table-row>
            <table:table-cell office:value-type="string">
              <text:p text:style-name="Normal"><text:a xlink:type="simple" xlink:href="https://normandie-univ.hal.science/hal-02145385v1">Bernardin de Saint-Pierre : idées, réseaux, réception</text:a></text:p>
              <text:p text:style-name="Normal"><text:a xlink:type="simple" xlink:href="https://hal.science/search/index/?q=*&amp;authFullName_s=Sonia Anton">Sonia Anton</text:a><text:span>,</text:span><text:a xlink:type="simple" xlink:href="https://hal.science/search/index/?q=*&amp;authFullName_s=Laurence Macé">Laurence Macé</text:a><text:span>,</text:span><text:a xlink:type="simple" xlink:href="https://hal.science/search/index/?q=*&amp;authFullName_s=Gabriel-Robert Thibaut">Gabriel-Robert Thibaut</text:a></text:p>
              <text:p text:style-name="Normal"><text:span>Presses universitaires de Rouen et du Havre, 2016, François Bessire, 979-10-240-0607-9</text:span></text:p>
              <text:p text:style-name="Normal"><text:span>Ouvrages</text:span></text:p>
              <text:p text:style-name="Normal"><text:a xlink:type="simple" xlink:href="https://normandie-univ.hal.science/hal-02145385v1">hal-02145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383v1">Censure et critique (17e-21e siècles)</text:a></text:p>
              <text:p text:style-name="Normal"><text:a xlink:type="simple" xlink:href="https://hal.science/search/index/?q=*&amp;authFullName_s=Laurence Macé">Laurence Macé</text:a><text:span>,</text:span><text:a xlink:type="simple" xlink:href="https://hal.science/search/index/?q=*&amp;authFullName_s=Claudine Poulouin">Claudine Poulouin</text:a><text:span>,</text:span><text:a xlink:type="simple" xlink:href="https://hal.science/search/index/?q=*&amp;authFullName_s=Yvan Leclerc">Yvan Leclerc</text:a></text:p>
              <text:p text:style-name="Normal"><text:span>Classiques Garnier, 2, 2015, Littérature et censure, Jean-Baptiste Amadieu, 978-2-8124-6033-3.<text:s/></text:span><text:a xlink:type="simple" xlink:href="https://dx.doi.org/10.15122/isbn.978-2-8124-6035-7">⟨10.15122/isbn.978-2-8124-6035-7⟩</text:a></text:p>
              <text:p text:style-name="Normal"><text:span>Ouvrages</text:span></text:p>
              <text:p text:style-name="Normal"><text:a xlink:type="simple" xlink:href="https://normandie-univ.hal.science/hal-02145383v1">hal-02145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380v1">Annie Ernaux : l'intertextualité</text:a></text:p>
              <text:p text:style-name="Normal"><text:a xlink:type="simple" xlink:href="https://hal.science/search/index/?q=*&amp;authFullName_s=Robert Kahn">Robert Kahn</text:a><text:span>,</text:span><text:a xlink:type="simple" xlink:href="https://hal.science/search/index/?q=*&amp;authFullName_s=Laurence Macé">Laurence Macé</text:a><text:span>,</text:span><text:a xlink:type="simple" xlink:href="https://hal.science/search/index/?q=*&amp;authFullName_s=Françoise Simonet-Tenant">Françoise Simonet-Tenant</text:a></text:p>
              <text:p text:style-name="Normal"><text:span>Presses universitaires de Rouen et du Havre, 2015, 9791024004648</text:span></text:p>
              <text:p text:style-name="Normal"><text:span>Ouvrages</text:span></text:p>
              <text:p text:style-name="Normal"><text:a xlink:type="simple" xlink:href="https://normandie-univ.hal.science/hal-02145380v1">hal-0214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acé</dc:title>
    <dc:subject/>
    <dc:description>CV</dc:description>
    <dc:creator/>
    <dc:date>2026-05-27T00:17:12.000</dc:date>
    <meta:generator>PHPWord</meta:generator>
    <meta:initial-creator>CCSD</meta:initial-creator>
    <meta:creation-date>2026-05-27T00:17:12.000</meta:creation-date>
    <meta:keyword/>
    <meta:user-defined meta:name="Category"/>
    <meta:user-defined meta:name="Company"/>
    <meta:user-defined meta:name="Manager"/>
  </office:meta>
</office:document-meta>
</file>