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50f" style:family="table">
      <style:table-properties style:rel-width="100" table:align="center"/>
    </style:style>
    <style:style style:name="eb150f.0" style:family="table-column">
      <style:table-column-properties style:column-width="0.00cm"/>
    </style:style>
    <style:style style:name="be29a5" style:family="table">
      <style:table-properties style:rel-width="100" table:align="center"/>
    </style:style>
    <style:style style:name="be29a5.0" style:family="table-column">
      <style:table-column-properties style:column-width="0.00cm"/>
    </style:style>
    <style:style style:name="1557fb" style:family="table">
      <style:table-properties style:rel-width="100" table:align="center"/>
    </style:style>
    <style:style style:name="1557fb.0" style:family="table-column">
      <style:table-column-properties style:column-width="0.00cm"/>
    </style:style>
    <style:style style:name="6ee55f" style:family="table">
      <style:table-properties style:rel-width="100" table:align="center"/>
    </style:style>
    <style:style style:name="6ee55f.0" style:family="table-column">
      <style:table-column-properties style:column-width="0.00cm"/>
    </style:style>
    <style:style style:name="cdfdf5" style:family="table">
      <style:table-properties style:rel-width="100" table:align="center"/>
    </style:style>
    <style:style style:name="cdf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mba DIA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eb150f" table:style-name="eb150f">
          <table:table-column table:style-name="eb150f.0"/>
          <table:table-row>
            <table:table-cell office:value-type="string">
              <text:p text:style-name="Normal"><text:a xlink:type="simple" xlink:href="https://hal.science/hal-05531127v1">State of Health Evaluation of Lithium-Ion Batteries Using the Statistical Properties of the Voltage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Hamid Gualous">Hamid Gualous</text:a></text:p>
              <text:p text:style-name="Normal"><text:span>Entropy</text:span><text:span>, 2026, 28 (2), pp.221.<text:s/></text:span><text:a xlink:type="simple" xlink:href="https://dx.doi.org/10.3390/e28020221">⟨10.3390/e28020221⟩</text:a></text:p>
              <text:p text:style-name="Normal"><text:span>Article dans une revue</text:span></text:p>
              <text:p text:style-name="Normal"><text:a xlink:type="simple" xlink:href="https://hal.science/hal-05531127v1">hal-055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99v1">Nonlinear voltage control of switched reluctance generators in low voltage DC microgrids</text:a></text:p>
              <text:p text:style-name="Normal"><text:a xlink:type="simple" xlink:href="https://hal.science/search/index/?q=*&amp;authFullName_s=Imen Bahri">Imen Bahri</text:a><text:span>,</text:span><text:a xlink:type="simple" xlink:href="https://hal.science/search/index/?q=*&amp;authFullName_s=Qihao Guo">Qihao Guo</text:a><text:span>,</text:span><text:a xlink:type="simple" xlink:href="https://hal.science/search/index/?q=*&amp;authFullName_s=Jianwen Meng">Jianwen Meng</text:a><text:span>,</text:span><text:a xlink:type="simple" xlink:href="https://hal.science/search/index/?q=*&amp;authFullName_s=D. Diallo">D. Diallo</text:a></text:p>
              <text:p text:style-name="Normal"><text:span>Control Engineering Practice</text:span><text:span>, 2026</text:span></text:p>
              <text:p text:style-name="Normal"><text:span>Article dans une revue</text:span></text:p>
              <text:p text:style-name="Normal"><text:a xlink:type="simple" xlink:href="https://hal.science/hal-05554799v1">hal-0555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8v1">Machine Learning-Based Lifetime Prediction of Lithium Batteries: A Comparative Assessment for Electric Vehicle Application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Boubekeur Tala-Ighil">Boubekeur Tala-Ighil</text:a><text:span>,</text:span><text:a xlink:type="simple" xlink:href="https://hal.science/search/index/?q=*&amp;authFullName_s=Philippe Makany Boussiengue">Philippe Makany Boussiengue</text:a><text:span>et al.</text:span></text:p>
              <text:p text:style-name="Normal"><text:span>Energies</text:span><text:span>, 2026, 19 (5), pp.1203.<text:s/></text:span><text:a xlink:type="simple" xlink:href="https://dx.doi.org/10.3390/en19051203">⟨10.3390/en19051203⟩</text:a></text:p>
              <text:p text:style-name="Normal"><text:span>Article dans une revue</text:span></text:p>
              <text:p text:style-name="Normal"><text:a xlink:type="simple" xlink:href="https://hal.science/hal-05609638v1">hal-056096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48v1">In-Situ performance assessment of VRLA-Gel battery bank for energy management strategies Adaptation in PV microgrids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Ghjuvan-Antone Faggianelli">Ghjuvan-Antone Faggianelli</text:a><text:span>,</text:span><text:a xlink:type="simple" xlink:href="https://hal.science/search/index/?q=*&amp;authFullName_s=Jean-Laurent Duchaud">Jean-Laurent Duchaud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Energy Conversion and Management</text:span><text:span>, 2025, 343, pp.120199.<text:s/></text:span><text:a xlink:type="simple" xlink:href="https://dx.doi.org/10.1016/j.enconman.2025.120199">⟨10.1016/j.enconman.2025.120199⟩</text:a></text:p>
              <text:p text:style-name="Normal"><text:span>Article dans une revue</text:span></text:p>
              <text:p text:style-name="Normal"><text:a xlink:type="simple" xlink:href="https://centralesupelec.hal.science/hal-05294448v1">hal-052944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80v1">A Symbol Conditional Entropy-Based Method for Incipient Cavitation Prediction in Hydraulic Turbines</text:a></text:p>
              <text:p text:style-name="Normal"><text:a xlink:type="simple" xlink:href="https://hal.science/search/index/?q=*&amp;authFullName_s=Mengge Lv">Mengge Lv</text:a><text:span>,</text:span><text:a xlink:type="simple" xlink:href="https://hal.science/search/index/?q=*&amp;authFullName_s=Feng Li">Feng Li</text:a><text:span>,</text:span><text:a xlink:type="simple" xlink:href="https://hal.science/search/index/?q=*&amp;authFullName_s=Yi Wang">Yi Wang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Demba Diallo">Demba Diallo</text:a><text:span>et al.</text:span></text:p>
              <text:p text:style-name="Normal"><text:span>Journal of Marine Science and Engineering</text:span><text:span>, 2025, 13 (3), pp.538.<text:s/></text:span><text:a xlink:type="simple" xlink:href="https://dx.doi.org/10.3390/jmse13030538">⟨10.3390/jmse13030538⟩</text:a></text:p>
              <text:p text:style-name="Normal"><text:span>Article dans une revue</text:span></text:p>
              <text:p text:style-name="Normal"><text:a xlink:type="simple" xlink:href="https://centralesupelec.hal.science/hal-05294480v1">hal-05294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24v1">Optimized VMD-Transformer Framework for Accurate Remaining Useful Life Prediction of Lithium-Ion Batteri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Xinghao Du">Xinghao Du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/text:p>
              <text:p text:style-name="Normal"><text:span>IEEE Transactions on Transportation Electrification</text:span><text:span>, 2025, pp.1-1.<text:s/></text:span><text:a xlink:type="simple" xlink:href="https://dx.doi.org/10.1109/TTE.2025.3611996">⟨10.1109/TTE.2025.3611996⟩</text:a></text:p>
              <text:p text:style-name="Normal"><text:span>Article dans une revue</text:span></text:p>
              <text:p text:style-name="Normal"><text:a xlink:type="simple" xlink:href="https://centralesupelec.hal.science/hal-05294424v1">hal-05294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01v1">Incipient Inter-Turn Short-Circuit Fault Estimation in 7-phase PMSM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Ngac-Ky Nguyen">Ngac-Ky Nguyen</text:a></text:p>
              <text:p text:style-name="Normal"><text:span>IEEE Sensors Journal</text:span><text:span>, 2025, pp.1-1.<text:s/></text:span><text:a xlink:type="simple" xlink:href="https://dx.doi.org/10.1109/JSEN.2025.3610071">⟨10.1109/JSEN.2025.3610071⟩</text:a></text:p>
              <text:p text:style-name="Normal"><text:span>Article dans une revue</text:span></text:p>
              <text:p text:style-name="Normal"><text:a xlink:type="simple" xlink:href="https://centralesupelec.hal.science/hal-05294401v1">hal-05294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4493v1">Design of Building-Installed PV system, with consideration given to the size and position of the building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Renewable Energy</text:span><text:span>, 2025, 250, pp.123143.<text:s/></text:span><text:a xlink:type="simple" xlink:href="https://dx.doi.org/10.1016/j.renene.2025.123143">⟨10.1016/j.renene.2025.123143⟩</text:a></text:p>
              <text:p text:style-name="Normal"><text:span>Article dans une revue</text:span></text:p>
              <text:p text:style-name="Normal"><text:a xlink:type="simple" xlink:href="https://centralesupelec.hal.science/hal-05294493v1">hal-0529449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2784v1">Performance of BIPV system under partial shading condition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Solar Energy</text:span><text:span>, 2024, 283, pp.112969.<text:s/></text:span><text:a xlink:type="simple" xlink:href="https://dx.doi.org/10.1016/j.solener.2024.112969">⟨10.1016/j.solener.2024.112969⟩</text:a></text:p>
              <text:p text:style-name="Normal"><text:span>Article dans une revue</text:span></text:p>
              <text:p text:style-name="Normal"><text:a xlink:type="simple" xlink:href="https://universite-paris-saclay.hal.science/hal-05222784v1">hal-0522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49v1">Comparative study of maximum power point tracking control for PV arrays system integration proces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Qihao Guo">Qihao Guo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Control Engineering Practice</text:span><text:span>, 2024, 147, pp.105906.<text:s/></text:span><text:a xlink:type="simple" xlink:href="https://dx.doi.org/10.1016/j.conengprac.2024.105906">⟨10.1016/j.conengprac.2024.105906⟩</text:a></text:p>
              <text:p text:style-name="Normal"><text:span>Article dans une revue</text:span></text:p>
              <text:p text:style-name="Normal"><text:a xlink:type="simple" xlink:href="https://hal.science/hal-04642049v1">hal-0464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24v1">Application of H ∞ -optimal controllers for battery-based bidirectional DC/DC converters in hybrid energy storage system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Qihao Guo">Qihao Guo</text:a><text:span>,</text:span><text:a xlink:type="simple" xlink:href="https://hal.science/search/index/?q=*&amp;authFullName_s=Jianheng Lin">Jianheng Lin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International Journal of Electrical Power &amp; Energy Systems</text:span><text:span>, 2024, 159, pp.110044.<text:s/></text:span><text:a xlink:type="simple" xlink:href="https://dx.doi.org/10.1016/j.ijepes.2024.110044">⟨10.1016/j.ijepes.2024.110044⟩</text:a></text:p>
              <text:p text:style-name="Normal"><text:span>Article dans une revue</text:span></text:p>
              <text:p text:style-name="Normal"><text:a xlink:type="simple" xlink:href="https://hal.science/hal-04639824v1">hal-046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90v1">Enhanced Spectral Ensemble Clustering for Fault Diagnosis: Application to Photovoltaic Systems</text:a></text:p>
              <text:p text:style-name="Normal"><text:a xlink:type="simple" xlink:href="https://hal.science/search/index/?q=*&amp;authFullName_s=Mohsen Zargarani">Mohsen Zargara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habakata Mahamat">Chabakata Mahamat</text:a><text:span>et al.</text:span></text:p>
              <text:p text:style-name="Normal"><text:span>IEEE Access</text:span><text:span>, 2024, 12, pp.170418 - 170436.<text:s/></text:span><text:a xlink:type="simple" xlink:href="https://dx.doi.org/10.1109/access.2024.3497977">⟨10.1109/access.2024.3497977⟩</text:a></text:p>
              <text:p text:style-name="Normal"><text:span>Article dans une revue</text:span></text:p>
              <text:p text:style-name="Normal"><text:a xlink:type="simple" xlink:href="https://hal.science/hal-04805890v1">hal-0480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17v1">A confidence-guided DS fault diagnosis method for tidal stream turbines blade</text:a></text:p>
              <text:p text:style-name="Normal"><text:a xlink:type="simple" xlink:href="https://hal.science/search/index/?q=*&amp;authFullName_s=Yujie Xu">Yujie Xu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/text:p>
              <text:p text:style-name="Normal"><text:span>Ocean Engineering</text:span><text:span>, 2024, 311, pp.118807.<text:s/></text:span><text:a xlink:type="simple" xlink:href="https://dx.doi.org/10.1016/j.oceaneng.2024.118807">⟨10.1016/j.oceaneng.2024.118807⟩</text:a></text:p>
              <text:p text:style-name="Normal"><text:span>Article dans une revue</text:span></text:p>
              <text:p text:style-name="Normal"><text:a xlink:type="simple" xlink:href="https://hal.science/hal-04693817v1">hal-046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62v1">A Lyapunov-based adaptive control strategy with fault-tolerant objectives for proton exchange membrane fuel cell air supply system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Qihao Guo">Qihao Guo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Applied Energy</text:span><text:span>, 2024, 376, pp.124275.<text:s/></text:span><text:a xlink:type="simple" xlink:href="https://dx.doi.org/10.1016/j.apenergy.2024.124275">⟨10.1016/j.apenergy.2024.124275⟩</text:a></text:p>
              <text:p text:style-name="Normal"><text:span>Article dans une revue</text:span></text:p>
              <text:p text:style-name="Normal"><text:a xlink:type="simple" xlink:href="https://hal.science/hal-04725362v1">hal-0472536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1861v1">Linearization for Output Voltage Control of Switched Reluctance Generator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Éric Berthelot">Éric Berthelot</text:a></text:p>
              <text:p text:style-name="Normal"><text:span>IEEE Transactions on Industrial Electronics</text:span><text:span>, 2024, 71 (7), pp.6647-6655.<text:s/></text:span><text:a xlink:type="simple" xlink:href="https://dx.doi.org/10.1109/TIE.2023.3296829">⟨10.1109/TIE.2023.3296829⟩</text:a></text:p>
              <text:p text:style-name="Normal"><text:span>Article dans une revue</text:span></text:p>
              <text:p text:style-name="Normal"><text:a xlink:type="simple" xlink:href="https://universite-paris-saclay.hal.science/hal-05221861v1">hal-052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21v1">A robust I–V curve correction procedure for degraded photovoltaic module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ifford Hansen">Clifford Hansen</text:a><text:span>,</text:span><text:a xlink:type="simple" xlink:href="https://hal.science/search/index/?q=*&amp;authFullName_s=Xin Chen">Xin Chen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text:span>et al.</text:span></text:p>
              <text:p text:style-name="Normal"><text:span>Renewable Energy</text:span><text:span>, 2024, 224, pp.120108.<text:s/></text:span><text:a xlink:type="simple" xlink:href="https://dx.doi.org/10.1016/j.renene.2024.120108">⟨10.1016/j.renene.2024.120108⟩</text:a></text:p>
              <text:p text:style-name="Normal"><text:span>Article dans une revue</text:span></text:p>
              <text:p text:style-name="Normal"><text:a xlink:type="simple" xlink:href="https://hal.science/hal-04491321v1">hal-044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128v1">Classification of voltage sags causes in industrial power networks using multivariate time‐series</text:a></text:p>
              <text:p text:style-name="Normal"><text:a xlink:type="simple" xlink:href="https://hal.science/search/index/?q=*&amp;authFullName_s=Maria Veizaga">Maria Veizaga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Sophie Bercu">Sophie Bercu</text:a><text:span>,</text:span><text:a xlink:type="simple" xlink:href="https://hal.science/search/index/?q=*&amp;authFullName_s=Ludovic Bertin">Ludovic Bertin</text:a></text:p>
              <text:p text:style-name="Normal"><text:span>IET Generation, Transmission and Distribution</text:span><text:span>, 2023,<text:s/></text:span><text:a xlink:type="simple" xlink:href="https://dx.doi.org/10.1049/gtd2.12765">⟨10.1049/gtd2.12765⟩</text:a></text:p>
              <text:p text:style-name="Normal"><text:span>Article dans une revue</text:span></text:p>
              <text:p text:style-name="Normal"><text:a xlink:type="simple" xlink:href="https://hal.science/hal-04012128v1">hal-040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90v1">Nonlinear extension of battery constrained predictive charging control with transmission of Jacobian matrix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International Journal of Electrical Power &amp; Energy Systems</text:span><text:span>, 2023, 146, pp.108762.<text:s/></text:span><text:a xlink:type="simple" xlink:href="https://dx.doi.org/10.1016/j.ijepes.2022.108762">⟨10.1016/j.ijepes.2022.108762⟩</text:a></text:p>
              <text:p text:style-name="Normal"><text:span>Article dans une revue</text:span></text:p>
              <text:p text:style-name="Normal"><text:a xlink:type="simple" xlink:href="https://hal.science/hal-04409190v1">hal-044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846v1">Model predictive control and linear control of DC–DC boost converter in low voltage DC microgrid: An experimental comparative study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Éric Berthelot">Éric Berthelot</text:a></text:p>
              <text:p text:style-name="Normal"><text:span>Control Engineering Practice</text:span><text:span>, 2023, 131, pp.105387.<text:s/></text:span><text:a xlink:type="simple" xlink:href="https://dx.doi.org/10.1016/j.conengprac.2022.105387">⟨10.1016/j.conengprac.2022.105387⟩</text:a></text:p>
              <text:p text:style-name="Normal"><text:span>Article dans une revue</text:span></text:p>
              <text:p text:style-name="Normal"><text:a xlink:type="simple" xlink:href="https://hal.science/hal-04198846v1">hal-041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13v1">Deep learning framework for state of health estimation of NMC and LFP Li-ion batteries for vehicular application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Demba Diallo">Demba Diallo</text:a></text:p>
              <text:p text:style-name="Normal"><text:span>Journal of Energy Storage</text:span><text:span>, 2023, 70, pp.108083.<text:s/></text:span><text:a xlink:type="simple" xlink:href="https://dx.doi.org/10.1016/j.est.2023.108083">⟨10.1016/j.est.2023.108083⟩</text:a></text:p>
              <text:p text:style-name="Normal"><text:span>Article dans une revue</text:span></text:p>
              <text:p text:style-name="Normal"><text:a xlink:type="simple" xlink:href="https://hal.science/hal-05155813v1">hal-051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68v1">Estimating the Health Status of Li-ion NMC Batteries From Energy Characteristics for EV Application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mid Gualous">Hamid Gualous</text:a></text:p>
              <text:p text:style-name="Normal"><text:span>IEEE Transactions on Energy Conversion</text:span><text:span>, 2023, 38 (3), pp.2160-2168.<text:s/></text:span><text:a xlink:type="simple" xlink:href="https://dx.doi.org/10.1109/TEC.2023.3259744">⟨10.1109/TEC.2023.3259744⟩</text:a></text:p>
              <text:p text:style-name="Normal"><text:span>Article dans une revue</text:span></text:p>
              <text:p text:style-name="Normal"><text:a xlink:type="simple" xlink:href="https://hal.science/hal-04957068v1">hal-0495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24v1">Implementation of an Early Stage Fuel Cell Degradation Prediction Digital Twin Based on Transfer Learning</text:a></text:p>
              <text:p text:style-name="Normal"><text:a xlink:type="simple" xlink:href="https://hal.science/search/index/?q=*&amp;authFullName_s=Meiling Yue">Meiling Yue</text:a><text:span>,</text:span><text:a xlink:type="simple" xlink:href="https://hal.science/search/index/?q=*&amp;authFullName_s=Khaled Benaggoune">Khaled Benaggoune</text:a><text:span>,</text:span><text:a xlink:type="simple" xlink:href="https://hal.science/search/index/?q=*&amp;authFullName_s=Jianwen Meng">Jianwen Meng</text:a><text:span>,</text:span><text:a xlink:type="simple" xlink:href="https://hal.science/search/index/?q=*&amp;authFullName_s=Demba Diallo">Demba Diallo</text:a></text:p>
              <text:p text:style-name="Normal"><text:span>IEEE Transactions on Transportation Electrification</text:span><text:span>, 2023, 9 (2), pp.3308-3318.<text:s/></text:span><text:a xlink:type="simple" xlink:href="https://dx.doi.org/10.1109/TTE.2022.3229716">⟨10.1109/TTE.2022.3229716⟩</text:a></text:p>
              <text:p text:style-name="Normal"><text:span>Article dans une revue</text:span></text:p>
              <text:p text:style-name="Normal"><text:a xlink:type="simple" xlink:href="https://hal.science/hal-04409524v1">hal-0440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00v1">A Degradation Empirical-Model-Free Battery End-of-Life Prediction Framework Based on Gaussian Process Regression and Kalman Filter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IEEE Transactions on Transportation Electrification</text:span><text:span>, 2023, 9 (4), pp.4898-4908.<text:s/></text:span><text:a xlink:type="simple" xlink:href="https://dx.doi.org/10.1109/tte.2022.3209629">⟨10.1109/tte.2022.3209629⟩</text:a></text:p>
              <text:p text:style-name="Normal"><text:span>Article dans une revue</text:span></text:p>
              <text:p text:style-name="Normal"><text:a xlink:type="simple" xlink:href="https://hal.science/hal-04483600v1">hal-044836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1152v1">Performance evaluation of Jensen–Shannon divergence-based incipient fault diagnosis: Theoretical proofs and validations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tructural Health Monitoring</text:span><text:span>, 2023, pp.147592172211113.<text:s/></text:span><text:a xlink:type="simple" xlink:href="https://dx.doi.org/10.1177/14759217221111349">⟨10.1177/14759217221111349⟩</text:a></text:p>
              <text:p text:style-name="Normal"><text:span>Article dans une revue</text:span></text:p>
              <text:p text:style-name="Normal"><text:a xlink:type="simple" xlink:href="https://centralesupelec.hal.science/hal-03761152v1">hal-0376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53v1">Performance of PV array configurations under dynamic partial shadings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EPJ Photovoltaics</text:span><text:span>, 2023, 14, pp.21.<text:s/></text:span><text:a xlink:type="simple" xlink:href="https://dx.doi.org/10.1051/epjpv/2023012">⟨10.1051/epjpv/2023012⟩</text:a></text:p>
              <text:p text:style-name="Normal"><text:span>Article dans une revue</text:span></text:p>
              <text:p text:style-name="Normal"><text:a xlink:type="simple" xlink:href="https://hal.science/hal-04154753v1">hal-04154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67345v1">Performance evaluation of IEC 60891:2021 procedures for correcting I – V curves of photovoltaic modules under healthy and faulty condition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/text:p>
              <text:p text:style-name="Normal"><text:span>Progress in Photovoltaics</text:span><text:span>, 2023,<text:s/></text:span><text:a xlink:type="simple" xlink:href="https://dx.doi.org/10.1002/pip.3652">⟨10.1002/pip.3652⟩</text:a></text:p>
              <text:p text:style-name="Normal"><text:span>Article dans une revue</text:span></text:p>
              <text:p text:style-name="Normal"><text:a xlink:type="simple" xlink:href="https://centralesupelec.hal.science/hal-03867345v1">hal-03867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002v1">Soft fault diagnosis in wiring networks using reflectometry and Principal Component Analysi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/text:p>
              <text:p text:style-name="Normal"><text:span>Measurement - Journal of the International Measurement Confederation (IMEKO)</text:span><text:span>, 2022, 198, pp.111378.<text:s/></text:span><text:a xlink:type="simple" xlink:href="https://dx.doi.org/10.1016/j.measurement.2022.111378">⟨10.1016/j.measurement.2022.111378⟩</text:a></text:p>
              <text:p text:style-name="Normal"><text:span>Article dans une revue</text:span></text:p>
              <text:p text:style-name="Normal"><text:a xlink:type="simple" xlink:href="https://centralesupelec.hal.science/hal-03694002v1">hal-036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49v1">Performance of Bearing Ball Defect Classification Based on the Fusion of Selected Statistical Features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Entropy</text:span><text:span>, 2022, 24 (9), pp.1251.<text:s/></text:span><text:a xlink:type="simple" xlink:href="https://dx.doi.org/10.3390/e24091251">⟨10.3390/e24091251⟩</text:a></text:p>
              <text:p text:style-name="Normal"><text:span>Article dans une revue</text:span></text:p>
              <text:p text:style-name="Normal"><text:a xlink:type="simple" xlink:href="https://hal.science/hal-03776949v1">hal-037769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1155v1">Low-Cost I–V Tracer for PV Fault Diagnosis Using Single-Diode Model Parameters and I–V Curve Characteristics</text:a></text:p>
              <text:p text:style-name="Normal"><text:a xlink:type="simple" xlink:href="https://hal.science/search/index/?q=*&amp;authFullName_s=Vorachack Kongphet">Vorachack Kongphe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Jean-Yves Lechenadec">Jean-Yves Lechenadec</text:a><text:span>,</text:span><text:a xlink:type="simple" xlink:href="https://hal.science/search/index/?q=*&amp;authFullName_s=Demba Diallo">Demba Diallo</text:a></text:p>
              <text:p text:style-name="Normal"><text:span>Energies</text:span><text:span>, 2022, 15 (15), pp.5350.<text:s/></text:span><text:a xlink:type="simple" xlink:href="https://dx.doi.org/10.3390/en15155350">⟨10.3390/en15155350⟩</text:a></text:p>
              <text:p text:style-name="Normal"><text:span>Article dans une revue</text:span></text:p>
              <text:p text:style-name="Normal"><text:a xlink:type="simple" xlink:href="https://centralesupelec.hal.science/hal-03761155v1">hal-037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67v1">Fault diagnosis of photovoltaic panels using full I–V characteristics and machine learning technique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Energy Conversion and Management</text:span><text:span>, 2021, 248, pp.114785.<text:s/></text:span><text:a xlink:type="simple" xlink:href="https://dx.doi.org/10.1016/j.enconman.2021.114785">⟨10.1016/j.enconman.2021.114785⟩</text:a></text:p>
              <text:p text:style-name="Normal"><text:span>Article dans une revue</text:span></text:p>
              <text:p text:style-name="Normal"><text:a xlink:type="simple" xlink:href="https://hal.science/hal-03415367v1">hal-0341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13v1">Fast terminal sliding mode control-based direct power control for single-stage single-phase PV system</text:a></text:p>
              <text:p text:style-name="Normal"><text:a xlink:type="simple" xlink:href="https://hal.science/search/index/?q=*&amp;authFullName_s=Elaheh Heydari">Elaheh Heydari</text:a><text:span>,</text:span><text:a xlink:type="simple" xlink:href="https://hal.science/search/index/?q=*&amp;authFullName_s=Ali Yazdian Varjani">Ali Yazdian Varjani</text:a><text:span>,</text:span><text:a xlink:type="simple" xlink:href="https://hal.science/search/index/?q=*&amp;authFullName_s=Demba Diallo">Demba Diallo</text:a></text:p>
              <text:p text:style-name="Normal"><text:span>Control Engineering Practice</text:span><text:span>, 2020, 104, pp.104635.<text:s/></text:span><text:a xlink:type="simple" xlink:href="https://dx.doi.org/10.1016/j.conengprac.2020.104635">⟨10.1016/j.conengprac.2020.104635⟩</text:a></text:p>
              <text:p text:style-name="Normal"><text:span>Article dans une revue</text:span></text:p>
              <text:p text:style-name="Normal"><text:a xlink:type="simple" xlink:href="https://hal.science/hal-03491413v1">hal-034914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5v1">Incipient fault detection and estimation based on Jensen–Shannon divergence in a data-driven approach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20, 169, pp.107410.<text:s/></text:span><text:a xlink:type="simple" xlink:href="https://dx.doi.org/10.1016/j.sigpro.2019.107410">⟨10.1016/j.sigpro.2019.107410⟩</text:a></text:p>
              <text:p text:style-name="Normal"><text:span>Article dans une revue</text:span></text:p>
              <text:p text:style-name="Normal"><text:a xlink:type="simple" xlink:href="https://centralesupelec.hal.science/hal-02903335v1">hal-029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23v1">A New Cascaded Framework for Lithium-Ion Battery State and Parameter Estimation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Tianzhen Wang">Tianzhen Wang</text:a></text:p>
              <text:p text:style-name="Normal"><text:span>Applied Sciences</text:span><text:span>, 2020, 10 (3), pp.1009.<text:s/></text:span><text:a xlink:type="simple" xlink:href="https://dx.doi.org/10.3390/app10031009">⟨10.3390/app10031009⟩</text:a></text:p>
              <text:p text:style-name="Normal"><text:span>Article dans une revue</text:span></text:p>
              <text:p text:style-name="Normal"><text:a xlink:type="simple" xlink:href="https://hal.science/hal-04500623v1">hal-0450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38v1">Comparative study of lithium‐ion battery open‐circuit‐voltage online estimation method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IET Electrical Systems in Transportation</text:span><text:span>, 2020, 10 (2), pp.162-169.<text:s/></text:span><text:a xlink:type="simple" xlink:href="https://dx.doi.org/10.1049/iet-est.2019.0026">⟨10.1049/iet-est.2019.0026⟩</text:a></text:p>
              <text:p text:style-name="Normal"><text:span>Article dans une revue</text:span></text:p>
              <text:p text:style-name="Normal"><text:a xlink:type="simple" xlink:href="https://hal.science/hal-04487938v1">hal-04487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87601v1">Application of Artificial Neural Networks to photovoltaic fault detection and diagnosis: A review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. Migan-Dubois">A. Migan-Dubois</text:a></text:p>
              <text:p text:style-name="Normal"><text:span>Renewable and Sustainable Energy Reviews</text:span><text:span>, 2020, 138, pp.110512.<text:s/></text:span><text:a xlink:type="simple" xlink:href="https://dx.doi.org/10.1016/j.rser.2020.110512">⟨10.1016/j.rser.2020.110512⟩</text:a></text:p>
              <text:p text:style-name="Normal"><text:span>Article dans une revue</text:span></text:p>
              <text:p text:style-name="Normal"><text:a xlink:type="simple" xlink:href="https://centralesupelec.hal.science/hal-03087601v1">hal-03087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3v1">Jensen-Shannon Divergence for Non-Destructive Incipient Crack Detection and Estimation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Access</text:span><text:span>, 2020, 8, pp.116148-116162.<text:s/></text:span><text:a xlink:type="simple" xlink:href="https://dx.doi.org/10.1109/ACCESS.2020.3004658">⟨10.1109/ACCESS.2020.3004658⟩</text:a></text:p>
              <text:p text:style-name="Normal"><text:span>Article dans une revue</text:span></text:p>
              <text:p text:style-name="Normal"><text:a xlink:type="simple" xlink:href="https://centralesupelec.hal.science/hal-02903353v1">hal-029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367v1">A multi-mode fault-tolerant control strategy for cascaded Hbridge multilevel inverters</text:a></text:p>
              <text:p text:style-name="Normal"><text:a xlink:type="simple" xlink:href="https://hal.science/search/index/?q=*&amp;authFullName_s=Tianzhen Wang">Tianzhen Wang</text:a><text:span>,</text:span><text:a xlink:type="simple" xlink:href="https://hal.science/search/index/?q=*&amp;authFullName_s=Jiahui Zhang">Jiahui Zhang</text:a><text:span>,</text:span><text:a xlink:type="simple" xlink:href="https://hal.science/search/index/?q=*&amp;authFullName_s=Han Wang">Han Wang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Demba Diallo">Demba Diallo</text:a><text:span>et al.</text:span></text:p>
              <text:p text:style-name="Normal"><text:span>IET Power Electronics</text:span><text:span>, 2020, 13 (14), pp.3119 - 3126.<text:s/></text:span><text:a xlink:type="simple" xlink:href="https://dx.doi.org/10.1049/iet-pel.2020.0109">⟨10.1049/iet-pel.2020.0109⟩</text:a></text:p>
              <text:p text:style-name="Normal"><text:span>Article dans une revue</text:span></text:p>
              <text:p text:style-name="Normal"><text:a xlink:type="simple" xlink:href="https://hal.science/hal-02873367v1">hal-0287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00v1">A Wavelet Threshold Denoising-based Imbalance Fault Detection Method for Marine Current Turbines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et al.</text:span></text:p>
              <text:p text:style-name="Normal"><text:span>IEEE Access</text:span><text:span>, 2020, 8, pp.29815-29825.<text:s/></text:span><text:a xlink:type="simple" xlink:href="https://dx.doi.org/10.1109/ACCESS.2020.2972935">⟨10.1109/ACCESS.2020.2972935⟩</text:a></text:p>
              <text:p text:style-name="Normal"><text:span>Article dans une revue</text:span></text:p>
              <text:p text:style-name="Normal"><text:a xlink:type="simple" xlink:href="https://hal.science/hal-02479000v1">hal-0247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639v1">Imbalance Fault Detection Based on the Integrated Analysis Strategy for Marine Current Turbines under Variable Current Speed</text:a></text:p>
              <text:p text:style-name="Normal"><text:a xlink:type="simple" xlink:href="https://hal.science/search/index/?q=*&amp;authFullName_s=Tao Xie">Tao Xie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ubert Razik">Hubert Razik</text:a></text:p>
              <text:p text:style-name="Normal"><text:span>Entropy</text:span><text:span>, 2020, 22 (10), pp.1069.<text:s/></text:span><text:a xlink:type="simple" xlink:href="https://dx.doi.org/10.3390/e22101069">⟨10.3390/e22101069⟩</text:a></text:p>
              <text:p text:style-name="Normal"><text:span>Article dans une revue</text:span></text:p>
              <text:p text:style-name="Normal"><text:a xlink:type="simple" xlink:href="https://hal.science/hal-02948639v1">hal-02948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8015v1">Maximum power point analysis for partial shading detection and identification in photovoltaic system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I. Bahri">I. Bahri</text:a><text:span>et al.</text:span></text:p>
              <text:p text:style-name="Normal"><text:span>Energy Conversion and Management</text:span><text:span>, 2020, 224, pp.113374.<text:s/></text:span><text:a xlink:type="simple" xlink:href="https://dx.doi.org/10.1016/j.enconman.2020.113374">⟨10.1016/j.enconman.2020.113374⟩</text:a></text:p>
              <text:p text:style-name="Normal"><text:span>Article dans une revue</text:span></text:p>
              <text:p text:style-name="Normal"><text:a xlink:type="simple" xlink:href="https://centralesupelec.hal.science/hal-02938015v1">hal-029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81v1">Higher-Order Spectra Analysis-Based Diagnosis Method of Blades Biofouling in a PMSG Driven Tidal Stream Turbine</text:a></text:p>
              <text:p text:style-name="Normal"><text:a xlink:type="simple" xlink:href="https://hal.science/search/index/?q=*&amp;authFullName_s=Lotfi Saidi">Lotfi Said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et al.</text:span></text:p>
              <text:p text:style-name="Normal"><text:span>Energies</text:span><text:span>, 2020, 13 (11), pp.2888.<text:s/></text:span><text:a xlink:type="simple" xlink:href="https://dx.doi.org/10.3390/en13112888">⟨10.3390/en13112888⟩</text:a></text:p>
              <text:p text:style-name="Normal"><text:span>Article dans une revue</text:span></text:p>
              <text:p text:style-name="Normal"><text:a xlink:type="simple" xlink:href="https://hal.science/hal-02971581v1">hal-02971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8249v1">Incipient short-circuit fault diagnosis of lithium-ion batterie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Journal of Energy Storage</text:span><text:span>, 2020, 31, pp.101658.<text:s/></text:span><text:a xlink:type="simple" xlink:href="https://dx.doi.org/10.1016/j.est.2020.101658">⟨10.1016/j.est.2020.101658⟩</text:a></text:p>
              <text:p text:style-name="Normal"><text:span>Article dans une revue</text:span></text:p>
              <text:p text:style-name="Normal"><text:a xlink:type="simple" xlink:href="https://centralesupelec.hal.science/hal-02908249v1">hal-02908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5v1">A Fault Diagnosis Strategy Based on Multilevel Classification for a Cascaded Photovoltaic Grid-Connected Inverter</text:a></text:p>
              <text:p text:style-name="Normal"><text:a xlink:type="simple" xlink:href="https://hal.science/search/index/?q=*&amp;authFullName_s=Wenyi Yuan">Wenyi Yuan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Electronics</text:span><text:span>, 2020, 9 (3), pp.429.<text:s/></text:span><text:a xlink:type="simple" xlink:href="https://dx.doi.org/10.3390/electronics9030429">⟨10.3390/electronics9030429⟩</text:a></text:p>
              <text:p text:style-name="Normal"><text:span>Article dans une revue</text:span></text:p>
              <text:p text:style-name="Normal"><text:a xlink:type="simple" xlink:href="https://centralesupelec.hal.science/hal-02903345v1">hal-02903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8783v1">Adaptive state observers for sensorless control of switched reluctance motors</text:a></text:p>
              <text:p text:style-name="Normal"><text:a xlink:type="simple" xlink:href="https://hal.science/search/index/?q=*&amp;authFullName_s=Roméo Ortega">Roméo Ortega</text:a><text:span>,</text:span><text:a xlink:type="simple" xlink:href="https://hal.science/search/index/?q=*&amp;authFullName_s=A. Sarr">A. Sarr</text:a><text:span>,</text:span><text:a xlink:type="simple" xlink:href="https://hal.science/search/index/?q=*&amp;authFullName_s=A. Bobtsov">A. Bobtsov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/text:p>
              <text:p text:style-name="Normal"><text:span>International Journal of Robust and Nonlinear Control</text:span><text:span>, 2019, 29 (4), pp.990-1006.<text:s/></text:span><text:a xlink:type="simple" xlink:href="https://dx.doi.org/10.1002/rnc.4420">⟨10.1002/rnc.4420⟩</text:a></text:p>
              <text:p text:style-name="Normal"><text:span>Article dans une revue</text:span></text:p>
              <text:p text:style-name="Normal"><text:a xlink:type="simple" xlink:href="https://centralesupelec.hal.science/hal-02418783v1">hal-02418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4506v1">Canonical Variate Residuals-Based Fault Diagnosis for Slowly Evolving Faults</text:a></text:p>
              <text:p text:style-name="Normal"><text:a xlink:type="simple" xlink:href="https://hal.science/search/index/?q=*&amp;authFullName_s=Xiaochuan Li">Xiaochuan Li</text:a><text:span>,</text:span><text:a xlink:type="simple" xlink:href="https://hal.science/search/index/?q=*&amp;authFullName_s=David Mba">David Mb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Energies</text:span><text:span>, 2019, Fault Diagnosis and Fault-Tolerant Control, 12 (4), pp.726.<text:s/></text:span><text:a xlink:type="simple" xlink:href="https://dx.doi.org/10.3390/en12040726">⟨10.3390/en12040726⟩</text:a></text:p>
              <text:p text:style-name="Normal"><text:span>Article dans une revue</text:span></text:p>
              <text:p text:style-name="Normal"><text:a xlink:type="simple" xlink:href="https://hal.sorbonne-universite.fr/hal-02084506v1">hal-02084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70593v1">PV shading fault detection and classification based on I-V curve using principal component analysis: Application to isolated PV system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. Bahri">I. Bahri</text:a><text:span>,</text:span><text:a xlink:type="simple" xlink:href="https://hal.science/search/index/?q=*&amp;authFullName_s=Anne Migan-Dubois">Anne Migan-Dubois</text:a><text:span>et al.</text:span></text:p>
              <text:p text:style-name="Normal"><text:span>Solar Energy</text:span><text:span>, 2019, 179, pp.1-10.<text:s/></text:span><text:a xlink:type="simple" xlink:href="https://dx.doi.org/10.1016/j.solener.2018.12.048">⟨10.1016/j.solener.2018.12.048⟩</text:a></text:p>
              <text:p text:style-name="Normal"><text:span>Article dans une revue</text:span></text:p>
              <text:p text:style-name="Normal"><text:a xlink:type="simple" xlink:href="https://centralesupelec.hal.science/hal-01970593v1">hal-01970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094v1">Three-Level NPC Inverter Incipient Fault Detection and Classification using Output Current Statistical Analysis</text:a></text:p>
              <text:p text:style-name="Normal"><text:a xlink:type="simple" xlink:href="https://hal.science/search/index/?q=*&amp;authFullName_s=Mehdi Baghli">Mehdi Bagh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hamid Hallouche">Abdelhamid Hallouche</text:a><text:span>,</text:span><text:a xlink:type="simple" xlink:href="https://hal.science/search/index/?q=*&amp;authFullName_s=David Mba">David Mba</text:a><text:span>et al.</text:span></text:p>
              <text:p text:style-name="Normal"><text:span>Energies</text:span><text:span>, 2019, 12 (7), pp.1372.<text:s/></text:span><text:a xlink:type="simple" xlink:href="https://dx.doi.org/10.3390/en12071372">⟨10.3390/en12071372⟩</text:a></text:p>
              <text:p text:style-name="Normal"><text:span>Article dans une revue</text:span></text:p>
              <text:p text:style-name="Normal"><text:a xlink:type="simple" xlink:href="https://hal.sorbonne-universite.fr/hal-02147094v1">hal-021470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64v1">Robust Fault Diagnosis and Load Torque Estimation in Electrical Drives Using Analytical Redundancy Relations and Sliding Mode Observer</text:a></text:p>
              <text:p text:style-name="Normal"><text:a xlink:type="simple" xlink:href="https://hal.science/search/index/?q=*&amp;authFullName_s=Slimane Medjmadj">Slimane Medjmadj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med Mostefai">Mohammed Mostefai</text:a></text:p>
              <text:p text:style-name="Normal"><text:span>International Journal on Electrical Engineering and Informatics</text:span><text:span>, 2018, 10 (1), pp.186-202.<text:s/></text:span><text:a xlink:type="simple" xlink:href="https://dx.doi.org/10.15676/ijeei.2018.10.1.13">⟨10.15676/ijeei.2018.10.1.13⟩</text:a></text:p>
              <text:p text:style-name="Normal"><text:span>Article dans une revue</text:span></text:p>
              <text:p text:style-name="Normal"><text:a xlink:type="simple" xlink:href="https://centralesupelec.hal.science/hal-02402564v1">hal-024025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5107v1">Multiple incipient fault diagnosis in three-phase electrical systems using multivariate statistical signal processing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nane Al Samrout">Hanane Al Samrout</text:a><text:span>,</text:span><text:a xlink:type="simple" xlink:href="https://hal.science/search/index/?q=*&amp;authFullName_s=Nazih Moubayed">Nazih Moubayed</text:a></text:p>
              <text:p text:style-name="Normal"><text:span>Engineering Applications of Artificial Intelligence</text:span><text:span>, 2018, 73, pp.68 - 79.<text:s/></text:span><text:a xlink:type="simple" xlink:href="https://dx.doi.org/10.1016/j.engappai.2018.04.007">⟨10.1016/j.engappai.2018.04.007⟩</text:a></text:p>
              <text:p text:style-name="Normal"><text:span>Article dans une revue</text:span></text:p>
              <text:p text:style-name="Normal"><text:a xlink:type="simple" xlink:href="https://centralesupelec.hal.science/hal-01795107v1">hal-017951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79v1">An imbalance fault detection method based on data normalization and EMD for marine current turbines</text:a></text:p>
              <text:p text:style-name="Normal"><text:a xlink:type="simple" xlink:href="https://hal.science/search/index/?q=*&amp;authFullName_s=Milu Zhang">Milu Zhang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SA Transactions</text:span><text:span>, 2017, 68, pp.302-312.<text:s/></text:span><text:a xlink:type="simple" xlink:href="https://dx.doi.org/10.1016/j.isatra.2017.02.011">⟨10.1016/j.isatra.2017.02.011⟩</text:a></text:p>
              <text:p text:style-name="Normal"><text:span>Article dans une revue</text:span></text:p>
              <text:p text:style-name="Normal"><text:a xlink:type="simple" xlink:href="https://api.istex.fr/ark:/67375/6H6-708KVW7G-P/fulltext.pdf?sid=hal">istex</text:a></text:p>
              <text:p text:style-name="Normal"><text:a xlink:type="simple" xlink:href="https://centralesupelec.hal.science/hal-02402579v1">hal-024025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7160v1">Kullback-Leibler Divergence for Fault Estimation and Isolation : Application to Gamma Distributed Data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ulrahman Youssef">Abdulrahman Youssef</text:a></text:p>
              <text:p text:style-name="Normal"><text:span>Mechanical Systems and Signal Processing</text:span><text:span>, 2017, 93 (C), pp.118-135.<text:s/></text:span><text:a xlink:type="simple" xlink:href="https://dx.doi.org/10.1016/j.ymssp.2017.01.045">⟨10.1016/j.ymssp.2017.01.045⟩</text:a></text:p>
              <text:p text:style-name="Normal"><text:span>Article dans une revue</text:span></text:p>
              <text:p text:style-name="Normal"><text:a xlink:type="simple" xlink:href="https://centralesupelec.hal.science/hal-01477160v1">hal-014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24v1">A speed sensor fault tolerant control for electrical vehicle system</text:a></text:p>
              <text:p text:style-name="Normal"><text:a xlink:type="simple" xlink:href="https://hal.science/search/index/?q=*&amp;authFullName_s=Aziz Raisemche">Aziz Raisem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International Journal of Digital Signals and Smart Systems</text:span><text:span>, 2017, 1 (4), pp.323.<text:s/></text:span><text:a xlink:type="simple" xlink:href="https://dx.doi.org/10.1504/ijdsss.2017.10011014">⟨10.1504/ijdsss.2017.10011014⟩</text:a></text:p>
              <text:p text:style-name="Normal"><text:span>Article dans une revue</text:span></text:p>
              <text:p text:style-name="Normal"><text:a xlink:type="simple" xlink:href="https://hal.science/hal-04549324v1">hal-045493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4711v1">FDI based on Artificial Neural Network for Low-Voltage-Ride-Through in DFIG-based Wind Turbine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Dhia Chariag">Dhia Charia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una Ben Hamed">Mouna Ben Hamed</text:a><text:span>,</text:span><text:a xlink:type="simple" xlink:href="https://hal.science/search/index/?q=*&amp;authFullName_s=Lassaâd Sbita">Lassaâd Sbita</text:a></text:p>
              <text:p text:style-name="Normal"><text:span>ISA Transactions</text:span><text:span>, 2016, 64, pp.353 - 364.<text:s/></text:span><text:a xlink:type="simple" xlink:href="https://dx.doi.org/10.1016/j.isatra.2016.05.009">⟨10.1016/j.isatra.2016.05.009⟩</text:a></text:p>
              <text:p text:style-name="Normal"><text:span>Article dans une revue</text:span></text:p>
              <text:p text:style-name="Normal"><text:a xlink:type="simple" xlink:href="https://api.istex.fr/ark:/67375/6H6-89W3BF98-P/fulltext.pdf?sid=hal">istex</text:a></text:p>
              <text:p text:style-name="Normal"><text:a xlink:type="simple" xlink:href="https://centralesupelec.hal.science/hal-01494711v1">hal-014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46v1">An Optimal Fault Detection Threshold For Early Detection Using Kullback-Leibler Divergence For Unknown Distribution Data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6, 120, pp.266-279.<text:s/></text:span><text:a xlink:type="simple" xlink:href="https://dx.doi.org/10.1016/j.sigpro.2015.09.008">⟨10.1016/j.sigpro.2015.09.008⟩</text:a></text:p>
              <text:p text:style-name="Normal"><text:span>Article dans une revue</text:span></text:p>
              <text:p text:style-name="Normal"><text:a xlink:type="simple" xlink:href="https://hal.science/hal-01220446v1">hal-012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905v1">Incipient fault amplitude estimation using KL divergence with a probabilistic approach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6, 120, pp.1-7.<text:s/></text:span><text:a xlink:type="simple" xlink:href="https://dx.doi.org/10.1016/j.sigpro.2015.08.008">⟨10.1016/j.sigpro.2015.08.008⟩</text:a></text:p>
              <text:p text:style-name="Normal"><text:span>Article dans une revue</text:span></text:p>
              <text:p text:style-name="Normal"><text:a xlink:type="simple" xlink:href="https://hal.science/hal-01199905v1">hal-011999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6652v1">Statistical Approach for Nondestructive Incipient Crack Detection and Characterization Using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nn Le Bihan">Yann Le Bihan</text:a></text:p>
              <text:p text:style-name="Normal"><text:span>IEEE Transactions on Reliability</text:span><text:span>, 2016, 65 (3), pp.1360-1368.<text:s/></text:span><text:a xlink:type="simple" xlink:href="https://dx.doi.org/10.1109/TR.2016.2570549">⟨10.1109/TR.2016.2570549⟩</text:a></text:p>
              <text:p text:style-name="Normal"><text:span>Article dans une revue</text:span></text:p>
              <text:p text:style-name="Normal"><text:a xlink:type="simple" xlink:href="https://centralesupelec.hal.science/hal-01366652v1">hal-013666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257v1">New fault-tolerant control architectures based on voting algorithms for electric vehicle induction motor drive</text:a></text:p>
              <text:p text:style-name="Normal"><text:a xlink:type="simple" xlink:href="https://hal.science/search/index/?q=*&amp;authFullName_s=A. Raisemche">A. Raisemche</text:a><text:span>,</text:span><text:a xlink:type="simple" xlink:href="https://hal.science/search/index/?q=*&amp;authFullName_s=M. Boukhnifer">M. Boukhnifer</text:a><text:span>,</text:span><text:a xlink:type="simple" xlink:href="https://hal.science/search/index/?q=*&amp;authFullName_s=D. Diallo">D. Diallo</text:a></text:p>
              <text:p text:style-name="Normal"><text:span>Transactions of the Institute of Measurement and Control</text:span><text:span>, 2016, 38 (9), pp.1120-1135<text:s/></text:span><text:a xlink:type="simple" xlink:href="https://dx.doi.org/10.1177/0142331215587717">⟨10.1177/0142331215587717⟩</text:a></text:p>
              <text:p text:style-name="Normal"><text:span>Article dans une revue</text:span></text:p>
              <text:p text:style-name="Normal"><text:a xlink:type="simple" xlink:href="https://centralesupelec.hal.science/hal-01265257v1">hal-012652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4598v1">Direct torque control of five-leg inverter-dual induction motor powertrain for electric vehicles</text:a></text:p>
              <text:p text:style-name="Normal"><text:a xlink:type="simple" xlink:href="https://hal.science/search/index/?q=*&amp;authFullName_s=Bekheïra Tabbache">Bekheïra Tabbache</text:a><text:span>,</text:span><text:a xlink:type="simple" xlink:href="https://hal.science/search/index/?q=*&amp;authFullName_s=Sofiene Douida">Sofiene Douid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aziz Kheloui">Abdelaziz Kheloui</text:a></text:p>
              <text:p text:style-name="Normal"><text:span>Electrical Engineering</text:span><text:span>, 2016, 98 (1), pp.1-13.<text:s/></text:span><text:a xlink:type="simple" xlink:href="https://dx.doi.org/10.1007/s00202-016-0467-1">⟨10.1007/s00202-016-0467-1⟩</text:a></text:p>
              <text:p text:style-name="Normal"><text:span>Article dans une revue</text:span></text:p>
              <text:p text:style-name="Normal"><text:a xlink:type="simple" xlink:href="https://centralesupelec.hal.science/hal-01494598v1">hal-014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66v1">Incipient fault detection and diagnosis based on Kullback–Leibler divergence using principal component analysis: Part II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5, 109, pp.334-344.<text:s/></text:span><text:a xlink:type="simple" xlink:href="https://dx.doi.org/10.1016/j.sigpro.2014.06.023">⟨10.1016/j.sigpro.2014.06.023⟩</text:a></text:p>
              <text:p text:style-name="Normal"><text:span>Article dans une revue</text:span></text:p>
              <text:p text:style-name="Normal"><text:a xlink:type="simple" xlink:href="https://api.istex.fr/ark:/67375/6H6-0S3WK45P-V/fulltext.pdf?sid=hal">istex</text:a></text:p>
              <text:p text:style-name="Normal"><text:a xlink:type="simple" xlink:href="https://hal.science/hal-01100666v1">hal-0110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45v1">PMSM Drive Position Estimation: Contribution to the High-Frequency Injection Voltage Selection Issue</text:a></text:p>
              <text:p text:style-name="Normal"><text:a xlink:type="simple" xlink:href="https://hal.science/search/index/?q=*&amp;authFullName_s=Slimane Medjmadj">Slimane Medjmadj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med Mostefai">Mohammed Mostefa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toni Arias">Antoni Arias</text:a></text:p>
              <text:p text:style-name="Normal"><text:span>IEEE Transactions on Energy Conversion</text:span><text:span>, 2015, 30 (1), pp.349 - 358.<text:s/></text:span><text:a xlink:type="simple" xlink:href="https://dx.doi.org/10.1109/TEC.2014.2354075">⟨10.1109/TEC.2014.2354075⟩</text:a></text:p>
              <text:p text:style-name="Normal"><text:span>Article dans une revue</text:span></text:p>
              <text:p text:style-name="Normal"><text:a xlink:type="simple" xlink:href="https://hal.science/hal-01100845v1">hal-01100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0795v1">Closure to Discussion on &amp;quot;A Differential Algebraic Estimator for Sensorless Permanent-Magnet Synchronous Machine Drive</text:a></text:p>
              <text:p text:style-name="Normal"><text:a xlink:type="simple" xlink:href="https://hal.science/search/index/?q=*&amp;authFullName_s=S. Diao">S. Diao</text:a><text:span>,</text:span><text:a xlink:type="simple" xlink:href="https://hal.science/search/index/?q=*&amp;authFullName_s=D. Diallo">D. Diallo</text:a></text:p>
              <text:p text:style-name="Normal"><text:span>IEEE Transactions on Energy Conversion</text:span><text:span>, 2015, 30 (3), pp.1138.<text:s/></text:span><text:a xlink:type="simple" xlink:href="https://dx.doi.org/10.1109/TEC.2015.2459811">⟨10.1109/TEC.2015.2459811⟩</text:a></text:p>
              <text:p text:style-name="Normal"><text:span>Article dans une revue</text:span></text:p>
              <text:p text:style-name="Normal"><text:a xlink:type="simple" xlink:href="https://centralesupelec.hal.science/hal-01310795v1">hal-013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61v1">Improved Fault Diagnosis of Ball Bearings Based on the Global Spectrum of Vibration Signals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Transactions on Energy Conversion</text:span><text:span>, 2015, 30 (1), pp.376 - 383.<text:s/></text:span><text:a xlink:type="simple" xlink:href="https://dx.doi.org/10.1109/TEC.2014.2341620">⟨10.1109/TEC.2014.2341620⟩</text:a></text:p>
              <text:p text:style-name="Normal"><text:span>Article dans une revue</text:span></text:p>
              <text:p text:style-name="Normal"><text:a xlink:type="simple" xlink:href="https://hal.science/hal-01100861v1">hal-0110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35v1">A Differential Algebraic Estimator for Sensorless Permanent-Magnet Synchronous Machine Drive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Francois Bisson">Jean-Francois Bisson</text:a></text:p>
              <text:p text:style-name="Normal"><text:span>IEEE Transactions on Energy Conversion</text:span><text:span>, 2015, 30 (1), pp.82 - 89.<text:s/></text:span><text:a xlink:type="simple" xlink:href="https://dx.doi.org/10.1109/TEC.2014.2331080">⟨10.1109/TEC.2014.2331080⟩</text:a></text:p>
              <text:p text:style-name="Normal"><text:span>Article dans une revue</text:span></text:p>
              <text:p text:style-name="Normal"><text:a xlink:type="simple" xlink:href="https://hal.science/hal-01099335v1">hal-01099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556v1">Two Active Fault Tolerant Control Schemes of Induction Motor Drive in EV or HEV</text:a></text:p>
              <text:p text:style-name="Normal"><text:a xlink:type="simple" xlink:href="https://hal.science/search/index/?q=*&amp;authFullName_s=Aziz Raisemeche">Aziz Raisemeche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L. Cherifi">L. Cherifi</text:a><text:span>,</text:span><text:a xlink:type="simple" xlink:href="https://hal.science/search/index/?q=*&amp;authFullName_s=Demba Diallo">Demba Diallo</text:a></text:p>
              <text:p text:style-name="Normal"><text:span>IEEE Transactions on Vehicular Technology</text:span><text:span>, 2014, 63 (1), pp.19-29.<text:s/></text:span><text:a xlink:type="simple" xlink:href="https://dx.doi.org/10.1109/TVT.2013.2272182">⟨10.1109/TVT.2013.2272182⟩</text:a></text:p>
              <text:p text:style-name="Normal"><text:span>Article dans une revue</text:span></text:p>
              <text:p text:style-name="Normal"><text:a xlink:type="simple" xlink:href="https://centralesupelec.hal.science/hal-00931556v1">hal-009315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918v1">Incipient Fault Detection and Diagnosis Based on Kullback-Leibler Divergence Using Principal Component Analysis: Part I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Signal Processing</text:span><text:span>, 2014, 94, pp.278-287.<text:s/></text:span><text:a xlink:type="simple" xlink:href="https://dx.doi.org/10.1016/j.sigpro.2013.05.018">⟨10.1016/j.sigpro.2013.05.018⟩</text:a></text:p>
              <text:p text:style-name="Normal"><text:span>Article dans une revue</text:span></text:p>
              <text:p text:style-name="Normal"><text:a xlink:type="simple" xlink:href="https://api.istex.fr/ark:/67375/6H6-F35SMLRX-F/fulltext.pdf?sid=hal">istex</text:a></text:p>
              <text:p text:style-name="Normal"><text:a xlink:type="simple" xlink:href="https://centralesupelec.hal.science/hal-00862918v1">hal-008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949v1">Fault-Tolerant Control Against Speed Sensor Failure in Induction Motor Drives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Mohamed El Hachemi Benbouzid">Mohamed El Hachemi Benbouzid</text:a></text:p>
              <text:p text:style-name="Normal"><text:span>International Journal on Energy Conversion (IRECON)</text:span><text:span>, 2014, 2 (1), pp.8 - 16</text:span></text:p>
              <text:p text:style-name="Normal"><text:span>Article dans une revue</text:span></text:p>
              <text:p text:style-name="Normal"><text:a xlink:type="simple" xlink:href="https://hal.science/hal-03221949v1">hal-032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67v1">An observer-based for Sensors (Position/Speed, Currents and DC-link Voltage) Fault Detection and Diagnosis in PMSM drive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European Journal of Electrical Engineering</text:span><text:span>, 2014, 17 (5-6), p.6323.<text:s/></text:span><text:a xlink:type="simple" xlink:href="https://dx.doi.org/10.3166/ejee.17.455-473">⟨10.3166/ejee.17.455-473⟩</text:a></text:p>
              <text:p text:style-name="Normal"><text:span>Article dans une revue</text:span></text:p>
              <text:p text:style-name="Normal"><text:a xlink:type="simple" xlink:href="https://hal.science/hal-01265267v1">hal-01265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939v1">Fault-Tolerant Control Against Speed Sensor Failure in Induction Motor Drives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Mohamed Benbouzid">Mohamed Benbouzid</text:a></text:p>
              <text:p text:style-name="Normal"><text:span>International Journal on Energy Conversion</text:span><text:span>, 2014, 2 (1), pp.8-16</text:span></text:p>
              <text:p text:style-name="Normal"><text:span>Article dans une revue</text:span></text:p>
              <text:p text:style-name="Normal"><text:a xlink:type="simple" xlink:href="https://centralesupelec.hal.science/hal-01100939v1">hal-01100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814v1">Commande Tolérante aux Défauts du Capteur Mécanique d’une Machine Asynchrone dans une Chaîne de Traction d’un Véhicule Electrique</text:a></text:p>
              <text:p text:style-name="Normal"><text:a xlink:type="simple" xlink:href="https://hal.science/search/index/?q=*&amp;authFullName_s=Aziz Raisemeche">Aziz Raisemeche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Chérif Larouci">Chérif Larouci</text:a><text:span>,</text:span><text:a xlink:type="simple" xlink:href="https://hal.science/search/index/?q=*&amp;authFullName_s=Demba Diallo">Demba Diallo</text:a></text:p>
              <text:p text:style-name="Normal"><text:span>La Revue 3E.I</text:span><text:span>, 2013, 73, pp.39-45</text:span></text:p>
              <text:p text:style-name="Normal"><text:span>Article dans une revue</text:span></text:p>
              <text:p text:style-name="Normal"><text:a xlink:type="simple" xlink:href="https://centralesupelec.hal.science/hal-01100814v1">hal-01100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655v1">Special Section on Condition Monitoring and Fault Accommodation in Electric and Hybrid Propulsion Systems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M. Abul Masrur">M. Abul Masrur</text:a></text:p>
              <text:p text:style-name="Normal"><text:span>IEEE Transactions on Vehicular Technology</text:span><text:span>, 2013, 62 (3), pp.962 - 964.<text:s/></text:span><text:a xlink:type="simple" xlink:href="https://dx.doi.org/10.1109/TVT.2013.2245731">⟨10.1109/TVT.2013.2245731⟩</text:a></text:p>
              <text:p text:style-name="Normal"><text:span>Article dans une revue</text:span></text:p>
              <text:p text:style-name="Normal"><text:a xlink:type="simple" xlink:href="https://centralesupelec.hal.science/hal-01089655v1">hal-010896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06v1">Electric Vehicle Powertrain Analysis: Comparison Between PMSM and HESM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Ibrahim Ben Salah">Ibrahim Ben Salah</text:a><text:span>,</text:span><text:a xlink:type="simple" xlink:href="https://hal.science/search/index/?q=*&amp;authFullName_s=Rafik Neji">Rafik Neji</text:a><text:span>,</text:span><text:a xlink:type="simple" xlink:href="https://hal.science/search/index/?q=*&amp;authFullName_s=Mourad Chabchoub">Mourad Chabchoub</text:a></text:p>
              <text:p text:style-name="Normal"><text:span>International Review on Modelling and Simulations (IREMOS)</text:span><text:span>, 2012, 5 (4), pp.1524-1531</text:span></text:p>
              <text:p text:style-name="Normal"><text:span>Article dans une revue</text:span></text:p>
              <text:p text:style-name="Normal"><text:a xlink:type="simple" xlink:href="https://centralesupelec.hal.science/hal-00779506v1">hal-007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68v1">Sur la commande tolérante aux défauts des machines asynchrones : Une approche implicite</text:a></text:p>
              <text:p text:style-name="Normal"><text:a xlink:type="simple" xlink:href="https://hal.science/search/index/?q=*&amp;authFullName_s=Omar Benzineb">Omar Benzineb</text:a><text:span>,</text:span><text:a xlink:type="simple" xlink:href="https://hal.science/search/index/?q=*&amp;authFullName_s=Mohamed Tadjine">Mohamed Tadjin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European Journal of Electrical Engineering</text:span><text:span>, 2012, 15 (6), pp.633-658</text:span></text:p>
              <text:p text:style-name="Normal"><text:span>Article dans une revue</text:span></text:p>
              <text:p text:style-name="Normal"><text:a xlink:type="simple" xlink:href="https://hal.science/hal-00780768v1">hal-00780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1v1">Pico vs Micro Hydro based Optimized Sizing of a Centralized AC Coupled Hybrid Source for villages in Laos</text:a></text:p>
              <text:p text:style-name="Normal"><text:a xlink:type="simple" xlink:href="https://hal.science/search/index/?q=*&amp;authFullName_s=Sengprasong Phrakonkham">Sengprasong Phrakonkham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Energy Procedia</text:span><text:span>, 2012, 14, pp.1087-1092.<text:s/></text:span><text:a xlink:type="simple" xlink:href="https://dx.doi.org/10.1016/j.egypro.2011.12.1059">⟨10.1016/j.egypro.2011.12.1059⟩</text:a></text:p>
              <text:p text:style-name="Normal"><text:span>Article dans une revue</text:span></text:p>
              <text:p text:style-name="Normal"><text:a xlink:type="simple" xlink:href="https://centralesupelec.hal.science/hal-00712481v1">hal-00712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82v1">Design of a Fault-Tolerant Controller Based on Observers for a PMSM Drive</text:a></text:p>
              <text:p text:style-name="Normal"><text:a xlink:type="simple" xlink:href="https://hal.science/search/index/?q=*&amp;authFullName_s=Ahmad Akrad">Ahmad Akrad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Demba Diallo">Demba Diallo</text:a></text:p>
              <text:p text:style-name="Normal"><text:span>IEEE Transactions on Industrial Electronics</text:span><text:span>, 2011, 58 (4), pp.1416-1427.<text:s/></text:span><text:a xlink:type="simple" xlink:href="https://dx.doi.org/10.1109/TIE.2010.2050756">⟨10.1109/TIE.2010.2050756⟩</text:a></text:p>
              <text:p text:style-name="Normal"><text:span>Article dans une revue</text:span></text:p>
              <text:p text:style-name="Normal"><text:a xlink:type="simple" xlink:href="https://centralesupelec.hal.science/hal-00712482v1">hal-007124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94v1">Reviews on Micro-Grid Configuration and Dedicated Hybrid System Optimization Software Tools: Application to Laos</text:a></text:p>
              <text:p text:style-name="Normal"><text:a xlink:type="simple" xlink:href="https://hal.science/search/index/?q=*&amp;authFullName_s=Sengprasong Phrakonkham">Sengprasong Phrakonkham</text:a><text:span>,</text:span><text:a xlink:type="simple" xlink:href="https://hal.science/search/index/?q=*&amp;authFullName_s=Jean-Yves Lechenadec">Jean-Yves Lechenadec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Engineering Journal</text:span><text:span>, 2010, 14 (3), pp.15-34.<text:s/></text:span><text:a xlink:type="simple" xlink:href="https://dx.doi.org/10.4186/ej.2010.14.3.15">⟨10.4186/ej.2010.14.3.15⟩</text:a></text:p>
              <text:p text:style-name="Normal"><text:span>Article dans une revue</text:span></text:p>
              <text:p text:style-name="Normal"><text:a xlink:type="simple" xlink:href="https://centralesupelec.hal.science/hal-00555694v1">hal-005556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637v1">Fuzzy Detection and Diagnosis of Fault Modes in a Voltage-Fed Pwm Induction Motor Drive</text:a></text:p>
              <text:p text:style-name="Normal"><text:a xlink:type="simple" xlink:href="https://hal.science/search/index/?q=*&amp;authFullName_s=Fatiha Zidani">Fatiha Zida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/text:p>
              <text:p text:style-name="Normal"><text:span>IEEE Transactions on Industrial Electronics</text:span><text:span>, 2008, 55 (2), pp.586-593</text:span></text:p>
              <text:p text:style-name="Normal"><text:span>Article dans une revue</text:span></text:p>
              <text:p text:style-name="Normal"><text:a xlink:type="simple" xlink:href="https://centralesupelec.hal.science/hal-00352637v1">hal-0035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28v1">A Fuzzy-Based Approach for the Diagnosis of Fault Modes in a Voltage-Fed PWM Inverter Induction Motor Drive</text:a></text:p>
              <text:p text:style-name="Normal"><text:a xlink:type="simple" xlink:href="https://hal.science/search/index/?q=*&amp;authFullName_s=Fatiha Zidani">Fatiha Zida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Rachid Naït-Saïd">Rachid Naït-Saïd</text:a></text:p>
              <text:p text:style-name="Normal"><text:span>IEEE Transactions on Industrial Electronics</text:span><text:span>, 2008, 55 (2), pp.586-596.<text:s/></text:span><text:a xlink:type="simple" xlink:href="https://dx.doi.org/10.1109/TIE.2007.911951">⟨10.1109/TIE.2007.911951⟩</text:a></text:p>
              <text:p text:style-name="Normal"><text:span>Article dans une revue</text:span></text:p>
              <text:p text:style-name="Normal"><text:a xlink:type="simple" xlink:href="https://hal.science/hal-00524628v1">hal-005246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638v1">Modeling, Analysis and Neural network Control of an EV Electrical Differential</text:a></text:p>
              <text:p text:style-name="Normal"><text:a xlink:type="simple" xlink:href="https://hal.science/search/index/?q=*&amp;authFullName_s=Hakim Haddoun">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EEE Transactions on Industrial Electronics</text:span><text:span>, 2008, 55 (6), pp.2286-2294</text:span></text:p>
              <text:p text:style-name="Normal"><text:span>Article dans une revue</text:span></text:p>
              <text:p text:style-name="Normal"><text:a xlink:type="simple" xlink:href="https://centralesupelec.hal.science/hal-00352638v1">hal-003526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546v1">Application of classification methods in fault detection and diagnosis of inverter fed induction machine drive : A trend towards reliabil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08, 43, pp.245-251</text:span></text:p>
              <text:p text:style-name="Normal"><text:span>Article dans une revue</text:span></text:p>
              <text:p text:style-name="Normal"><text:a xlink:type="simple" xlink:href="https://centralesupelec.hal.science/hal-00445546v1">hal-004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24v1">Modeling, Analysis, and Neural Network Control of an EV Electrical Differential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EEE Transactions on Industrial Electronics</text:span><text:span>, 2008, 55 (6), pp.2286-2294.<text:s/></text:span><text:a xlink:type="simple" xlink:href="https://dx.doi.org/10.1109/TIE.2008.918392">⟨10.1109/TIE.2008.918392⟩</text:a></text:p>
              <text:p text:style-name="Normal"><text:span>Article dans une revue</text:span></text:p>
              <text:p text:style-name="Normal"><text:a xlink:type="simple" xlink:href="https://hal.science/hal-00524624v1">hal-0052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07v1">Advanced Fault-Tolerant Control of Induction-Motor Drives for EV/HEV Traction Applications: From Conventional to Modern and Intelligent Control Techniques</text:a></text:p>
              <text:p text:style-name="Normal"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unir Zeraoulia">Mounir Zeraoulia</text:a></text:p>
              <text:p text:style-name="Normal"><text:span>IEEE Transactions on Vehicular Technology</text:span><text:span>, 2007, 56 (2), pp.519-528.<text:s/></text:span><text:a xlink:type="simple" xlink:href="https://dx.doi.org/10.1109/TVT.2006.889579">⟨10.1109/TVT.2006.889579⟩</text:a></text:p>
              <text:p text:style-name="Normal"><text:span>Article dans une revue</text:span></text:p>
              <text:p text:style-name="Normal"><text:a xlink:type="simple" xlink:href="https://hal.science/hal-00524607v1">hal-005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09v1">A Loss-Minimization DTC Scheme for EV Induction Motors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EEE Transactions on Vehicular Technology</text:span><text:span>, 2007, 56 (1), pp.81-88.<text:s/></text:span><text:a xlink:type="simple" xlink:href="https://dx.doi.org/10.1109/TVT.2006.889562">⟨10.1109/TVT.2006.889562⟩</text:a></text:p>
              <text:p text:style-name="Normal"><text:span>Article dans une revue</text:span></text:p>
              <text:p text:style-name="Normal"><text:a xlink:type="simple" xlink:href="https://hal.science/hal-00524609v1">hal-005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22v1">Direct torque control of induction motor with fuzzy stator resistance adaptation</text:a></text:p>
              <text:p text:style-name="Normal"><text:a xlink:type="simple" xlink:href="https://hal.science/search/index/?q=*&amp;authFullName_s=Fatiha Zidani">Fatiha Zida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Rachid Naït-Saïd">Rachid Naït-Saïd</text:a></text:p>
              <text:p text:style-name="Normal"><text:span>IEEE Transactions on Energy Conversion</text:span><text:span>, 2006, 21 (2), pp.619-621.<text:s/></text:span><text:a xlink:type="simple" xlink:href="https://dx.doi.org/10.1109/TEC.2006.874251">⟨10.1109/TEC.2006.874251⟩</text:a></text:p>
              <text:p text:style-name="Normal"><text:span>Article dans une revue</text:span></text:p>
              <text:p text:style-name="Normal"><text:a xlink:type="simple" xlink:href="https://hal.science/hal-00523522v1">hal-005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04v1">Electric motor drive selection issues for HEV propulsion systems: A comparative study</text:a></text:p>
              <text:p text:style-name="Normal"><text:a xlink:type="simple" xlink:href="https://hal.science/search/index/?q=*&amp;authFullName_s=Mounir Zeraoulia">Mounir Zeraouli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EEE Transactions on Vehicular Technology</text:span><text:span>, 2006, 55 (6), pp.1756-1764.<text:s/></text:span><text:a xlink:type="simple" xlink:href="https://dx.doi.org/10.1109/TVT.2006.878719">⟨10.1109/TVT.2006.878719⟩</text:a></text:p>
              <text:p text:style-name="Normal"><text:span>Article dans une revue</text:span></text:p>
              <text:p text:style-name="Normal"><text:a xlink:type="simple" xlink:href="https://hal.science/hal-00523504v1">hal-005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91v1">Fault Detection and Diagnosis in an Induction Machine Drive: A Pattern Recognition Approach Based on Concordia Stator Mean Current Vector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nis Hamad">Denis Hamad</text:a><text:span>,</text:span><text:a xlink:type="simple" xlink:href="https://hal.science/search/index/?q=*&amp;authFullName_s=Xavier Pierre">Xavier Pierre</text:a></text:p>
              <text:p text:style-name="Normal"><text:span>IEEE Transactions on Energy Conversion</text:span><text:span>, 2005, 20 (3), pp.512-519.<text:s/></text:span><text:a xlink:type="simple" xlink:href="https://dx.doi.org/10.1109/TEC.2005.847961">⟨10.1109/TEC.2005.847961⟩</text:a></text:p>
              <text:p text:style-name="Normal"><text:span>Article dans une revue</text:span></text:p>
              <text:p text:style-name="Normal"><text:a xlink:type="simple" xlink:href="https://hal.science/hal-00526691v1">hal-0052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46v1">A Practical Scheme for Induction Motor Speed Sensorless Field Oriented Control</text:a></text:p>
              <text:p text:style-name="Normal"><text:a xlink:type="simple" xlink:href="https://hal.science/search/index/?q=*&amp;authFullName_s=Abdessalam Makouf">Abdessalam Makouf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Noureddine Bouguechal">Noureddine Bouguechal</text:a></text:p>
              <text:p text:style-name="Normal"><text:span>IEEE Transactions on Energy Conversion</text:span><text:span>, 2004, 19 (1), pp.230-231</text:span></text:p>
              <text:p text:style-name="Normal"><text:span>Article dans une revue</text:span></text:p>
              <text:p text:style-name="Normal"><text:a xlink:type="simple" xlink:href="https://hal.science/hal-01052446v1">hal-010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908v1">A Robust Hybrid Current Control for Permanent Magnet Synchronous Motor Drive</text:a></text:p>
              <text:p text:style-name="Normal"><text:a xlink:type="simple" xlink:href="https://hal.science/search/index/?q=*&amp;authFullName_s=Mohamed Kadjoudj">Mohamed Kadjoudj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hawki Ghennai">Chawki Ghennai</text:a><text:span>,</text:span><text:a xlink:type="simple" xlink:href="https://hal.science/search/index/?q=*&amp;authFullName_s=Demba Diallo">Demba Diallo</text:a></text:p>
              <text:p text:style-name="Normal"><text:span>IEEE Transactions on Energy Conversion</text:span><text:span>, 2004, 19 (1), pp.109-115</text:span></text:p>
              <text:p text:style-name="Normal"><text:span>Article dans une revue</text:span></text:p>
              <text:p text:style-name="Normal"><text:a xlink:type="simple" xlink:href="https://hal.science/hal-01048908v1">hal-0104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31v1">A Fault-Tolerant Control Architecture for Induction Motor Drives in Automotive Applications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ssalam Makouf">Abdessalam Makouf</text:a></text:p>
              <text:p text:style-name="Normal"><text:span>IEEE Transactions on Vehicular Technology</text:span><text:span>, 2004, 53 (6), pp.1847-1855.<text:s/></text:span><text:a xlink:type="simple" xlink:href="https://dx.doi.org/10.1109/TVT.2004.833610">⟨10.1109/TVT.2004.833610⟩</text:a></text:p>
              <text:p text:style-name="Normal"><text:span>Article dans une revue</text:span></text:p>
              <text:p text:style-name="Normal"><text:a xlink:type="simple" xlink:href="https://hal.science/hal-00531231v1">hal-005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45v1">Induction Motor Stator Faults Diagnosis by a Current Concordia Pattern Based Fuzzy Decision System</text:a></text:p>
              <text:p text:style-name="Normal"><text:a xlink:type="simple" xlink:href="https://hal.science/search/index/?q=*&amp;authFullName_s=Fatiha Zidani">Fatiha Zidan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-Saïd Naït-Saïd">Mohamed-Saïd Naït-Saïd</text:a></text:p>
              <text:p text:style-name="Normal"><text:span>IEEE Transactions on Energy Conversion</text:span><text:span>, 2003, 18 (4), pp.469-475</text:span></text:p>
              <text:p text:style-name="Normal"><text:span>Article dans une revue</text:span></text:p>
              <text:p text:style-name="Normal"><text:a xlink:type="simple" xlink:href="https://hal.science/hal-01052445v1">hal-01052445v1</text:a></text:p>
            </table:table-cell>
          </table:table-row>
        </table:table>
        <text:p text:style-name="P10"/>
        <text:p text:style-name="Heading2"><text:span text:style-name="T4">Communication dans un congrès (133)</text:span></text:p>
        <text:p text:style-name="P12"/>
        <table:table table:name="be29a5" table:style-name="be29a5">
          <table:table-column table:style-name="be29a5.0"/>
          <table:table-row>
            <table:table-cell office:value-type="string">
              <text:p text:style-name="Normal"><text:a xlink:type="simple" xlink:href="https://centralesupelec.hal.science/hal-05297821v1">Digital Twin-based Bearing Fault Diagnosis Using a 4-DOF Model and Hybrid Deep Learning</text:a></text:p>
              <text:p text:style-name="Normal"><text:a xlink:type="simple" xlink:href="https://hal.science/search/index/?q=*&amp;authFullName_s=Houssem Habbouche">Houssem Habbouche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/text:p>
              <text:p text:style-name="Normal"><text:span>2025 IECON – 51st Annual Conference of the IEEE Industrial Electronics Society</text:span><text:span>, Oct 2025, Madrid, Spain</text:span></text:p>
              <text:p text:style-name="Normal"><text:span>Communication dans un congrès</text:span></text:p>
              <text:p text:style-name="Normal"><text:a xlink:type="simple" xlink:href="https://centralesupelec.hal.science/hal-05297821v1">hal-0529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73v1">Performance evaluation of fault severity estimation analytical model under noisy conditions in seven-phase electrical machin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/text:p>
              <text:p text:style-name="Normal"><text:span>IECON 2024 - 50th Annual Conference of the IEEE Industrial Electronics Society</text:span><text:span>, Nov 2024, Chicago, United States. pp.1-6,<text:s/></text:span><text:a xlink:type="simple" xlink:href="https://dx.doi.org/10.1109/IECON55916.2024.10905507">⟨10.1109/IECON55916.2024.10905507⟩</text:a></text:p>
              <text:p text:style-name="Normal"><text:span>Communication dans un congrès</text:span></text:p>
              <text:p text:style-name="Normal"><text:a xlink:type="simple" xlink:href="https://hal.science/hal-05027773v1">hal-050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79v1">Improving Data Quality for Prognostic Learning Systems Considering Complex Degradation Patterns</text:a></text:p>
              <text:p text:style-name="Normal"><text:a xlink:type="simple" xlink:href="https://hal.science/search/index/?q=*&amp;authFullName_s=Tarek Berghout">Tarek Berghout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ei Hong Lim">Wei Hong Lim</text:a><text:span>,</text:span><text:a xlink:type="simple" xlink:href="https://hal.science/search/index/?q=*&amp;authFullName_s=Mohamed Benbouzid">Mohamed Benbouzid</text:a></text:p>
              <text:p text:style-name="Normal"><text:span>IECON 2024 - 50th Annual Conference of the IEEE Industrial Electronics Society</text:span><text:span>, Nov 2024, Chicago, United States. pp.1-6,<text:s/></text:span><text:a xlink:type="simple" xlink:href="https://dx.doi.org/10.1109/IECON55916.2024.10905515">⟨10.1109/IECON55916.2024.10905515⟩</text:a></text:p>
              <text:p text:style-name="Normal"><text:span>Communication dans un congrès</text:span></text:p>
              <text:p text:style-name="Normal"><text:a xlink:type="simple" xlink:href="https://hal.science/hal-05027779v1">hal-05027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7818v1">A PSO-Optimized VMD–Transformer Hybrid Model for Lithium-Ion Battery RUL Prediction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/text:p>
              <text:p text:style-name="Normal"><text:span>2025 IECON – 51st Annual Conference of the IEEE Industrial Electronics Society</text:span><text:span>, Oct 2025, Madrid, Spain</text:span></text:p>
              <text:p text:style-name="Normal"><text:span>Communication dans un congrès</text:span></text:p>
              <text:p text:style-name="Normal"><text:a xlink:type="simple" xlink:href="https://centralesupelec.hal.science/hal-05297818v1">hal-05297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4304v1">Robust Method Based on XGBoost for Inter-Turn Faults Detection in Air-Core Dry-Type Shunt Reactor</text:a></text:p>
              <text:p text:style-name="Normal"><text:a xlink:type="simple" xlink:href="https://hal.science/search/index/?q=*&amp;authFullName_s=Fernanda Petite">Fernanda Petite</text:a><text:span>,</text:span><text:a xlink:type="simple" xlink:href="https://hal.science/search/index/?q=*&amp;authFullName_s=Giovanni Manassero Junior">Giovanni Manassero Junior</text:a><text:span>,</text:span><text:a xlink:type="simple" xlink:href="https://hal.science/search/index/?q=*&amp;authFullName_s=Silvio Giuseppe Di Santo">Silvio Giuseppe Di Santo</text:a><text:span>,</text:span><text:a xlink:type="simple" xlink:href="https://hal.science/search/index/?q=*&amp;authFullName_s=Trung Dung Le">Trung Dung Le</text:a><text:span>,</text:span><text:a xlink:type="simple" xlink:href="https://hal.science/search/index/?q=*&amp;authFullName_s=Demba Diallo">Demba Diallo</text:a></text:p>
              <text:p text:style-name="Normal"><text:span>2024 IEEE PES Innovative Smart Grid Technologies Europe (ISGT EUROPE)</text:span><text:span>, Oct 2024, Dubrovnik, Croatia. pp.1-5,<text:s/></text:span><text:a xlink:type="simple" xlink:href="https://dx.doi.org/10.1109/ISGTEUROPE62998.2024.10863334">⟨10.1109/ISGTEUROPE62998.2024.10863334⟩</text:a></text:p>
              <text:p text:style-name="Normal"><text:span>Communication dans un congrès</text:span></text:p>
              <text:p text:style-name="Normal"><text:a xlink:type="simple" xlink:href="https://centralesupelec.hal.science/hal-05224304v1">hal-05224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7823v1">Spatial Attention Mechanism Derived from Diffusion Model for Photovoltaic Cell Fault Diagnosis</text:a></text:p>
              <text:p text:style-name="Normal"><text:a xlink:type="simple" xlink:href="https://hal.science/search/index/?q=*&amp;authFullName_s=Wei-Qing Lu">Wei-Qing L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/text:p>
              <text:p text:style-name="Normal"><text:span>IEEE EUROCON 2025 - 21st International Conference on Smart Technologies</text:span><text:span>, Jun 2025, Gdynia, Poland. pp.1-6,<text:s/></text:span><text:a xlink:type="simple" xlink:href="https://dx.doi.org/10.1109/EUROCON64445.2025.11073476">⟨10.1109/EUROCON64445.2025.11073476⟩</text:a></text:p>
              <text:p text:style-name="Normal"><text:span>Communication dans un congrès</text:span></text:p>
              <text:p text:style-name="Normal"><text:a xlink:type="simple" xlink:href="https://centralesupelec.hal.science/hal-05297823v1">hal-05297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7822v1">Beyond Accuracy: Performance Evaluation Considering Testing Data Volume and Proportions for Photovoltaic Fault Classification</text:a></text:p>
              <text:p text:style-name="Normal"><text:a xlink:type="simple" xlink:href="https://hal.science/search/index/?q=*&amp;authFullName_s=Wei-Qing Lu">Wei-Qing L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nne Migan-Dubois">Anne Migan-Dubois</text:a></text:p>
              <text:p text:style-name="Normal"><text:span>2025 IECON – 51st Annual Conference of the IEEE Industrial Electronics Society</text:span><text:span>, Oct 2025, Madrid, Spain</text:span></text:p>
              <text:p text:style-name="Normal"><text:span>Communication dans un congrès</text:span></text:p>
              <text:p text:style-name="Normal"><text:a xlink:type="simple" xlink:href="https://centralesupelec.hal.science/hal-05297822v1">hal-0529782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3725v1">Application of Ladybug Tool on Building-Installed PV Reconfiguration Under Partial Shading Condition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2024 IEEE 52nd Photovoltaic Specialist Conference (PVSC)</text:span><text:span>, Jun 2024, Seattle, United States. pp.176-181,<text:s/></text:span><text:a xlink:type="simple" xlink:href="https://dx.doi.org/10.1109/PVSC57443.2024.10748886">⟨10.1109/PVSC57443.2024.10748886⟩</text:a></text:p>
              <text:p text:style-name="Normal"><text:span>Communication dans un congrès</text:span></text:p>
              <text:p text:style-name="Normal"><text:a xlink:type="simple" xlink:href="https://universite-paris-saclay.hal.science/hal-05223725v1">hal-052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52v1">Oxygen Excess Ratio Regulation for PEMFC Air Supply Systems Using Unscented Kalman Filter and Full-State Feedback Control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2024 Prognostics and System Health Management Conference (PHM)</text:span><text:span>, May 2024, Stockholm, Sweden. pp.271-276,<text:s/></text:span><text:a xlink:type="simple" xlink:href="https://dx.doi.org/10.1109/phm61473.2024.00056">⟨10.1109/phm61473.2024.00056⟩</text:a></text:p>
              <text:p text:style-name="Normal"><text:span>Communication dans un congrès</text:span></text:p>
              <text:p text:style-name="Normal"><text:a xlink:type="simple" xlink:href="https://hal.science/hal-04738252v1">hal-047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75v1">NMC Lithium-Ion Batteries SOH Estimation Using CNN-LSTM Neural Network</text:a></text:p>
              <text:p text:style-name="Normal"><text:a xlink:type="simple" xlink:href="https://hal.science/search/index/?q=*&amp;authFullName_s=Yassine Toughzaoui">Yassine Toughzaoui</text:a><text:span>,</text:span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Demba Diallo">Demba Diallo</text:a></text:p>
              <text:p text:style-name="Normal"><text:span>14th International Conference on Power, Energy and Electrical Engineering</text:span><text:span>, Feb 2024, Tokyo, Japan.<text:s/></text:span><text:a xlink:type="simple" xlink:href="https://dx.doi.org/10.3233/ATDE240356">⟨10.3233/ATDE240356⟩</text:a></text:p>
              <text:p text:style-name="Normal"><text:span>Communication dans un congrès</text:span></text:p>
              <text:p text:style-name="Normal"><text:a xlink:type="simple" xlink:href="https://hal.science/hal-05156575v1">hal-051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25v1">Reconfigured PV array performance of BIPV system in urban area under Partial Shading Conditions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2023 8th International Conference on Smart and Sustainable Technologies (SpliTech)</text:span><text:span>, Jun 2023, Split/Bol, Croatia. pp.1-6,<text:s/></text:span><text:a xlink:type="simple" xlink:href="https://dx.doi.org/10.23919/SpliTech58164.2023.10193540">⟨10.23919/SpliTech58164.2023.10193540⟩</text:a></text:p>
              <text:p text:style-name="Normal"><text:span>Communication dans un congrès</text:span></text:p>
              <text:p text:style-name="Normal"><text:a xlink:type="simple" xlink:href="https://hal.science/hal-04491325v1">hal-04491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708v1">Performance of Fault Severity Estimation in 7-Phase Electrical Machines under Noisy Condition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3 Prognostics and Health Management Conference (PHM)</text:span><text:span>, PHM society, May 2023, Paris, France. pp.245-250,<text:s/></text:span><text:a xlink:type="simple" xlink:href="https://dx.doi.org/10.1109/PHM58589.2023.00053">⟨10.1109/PHM58589.2023.00053⟩</text:a></text:p>
              <text:p text:style-name="Normal"><text:span>Communication dans un congrès</text:span></text:p>
              <text:p text:style-name="Normal"><text:a xlink:type="simple" xlink:href="https://centralesupelec.hal.science/hal-04399708v1">hal-0439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00v1">Fault diagnosis of grid-connected photovoltaic systems based on unsupervised ensemble clustering and multi layer perceptron model</text:a></text:p>
              <text:p text:style-name="Normal"><text:a xlink:type="simple" xlink:href="https://hal.science/search/index/?q=*&amp;authFullName_s=Mohsen Zargarani">Mohsen Zargara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Sara Zermani">Sara Zermani</text:a><text:span>et al.</text:span></text:p>
              <text:p text:style-name="Normal"><text:span>40th European Photovoltaic Solar Energy Conference and Exhibition</text:span><text:span>, EU PVSEC, Sep 2023, Lisbon (Portugal), Portugal.<text:s/></text:span><text:a xlink:type="simple" xlink:href="https://dx.doi.org/10.4229/EUPVSEC2023/4CV.1.27">⟨10.4229/EUPVSEC2023/4CV.1.27⟩</text:a></text:p>
              <text:p text:style-name="Normal"><text:span>Communication dans un congrès</text:span></text:p>
              <text:p text:style-name="Normal"><text:a xlink:type="simple" xlink:href="https://hal.science/hal-04807800v1">hal-048078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1948v1">A PMaSynRM Stator Winding Fault Detection Approach using an Optimized PCA-based EWMA Control Scheme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3 IEEE 32nd International Symposium on Industrial Electronics (ISIE)</text:span><text:span>, IEEE, Jun 2023, Helsinki, France. pp.1-6,<text:s/></text:span><text:a xlink:type="simple" xlink:href="https://dx.doi.org/10.1109/ISIE51358.2023.10228027">⟨10.1109/ISIE51358.2023.10228027⟩</text:a></text:p>
              <text:p text:style-name="Normal"><text:span>Communication dans un congrès</text:span></text:p>
              <text:p text:style-name="Normal"><text:a xlink:type="simple" xlink:href="https://centralesupelec.hal.science/hal-04401948v1">hal-044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30v1">Reliability and degradation analysis of photovoltaic modules under harsh environmental conditions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Pierre‐olivier Logerais">Pierre‐olivier Logerais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hristophe Menezo">Christophe Menezo</text:a></text:p>
              <text:p text:style-name="Normal"><text:span>EU PVSEC 2023</text:span><text:span>, Sep 2023, Lisbon, Portugal</text:span></text:p>
              <text:p text:style-name="Normal"><text:span>Communication dans un congrès</text:span></text:p>
              <text:p text:style-name="Normal"><text:a xlink:type="simple" xlink:href="https://hal.science/hal-04491330v1">hal-04491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630v1">Fault Severity Estimation in 7-Phase Electrical Machines in a Noisy Environment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3 IEEE 32nd International Symposium on Industrial Electronics (ISIE)</text:span><text:span>, IEEE, Jun 2023, Helsinki, France. pp.1-6,<text:s/></text:span><text:a xlink:type="simple" xlink:href="https://dx.doi.org/10.1109/ISIE51358.2023.10227933">⟨10.1109/ISIE51358.2023.10227933⟩</text:a></text:p>
              <text:p text:style-name="Normal"><text:span>Communication dans un congrès</text:span></text:p>
              <text:p text:style-name="Normal"><text:a xlink:type="simple" xlink:href="https://centralesupelec.hal.science/hal-04399630v1">hal-04399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516v1">Effect of Fault Severities and Noise Levels on Fault Isolation in 7-Phase Electrical Machin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CON 2023- 49th Annual Conference of the IEEE Industrial Electronics Society</text:span><text:span>, IEEE, Oct 2023, Singapore, France. pp.1-6,<text:s/></text:span><text:a xlink:type="simple" xlink:href="https://dx.doi.org/10.1109/IECON51785.2023.10312583">⟨10.1109/IECON51785.2023.10312583⟩</text:a></text:p>
              <text:p text:style-name="Normal"><text:span>Communication dans un congrès</text:span></text:p>
              <text:p text:style-name="Normal"><text:a xlink:type="simple" xlink:href="https://centralesupelec.hal.science/hal-04399516v1">hal-043995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99398v1">Diagnosis of Stator Windings Short-Circuits with PCA and Nuisance Attribute Projection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CON 2023- 49th Annual Conference of the IEEE Industrial Electronics Society</text:span><text:span>, IEEE, Oct 2023, Singapore, France. pp.1-6,<text:s/></text:span><text:a xlink:type="simple" xlink:href="https://dx.doi.org/10.1109/IECON51785.2023.10311639">⟨10.1109/IECON51785.2023.10311639⟩</text:a></text:p>
              <text:p text:style-name="Normal"><text:span>Communication dans un congrès</text:span></text:p>
              <text:p text:style-name="Normal"><text:a xlink:type="simple" xlink:href="https://centralesupelec.hal.science/hal-04399398v1">hal-043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78v1">State-of-health prediction of Li-ion NMC Batteries Using Kalman Filter and Gaussian Process Regression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Jianwen Meng">Jianwen Meng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Hamid Gualous">Hamid Gualous</text:a></text:p>
              <text:p text:style-name="Normal"><text:span>2023 Prognostics and Health Management Conference (PHM)</text:span><text:span>, May 2023, Paris, France. pp.226-231,<text:s/></text:span><text:a xlink:type="simple" xlink:href="https://dx.doi.org/10.1109/PHM58589.2023.00050">⟨10.1109/PHM58589.2023.00050⟩</text:a></text:p>
              <text:p text:style-name="Normal"><text:span>Communication dans un congrès</text:span></text:p>
              <text:p text:style-name="Normal"><text:a xlink:type="simple" xlink:href="https://hal.science/hal-04406678v1">hal-044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03v1">Lithium-Ion Battery Monitoring and Observability Analysis with Extended Equivalent Circuit Model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2020 28th Mediterranean Conference on Control and Automation (MED)</text:span><text:span>, Sep 2020, Saint-Raphaël, France.<text:s/></text:span><text:a xlink:type="simple" xlink:href="https://dx.doi.org/10.1109/med48518.2020.9183112">⟨10.1109/med48518.2020.9183112⟩</text:a></text:p>
              <text:p text:style-name="Normal"><text:span>Communication dans un congrès</text:span></text:p>
              <text:p text:style-name="Normal"><text:a xlink:type="simple" xlink:href="https://hal.science/hal-04505003v1">hal-045050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4207v1">Current-Based Analytical Model for Fault Detection and Diagnosis in 7-phase Machines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48th Annual Conference of the Industrial Electronics Society - IECON 2022</text:span><text:span>, Oct 2022, Brussels, Belgium.<text:s/></text:span><text:a xlink:type="simple" xlink:href="https://dx.doi.org/10.1109/iecon49645.2022.9968562">⟨10.1109/iecon49645.2022.9968562⟩</text:a></text:p>
              <text:p text:style-name="Normal"><text:span>Communication dans un congrès</text:span></text:p>
              <text:p text:style-name="Normal"><text:a xlink:type="simple" xlink:href="https://centralesupelec.hal.science/hal-03814207v1">hal-03814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011v1">Modelling of a PMa-SynRM for the detection of inter-turn short-circuit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Conférence des Jeunes Chercheurs en Génie Electrique, (JCGE 2022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centralesupelec.hal.science/hal-03694011v1">hal-036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67v1">Battery Early End-Of-Life Prediction and Its Uncertainty Assessment with Empirical Mode Decomposition and Particle Filter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eiling Yue">Meiling Yue</text:a><text:span>,</text:span><text:a xlink:type="simple" xlink:href="https://hal.science/search/index/?q=*&amp;authFullName_s=Demba Diallo">Demba Diallo</text:a></text:p>
              <text:p text:style-name="Normal"><text:span>2022 Prognostics and Health Management Conference (PHM-2022 London)</text:span><text:span>, May 2022, London, United Kingdom. pp.204-209,<text:s/></text:span><text:a xlink:type="simple" xlink:href="https://dx.doi.org/10.1109/phm2022-london52454.2022.00043">⟨10.1109/phm2022-london52454.2022.00043⟩</text:a></text:p>
              <text:p text:style-name="Normal"><text:span>Communication dans un congrès</text:span></text:p>
              <text:p text:style-name="Normal"><text:a xlink:type="simple" xlink:href="https://hal.science/hal-04508467v1">hal-0450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08v1">Experimental analysis of the effects of discharge current-rates on the parameters of the electrical equivalent circuit for NMC and LCO Li-ion batteries</text:a></text:p>
              <text:p text:style-name="Normal"><text:a xlink:type="simple" xlink:href="https://hal.science/search/index/?q=*&amp;authFullName_s=Abdelilah Hammou">Abdelilah Hammou</text:a><text:span>,</text:span><text:a xlink:type="simple" xlink:href="https://hal.science/search/index/?q=*&amp;authFullName_s=Raffaele Petrone">Raffaele Petron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mid Gualous">Hamid Gualous</text:a></text:p>
              <text:p text:style-name="Normal"><text:span>IECON 2022 – 48th Annual Conference of the IEEE Industrial Electronics Society</text:span><text:span>, Oct 2022, Brussels, France. pp.1-6,<text:s/></text:span><text:a xlink:type="simple" xlink:href="https://dx.doi.org/10.1109/IECON49645.2022.9968461">⟨10.1109/IECON49645.2022.9968461⟩</text:a></text:p>
              <text:p text:style-name="Normal"><text:span>Communication dans un congrès</text:span></text:p>
              <text:p text:style-name="Normal"><text:a xlink:type="simple" xlink:href="https://hal.science/hal-04957008v1">hal-04957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4203v1">Voltage Sag Source Classification using Multivariate Time Series and Soft Dynamic Time Warping</text:a></text:p>
              <text:p text:style-name="Normal"><text:a xlink:type="simple" xlink:href="https://hal.science/search/index/?q=*&amp;authFullName_s=Maria Veizaga">Maria Veizaga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Sophie Bercu">Sophie Bercu</text:a><text:span>,</text:span><text:a xlink:type="simple" xlink:href="https://hal.science/search/index/?q=*&amp;authFullName_s=Ludovic Bertin">Ludovic Bertin</text:a></text:p>
              <text:p text:style-name="Normal"><text:span>48th Annual Conference of the Industrial Electronics Society - IECON 2022</text:span><text:span>, Oct 2022, Brussels, Belgium.<text:s/></text:span><text:a xlink:type="simple" xlink:href="https://dx.doi.org/10.1109/iecon49645.2022.9968620">⟨10.1109/iecon49645.2022.9968620⟩</text:a></text:p>
              <text:p text:style-name="Normal"><text:span>Communication dans un congrès</text:span></text:p>
              <text:p text:style-name="Normal"><text:a xlink:type="simple" xlink:href="https://centralesupelec.hal.science/hal-03814203v1">hal-038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47v1">Fault Detection and Diagnosis applied to photovoltaic power plant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International Conference on Electric Engineering and Renewable Energy</text:span><text:span>, May 2022, Rabat, Morocco</text:span></text:p>
              <text:p text:style-name="Normal"><text:span>Communication dans un congrès</text:span></text:p>
              <text:p text:style-name="Normal"><text:a xlink:type="simple" xlink:href="https://hal.science/hal-04491347v1">hal-04491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721v1">Stator Winding Inter-Turn Short-Circuit and Air Gap Eccentricity Fault Detection of a Permanent Magnet-Assisted Synchronous Reluctance Motor in Electrified Vehicle</text:a></text:p>
              <text:p text:style-name="Normal"><text:a xlink:type="simple" xlink:href="https://hal.science/search/index/?q=*&amp;authFullName_s=Pakedam Lare">Pakedam Lare</text:a><text:span>,</text:span><text:a xlink:type="simple" xlink:href="https://hal.science/search/index/?q=*&amp;authFullName_s=Siyamak Sarabi">Siyamak Sarab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dre Nasr">Andre Nasr</text:a><text:span>,</text:span><text:a xlink:type="simple" xlink:href="https://hal.science/search/index/?q=*&amp;authFullName_s=Demba Diallo">Demba Diallo</text:a></text:p>
              <text:p text:style-name="Normal"><text:span>International Conference on Electrical Machines and Systems ((ICEMS 2021)</text:span><text:span>, Oct 2021, HICO, Gyeongju, South Korea.<text:s/></text:span><text:a xlink:type="simple" xlink:href="https://dx.doi.org/10.23919/icems52562.2021.9634420">⟨10.23919/icems52562.2021.9634420⟩</text:a></text:p>
              <text:p text:style-name="Normal"><text:span>Communication dans un congrès</text:span></text:p>
              <text:p text:style-name="Normal"><text:a xlink:type="simple" xlink:href="https://centralesupelec.hal.science/hal-03464721v1">hal-03464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18815v1">Diagnostic de défauts photovoltaïques par analyse des caractéristiques I-V complètes et utilisation de techniques d'apprentissage automatique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Journées Nationales du Photovoltaic (JNPV 2021)</text:span><text:span>, Nov 2021, Dourdan, France</text:span></text:p>
              <text:p text:style-name="Normal"><text:span>Communication dans un congrès</text:span></text:p>
              <text:p text:style-name="Normal"><text:a xlink:type="simple" xlink:href="https://centralesupelec.hal.science/hal-03518815v1">hal-03518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37624v1">Are IEC 60891 I-V curve correction methods suitable for I-V curves measured from PV modules under faulty conditions?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10èmes Journées Nationales du Photovoltaic (JNPV 2020)</text:span><text:span>, Jan 2021, Dourdan, France</text:span></text:p>
              <text:p text:style-name="Normal"><text:span>Communication dans un congrès</text:span></text:p>
              <text:p text:style-name="Normal"><text:a xlink:type="simple" xlink:href="https://centralesupelec.hal.science/hal-03237624v1">hal-03237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64673v1">Classification of Voltage Sag Causes based on Instantaneous Symmetrical Components using 1NN and Dynamic Time Warping</text:a></text:p>
              <text:p text:style-name="Normal"><text:a xlink:type="simple" xlink:href="https://hal.science/search/index/?q=*&amp;authFullName_s=Maria Veizaga">Maria Veizaga</text:a><text:span>,</text:span><text:a xlink:type="simple" xlink:href="https://hal.science/search/index/?q=*&amp;authFullName_s=Sophie Bercu">Sophie Bercu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udovic Bertin">Ludovic Bertin</text:a></text:p>
              <text:p text:style-name="Normal"><text:span>47th Annual Conference of the IEEE Industrial Electronics Society (IECON 2021)</text:span><text:span>, Oct 2021, Toronto, Canada. pp.1-6,<text:s/></text:span><text:a xlink:type="simple" xlink:href="https://dx.doi.org/10.1109/IECON48115.2021.9589719">⟨10.1109/IECON48115.2021.9589719⟩</text:a></text:p>
              <text:p text:style-name="Normal"><text:span>Communication dans un congrès</text:span></text:p>
              <text:p text:style-name="Normal"><text:a xlink:type="simple" xlink:href="https://centralesupelec.hal.science/hal-03464673v1">hal-0346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52v1">Hybrid Battery-SC and Battery-Battery Multistage Design and Energy Management for Power Sharing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IECON 2021 - 47th Annual Conference of the IEEE Industrial Electronics Society</text:span><text:span>, Oct 2021, Toronto (ON), Canada. pp.1-6,<text:s/></text:span><text:a xlink:type="simple" xlink:href="https://dx.doi.org/10.1109/IECON48115.2021.9589603">⟨10.1109/IECON48115.2021.9589603⟩</text:a></text:p>
              <text:p text:style-name="Normal"><text:span>Communication dans un congrès</text:span></text:p>
              <text:p text:style-name="Normal"><text:a xlink:type="simple" xlink:href="https://hal.science/hal-04491352v1">hal-044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65v1">Experimental Evaluation of the True Remaining Capacity of Legacy Lead-Acid Batteries</text:a></text:p>
              <text:p text:style-name="Normal"><text:a xlink:type="simple" xlink:href="https://hal.science/search/index/?q=*&amp;authFullName_s=Khadim Ullah">Khadim Ullah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2021 9th International Conference on Smart Grid (icSmartGrid)</text:span><text:span>, Jun 2021, Setúbal, Portugal. pp.92-96,<text:s/></text:span><text:a xlink:type="simple" xlink:href="https://dx.doi.org/10.1109/icSmartGrid52357.2021.9551263">⟨10.1109/icSmartGrid52357.2021.9551263⟩</text:a></text:p>
              <text:p text:style-name="Normal"><text:span>Communication dans un congrès</text:span></text:p>
              <text:p text:style-name="Normal"><text:a xlink:type="simple" xlink:href="https://hal.science/hal-03312365v1">hal-033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15v1">Short-Circuit Fault Diagnosis and State Estimation for Li-ion Battery using Weighting Function Self-Regulating Observer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Tianzhen Wang">Tianzhen Wang</text:a></text:p>
              <text:p text:style-name="Normal"><text:span>2020 Prognostics and Health Management Conference (PHM-Besançon)</text:span><text:span>, May 2020, Besancon, France. pp.15-20,<text:s/></text:span><text:a xlink:type="simple" xlink:href="https://dx.doi.org/10.1109/phm-besancon49106.2020.00010">⟨10.1109/phm-besancon49106.2020.00010⟩</text:a></text:p>
              <text:p text:style-name="Normal"><text:span>Communication dans un congrès</text:span></text:p>
              <text:p text:style-name="Normal"><text:a xlink:type="simple" xlink:href="https://hal.science/hal-04505715v1">hal-04505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2v1">Analysis of the Performance of the I-V Curve Correction Methods in the Presence of Defects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37th European Photovoltaic Solar Energy Conference and Exhibition (EU PVSEC 2020)</text:span><text:span>, Sep 2020, Lisbon, Portugal</text:span></text:p>
              <text:p text:style-name="Normal"><text:span>Communication dans un congrès</text:span></text:p>
              <text:p text:style-name="Normal"><text:a xlink:type="simple" xlink:href="https://centralesupelec.hal.science/hal-02903352v1">hal-029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60v1">Reuse Legacy to Repower the Microgrids–An Affordable Solution for Test and Restoration of Repurposed Lead Acid Batteries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qar Uddin">Waqar Uddin</text:a><text:span>,</text:span><text:a xlink:type="simple" xlink:href="https://hal.science/search/index/?q=*&amp;authFullName_s=Mashood Nasir">Mashood Nasir</text:a><text:span>et al.</text:span></text:p>
              <text:p text:style-name="Normal"><text:span>2020 2nd International Conference on Smart Power &amp; Internet Energy Systems (SPIES)</text:span><text:span>, Sep 2020, Bangkok, Thailande, Thailand. pp.463-468,<text:s/></text:span><text:a xlink:type="simple" xlink:href="https://dx.doi.org/10.1109/SPIES48661.2020.9243053">⟨10.1109/SPIES48661.2020.9243053⟩</text:a></text:p>
              <text:p text:style-name="Normal"><text:span>Communication dans un congrès</text:span></text:p>
              <text:p text:style-name="Normal"><text:a xlink:type="simple" xlink:href="https://hal.science/hal-04491360v1">hal-04491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9v1">Bearing Fault Severity Classification Based on EMD-KLD: A Comparative Study for Incipient Ball Faults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2020 Prognostics and Health Management Conference (PHM 2020)</text:span><text:span>, May 2020, Besançon, France.<text:s/></text:span><text:a xlink:type="simple" xlink:href="https://dx.doi.org/10.1109/phm-besancon49106.2020.00050">⟨10.1109/phm-besancon49106.2020.00050⟩</text:a></text:p>
              <text:p text:style-name="Normal"><text:span>Communication dans un congrès</text:span></text:p>
              <text:p text:style-name="Normal"><text:a xlink:type="simple" xlink:href="https://centralesupelec.hal.science/hal-02903349v1">hal-029033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4116v1">An Optimal Energy Management Strategy Under Hybrid Generation and Price-based Demand Response Program in Smart Grid</text:a></text:p>
              <text:p text:style-name="Normal"><text:a xlink:type="simple" xlink:href="https://hal.science/search/index/?q=*&amp;authFullName_s=Adil Imran">Adil Imran</text:a><text:span>,</text:span><text:a xlink:type="simple" xlink:href="https://hal.science/search/index/?q=*&amp;authFullName_s=Ahmad Wahid">Ahmad Wahid</text:a><text:span>,</text:span><text:a xlink:type="simple" xlink:href="https://hal.science/search/index/?q=*&amp;authFullName_s=Muhammad Ilyas">Muhammad Ilyas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Ghulam Hafeez">Ghulam Hafeez</text:a><text:span>et al.</text:span></text:p>
              <text:p text:style-name="Normal"><text:span>2020 2nd International Conference on Smart Power &amp; Internet Energy Systems (SPIES)</text:span><text:span>, Sep 2020, Bangkok, Thailand. pp.548-553,<text:s/></text:span><text:a xlink:type="simple" xlink:href="https://dx.doi.org/10.1109/SPIES48661.2020.9243123">⟨10.1109/SPIES48661.2020.9243123⟩</text:a></text:p>
              <text:p text:style-name="Normal"><text:span>Communication dans un congrès</text:span></text:p>
              <text:p text:style-name="Normal"><text:a xlink:type="simple" xlink:href="https://centralesupelec.hal.science/hal-03124116v1">hal-031241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51v1">Irradiance Dependence of the Short-Circuit Current Temperature Coefficient of sc-Si PV Module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Photovoltaic Specialists Conference (PVSC 2020)</text:span><text:span>, Jun 2020, Calgari (virtual), Canada.<text:s/></text:span><text:a xlink:type="simple" xlink:href="https://dx.doi.org/10.1109/PVSC45281.2020.9300416">⟨10.1109/PVSC45281.2020.9300416⟩</text:a></text:p>
              <text:p text:style-name="Normal"><text:span>Communication dans un congrès</text:span></text:p>
              <text:p text:style-name="Normal"><text:a xlink:type="simple" xlink:href="https://centralesupelec.hal.science/hal-02903351v1">hal-02903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6v1">Photovoltaic Fault Detection and Diagnosis: Which Level of Granularity for PV Modeling?</text:a></text:p>
              <text:p text:style-name="Normal"><text:a xlink:type="simple" xlink:href="https://hal.science/search/index/?q=*&amp;authFullName_s=Vorachack Kongphet">Vorachack Kongphe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Jean-Yves Le Chenadec">Jean-Yves Le Chenadec</text:a></text:p>
              <text:p text:style-name="Normal"><text:span>2020 Prognostics and Health Management Conference (PHM 2020)</text:span><text:span>, May 2020, Besançon, France. pp.180-186,<text:s/></text:span><text:a xlink:type="simple" xlink:href="https://dx.doi.org/10.1109/phm-besancon49106.2020.00037">⟨10.1109/phm-besancon49106.2020.00037⟩</text:a></text:p>
              <text:p text:style-name="Normal"><text:span>Communication dans un congrès</text:span></text:p>
              <text:p text:style-name="Normal"><text:a xlink:type="simple" xlink:href="https://centralesupelec.hal.science/hal-02903346v1">hal-029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84v1">Reuse Legacy to Repower the Microgrids-An Affordable Solution for Test and Restoration of Repurposed Lead Acid Batteries</text:a></text:p>
              <text:p text:style-name="Normal"><text:a xlink:type="simple" xlink:href="https://hal.science/search/index/?q=*&amp;authFullName_s=Khadim Ullah">Khadim Ullah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qar Uddin">Waqar Uddin</text:a><text:span>,</text:span><text:a xlink:type="simple" xlink:href="https://hal.science/search/index/?q=*&amp;authFullName_s=Mashood Nasir">Mashood Nasir</text:a><text:span>et al.</text:span></text:p>
              <text:p text:style-name="Normal"><text:span>2nd International Conference on Smart Power &amp; Internet Energy Systems (SPIES)</text:span><text:span>, Sep 2020, Bangkok, Thailand</text:span></text:p>
              <text:p text:style-name="Normal"><text:span>Communication dans un congrès</text:span></text:p>
              <text:p text:style-name="Normal"><text:a xlink:type="simple" xlink:href="https://hal.science/hal-03312284v1">hal-03312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7v1">Quel niveau de granularité est le mieux adapté pour modéliser un panneau solaire photovoltaïque ?</text:a></text:p>
              <text:p text:style-name="Normal"><text:a xlink:type="simple" xlink:href="https://hal.science/search/index/?q=*&amp;authFullName_s=Vorachack Kongphet">Vorachack Kongphe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9èmes Journées Nationales du Photovoltaic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903337v1">hal-029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07v1">A Comparative Study of Open-Circuit-Voltage Estimation Algorithms for Lithium-Ion Batteries in Battery Management Systems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2019 6th International Conference on Control, Decision and Information Technologies (CoDIT)</text:span><text:span>, Apr 2019, Paris, France. pp.30-35,<text:s/></text:span><text:a xlink:type="simple" xlink:href="https://dx.doi.org/10.1109/codit.2019.8820292">⟨10.1109/codit.2019.8820292⟩</text:a></text:p>
              <text:p text:style-name="Normal"><text:span>Communication dans un congrès</text:span></text:p>
              <text:p text:style-name="Normal"><text:a xlink:type="simple" xlink:href="https://hal.science/hal-04446907v1">hal-0444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46v1">PMSG-based Tidal Current Turbine Biofouling Diagnosis using Stator Current Bispectrum Analysis</text:a></text:p>
              <text:p text:style-name="Normal"><text:a xlink:type="simple" xlink:href="https://hal.science/search/index/?q=*&amp;authFullName_s=Lotfi Saidi">Lotfi Said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et al.</text:span></text:p>
              <text:p text:style-name="Normal"><text:span>45th Annual Conference of the IEEE Industrial Electronics Society (IECON 2019)</text:span><text:span>, Oct 2019, Lisbon, France. pp.6998-7003,<text:s/></text:span><text:a xlink:type="simple" xlink:href="https://dx.doi.org/10.1109/IECON.2019.8926625">⟨10.1109/IECON.2019.8926625⟩</text:a></text:p>
              <text:p text:style-name="Normal"><text:span>Communication dans un congrès</text:span></text:p>
              <text:p text:style-name="Normal"><text:a xlink:type="simple" xlink:href="https://hal.science/hal-03413346v1">hal-03413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283v1">Performance of Jensen Shannon Divergence in Incipient Fault Detection and Estimation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19 IEEE International Conference on Acoustics, Speech and Signal Processing (ICASSP 2019)</text:span><text:span>, May 2019, Brighton, United Kingdom.<text:s/></text:span><text:a xlink:type="simple" xlink:href="https://dx.doi.org/10.1109/icassp.2019.8682206">⟨10.1109/icassp.2019.8682206⟩</text:a></text:p>
              <text:p text:style-name="Normal"><text:span>Communication dans un congrès</text:span></text:p>
              <text:p text:style-name="Normal"><text:a xlink:type="simple" xlink:href="https://centralesupelec.hal.science/hal-02295283v1">hal-02295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9v1">Classification des méthodes de diagnostic de défauts appliquées au photovoltaïque en utilisant un schéma en quatre étapes</text:a></text:p>
              <text:p text:style-name="Normal"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9èmes Journées Nationales du Photovoltaic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903339v1">hal-02903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38v1">Complexity Analysis of Convolutional Neural Network Applied to PV Fault Diagnosis via Image Processing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9èmes Journées Nationales du Photovoltaic (JNPV 2019)</text:span><text:span>, Dec 2019, Dourdan, France</text:span></text:p>
              <text:p text:style-name="Normal"><text:span>Communication dans un congrès</text:span></text:p>
              <text:p text:style-name="Normal"><text:a xlink:type="simple" xlink:href="https://centralesupelec.hal.science/hal-02903338v1">hal-02903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328v1">Frequency Selection for Reflectometry-based Soft Fault Detection using Principal Component Analysi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Prognostics and Systems Health Management Conference (PHM-Paris 2019)</text:span><text:span>, May 2019, Paris, France.<text:s/></text:span><text:a xlink:type="simple" xlink:href="https://dx.doi.org/10.1109/phm-paris.2019.00053">⟨10.1109/phm-paris.2019.00053⟩</text:a></text:p>
              <text:p text:style-name="Normal"><text:span>Communication dans un congrès</text:span></text:p>
              <text:p text:style-name="Normal"><text:a xlink:type="simple" xlink:href="https://centralesupelec.hal.science/hal-02295328v1">hal-02295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370v1">New four-stage classification method for Fault Detection and Diagnosis applied to photovoltaic power plants</text:a></text:p>
              <text:p text:style-name="Normal"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European Photovoltaic Solar Energy Conference and Exhibition (EU PVSEC 2019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centralesupelec.hal.science/hal-02295370v1">hal-0229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27v1">On-line Model-based Short Circuit Diagnosis of Lithium-Ion Batteries for Electric Vehicle Application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IECON 2019 - 45th Annual Conference of the IEEE Industrial Electronics Society</text:span><text:span>, Oct 2019, Lisbonne, Portugal. pp.6022-6027,<text:s/></text:span><text:a xlink:type="simple" xlink:href="https://dx.doi.org/10.1109/iecon.2019.8927671">⟨10.1109/iecon.2019.8927671⟩</text:a></text:p>
              <text:p text:style-name="Normal"><text:span>Communication dans un congrès</text:span></text:p>
              <text:p text:style-name="Normal"><text:a xlink:type="simple" xlink:href="https://hal.science/hal-04502327v1">hal-04502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408v1">Nondestructive Incipient Crack Detection based on Wavelet and Jensen-Shannon Divergence in the NICA framework</text:a></text:p>
              <text:p text:style-name="Normal"><text:a xlink:type="simple" xlink:href="https://hal.science/search/index/?q=*&amp;authFullName_s=Xiaoxia Zhang">Xiaoxia Zhan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45th Annual Conference of the IEEE Industrial Electronics Society (IECON 2019)</text:span><text:span>, Oct 2019, Lisbonne, Portugal.<text:s/></text:span><text:a xlink:type="simple" xlink:href="https://dx.doi.org/10.1109/iecon.2019.8927638">⟨10.1109/iecon.2019.8927638⟩</text:a></text:p>
              <text:p text:style-name="Normal"><text:span>Communication dans un congrès</text:span></text:p>
              <text:p text:style-name="Normal"><text:a xlink:type="simple" xlink:href="https://centralesupelec.hal.science/hal-02295408v1">hal-022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43v1">A New Model-Based Lithium-Ion Battery Online Monitoring Structure</text:a></text:p>
              <text:p text:style-name="Normal"><text:a xlink:type="simple" xlink:href="https://hal.science/search/index/?q=*&amp;authFullName_s=Jianwen Meng">Jianwen Meng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2019 Prognostics and System Health Management Conference (PHM-Paris)</text:span><text:span>, May 2019, Paris, France. pp.24-29,<text:s/></text:span><text:a xlink:type="simple" xlink:href="https://dx.doi.org/10.1109/phm-paris.2019.00012">⟨10.1109/phm-paris.2019.00012⟩</text:a></text:p>
              <text:p text:style-name="Normal"><text:span>Communication dans un congrès</text:span></text:p>
              <text:p text:style-name="Normal"><text:a xlink:type="simple" xlink:href="https://hal.science/hal-04502243v1">hal-04502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381v1">Sensor Selection for Distributed Reflectometry-based Soft Fault Detection using Principal Component Analysi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AUTOTESTCON 2019</text:span><text:span>, Aug 2019, Maryland, United States.<text:s/></text:span><text:a xlink:type="simple" xlink:href="https://dx.doi.org/10.1109/autotestcon43700.2019.8961060">⟨10.1109/autotestcon43700.2019.8961060⟩</text:a></text:p>
              <text:p text:style-name="Normal"><text:span>Communication dans un congrès</text:span></text:p>
              <text:p text:style-name="Normal"><text:a xlink:type="simple" xlink:href="https://centralesupelec.hal.science/hal-02295381v1">hal-0229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5400v1">A comparative Study for Ball Bearing Fault Classification Using Kernel-SVM with Kullback Leibler Divergence Selected Features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45th Annual Conference of the IEEE Industrial Electronics Society (IECON 2019)</text:span><text:span>, Oct 2019, Lisbonne, Portugal.<text:s/></text:span><text:a xlink:type="simple" xlink:href="https://dx.doi.org/10.1109/iecon.2019.8926731">⟨10.1109/iecon.2019.8926731⟩</text:a></text:p>
              <text:p text:style-name="Normal"><text:span>Communication dans un congrès</text:span></text:p>
              <text:p text:style-name="Normal"><text:a xlink:type="simple" xlink:href="https://centralesupelec.hal.science/hal-02295400v1">hal-0229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950v1">An Automatic Fault Detection and Localization Strategy for Switched Reluctance Machine Open-Circuit Fault in EVs Applications</text:a></text:p>
              <text:p text:style-name="Normal"><text:a xlink:type="simple" xlink:href="https://hal.science/search/index/?q=*&amp;authFullName_s=Yakoub Saadi">Yakoub Saad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aa Boukhnifer">Mousaa Boukhnifer</text:a><text:span>,</text:span><text:a xlink:type="simple" xlink:href="https://hal.science/search/index/?q=*&amp;authFullName_s=Demba Diallo">Demba Diallo</text:a></text:p>
              <text:p text:style-name="Normal"><text:span>2019 International Conference on Control, Automation and Diagnosis (ICCAD 2019)</text:span><text:span>, Jul 2019, Grenoble, France.<text:s/></text:span><text:a xlink:type="simple" xlink:href="https://dx.doi.org/10.1109/iccad46983.2019.9037933">⟨10.1109/iccad46983.2019.9037933⟩</text:a></text:p>
              <text:p text:style-name="Normal"><text:span>Communication dans un congrès</text:span></text:p>
              <text:p text:style-name="Normal"><text:a xlink:type="simple" xlink:href="https://hal.science/hal-04502950v1">hal-04502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43v1">Sensorless control of Switched Reluctance Motor with unknown load torque for EV application using Extended Kalman Filter and second order sliding mode observer</text:a></text:p>
              <text:p text:style-name="Normal"><text:a xlink:type="simple" xlink:href="https://hal.science/search/index/?q=*&amp;authFullName_s=Yakoub Saadi">Yakoub Saad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aa Boukhnifer">Mousaa Boukhnifer</text:a><text:span>,</text:span><text:a xlink:type="simple" xlink:href="https://hal.science/search/index/?q=*&amp;authFullName_s=Demba Diallo">Demba Diallo</text:a></text:p>
              <text:p text:style-name="Normal"><text:span>2018 IEEE International Conference on Industrial Technology (ICIT)</text:span><text:span>, Feb 2018, Lyon, France. pp.522-528,<text:s/></text:span><text:a xlink:type="simple" xlink:href="https://dx.doi.org/10.1109/ICIT.2018.8352231">⟨10.1109/ICIT.2018.8352231⟩</text:a></text:p>
              <text:p text:style-name="Normal"><text:span>Communication dans un congrès</text:span></text:p>
              <text:p text:style-name="Normal"><text:a xlink:type="simple" xlink:href="https://centralesupelec.hal.science/hal-02402543v1">hal-024025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28v1">Three-level Inverter Fault Detection and Diagnosis Using Current-based Statistical Analysis</text:a></text:p>
              <text:p text:style-name="Normal"><text:a xlink:type="simple" xlink:href="https://hal.science/search/index/?q=*&amp;authFullName_s=Mehdi Baghli">Mehdi Bagh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hamid Hallouche">Abdelhamid Hallouche</text:a></text:p>
              <text:p text:style-name="Normal"><text:span>Prognostics and Systems Health Management Conference (PHM-Chongqing 2018)</text:span><text:span>, Oct 2018, Chongqing, China.<text:s/></text:span><text:a xlink:type="simple" xlink:href="https://dx.doi.org/10.1109/phm-chongqing.2018.00123">⟨10.1109/phm-chongqing.2018.00123⟩</text:a></text:p>
              <text:p text:style-name="Normal"><text:span>Communication dans un congrès</text:span></text:p>
              <text:p text:style-name="Normal"><text:a xlink:type="simple" xlink:href="https://centralesupelec.hal.science/hal-01895228v1">hal-018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63v1">Data-driven approach for isolated PV shading fault diagnosis based on experimental I-V curves analysi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et al.</text:span></text:p>
              <text:p text:style-name="Normal"><text:span>19th International Conference on Industrial Technology (ICIT 2018)</text:span><text:span>, Feb 2018, Lyon, France.<text:s/></text:span><text:a xlink:type="simple" xlink:href="https://dx.doi.org/10.1109/icit.2018.8352302">⟨10.1109/icit.2018.8352302⟩</text:a></text:p>
              <text:p text:style-name="Normal"><text:span>Communication dans un congrès</text:span></text:p>
              <text:p text:style-name="Normal"><text:a xlink:type="simple" xlink:href="https://hal.science/hal-01702863v1">hal-017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7v1">Détection et Diagnostic de défauts sur un système onduleur triphasé NPC-Moteur asynchrone par l'analyse statistique des courants</text:a></text:p>
              <text:p text:style-name="Normal"><text:a xlink:type="simple" xlink:href="https://hal.science/search/index/?q=*&amp;authFullName_s=Mehdi Baghli">Mehdi Baghl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bdelhamid Hallouche">Abdelhamid Hallouch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7v1">hal-02981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24v1">Sensorless control of switched reluctance motor for EV application using a sliding mode observer with unknown inputs</text:a></text:p>
              <text:p text:style-name="Normal"><text:a xlink:type="simple" xlink:href="https://hal.science/search/index/?q=*&amp;authFullName_s=Yakoub Saadi">Yakoub Saad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aa Boukhnifer">Mousaa Boukhnifer</text:a><text:span>,</text:span><text:a xlink:type="simple" xlink:href="https://hal.science/search/index/?q=*&amp;authFullName_s=Demba Diallo">Demba Diallo</text:a></text:p>
              <text:p text:style-name="Normal"><text:span>2018 IEEE International Conference on Industrial Technology (ICIT)</text:span><text:span>, Feb 2018, Lyon, France. pp.516-521,<text:s/></text:span><text:a xlink:type="simple" xlink:href="https://dx.doi.org/10.1109/ICIT.2018.8352230">⟨10.1109/ICIT.2018.8352230⟩</text:a></text:p>
              <text:p text:style-name="Normal"><text:span>Communication dans un congrès</text:span></text:p>
              <text:p text:style-name="Normal"><text:a xlink:type="simple" xlink:href="https://centralesupelec.hal.science/hal-02402524v1">hal-024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4v1">Connexion de la génératrice à réluctance variable au réseau alternatif monophasé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Antoni Arias">Antoni Arias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4v1">hal-02981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33v1">Current-based Analytical Model Derivation to Analyse fault effects in 5-phase PMSM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IEEE International Power Electronics and Application Conference and Exposition (IEEE PEAC'2018)</text:span><text:span>, Nov 2018, Shenzhen, China.<text:s/></text:span><text:a xlink:type="simple" xlink:href="https://dx.doi.org/10.1109/peac.2018.8590319">⟨10.1109/peac.2018.8590319⟩</text:a></text:p>
              <text:p text:style-name="Normal"><text:span>Communication dans un congrès</text:span></text:p>
              <text:p text:style-name="Normal"><text:a xlink:type="simple" xlink:href="https://centralesupelec.hal.science/hal-01895233v1">hal-01895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27v1">Bearings Ball Fault Detection Using Kullback Leibler Divergence in the EMD framework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Prognostics and Systems Health Management Conference (PHM-Chongqing 2018)</text:span><text:span>, Oct 2018, Chongqing, China.<text:s/></text:span><text:a xlink:type="simple" xlink:href="https://dx.doi.org/10.1109/PHM-Chongqing.2018.00130">⟨10.1109/PHM-Chongqing.2018.00130⟩</text:a></text:p>
              <text:p text:style-name="Normal"><text:span>Communication dans un congrès</text:span></text:p>
              <text:p text:style-name="Normal"><text:a xlink:type="simple" xlink:href="https://centralesupelec.hal.science/hal-01895227v1">hal-0189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75v1">Surveillance des modules photovoltaïques en conditions réelles par l’analyse des grandeurs électrique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Imen Bahri">Imen Bahri</text:a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75v1">hal-01943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5069v1">Bearing Fault Detection Using Intrinsic Mode Functions Statistical Information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IEEE 15th International Multi-Conference on Systems, Signals and Devices (SSD'18)</text:span><text:span>, Mar 2018, Hammamet, Tunisia.<text:s/></text:span><text:a xlink:type="simple" xlink:href="https://dx.doi.org/10.1109/ssd.2018.8570465">⟨10.1109/ssd.2018.8570465⟩</text:a></text:p>
              <text:p text:style-name="Normal"><text:span>Communication dans un congrès</text:span></text:p>
              <text:p text:style-name="Normal"><text:a xlink:type="simple" xlink:href="https://centralesupelec.hal.science/hal-01795069v1">hal-01795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78v1">Statistical Analysis of Current-based Features for Dip Voltage Fault Detection and Isolation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Dhia Chariag">Dhia Chariag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ad Sbita">Lassaad Sbita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6748">⟨10.1109/iecon.2017.8216748⟩</text:a></text:p>
              <text:p text:style-name="Normal"><text:span>Communication dans un congrès</text:span></text:p>
              <text:p text:style-name="Normal"><text:a xlink:type="simple" xlink:href="https://centralesupelec.hal.science/hal-01578478v1">hal-015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23v1">Optimal control strategy of switched reluctance generator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/text:p>
              <text:p text:style-name="Normal"><text:span>IMACS International conference on theory and application of modeling and simulation in electrical power engineering (Electrimacs)</text:span><text:span>, Feb 2017, Toulouse, France</text:span></text:p>
              <text:p text:style-name="Normal"><text:span>Communication dans un congrès</text:span></text:p>
              <text:p text:style-name="Normal"><text:a xlink:type="simple" xlink:href="https://hal.science/hal-01707823v1">hal-01707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67v1">Incipient Offset Current Sensor Fault Detection and Diagnosis using Statistical Analysis and the Kullback Leibler Divergence for AC drive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7416">⟨10.1109/iecon.2017.8217416⟩</text:a></text:p>
              <text:p text:style-name="Normal"><text:span>Communication dans un congrès</text:span></text:p>
              <text:p text:style-name="Normal"><text:a xlink:type="simple" xlink:href="https://centralesupelec.hal.science/hal-01578467v1">hal-015784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85v1">A salient-pole PMSM position and speed estimation at standstill and low speed by a simplified HF injection method</text:a></text:p>
              <text:p text:style-name="Normal"><text:a xlink:type="simple" xlink:href="https://hal.science/search/index/?q=*&amp;authFullName_s=Slimane Medjmadj">Slimane Medjmadj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Yao Gang">Yao Gang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7460">⟨10.1109/iecon.2017.8217460⟩</text:a></text:p>
              <text:p text:style-name="Normal"><text:span>Communication dans un congrès</text:span></text:p>
              <text:p text:style-name="Normal"><text:a xlink:type="simple" xlink:href="https://centralesupelec.hal.science/hal-01578485v1">hal-015784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893v1">Incipient Fault Detection and Diagnosis in a Three-Phase Electrical System using Statistical Signal Processing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nane Al Samrout">Hanane Al Samrout</text:a><text:span>,</text:span><text:a xlink:type="simple" xlink:href="https://hal.science/search/index/?q=*&amp;authFullName_s=Nazih Moubayed">Nazih Moubayed</text:a></text:p>
              <text:p text:style-name="Normal"><text:span>43rd Annual Conference of the IEEE Industrial Electronics Society (IECON 2017)</text:span><text:span>, Oct 2017, Beijing, China.<text:s/></text:span><text:a xlink:type="simple" xlink:href="https://dx.doi.org/10.1109/iecon.2017.8216653">⟨10.1109/iecon.2017.8216653⟩</text:a></text:p>
              <text:p text:style-name="Normal"><text:span>Communication dans un congrès</text:span></text:p>
              <text:p text:style-name="Normal"><text:a xlink:type="simple" xlink:href="https://centralesupelec.hal.science/hal-01587893v1">hal-01587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51v1">Performance Comparison between Conventional and Robust Control for the Powertrain of an Electric Vehicle Propelled by a Switched Reluctance Machine</text:a></text:p>
              <text:p text:style-name="Normal"><text:a xlink:type="simple" xlink:href="https://hal.science/search/index/?q=*&amp;authFullName_s=Y. Saadi">Y. Saadi</text:a><text:span>,</text:span><text:a xlink:type="simple" xlink:href="https://hal.science/search/index/?q=*&amp;authFullName_s=R. Sehab">R. Sehab</text:a><text:span>,</text:span><text:a xlink:type="simple" xlink:href="https://hal.science/search/index/?q=*&amp;authFullName_s=A. Chaibet">A. Chaibet</text:a><text:span>,</text:span><text:a xlink:type="simple" xlink:href="https://hal.science/search/index/?q=*&amp;authFullName_s=M. Boukhnifer">M. Boukhnifer</text:a><text:span>,</text:span><text:a xlink:type="simple" xlink:href="https://hal.science/search/index/?q=*&amp;authFullName_s=Demba Diallo">Demba Diallo</text:a></text:p>
              <text:p text:style-name="Normal"><text:span>2017 IEEE Vehicle Power and Propulsion Conference (VPPC)</text:span><text:span>, Dec 2017, Belfort, France. pp.1-6,<text:s/></text:span><text:a xlink:type="simple" xlink:href="https://dx.doi.org/10.1109/VPPC.2017.8330930">⟨10.1109/VPPC.2017.8330930⟩</text:a></text:p>
              <text:p text:style-name="Normal"><text:span>Communication dans un congrès</text:span></text:p>
              <text:p text:style-name="Normal"><text:a xlink:type="simple" xlink:href="https://centralesupelec.hal.science/hal-02402551v1">hal-02402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7713v1">Multisensor fault detection and isolation using Kullback Leibler Divergence : Application to data vibration signal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ng Tianzhen">Wang Tianzhen</text:a><text:span>,</text:span><text:a xlink:type="simple" xlink:href="https://hal.science/search/index/?q=*&amp;authFullName_s=Jie Liu">Jie Liu</text:a><text:span>,</text:span><text:a xlink:type="simple" xlink:href="https://hal.science/search/index/?q=*&amp;authFullName_s=Zelig Li">Zelig Li</text:a></text:p>
              <text:p text:style-name="Normal"><text:span>International Conference on Sensing, Diagnostics, Prognostics, and Control (SDPC)</text:span><text:span>, Aug 2017, Shanghai, China.<text:s/></text:span><text:a xlink:type="simple" xlink:href="https://dx.doi.org/10.1109/sdpc.2017.65">⟨10.1109/sdpc.2017.65⟩</text:a></text:p>
              <text:p text:style-name="Normal"><text:span>Communication dans un congrès</text:span></text:p>
              <text:p text:style-name="Normal"><text:a xlink:type="simple" xlink:href="https://centralesupelec.hal.science/hal-01577713v1">hal-015777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6659v1">Enhancement of Incipient Fault Detection and Estimation using the Multivariate Kullback-Leibler Divergence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4th European Signal Processing Conference (EUSIPCO)</text:span><text:span>, Aug 2016, Budapest, Hungary. pp.543-547,<text:s/></text:span><text:a xlink:type="simple" xlink:href="https://dx.doi.org/10.1109/eusipco.2016.7760480">⟨10.1109/eusipco.2016.7760480⟩</text:a></text:p>
              <text:p text:style-name="Normal"><text:span>Communication dans un congrès</text:span></text:p>
              <text:p text:style-name="Normal"><text:a xlink:type="simple" xlink:href="https://centralesupelec.hal.science/hal-01366659v1">hal-01366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5230v1">Sensorless control of Switched Reluctance Machine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Éric Berthelot">Éric Berthelot</text:a></text:p>
              <text:p text:style-name="Normal"><text:span>42nd Annual Conference of the IEEE Industrial Electronics Society (IECON 2016)</text:span><text:span>, Oct 2016, Florence, Italy. pp.6693 - 6698,<text:s/></text:span><text:a xlink:type="simple" xlink:href="https://dx.doi.org/10.1109/IECON.2016.7793584">⟨10.1109/IECON.2016.7793584⟩</text:a></text:p>
              <text:p text:style-name="Normal"><text:span>Communication dans un congrès</text:span></text:p>
              <text:p text:style-name="Normal"><text:a xlink:type="simple" xlink:href="https://centralesupelec.hal.science/hal-01495230v1">hal-01495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0782v1">Current Sensor Fault Estimation in the (d,q) rotating synchronous frame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Sidath Diao">Sidath Diao</text:a><text:span>,</text:span><text:a xlink:type="simple" xlink:href="https://hal.science/search/index/?q=*&amp;authFullName_s=Claude Delpha">Claude Delpha</text:a></text:p>
              <text:p text:style-name="Normal"><text:span>42nd Annual Conference of the IEEE Industrial Electronics Society (IECON 2016)</text:span><text:span>, IEEE, Oct 2016, Florence, Italy. pp.6323-6328,<text:s/></text:span><text:a xlink:type="simple" xlink:href="https://dx.doi.org/10.1109/IECON.2016.7793494">⟨10.1109/IECON.2016.7793494⟩</text:a></text:p>
              <text:p text:style-name="Normal"><text:span>Communication dans un congrès</text:span></text:p>
              <text:p text:style-name="Normal"><text:a xlink:type="simple" xlink:href="https://centralesupelec.hal.science/hal-01390782v1">hal-013907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0878v1">Data-driven approach for dip voltage fault detection and identification based on grid current vector trajectory analysis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d Sbita">Lassad Sbita</text:a></text:p>
              <text:p text:style-name="Normal"><text:span>42nd Annual Conference of the IEEE Industrial Electronics Society (IECON 2016)</text:span><text:span>, IEEE, Oct 2016, Florence, Italy. pp.6971 - 6976,<text:s/></text:span><text:a xlink:type="simple" xlink:href="https://dx.doi.org/10.1109/IECON.2016.7793167">⟨10.1109/IECON.2016.7793167⟩</text:a></text:p>
              <text:p text:style-name="Normal"><text:span>Communication dans un congrès</text:span></text:p>
              <text:p text:style-name="Normal"><text:a xlink:type="simple" xlink:href="https://centralesupelec.hal.science/hal-01390878v1">hal-01390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0873v1">Analytical Model of Multiple Fault Effect in Three Phases Electrical System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Hanane Al Samrout">Hanane Al Samrout</text:a><text:span>,</text:span><text:a xlink:type="simple" xlink:href="https://hal.science/search/index/?q=*&amp;authFullName_s=Nazih Moubayed">Nazih Moubayed</text:a></text:p>
              <text:p text:style-name="Normal"><text:span>42nd Annual Conference of the IEEE Industrial Electronics Society (IECON 2016)</text:span><text:span>, IEEE, Oct 2016, Florence, Italy. pp.6311 - 6316,<text:s/></text:span><text:a xlink:type="simple" xlink:href="https://dx.doi.org/10.1109/IECON.2016.7793728">⟨10.1109/IECON.2016.7793728⟩</text:a></text:p>
              <text:p text:style-name="Normal"><text:span>Communication dans un congrès</text:span></text:p>
              <text:p text:style-name="Normal"><text:a xlink:type="simple" xlink:href="https://centralesupelec.hal.science/hal-01390873v1">hal-01390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4964v1">Imbalance fault detection of marine current turbine under condition of wave and turbulence</text:a></text:p>
              <text:p text:style-name="Normal"><text:a xlink:type="simple" xlink:href="https://hal.science/search/index/?q=*&amp;authFullName_s=Milu Zhang">Milu Zhang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42nd Annual Conference of the IEEE Industrial Electronics Society (IECON 2016)</text:span><text:span>, Oct 2016, Florence, Italy. pp.6353 - 6358<text:s/></text:span><text:a xlink:type="simple" xlink:href="https://dx.doi.org/10.1109/IECON.2016.7793360">⟨10.1109/IECON.2016.7793360⟩</text:a></text:p>
              <text:p text:style-name="Normal"><text:span>Communication dans un congrès</text:span></text:p>
              <text:p text:style-name="Normal"><text:a xlink:type="simple" xlink:href="https://centralesupelec.hal.science/hal-01494964v1">hal-014949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01218v1">Mechanical Sensor FTC Using Sub-Optimal Sliding Mode Observer for Electrical Vehicle Induction Motor Drive</text:a></text:p>
              <text:p text:style-name="Normal"><text:a xlink:type="simple" xlink:href="https://hal.science/search/index/?q=*&amp;authFullName_s=Aziz Raisemeche">Aziz Raiseme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2016 13th International Multi-Conference on Systems, Signals &amp; Devices (SSD)</text:span><text:span>, IEEE, Mar 2016, Leipzig, Germany.<text:s/></text:span><text:a xlink:type="simple" xlink:href="https://dx.doi.org/10.1109/SSD.2016.7473762">⟨10.1109/SSD.2016.7473762⟩</text:a></text:p>
              <text:p text:style-name="Normal"><text:span>Communication dans un congrès</text:span></text:p>
              <text:p text:style-name="Normal"><text:a xlink:type="simple" xlink:href="https://centralesupelec.hal.science/hal-01301218v1">hal-01301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2581v1">Faults effects analysis in a photovoltaic array based on current-voltage and power-voltage characteristics</text:a></text:p>
              <text:p text:style-name="Normal"><text:a xlink:type="simple" xlink:href="https://hal.science/search/index/?q=*&amp;authFullName_s=Siwar Fadhel">Siwar Fadhel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Mimouni">Mohamed Mimouni</text:a></text:p>
              <text:p text:style-name="Normal"><text:span>2016 17th International Conference on Sciences and Techniques of Automatic Control and Computer Engineering (STA)</text:span><text:span>, Dec 2016, Sousse, Tunisia.<text:s/></text:span><text:a xlink:type="simple" xlink:href="https://dx.doi.org/10.1109/sta.2016.7952049">⟨10.1109/sta.2016.7952049⟩</text:a></text:p>
              <text:p text:style-name="Normal"><text:span>Communication dans un congrès</text:span></text:p>
              <text:p text:style-name="Normal"><text:a xlink:type="simple" xlink:href="https://centralesupelec.hal.science/hal-01942581v1">hal-01942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259v1">Dip fault detection and identification for wind conversion energy system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Sbita Lassad">Sbita Lassad</text:a></text:p>
              <text:p text:style-name="Normal"><text:span>2015 IEEE International Conference on Industrial Technology (ICIT)</text:span><text:span>, IEEE, Mar 2015, Seville, Spain. pp.3232 - 3237<text:s/></text:span><text:a xlink:type="simple" xlink:href="https://dx.doi.org/10.1109/ICIT.2015.7125576">⟨10.1109/ICIT.2015.7125576⟩</text:a></text:p>
              <text:p text:style-name="Normal"><text:span>Communication dans un congrès</text:span></text:p>
              <text:p text:style-name="Normal"><text:a xlink:type="simple" xlink:href="https://centralesupelec.hal.science/hal-01265259v1">hal-012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57v1">Détection de fissures par courants de Foucault en utilisant la divergence de Kullback-Leibler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Karim Tout">Karim Tou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Yann Le-Bihan">Yann Le-Bihan</text:a><text:span>,</text:span><text:a xlink:type="simple" xlink:href="https://hal.science/search/index/?q=*&amp;authFullName_s=Demba Diallo">Demba Diallo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3157v1">hal-011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23v1">Voltage Dip fault Detection and Identification based on Principal Component Analysis : application to Wind Energy Conversion System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ad Sbita">Lassaad Sbita</text:a></text:p>
              <text:p text:style-name="Normal"><text:span>24th International Symposium on Industrial Electronics - ISIE 2015</text:span><text:span>, Jun 2015, Rio de Janeiro, Brazil.<text:s/></text:span><text:a xlink:type="simple" xlink:href="https://dx.doi.org/10.1109/ISIE.2015.7281584">⟨10.1109/ISIE.2015.7281584⟩</text:a></text:p>
              <text:p text:style-name="Normal"><text:span>Communication dans un congrès</text:span></text:p>
              <text:p text:style-name="Normal"><text:a xlink:type="simple" xlink:href="https://hal.science/hal-01169223v1">hal-011692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593v1">Dip voltage fault detection and identification for wind generator turbine farm based on current vector trajectory analysis</text:a></text:p>
              <text:p text:style-name="Normal"><text:a xlink:type="simple" xlink:href="https://hal.science/search/index/?q=*&amp;authFullName_s=Arnel Adouni">Arnel Adou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Lassaad Sbita">Lassaad Sbita</text:a></text:p>
              <text:p text:style-name="Normal"><text:span>2015 Sixth International Renewable Energy Congress (IREC)</text:span><text:span>, Mar 2015, Sousse, Tunisia. pp.1-6,<text:s/></text:span><text:a xlink:type="simple" xlink:href="https://dx.doi.org/10.1109/IREC.2015.7110908">⟨10.1109/IREC.2015.7110908⟩</text:a></text:p>
              <text:p text:style-name="Normal"><text:span>Communication dans un congrès</text:span></text:p>
              <text:p text:style-name="Normal"><text:a xlink:type="simple" xlink:href="https://centralesupelec.hal.science/hal-02402593v1">hal-024025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263v1">A nonlinear observer for DC Bus Voltage estimation and Sensor Diagnosis for a Battery Charger used in Automotive System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Eric Labouré">Eric Labouré</text:a></text:p>
              <text:p text:style-name="Normal"><text:span>IEEE - International Symposium on Industrial Electronics</text:span><text:span>, 2015, Rio de Janeiro, Buzios, Brazil.<text:s/></text:span><text:a xlink:type="simple" xlink:href="https://dx.doi.org/10.1109/ISIE.2015.7281508">⟨10.1109/ISIE.2015.7281508⟩</text:a></text:p>
              <text:p text:style-name="Normal"><text:span>Communication dans un congrès</text:span></text:p>
              <text:p text:style-name="Normal"><text:a xlink:type="simple" xlink:href="https://centralesupelec.hal.science/hal-01265263v1">hal-012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28v1">Non-Destructive incipient damage detection using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Yann Le-Bihan">Yann Le-Bihan</text:a><text:span>,</text:span><text:a xlink:type="simple" xlink:href="https://hal.science/search/index/?q=*&amp;authFullName_s=Demba Diallo">Demba Diallo</text:a></text:p>
              <text:p text:style-name="Normal"><text:span>24th International Symposium on Industrial Electronics - ISIE 2015</text:span><text:span>, Jun 2015, Rio de Janeiro, Brazil. pp.913-918,<text:s/></text:span><text:a xlink:type="simple" xlink:href="https://dx.doi.org/10.1109/ISIE.2015.7281581">⟨10.1109/ISIE.2015.7281581⟩</text:a></text:p>
              <text:p text:style-name="Normal"><text:span>Communication dans un congrès</text:span></text:p>
              <text:p text:style-name="Normal"><text:a xlink:type="simple" xlink:href="https://hal.science/hal-01169228v1">hal-011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21v1">Incipient Fault Detection and Diagnosis : a Hidden Information Detection Problem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4th International Symposium on Industrial Electronics - ISIE 2015</text:span><text:span>, Jun 2015, Rio de Janeiro, Brazil.<text:s/></text:span><text:a xlink:type="simple" xlink:href="https://dx.doi.org/10.1109/isie.2015.7281579">⟨10.1109/isie.2015.7281579⟩</text:a></text:p>
              <text:p text:style-name="Normal"><text:span>Communication dans un congrès</text:span></text:p>
              <text:p text:style-name="Normal"><text:a xlink:type="simple" xlink:href="https://hal.science/hal-01169221v1">hal-011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10v1">Analytical Model of the KL Divergence for Gamma Distributed Data: Application to Fault Estimation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3rd European Signal Processing Conference (EUSIPCO 2015)</text:span><text:span>, Aug 2015, Nice, France.<text:s/></text:span><text:a xlink:type="simple" xlink:href="https://dx.doi.org/10.1109/eusipco.2015.7362788">⟨10.1109/eusipco.2015.7362788⟩</text:a></text:p>
              <text:p text:style-name="Normal"><text:span>Communication dans un congrès</text:span></text:p>
              <text:p text:style-name="Normal"><text:a xlink:type="simple" xlink:href="https://hal.science/hal-01174410v1">hal-011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52v1">Diagnostic de défauts précoces pour des signaux à distribution gamma : Analyse théorique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3152v1">hal-01193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262v1">Current vector trajectory analysis for dip voltage fault detection and identification: Application to wind generator turbine</text:a></text:p>
              <text:p text:style-name="Normal"><text:a xlink:type="simple" xlink:href="https://hal.science/search/index/?q=*&amp;authFullName_s=Amel Adouni">Amel Adou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Sbita Lassad">Sbita Lassad</text:a></text:p>
              <text:p text:style-name="Normal"><text:span>2015 IEEE International Conference on Industrial Technology (ICIT)</text:span><text:span>, Mar 2015, Seville, Spain. pp.3226 - 3231<text:s/></text:span><text:a xlink:type="simple" xlink:href="https://dx.doi.org/10.1109/ICIT.2015.7125575">⟨10.1109/ICIT.2015.7125575⟩</text:a></text:p>
              <text:p text:style-name="Normal"><text:span>Communication dans un congrès</text:span></text:p>
              <text:p text:style-name="Normal"><text:a xlink:type="simple" xlink:href="https://centralesupelec.hal.science/hal-01265262v1">hal-012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42v1">Diagnostic des capteurs pour la commande des entrainements électrique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42v1">hal-010652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829v1">Experimental GIMC fault tolerant control using fixed order H infinity approach for EV induction motor drive</text:a></text:p>
              <text:p text:style-name="Normal"><text:a xlink:type="simple" xlink:href="https://hal.science/search/index/?q=*&amp;authFullName_s=Aziz Raisemeche">Aziz Raisemeche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Chérif Larouci">Chérif Larouci</text:a><text:span>,</text:span><text:a xlink:type="simple" xlink:href="https://hal.science/search/index/?q=*&amp;authFullName_s=Demba Diallo">Demba Diallo</text:a></text:p>
              <text:p text:style-name="Normal"><text:span>MED '14</text:span><text:span>, Jun 2014, Palerme, Italy</text:span></text:p>
              <text:p text:style-name="Normal"><text:span>Communication dans un congrès</text:span></text:p>
              <text:p text:style-name="Normal"><text:a xlink:type="simple" xlink:href="https://centralesupelec.hal.science/hal-01100829v1">hal-01100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13053v1">An inverter dead-time feedforward compensation scheme for PMSM sensorless drive operation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Antoni Arias">Antoni Arias</text:a><text:span>,</text:span><text:a xlink:type="simple" xlink:href="https://hal.science/search/index/?q=*&amp;authFullName_s=Joël Cathelin">Joël Cathelin</text:a></text:p>
              <text:p text:style-name="Normal"><text:span>2014 International Conference on Green Energy (ICGE)</text:span><text:span>, IEEE, Mar 2014, Sfax, Tunisia. pp.296 - 301,<text:s/></text:span><text:a xlink:type="simple" xlink:href="https://dx.doi.org/10.1109/ICGE.2014.6835438">⟨10.1109/ICGE.2014.6835438⟩</text:a></text:p>
              <text:p text:style-name="Normal"><text:span>Communication dans un congrès</text:span></text:p>
              <text:p text:style-name="Normal"><text:a xlink:type="simple" xlink:href="https://centralesupelec.hal.science/hal-01113053v1">hal-011130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65v1">Current Sensor Fault Diagnosis in the Stationary Frame for PMSM Drive in Automotive System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Jean-Francois Bisson">Jean-Francois Bisson</text:a></text:p>
              <text:p text:style-name="Normal"><text:span>EVER 2014</text:span><text:span>, Mar 2014, Monte-Carlo, Monaco. pp.1-7,<text:s/></text:span><text:a xlink:type="simple" xlink:href="https://dx.doi.org/10.1109/EVER.2014.6844143">⟨10.1109/EVER.2014.6844143⟩</text:a></text:p>
              <text:p text:style-name="Normal"><text:span>Communication dans un congrès</text:span></text:p>
              <text:p text:style-name="Normal"><text:a xlink:type="simple" xlink:href="https://centralesupelec.hal.science/hal-01093465v1">hal-010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4v1">Discrimination des défauts de roulements par une analyse spectrale global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Delpha">Claude Delpha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4v1">hal-0106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67570v1">Linear Discriminant Analysis for the Discrimination of Faults in Bearing Balls by using Spectral Features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First International Conference on Green Energy ICGE 2014</text:span><text:span>, Mar 2014, Sfax, Tunisia.<text:s/></text:span><text:a xlink:type="simple" xlink:href="https://dx.doi.org/10.1109/icge.2014.6835419">⟨10.1109/icge.2014.6835419⟩</text:a></text:p>
              <text:p text:style-name="Normal"><text:span>Communication dans un congrès</text:span></text:p>
              <text:p text:style-name="Normal"><text:a xlink:type="simple" xlink:href="https://centralesupelec.hal.science/hal-00967570v1">hal-009675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8123v1">Performances Theoretical Model-Based Optimization for Incipient Fault Detection with KL Divergence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2nd European Signal Processing Conference (EUSIPCO 2014)<text:s/></text:span><text:span>, Sep 2014, Lisbone, Portugal</text:span></text:p>
              <text:p text:style-name="Normal"><text:span>Communication dans un congrès</text:span></text:p>
              <text:p text:style-name="Normal"><text:a xlink:type="simple" xlink:href="https://centralesupelec.hal.science/hal-01058123v1">hal-01058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13039v1">EV energy management strategy based on a single converter fed by a hybrid battery/supercapacitor power source</text:a></text:p>
              <text:p text:style-name="Normal"><text:a xlink:type="simple" xlink:href="https://hal.science/search/index/?q=*&amp;authFullName_s=Ibrahim Ben Salah">Ibrahim Ben Salah</text:a><text:span>,</text:span><text:a xlink:type="simple" xlink:href="https://hal.science/search/index/?q=*&amp;authFullName_s=B Bayoudhi">B Bayoudhi</text:a><text:span>,</text:span><text:a xlink:type="simple" xlink:href="https://hal.science/search/index/?q=*&amp;authFullName_s=Demba Diallo">Demba Diallo</text:a></text:p>
              <text:p text:style-name="Normal"><text:span>2014 International Conference on Green Energy (ICGE)</text:span><text:span>, IEEE, Mar 2014, Sfax, Tunisia.<text:s/></text:span><text:a xlink:type="simple" xlink:href="https://dx.doi.org/10.1109/ICGE.2014.6835429">⟨10.1109/ICGE.2014.6835429⟩</text:a></text:p>
              <text:p text:style-name="Normal"><text:span>Communication dans un congrès</text:span></text:p>
              <text:p text:style-name="Normal"><text:a xlink:type="simple" xlink:href="https://centralesupelec.hal.science/hal-01113039v1">hal-011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03v1">Research on Fault Analysis and Fault-Tolerant Control of EV/HEV Powertrain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slam Mamoune">Abdeslam Mamoune</text:a><text:span>,</text:span><text:a xlink:type="simple" xlink:href="https://hal.science/search/index/?q=*&amp;authFullName_s=Demba Diallo">Demba Diallo</text:a></text:p>
              <text:p text:style-name="Normal"><text:span>IEEE ICGE 2014</text:span><text:span>, Mar 2014, Sfax, Tunisia. pp.284-289</text:span></text:p>
              <text:p text:style-name="Normal"><text:span>Communication dans un congrès</text:span></text:p>
              <text:p text:style-name="Normal"><text:a xlink:type="simple" xlink:href="https://hal.science/hal-01023503v1">hal-01023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756v1">A Global Approach for Classification of Bearing Conditions Using Spectral Features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39th Annual Conference of the IEEE Industrial Electronics Society (IECON 2013)</text:span><text:span>, Nov 2013, Vienne, Austria. pp.7352 - 7357</text:span></text:p>
              <text:p text:style-name="Normal"><text:span>Communication dans un congrès</text:span></text:p>
              <text:p text:style-name="Normal"><text:a xlink:type="simple" xlink:href="https://centralesupelec.hal.science/hal-00839756v1">hal-00839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7v1">A differential algebraic approach for position/speed estimation in PMSM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Francois Bisson">Jean-Francois Bisson</text:a></text:p>
              <text:p text:style-name="Normal"><text:span>IEMDC 2013</text:span><text:span>, May 2013, Chicago, United States. pp.1149 - 1154,<text:s/></text:span><text:a xlink:type="simple" xlink:href="https://dx.doi.org/10.1109/IEMDC.2013.6556304">⟨10.1109/IEMDC.2013.6556304⟩</text:a></text:p>
              <text:p text:style-name="Normal"><text:span>Communication dans un congrès</text:span></text:p>
              <text:p text:style-name="Normal"><text:a xlink:type="simple" xlink:href="https://centralesupelec.hal.science/hal-00932677v1">hal-009326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89v1">Fault Tolerant Control Design of Induction Motor Drive in Electrical Vehicle: A Hybrid Control Approach</text:a></text:p>
              <text:p text:style-name="Normal"><text:a xlink:type="simple" xlink:href="https://hal.science/search/index/?q=*&amp;authFullName_s=Aziz Raisemeche">Aziz Raisemeche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Demba Diallo">Demba Diallo</text:a></text:p>
              <text:p text:style-name="Normal"><text:span>IEEE MED 2013</text:span><text:span>, Jun 2013, Chania, Greece. pp.40 - 45,<text:s/></text:span><text:a xlink:type="simple" xlink:href="https://dx.doi.org/10.1109/MED.2013.6608696">⟨10.1109/MED.2013.6608696⟩</text:a></text:p>
              <text:p text:style-name="Normal"><text:span>Communication dans un congrès</text:span></text:p>
              <text:p text:style-name="Normal"><text:a xlink:type="simple" xlink:href="https://centralesupelec.hal.science/hal-00932689v1">hal-009326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87v1">Sensor Fault Diagnosis for Improving the Availability of Electrical Drives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Francois Bisson">Jean-Francois Bisson</text:a></text:p>
              <text:p text:style-name="Normal"><text:span>IECON 2013</text:span><text:span>, Nov 2013, Vienne, Austria. pp.3108 - 3113,<text:s/></text:span><text:a xlink:type="simple" xlink:href="https://dx.doi.org/10.1109/IECON.2013.6699625">⟨10.1109/IECON.2013.6699625⟩</text:a></text:p>
              <text:p text:style-name="Normal"><text:span>Communication dans un congrès</text:span></text:p>
              <text:p text:style-name="Normal"><text:a xlink:type="simple" xlink:href="https://centralesupelec.hal.science/hal-00932687v1">hal-009326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757v1">Capability Evaluation of Incipient Fault Detection in Noisy Environment : A Theoretical Kullback-Leibler Divergence-Based Approach for Diagnosis</text:a></text:p>
              <text:p text:style-name="Normal"><text:a xlink:type="simple" xlink:href="https://hal.science/search/index/?q=*&amp;authFullName_s=Abdulrahman Youssef">Abdulrahman Youssef</text:a><text:span>,</text:span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39th Annual Conference of the IEEE Industrial Electronics Society (IECON 2013)</text:span><text:span>, Nov 2013, Vienne, Austria. pp.7364 - 7369</text:span></text:p>
              <text:p text:style-name="Normal"><text:span>Communication dans un congrès</text:span></text:p>
              <text:p text:style-name="Normal"><text:a xlink:type="simple" xlink:href="https://centralesupelec.hal.science/hal-00839757v1">hal-00839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3761v1">Estimation théorique de la sévérité d'un défaut par un modèle analytique de la DKL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23761v1">hal-00823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736v1">Fault Tolerant Control to Mechanical Sensor Failures for Induction Motor Drive: A Comparative Study of Voting Algorithms</text:a></text:p>
              <text:p text:style-name="Normal"><text:a xlink:type="simple" xlink:href="https://hal.science/search/index/?q=*&amp;authFullName_s=Moussa Boukhnifer">Moussa Boukhnifer</text:a><text:span>,</text:span><text:a xlink:type="simple" xlink:href="https://hal.science/search/index/?q=*&amp;authFullName_s=Aziz Raisemeche">Aziz Raisemeche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hérif Larouci">Chérif Larouci</text:a></text:p>
              <text:p text:style-name="Normal"><text:span>IEEE IECON 2013</text:span><text:span>, Nov 2013, Vienne, Austria. pp.2851 - 2856,<text:s/></text:span><text:a xlink:type="simple" xlink:href="https://dx.doi.org/10.1109/IECON.2013.6699583">⟨10.1109/IECON.2013.6699583⟩</text:a></text:p>
              <text:p text:style-name="Normal"><text:span>Communication dans un congrès</text:span></text:p>
              <text:p text:style-name="Normal"><text:a xlink:type="simple" xlink:href="https://centralesupelec.hal.science/hal-00932736v1">hal-00932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755v1">A Theoretical Approach for Incipient Fault Severity Assessment Using the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1st European Signal Processing Conference (EUSIPCO-2013)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0839755v1">hal-00839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81v1">SVM based diagnosis of inverter fed induction machine drive : a new challeng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Hao Chen">Hao Chen</text:a><text:span>,</text:span><text:a xlink:type="simple" xlink:href="https://hal.science/search/index/?q=*&amp;authFullName_s=Demba Diallo">Demba Diallo</text:a></text:p>
              <text:p text:style-name="Normal"><text:span>IEEE IECON 2012</text:span><text:span>, Oct 2012, Montréal, Canada</text:span></text:p>
              <text:p text:style-name="Normal"><text:span>Communication dans un congrès</text:span></text:p>
              <text:p text:style-name="Normal"><text:a xlink:type="simple" xlink:href="https://centralesupelec.hal.science/hal-00724881v1">hal-007248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1v1">Design of a multifunction low power converter with reduced freedom degrees for photovoltaic and mobile applications</text:a></text:p>
              <text:p text:style-name="Normal"><text:a xlink:type="simple" xlink:href="https://hal.science/search/index/?q=*&amp;authFullName_s=Demba Diallo">Demba Diallo</text:a><text:span>,</text:span><text:a xlink:type="simple" xlink:href="https://hal.science/search/index/?q=*&amp;authFullName_s=Faraheddine Belkacem">Faraheddine Belkacem</text:a><text:span>,</text:span><text:a xlink:type="simple" xlink:href="https://hal.science/search/index/?q=*&amp;authFullName_s=A. Saidi">A. Saidi</text:a></text:p>
              <text:p text:style-name="Normal"><text:span>IEEE REVET 2012</text:span><text:span>, Mar 2012, Hammameth, Tunisia. pp.101 - 106,<text:s/></text:span><text:a xlink:type="simple" xlink:href="https://dx.doi.org/10.1109/REVET.2012.6195255">⟨10.1109/REVET.2012.6195255⟩</text:a></text:p>
              <text:p text:style-name="Normal"><text:span>Communication dans un congrès</text:span></text:p>
              <text:p text:style-name="Normal"><text:a xlink:type="simple" xlink:href="https://centralesupelec.hal.science/hal-00779591v1">hal-00779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3v1">Optimal Design of a renewable energy power plant for an isolated site in Senegal</text:a></text:p>
              <text:p text:style-name="Normal"><text:a xlink:type="simple" xlink:href="https://hal.science/search/index/?q=*&amp;authFullName_s=Abdoulaye Kébé">Abdoulaye Kébé</text:a><text:span>,</text:span><text:a xlink:type="simple" xlink:href="https://hal.science/search/index/?q=*&amp;authFullName_s=Sengprasong Phrakonkham">Sengprasong Phrakonkham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REVET 2012</text:span><text:span>, Mar 2012, Hammameth, Tunisia. pp.336-343,<text:s/></text:span><text:a xlink:type="simple" xlink:href="https://dx.doi.org/10.1109/REVET.2012.6195293">⟨10.1109/REVET.2012.6195293⟩</text:a></text:p>
              <text:p text:style-name="Normal"><text:span>Communication dans un congrès</text:span></text:p>
              <text:p text:style-name="Normal"><text:a xlink:type="simple" xlink:href="https://centralesupelec.hal.science/hal-00779593v1">hal-007795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882v1">Faults diagnosis and detection using Principal Component Analysis and Kullback-Leibler divergence</text:a></text:p>
              <text:p text:style-name="Normal"><text:a xlink:type="simple" xlink:href="https://hal.science/search/index/?q=*&amp;authFullName_s=Jinane Harmouche">Jinane Harmouch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EE IECON 2012</text:span><text:span>, Oct 2012, Montréal, Canada</text:span></text:p>
              <text:p text:style-name="Normal"><text:span>Communication dans un congrès</text:span></text:p>
              <text:p text:style-name="Normal"><text:a xlink:type="simple" xlink:href="https://centralesupelec.hal.science/hal-00724882v1">hal-007248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0v1">Optimized Sizing of AC Coupled Hybrid Sources for Isolated Villages</text:a></text:p>
              <text:p text:style-name="Normal"><text:a xlink:type="simple" xlink:href="https://hal.science/search/index/?q=*&amp;authFullName_s=Sengprasong Phrakonkham">Sengprasong Phrakonkham</text:a><text:span>,</text:span><text:a xlink:type="simple" xlink:href="https://hal.science/search/index/?q=*&amp;authFullName_s=Abdoulaye Kébé">Abdoulaye Kébé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EF2011</text:span><text:span>, 2011, France</text:span></text:p>
              <text:p text:style-name="Normal"><text:span>Communication dans un congrès</text:span></text:p>
              <text:p text:style-name="Normal"><text:a xlink:type="simple" xlink:href="https://centralesupelec.hal.science/hal-00712530v1">hal-007125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0v1">Comparison of Two Permanent Magnet Synchronous Drive Position Controllers</text:a></text:p>
              <text:p text:style-name="Normal"><text:a xlink:type="simple" xlink:href="https://hal.science/search/index/?q=*&amp;authFullName_s=Joël Cathelin">Joël Cathelin</text:a><text:span>,</text:span><text:a xlink:type="simple" xlink:href="https://hal.science/search/index/?q=*&amp;authFullName_s=Demba Diallo">Demba Diallo</text:a></text:p>
              <text:p text:style-name="Normal"><text:span>ISIE 2011</text:span><text:span>, Jun 2011, Gdansk, Poland. pp.550-555</text:span></text:p>
              <text:p text:style-name="Normal"><text:span>Communication dans un congrès</text:span></text:p>
              <text:p text:style-name="Normal"><text:a xlink:type="simple" xlink:href="https://centralesupelec.hal.science/hal-00712510v1">hal-0071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429v1">Design and Implementation of an Electric Differential for Traction Application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EEE VPPC 2010</text:span><text:span>, Sep 2010, Lille, France. pp.1-6</text:span></text:p>
              <text:p text:style-name="Normal"><text:span>Communication dans un congrès</text:span></text:p>
              <text:p text:style-name="Normal"><text:a xlink:type="simple" xlink:href="https://hal.science/hal-00578429v1">hal-00578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37v1">Performance Enhancement of a Sensorless PMSM Drive with Load Torque Estimation</text:a></text:p>
              <text:p text:style-name="Normal"><text:a xlink:type="simple" xlink:href="https://hal.science/search/index/?q=*&amp;authFullName_s=Ahmad Akrad">Ahmad Akrad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Demba Diallo">Demba Diallo</text:a></text:p>
              <text:p text:style-name="Normal"><text:span>IEEE IECON</text:span><text:span>, Nov 2010, Phoenix, United States. pp.945 - 950</text:span></text:p>
              <text:p text:style-name="Normal"><text:span>Communication dans un congrès</text:span></text:p>
              <text:p text:style-name="Normal"><text:a xlink:type="simple" xlink:href="https://centralesupelec.hal.science/hal-00557537v1">hal-00557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38v1">SDTC Neural Network Traction Control of an Electric Vehicle without Differential Gear</text:a></text:p>
              <text:p text:style-name="Normal"><text:a xlink:type="simple" xlink:href="https://hal.science/search/index/?q=*&amp;authFullName_s=Hakim Haddoun">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EEE Vehicle Power and Propulsion Conference</text:span><text:span>, Sep 2010, Lille, France. 6 p</text:span></text:p>
              <text:p text:style-name="Normal"><text:span>Communication dans un congrès</text:span></text:p>
              <text:p text:style-name="Normal"><text:a xlink:type="simple" xlink:href="https://centralesupelec.hal.science/hal-00557538v1">hal-005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66v1">Modeling and fault modes investigation of a power sharing AC drive</text:a></text:p>
              <text:p text:style-name="Normal"><text:a xlink:type="simple" xlink:href="https://hal.science/search/index/?q=*&amp;authFullName_s=Christophe Ledoux">Christophe Ledoux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Joel Cathelin">Joel Cathelin</text:a><text:span>et al.</text:span></text:p>
              <text:p text:style-name="Normal"><text:span>IECON 2010 - 36th Annual Conference of IEEE Industrial Electronics</text:span><text:span>, Nov 2010, Glendale, United States. pp.2504-2509,<text:s/></text:span><text:a xlink:type="simple" xlink:href="https://dx.doi.org/10.1109/iecon.2010.5674925">⟨10.1109/iecon.2010.5674925⟩</text:a></text:p>
              <text:p text:style-name="Normal"><text:span>Communication dans un congrès</text:span></text:p>
              <text:p text:style-name="Normal"><text:a xlink:type="simple" xlink:href="https://hal.science/hal-04592066v1">hal-045920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0v1">An Observer-Based Mechanical Sensor Failure Fault Tolerant Controller Structure in PMSM drive</text:a></text:p>
              <text:p text:style-name="Normal"><text:a xlink:type="simple" xlink:href="https://hal.science/search/index/?q=*&amp;authFullName_s=Ahmad Akrad">Ahmad Akrad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Demba Diallo">Demba Diallo</text:a></text:p>
              <text:p text:style-name="Normal"><text:span>IEMDC 2009</text:span><text:span>, May 2009, Miami, United States. 6 p</text:span></text:p>
              <text:p text:style-name="Normal"><text:span>Communication dans un congrès</text:span></text:p>
              <text:p text:style-name="Normal"><text:a xlink:type="simple" xlink:href="https://centralesupelec.hal.science/hal-00447260v1">hal-004472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6v1">Optimisation Software Tool Review and the Need of Alternative Means for Handling the Problems of Excess Energy and Mini-Grid Configuration: A Case Study from Laos</text:a></text:p>
              <text:p text:style-name="Normal"><text:a xlink:type="simple" xlink:href="https://hal.science/search/index/?q=*&amp;authFullName_s=Sengprasong Phrakhonkham">Sengprasong Phrakhonkham</text:a><text:span>,</text:span><text:a xlink:type="simple" xlink:href="https://hal.science/search/index/?q=*&amp;authFullName_s=Jean-Yves Lechenadec">Jean-Yves Lechenadec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ASEAN Symposium on Power and Energy Systems</text:span><text:span>, Sep 2009, Hua Hin, Thailand. pp. 53-58</text:span></text:p>
              <text:p text:style-name="Normal"><text:span>Communication dans un congrès</text:span></text:p>
              <text:p text:style-name="Normal"><text:a xlink:type="simple" xlink:href="https://centralesupelec.hal.science/hal-00447266v1">hal-00447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10v1">Design methodology of fuel cell electric vehicle power system</text:a></text:p>
              <text:p text:style-name="Normal"><text:a xlink:type="simple" xlink:href="https://hal.science/search/index/?q=*&amp;authFullName_s=Xiaofeng Liu">Xiaofeng Liu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Claude Marchand">Claude Marchand</text:a></text:p>
              <text:p text:style-name="Normal"><text:span>IEEE the 2008 International Conference on Electrical Machines</text:span><text:span>, Sep 2008, Villamoura, Portugal</text:span></text:p>
              <text:p text:style-name="Normal"><text:span>Communication dans un congrès</text:span></text:p>
              <text:p text:style-name="Normal"><text:a xlink:type="simple" xlink:href="https://centralesupelec.hal.science/hal-00352910v1">hal-003529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892v1">A sensorless PMSM drive with a two stage extended Kalman estimator</text:a></text:p>
              <text:p text:style-name="Normal"><text:a xlink:type="simple" xlink:href="https://hal.science/search/index/?q=*&amp;authFullName_s=Ahmad Akrad">Ahmad Akrad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Demba Diallo">Demba Diallo</text:a></text:p>
              <text:p text:style-name="Normal"><text:span>IEEE International Conference on Industrial Electronics IECON</text:span><text:span>, 2008, Orlando, United States</text:span></text:p>
              <text:p text:style-name="Normal"><text:span>Communication dans un congrès</text:span></text:p>
              <text:p text:style-name="Normal"><text:a xlink:type="simple" xlink:href="https://centralesupelec.hal.science/hal-00352892v1">hal-00352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12v1">Comparative analysis of different estimation techniques of SFOC induction motor for electric vehicle</text:a></text:p>
              <text:p text:style-name="Normal"><text:a xlink:type="simple" xlink:href="https://hal.science/search/index/?q=*&amp;authFullName_s=Hakim Haddoun">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EEE International Conference on Electrical Machines</text:span><text:span>, Sep 2008, Vilamoura, Portugal</text:span></text:p>
              <text:p text:style-name="Normal"><text:span>Communication dans un congrès</text:span></text:p>
              <text:p text:style-name="Normal"><text:a xlink:type="simple" xlink:href="https://centralesupelec.hal.science/hal-00352912v1">hal-003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96v1">Comparative Analysis of Estimation Techniques of SFOC Induction Motor for Electric Vehicles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CEM'08</text:span><text:span>, Sep 2008, Vilamoura, Portugal. pp.ID 1436</text:span></text:p>
              <text:p text:style-name="Normal"><text:span>Communication dans un congrès</text:span></text:p>
              <text:p text:style-name="Normal"><text:a xlink:type="simple" xlink:href="https://hal.science/hal-00531296v1">hal-0053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77v1">Diagnosis of Speed Sensor Failure in Induction Motor Drive</text:a></text:p>
              <text:p text:style-name="Normal"><text:a xlink:type="simple" xlink:href="https://hal.science/search/index/?q=*&amp;authFullName_s=Fatiha Zidani">Fatiha Zidani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Éric Berthelot">Éric Berthelot</text:a></text:p>
              <text:p text:style-name="Normal"><text:span>IEEE IEMDC'07</text:span><text:span>, May 2007, Antalya, Turkey. pp.1680-1684</text:span></text:p>
              <text:p text:style-name="Normal"><text:span>Communication dans un congrès</text:span></text:p>
              <text:p text:style-name="Normal"><text:a xlink:type="simple" xlink:href="https://hal.science/hal-00531277v1">hal-0053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59v1">Analysis, Modeling and Neural Network Traction Control of an Electric Vehicle without Differential Gears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EEE IEMDC'07</text:span><text:span>, May 2007, Antalya, Turkey. pp.854-859</text:span></text:p>
              <text:p text:style-name="Normal"><text:span>Communication dans un congrès</text:span></text:p>
              <text:p text:style-name="Normal"><text:a xlink:type="simple" xlink:href="https://hal.science/hal-00531259v1">hal-00531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2v1">Pattern recognition for diagnosis of inverter fed induction machine drive: a step toward reliability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Claude Marchand">Claude Marchand</text:a></text:p>
              <text:p text:style-name="Normal"><text:span>IET Colloquium on Reliability in Electromagnetic Systems</text:span><text:span>, May 2007, Paris, France. pp.1-5</text:span></text:p>
              <text:p text:style-name="Normal"><text:span>Communication dans un congrès</text:span></text:p>
              <text:p text:style-name="Normal"><text:a xlink:type="simple" xlink:href="https://centralesupelec.hal.science/hal-00871162v1">hal-008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20v1">Comparative Analysis of Control Techniques for Efficiency Improvement in Electric Vehicles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EEE VPPC'07</text:span><text:span>, Sep 2007, Arlington, United States. pp.629-634</text:span></text:p>
              <text:p text:style-name="Normal"><text:span>Communication dans un congrès</text:span></text:p>
              <text:p text:style-name="Normal"><text:a xlink:type="simple" xlink:href="https://hal.science/hal-00527620v1">hal-005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18v1">SDTC Neural Network Traction Control of an Electric Vehicle without Differential Gears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Farid Khoucha">Farid Khouch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et al.</text:span></text:p>
              <text:p text:style-name="Normal"><text:span>IEEE VPPC'07</text:span><text:span>, Sep 2007, Arlington, United States. pp.259-266</text:span></text:p>
              <text:p text:style-name="Normal"><text:span>Communication dans un congrès</text:span></text:p>
              <text:p text:style-name="Normal"><text:a xlink:type="simple" xlink:href="https://hal.science/hal-00527618v1">hal-0052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72v1">A Self-Reconfigurable and Fault-Tolerant Induction Motor Control Architecture for Hybrid Electric Vehicles</text:a></text:p>
              <text:p text:style-name="Normal"><text:a xlink:type="simple" xlink:href="https://hal.science/search/index/?q=*&amp;authFullName_s=Mickaël Hilairet">Mickaël Hilairet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Mohamed Benbouzid">Mohamed Benbouzid</text:a></text:p>
              <text:p text:style-name="Normal"><text:span>ICEM'06</text:span><text:span>, Sep 2006, Chania, Greece. 6pp</text:span></text:p>
              <text:p text:style-name="Normal"><text:span>Communication dans un congrès</text:span></text:p>
              <text:p text:style-name="Normal"><text:a xlink:type="simple" xlink:href="https://hal.science/hal-00527572v1">hal-005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50v1">Development of Wind Turbines Prototyping Software Under Matlab/Simulink® Through Undergraduate Student Projects</text:a></text:p>
              <text:p text:style-name="Normal"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Hervé Mangel">Hervé Mangel</text:a><text:span>,</text:span><text:a xlink:type="simple" xlink:href="https://hal.science/search/index/?q=*&amp;authFullName_s=Abdeslam Mamoune">Abdeslam Mamoune</text:a></text:p>
              <text:p text:style-name="Normal"><text:span>IECM'06</text:span><text:span>, Sep 2006, Chania, Greece. 6pp</text:span></text:p>
              <text:p text:style-name="Normal"><text:span>Communication dans un congrès</text:span></text:p>
              <text:p text:style-name="Normal"><text:a xlink:type="simple" xlink:href="https://hal.science/hal-00527550v1">hal-0052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46v2">Sliding Mode Control of EV Electric Differential System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ICEM'06</text:span><text:span>, Sep 2006, Chania, Greece. 6pp</text:span></text:p>
              <text:p text:style-name="Normal"><text:span>Communication dans un congrès</text:span></text:p>
              <text:p text:style-name="Normal"><text:a xlink:type="simple" xlink:href="https://hal.science/hal-00527546v2">hal-00527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84v1">Electric Motor Drive Selection Issues for HEV Propulsion Systems: A Comparative Study</text:a></text:p>
              <text:p text:style-name="Normal"><text:a xlink:type="simple" xlink:href="https://hal.science/search/index/?q=*&amp;authFullName_s=Mounir Zeraoulia">Mounir Zeraouli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EEE VPPC'05</text:span><text:span>, Sep 2005, Chicago, United States. pp.280-287</text:span></text:p>
              <text:p text:style-name="Normal"><text:span>Communication dans un congrès</text:span></text:p>
              <text:p text:style-name="Normal"><text:a xlink:type="simple" xlink:href="https://hal.science/hal-00527584v1">hal-0052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81v1">A Loss-Minimization DTC Scheme for EV Induction Motors</text:a></text:p>
              <text:p text:style-name="Normal"><text:a xlink:type="simple" xlink:href="https://hal.science/search/index/?q=*&amp;authFullName_s=Abdelhakim Haddoun">Abdelhakim Haddoun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Rachid Abdessemed">Rachid Abdessemed</text:a><text:span>,</text:span><text:a xlink:type="simple" xlink:href="https://hal.science/search/index/?q=*&amp;authFullName_s=Jamel Ghouili">Jamel Ghouili</text:a><text:span>et al.</text:span></text:p>
              <text:p text:style-name="Normal"><text:span>2005 IEEE Vehicle Power and Propulsion Conference (VPPC 2005)</text:span><text:span>, Sep 2005, Chicago, United States. pp.315-321,<text:s/></text:span><text:a xlink:type="simple" xlink:href="https://dx.doi.org/10.1109/VPPC.2005.1554576">⟨10.1109/VPPC.2005.1554576⟩</text:a></text:p>
              <text:p text:style-name="Normal"><text:span>Communication dans un congrès</text:span></text:p>
              <text:p text:style-name="Normal"><text:a xlink:type="simple" xlink:href="https://hal.science/hal-00527581v1">hal-0052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62v1">Electric Motor Drive Selection Issues for HEV Propulsion Systems: A Comparative Study</text:a></text:p>
              <text:p text:style-name="Normal"><text:a xlink:type="simple" xlink:href="https://hal.science/search/index/?q=*&amp;authFullName_s=Mounir Zeraoulia">Mounir Zeraouli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EEE VPPC'05</text:span><text:span>, Sep 2005, Chicago, United States. pp.280-287</text:span></text:p>
              <text:p text:style-name="Normal"><text:span>Communication dans un congrès</text:span></text:p>
              <text:p text:style-name="Normal"><text:a xlink:type="simple" xlink:href="https://hal.science/hal-00533362v1">hal-0053336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557fb" table:style-name="1557fb">
          <table:table-column table:style-name="1557fb.0"/>
          <table:table-row>
            <table:table-cell office:value-type="string">
              <text:p text:style-name="Normal"><text:a xlink:type="simple" xlink:href="https://hal.science/hal-04491336v1">Performance simulation of reconfigurable PV arrays under dynamic partial shadings on BIPV</text:a></text:p>
              <text:p text:style-name="Normal"><text:a xlink:type="simple" xlink:href="https://hal.science/search/index/?q=*&amp;authFullName_s=Chuanyong Shao">Chuanyong Shao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EU PVSEC 2023</text:span><text:span>, Sep 2023, Lisbon, Portugal</text:span></text:p>
              <text:p text:style-name="Normal"><text:span>Poster de conférence</text:span></text:p>
              <text:p text:style-name="Normal"><text:a xlink:type="simple" xlink:href="https://hal.science/hal-04491336v1">hal-044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62v1">Irradiance Dependence of the Short-Circuit Current Temperature Coefficient of sc-Si PV Module</text:a></text:p>
              <text:p text:style-name="Normal"><text:a xlink:type="simple" xlink:href="https://hal.science/search/index/?q=*&amp;authFullName_s=Baojie Li">Baojie L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2020 IEEE 47th Photovoltaic Specialists Conference (PVSC)</text:span><text:span>, Jun 2020, Calgary, AB, Canada. IEEE, pp.0564-0568, 2021</text:span></text:p>
              <text:p text:style-name="Normal"><text:span>Poster de conférence</text:span></text:p>
              <text:p text:style-name="Normal"><text:a xlink:type="simple" xlink:href="https://hal.science/hal-04491362v1">hal-044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84v1">Model-based Approach to Test and Validate the Performance of an Islanded Photovoltaic Plant using Simscape Power Systems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ric Labouré">Eric Labouré</text:a><text:span>et al.</text:span></text:p>
              <text:p text:style-name="Normal"><text:span>Journées Nationales du PhotoVoltaïque (JNPV)</text:span><text:span>, Dec 2020, Dourdan, France</text:span></text:p>
              <text:p text:style-name="Normal"><text:span>Poster de conférence</text:span></text:p>
              <text:p text:style-name="Normal"><text:a xlink:type="simple" xlink:href="https://hal.science/hal-03312384v1">hal-033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80v1">Hybridization of Renewable and Non-renewable Sources for Low Cost Rural Electrification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hristine Abdel Nour">Christine Abdel Nour</text:a><text:span>et al.</text:span></text:p>
              <text:p text:style-name="Normal"><text:span>Journées Nationales du PhotoVoltaïque (JNPV)</text:span><text:span>, Dec 2019, Douradan, France</text:span></text:p>
              <text:p text:style-name="Normal"><text:span>Poster de conférence</text:span></text:p>
              <text:p text:style-name="Normal"><text:a xlink:type="simple" xlink:href="https://hal.science/hal-03312380v1">hal-03312380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6ee55f" table:style-name="6ee55f">
          <table:table-column table:style-name="6ee55f.0"/>
          <table:table-row>
            <table:table-cell office:value-type="string">
              <text:p text:style-name="Normal"><text:a xlink:type="simple" xlink:href="https://hal.science/hal-04142161v1">Tidal stream turbine monitoring and fault diagnosis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et al.</text:span></text:p>
              <text:p text:style-name="Normal"><text:span>Design, Control and Monitoring of Tidal Stream Turbine Systems</text:span><text:span>, Institution of Engineering and Technology, pp.139-179, 2023,<text:s/></text:span><text:a xlink:type="simple" xlink:href="https://dx.doi.org/10.1049/PBPO201E_ch4">⟨10.1049/PBPO201E_ch4⟩</text:a></text:p>
              <text:p text:style-name="Normal"><text:span>Chapitre d'ouvrage</text:span></text:p>
              <text:p text:style-name="Normal"><text:a xlink:type="simple" xlink:href="https://hal.science/hal-04142161v1">hal-041421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2v1">Modal Decomposition for Bearing Fault Detection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/text:p>
              <text:p text:style-name="Normal"><text:span>ISTE.<text:s/></text:span><text:span>Electrical Systems 1: From diagnosis to prognosis</text:span><text:span>, 2020, 9781786304650.<text:s/></text:span><text:a xlink:type="simple" xlink:href="https://dx.doi.org/10.1002/9781119720317.ch4">⟨10.1002/9781119720317.ch4⟩</text:a></text:p>
              <text:p text:style-name="Normal"><text:span>Chapitre d'ouvrage</text:span></text:p>
              <text:p text:style-name="Normal"><text:a xlink:type="simple" xlink:href="https://centralesupelec.hal.science/hal-02903342v1">hal-02903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87605v1">Kullback–Leibler divergence for incipient fault diagnosi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IET, The Institution of Engineering and Technology.<text:s/></text:span><text:span>Signal Processing for Fault Detection and Diagnosis in Electric Machines and Systems</text:span><text:span>, 2020, 978-1-78561-957-1.<text:s/></text:span><text:a xlink:type="simple" xlink:href="https://dx.doi.org/10.1049/pbpo153e_ch3">⟨10.1049/pbpo153e_ch3⟩</text:a></text:p>
              <text:p text:style-name="Normal"><text:span>Chapitre d'ouvrage</text:span></text:p>
              <text:p text:style-name="Normal"><text:a xlink:type="simple" xlink:href="https://centralesupelec.hal.science/hal-03087605v1">hal-03087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7v1">Intrinsic Mode Function Selection and Statistical Information Analysis for Bearing Ball Fault Detection</text:a></text:p>
              <text:p text:style-name="Normal"><text:a xlink:type="simple" xlink:href="https://hal.science/search/index/?q=*&amp;authFullName_s=Zahra Mezni">Zahra Mezni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Ahmed Braham">Ahmed Braham</text:a></text:p>
              <text:p text:style-name="Normal"><text:span>Springer.<text:s/></text:span><text:span>Diagnostic, Fault Detection and Tolerant Control</text:span><text:span>, 2020, 978-981-15-1746-4.<text:s/></text:span><text:a xlink:type="simple" xlink:href="https://dx.doi.org/10.1007/978-981-15-1746-4_6">⟨10.1007/978-981-15-1746-4_6⟩</text:a></text:p>
              <text:p text:style-name="Normal"><text:span>Chapitre d'ouvrage</text:span></text:p>
              <text:p text:style-name="Normal"><text:a xlink:type="simple" xlink:href="https://centralesupelec.hal.science/hal-02903347v1">hal-029033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4v1">Bearing Fault Diagnosis in Rotating Machine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Jinane Harmouche">Jinane Harmou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 Houssin El Bouchikhi">El Houssin El Bouchikhi</text:a><text:span>et al.</text:span></text:p>
              <text:p text:style-name="Normal"><text:span>ISTE.<text:s/></text:span><text:span>Electrical systems 2: From diagnosis to prognosis</text:span><text:span>, 2020, 9781786306081.<text:s/></text:span><text:a xlink:type="simple" xlink:href="https://dx.doi.org/10.1002/9781119720584.ch4">⟨10.1002/9781119720584.ch4⟩</text:a></text:p>
              <text:p text:style-name="Normal"><text:span>Chapitre d'ouvrage</text:span></text:p>
              <text:p text:style-name="Normal"><text:a xlink:type="simple" xlink:href="https://centralesupelec.hal.science/hal-02903344v1">hal-02903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7349v1">Détection et Diagnostic de défauts dans un convertisseur statique</text:a></text:p>
              <text:p text:style-name="Normal"><text:a xlink:type="simple" xlink:href="https://hal.science/search/index/?q=*&amp;authFullName_s=Mohamed Benbouzid">Mohamed Benbouzid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Demba Diallo">Demba Diallo</text:a></text:p>
              <text:p text:style-name="Normal"><text:span>Trigeassou J.C.<text:s/></text:span><text:span>Diagnostic des Machines Electriques</text:span><text:span>, Hermès / Lavoisier, pp.317-371, 2011</text:span></text:p>
              <text:p text:style-name="Normal"><text:span>Chapitre d'ouvrage</text:span></text:p>
              <text:p text:style-name="Normal"><text:a xlink:type="simple" xlink:href="https://centralesupelec.hal.science/hal-00617349v1">hal-006173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387v1">Faults Detection and Diagnosis in a Static Converter</text:a></text:p>
              <text:p text:style-name="Normal"><text:a xlink:type="simple" xlink:href="https://hal.science/search/index/?q=*&amp;authFullName_s=Mohamed Benbouzid">Mohamed Benbouzid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Demba Diallo">Demba Diallo</text:a></text:p>
              <text:p text:style-name="Normal"><text:span>J.C. Trigeassou.<text:s/></text:span><text:span>Electrical Machines Diagnosis</text:span><text:span>, Wiley, ISTE, pp.271-316, 2011</text:span></text:p>
              <text:p text:style-name="Normal"><text:span>Chapitre d'ouvrage</text:span></text:p>
              <text:p text:style-name="Normal"><text:a xlink:type="simple" xlink:href="https://centralesupelec.hal.science/hal-00659387v1">hal-00659387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cdfdf5" table:style-name="cdfdf5">
          <table:table-column table:style-name="cdfdf5.0"/>
          <table:table-row>
            <table:table-cell office:value-type="string">
              <text:p text:style-name="Normal"><text:a xlink:type="simple" xlink:href="https://centralesupelec.hal.science/hal-02903341v1">Procédé et système de surveillance d'un réseau de câbles, par analyse en composantes principale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France, Patent n° : FR1908991. 2019</text:span></text:p>
              <text:p text:style-name="Normal"><text:span>Brevet</text:span></text:p>
              <text:p text:style-name="Normal"><text:a xlink:type="simple" xlink:href="https://centralesupelec.hal.science/hal-02903341v1">hal-029033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3340v1">Procédé de détection de défauts non francs dans un câble par analyse en composantes principales</text:a></text:p>
              <text:p text:style-name="Normal"><text:a xlink:type="simple" xlink:href="https://hal.science/search/index/?q=*&amp;authFullName_s=Nour Taki">Nour Taki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/text:p>
              <text:p text:style-name="Normal"><text:span>France, Patent n° : FR1904582. 2019</text:span></text:p>
              <text:p text:style-name="Normal"><text:span>Brevet</text:span></text:p>
              <text:p text:style-name="Normal"><text:a xlink:type="simple" xlink:href="https://centralesupelec.hal.science/hal-02903340v1">hal-02903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016v1">Procédé et dispositif de diagnostic de défauts de capteurs de courants de phases d’un système de pilotage d’une machine électrique tournante synchrone de véhicule automobile</text:a></text:p>
              <text:p text:style-name="Normal"><text:a xlink:type="simple" xlink:href="https://hal.science/search/index/?q=*&amp;authFullName_s=Sidath Diao">Sidath Diao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Zaatar Makni">Zaatar Makni</text:a></text:p>
              <text:p text:style-name="Normal"><text:span>France, N° de brevet: MFR0921. LGEP 2014 ID = 1659. 2014</text:span></text:p>
              <text:p text:style-name="Normal"><text:span>Brevet</text:span></text:p>
              <text:p text:style-name="Normal"><text:a xlink:type="simple" xlink:href="https://centralesupelec.hal.science/hal-01100016v1">hal-0110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ba DIALLO</dc:title>
    <dc:subject/>
    <dc:description>CV</dc:description>
    <dc:creator/>
    <dc:date>2026-05-23T22:40:49.000</dc:date>
    <meta:generator>PHPWord</meta:generator>
    <meta:initial-creator>CCSD</meta:initial-creator>
    <meta:creation-date>2026-05-23T22:40:49.000</meta:creation-date>
    <meta:keyword/>
    <meta:user-defined meta:name="Category"/>
    <meta:user-defined meta:name="Company"/>
    <meta:user-defined meta:name="Manager"/>
  </office:meta>
</office:document-meta>
</file>