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108" style:family="table">
      <style:table-properties style:rel-width="100" table:align="center"/>
    </style:style>
    <style:style style:name="313108.0" style:family="table-column">
      <style:table-column-properties style:column-width="0.00cm"/>
    </style:style>
    <style:style style:name="27d3f1" style:family="table">
      <style:table-properties style:rel-width="100" table:align="center"/>
    </style:style>
    <style:style style:name="27d3f1.0" style:family="table-column">
      <style:table-column-properties style:column-width="0.00cm"/>
    </style:style>
    <style:style style:name="748d95" style:family="table">
      <style:table-properties style:rel-width="100" table:align="center"/>
    </style:style>
    <style:style style:name="748d95.0" style:family="table-column">
      <style:table-column-properties style:column-width="0.00cm"/>
    </style:style>
    <style:style style:name="e1343e" style:family="table">
      <style:table-properties style:rel-width="100" table:align="center"/>
    </style:style>
    <style:style style:name="e1343e.0" style:family="table-column">
      <style:table-column-properties style:column-width="0.00cm"/>
    </style:style>
    <style:style style:name="73f268" style:family="table">
      <style:table-properties style:rel-width="100" table:align="center"/>
    </style:style>
    <style:style style:name="73f268.0" style:family="table-column">
      <style:table-column-properties style:column-width="0.00cm"/>
    </style:style>
    <style:style style:name="71e66f" style:family="table">
      <style:table-properties style:rel-width="100" table:align="center"/>
    </style:style>
    <style:style style:name="71e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13108" table:style-name="313108">
          <table:table-column table:style-name="313108.0"/>
          <table:table-row>
            <table:table-cell office:value-type="string">
              <text:p text:style-name="Normal"><text:a xlink:type="simple" xlink:href="https://hal.univ-brest.fr/hal-05244814v1">A stakeholder perspective on the drivers and barriers influencing the emergence of deep-sea mining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Shani Friedman">Shani Friedman</text:a><text:span>,</text:span><text:a xlink:type="simple" xlink:href="https://hal.science/search/index/?q=*&amp;authFullName_s=Ugo Massé">Ugo Massé</text:a><text:span>et al.</text:span></text:p>
              <text:p text:style-name="Normal"><text:span>Resources Policy</text:span><text:span>, 2025, 105, pp.105623.<text:s/></text:span><text:a xlink:type="simple" xlink:href="https://dx.doi.org/10.1016/j.resourpol.2025.105623">⟨10.1016/j.resourpol.2025.105623⟩</text:a></text:p>
              <text:p text:style-name="Normal"><text:span>Article dans une revue</text:span></text:p>
              <text:p text:style-name="Normal"><text:a xlink:type="simple" xlink:href="https://hal.univ-brest.fr/hal-05244814v1">hal-0524481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5707v1">Primary plastic polymers: Urgently needed upstream reduction</text:a></text:p>
              <text:p text:style-name="Normal"><text:a xlink:type="simple" xlink:href="https://hal.science/search/index/?q=*&amp;authFullName_s=Juan Baztan">Juan Baztan</text:a><text:span>,</text:span><text:a xlink:type="simple" xlink:href="https://hal.science/search/index/?q=*&amp;authFullName_s=Bethany Jorgensen">Bethany Jorgensen</text:a><text:span>,</text:span><text:a xlink:type="simple" xlink:href="https://hal.science/search/index/?q=*&amp;authFullName_s=Melanie Bergmann">Melanie Bergmann</text:a><text:span>,</text:span><text:a xlink:type="simple" xlink:href="https://hal.science/search/index/?q=*&amp;authFullName_s=Trisia Farrelly">Trisia Farrelly</text:a><text:span>,</text:span><text:a xlink:type="simple" xlink:href="https://hal.science/search/index/?q=*&amp;authFullName_s=Kristian Syberg">Kristian Syberg</text:a><text:span>et al.</text:span></text:p>
              <text:p text:style-name="Normal"><text:span>Cambridge Prisms: Plastics</text:span><text:span>, 2024, 2, pp.e7.<text:s/></text:span><text:a xlink:type="simple" xlink:href="https://dx.doi.org/10.1017/plc.2024.8">⟨10.1017/plc.2024.8⟩</text:a></text:p>
              <text:p text:style-name="Normal"><text:span>Article dans une revue</text:span></text:p>
              <text:p text:style-name="Normal"><text:a xlink:type="simple" xlink:href="https://uvsq.hal.science/hal-04645707v1">hal-046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84v1">Using standards for coastal nature-based solutions in climate commitments: applying the IUCN Global Standard to the case of Pacific Small Island Developing States</text:a></text:p>
              <text:p text:style-name="Normal"><text:a xlink:type="simple" xlink:href="https://hal.science/search/index/?q=*&amp;authFullName_s=Fanny Châles">Fanny Châles</text:a><text:span>,</text:span><text:a xlink:type="simple" xlink:href="https://hal.science/search/index/?q=*&amp;authFullName_s=Manuel Bellanger">Manuel Bellanger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Leo X.C. Dutra">Leo X.C. Dutra</text:a><text:span>,</text:span><text:a xlink:type="simple" xlink:href="https://hal.science/search/index/?q=*&amp;authFullName_s=Linwood Pendleton">Linwood Pendleton</text:a></text:p>
              <text:p text:style-name="Normal"><text:span>Nature-Based Solutions</text:span><text:span>, 2023, 3, 100034 (10p.).<text:s/></text:span><text:a xlink:type="simple" xlink:href="https://dx.doi.org/10.1016/j.nbsj.2022.100034">⟨10.1016/j.nbsj.2022.100034⟩</text:a></text:p>
              <text:p text:style-name="Normal"><text:span>Article dans une revue</text:span></text:p>
              <text:p text:style-name="Normal"><text:a xlink:type="simple" xlink:href="https://hal.science/hal-04203884v1">hal-042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22v1">How can ports act to reduce underwater noise from shipping? Identifying effective management frameworks</text:a></text:p>
              <text:p text:style-name="Normal"><text:a xlink:type="simple" xlink:href="https://hal.science/search/index/?q=*&amp;authFullName_s=Laura Recuero Virto">Laura Recuero Virto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Carlos Romero">Carlos Romero</text:a><text:span>,</text:span><text:a xlink:type="simple" xlink:href="https://hal.science/search/index/?q=*&amp;authFullName_s=Denis Bailly">Denis Bailly</text:a></text:p>
              <text:p text:style-name="Normal"><text:span>Marine Pollution Bulletin</text:span><text:span>, 2022, 174, pp.113136.<text:s/></text:span><text:a xlink:type="simple" xlink:href="https://dx.doi.org/10.1016/j.marpolbul.2021.113136">⟨10.1016/j.marpolbul.2021.113136⟩</text:a></text:p>
              <text:p text:style-name="Normal"><text:span>Article dans une revue</text:span></text:p>
              <text:p text:style-name="Normal"><text:a xlink:type="simple" xlink:href="https://hal.science/hal-03501122v1">hal-035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17v1">Guidance for stakeholder consultation to support national ecosystem services assessment: A case study from French marine assessment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Charlene Kermagoret">Charlene Kermagoret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Antoine Carlier">Antoine Carlier</text:a><text:span>et al.</text:span></text:p>
              <text:p text:style-name="Normal"><text:span>Ecosystem Services</text:span><text:span>, 2022, 54, pp.101408.<text:s/></text:span><text:a xlink:type="simple" xlink:href="https://dx.doi.org/10.1016/j.ecoser.2022.101408">⟨10.1016/j.ecoser.2022.101408⟩</text:a></text:p>
              <text:p text:style-name="Normal"><text:span>Article dans une revue</text:span></text:p>
              <text:p text:style-name="Normal"><text:a xlink:type="simple" xlink:href="https://hal.science/hal-04203717v1">hal-042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7v1">Towards transdisciplinary decision-support processes in fisheries: experiences and recommendations from a multidisciplinary collective of researchers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Nathalie A. Steins">Nathalie A. Steins</text:a><text:span>,</text:span><text:a xlink:type="simple" xlink:href="https://hal.science/search/index/?q=*&amp;authFullName_s=Marta Ballesteros">Marta Ballesteros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Katia Frangoudes">Katia Frangoudes</text:a><text:span>et al.</text:span></text:p>
              <text:p text:style-name="Normal"><text:span>Aquatic Living Resources</text:span><text:span>, 2021, 34, pp.13.<text:s/></text:span><text:a xlink:type="simple" xlink:href="https://dx.doi.org/10.1051/alr/2021010">⟨10.1051/alr/2021010⟩</text:a></text:p>
              <text:p text:style-name="Normal"><text:span>Article dans une revue</text:span></text:p>
              <text:p text:style-name="Normal"><text:a xlink:type="simple" xlink:href="https://hal.science/hal-03238047v1">hal-032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30v1">Transboundary cooperation and mechanisms for Maritime Spatial Planning implementation. SIMNORAT project</text:a></text:p>
              <text:p text:style-name="Normal"><text:a xlink:type="simple" xlink:href="https://hal.science/search/index/?q=*&amp;authFullName_s=Maria Gómez-Ballesteros">Maria Gómez-Ballesteros</text:a><text:span>,</text:span><text:a xlink:type="simple" xlink:href="https://hal.science/search/index/?q=*&amp;authFullName_s=Cristina Cervera-Núñez">Cristina Cervera-Núñez</text:a><text:span>,</text:span><text:a xlink:type="simple" xlink:href="https://hal.science/search/index/?q=*&amp;authFullName_s=Monica Campillos-Llanos">Monica Campillos-Llanos</text:a><text:span>,</text:span><text:a xlink:type="simple" xlink:href="https://hal.science/search/index/?q=*&amp;authFullName_s=Adriano Quintela">Adriano Quintela</text:a><text:span>,</text:span><text:a xlink:type="simple" xlink:href="https://hal.science/search/index/?q=*&amp;authFullName_s=Lisa Sousa">Lisa Sousa</text:a><text:span>et al.</text:span></text:p>
              <text:p text:style-name="Normal"><text:span>Marine Policy</text:span><text:span>, 2021, 127, pp.104434.<text:s/></text:span><text:a xlink:type="simple" xlink:href="https://dx.doi.org/10.1016/j.marpol.2021.104434">⟨10.1016/j.marpol.2021.104434⟩</text:a></text:p>
              <text:p text:style-name="Normal"><text:span>Article dans une revue</text:span></text:p>
              <text:p text:style-name="Normal"><text:a xlink:type="simple" xlink:href="https://hal.science/hal-04206930v1">hal-042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07v1">Using ecosystem service assessments to support participatory marine spatial planning</text:a></text:p>
              <text:p text:style-name="Normal"><text:a xlink:type="simple" xlink:href="https://hal.science/search/index/?q=*&amp;authFullName_s=Laura Friedrich">Laura Friedrich</text:a><text:span>,</text:span><text:a xlink:type="simple" xlink:href="https://hal.science/search/index/?q=*&amp;authFullName_s=Gillian Glegg">Gillian Glegg</text:a><text:span>,</text:span><text:a xlink:type="simple" xlink:href="https://hal.science/search/index/?q=*&amp;authFullName_s=Stephen Fletcher">Stephen Fletcher</text:a><text:span>,</text:span><text:a xlink:type="simple" xlink:href="https://hal.science/search/index/?q=*&amp;authFullName_s=Wendy Dodds">Wendy Dodds</text:a><text:span>,</text:span><text:a xlink:type="simple" xlink:href="https://hal.science/search/index/?q=*&amp;authFullName_s=Manuelle Philippe">Manuelle Philippe</text:a><text:span>et al.</text:span></text:p>
              <text:p text:style-name="Normal"><text:span>Ocean and Coastal Management</text:span><text:span>, 2020, 188, pp.105121.<text:s/></text:span><text:a xlink:type="simple" xlink:href="https://dx.doi.org/10.1016/j.ocecoaman.2020.105121">⟨10.1016/j.ocecoaman.2020.105121⟩</text:a></text:p>
              <text:p text:style-name="Normal"><text:span>Article dans une revue</text:span></text:p>
              <text:p text:style-name="Normal"><text:a xlink:type="simple" xlink:href="https://hal.science/hal-02492107v1">hal-024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45v1">Bruit sous-marin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Pascal Galichon">Pascal Galichon</text:a><text:span>,</text:span><text:a xlink:type="simple" xlink:href="https://hal.science/search/index/?q=*&amp;authFullName_s=Florent Le Courtois">Florent Le Courtois</text:a><text:span>et al.</text:span></text:p>
              <text:p text:style-name="Normal"><text:span>Ocean Policy Brief</text:span><text:span>, 2020, 3, pp.8</text:span></text:p>
              <text:p text:style-name="Normal"><text:span>Article dans une revue</text:span></text:p>
              <text:p text:style-name="Normal"><text:a xlink:type="simple" xlink:href="https://hal.science/hal-03059745v1">hal-030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17v1">A Roadmap for using the UN decade of ocean science for sustainable development in support of science, policy, and action</text:a></text:p>
              <text:p text:style-name="Normal"><text:a xlink:type="simple" xlink:href="https://hal.science/search/index/?q=*&amp;authFullName_s=Joachim Claudet">Joachim Claude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William W L Cheung">William W L Cheung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Elva Escobar-Briones">Elva Escobar-Briones</text:a><text:span>et al.</text:span></text:p>
              <text:p text:style-name="Normal"><text:span>One Earth</text:span><text:span>, 2020, 2 (1), pp.34-42.<text:s/></text:span><text:a xlink:type="simple" xlink:href="https://dx.doi.org/10.1016/j.oneear.2019.10.012">⟨10.1016/j.oneear.2019.10.012⟩</text:a></text:p>
              <text:p text:style-name="Normal"><text:span>Article dans une revue</text:span></text:p>
              <text:p text:style-name="Normal"><text:a xlink:type="simple" xlink:href="https://hal.science/hal-02365617v1">hal-023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63v1">Barrier identification framework for the implementation of blue and green infrastructures</text:a></text:p>
              <text:p text:style-name="Normal"><text:a xlink:type="simple" xlink:href="https://hal.science/search/index/?q=*&amp;authFullName_s=John Deely">John Deely</text:a><text:span>,</text:span><text:a xlink:type="simple" xlink:href="https://hal.science/search/index/?q=*&amp;authFullName_s=Stephen Hynes">Stephen Hynes</text:a><text:span>,</text:span><text:a xlink:type="simple" xlink:href="https://hal.science/search/index/?q=*&amp;authFullName_s=José Barquín">José Barquín</text:a><text:span>,</text:span><text:a xlink:type="simple" xlink:href="https://hal.science/search/index/?q=*&amp;authFullName_s=Diane Burgess">Diane Burgess</text:a><text:span>,</text:span><text:a xlink:type="simple" xlink:href="https://hal.science/search/index/?q=*&amp;authFullName_s=Graham Finney">Graham Finney</text:a><text:span>et al.</text:span></text:p>
              <text:p text:style-name="Normal"><text:span>Land Use Policy</text:span><text:span>, 2020, 99, pp.105108.<text:s/></text:span><text:a xlink:type="simple" xlink:href="https://dx.doi.org/10.1016/j.landusepol.2020.105108">⟨10.1016/j.landusepol.2020.105108⟩</text:a></text:p>
              <text:p text:style-name="Normal"><text:span>Article dans une revue</text:span></text:p>
              <text:p text:style-name="Normal"><text:a xlink:type="simple" xlink:href="https://hal.science/hal-04202963v1">hal-042029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912v1">A Methodology and Tool for Mapping the Risk of Cumulative Effects on Benthic Habitats</text:a></text:p>
              <text:p text:style-name="Normal"><text:a xlink:type="simple" xlink:href="https://hal.science/search/index/?q=*&amp;authFullName_s=Frédéric Quemmerais-Amice">Frédéric Quemmerais-Amice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Gabriel Contin">Gabriel Contin</text:a><text:span>,</text:span><text:a xlink:type="simple" xlink:href="https://hal.science/search/index/?q=*&amp;authFullName_s=Denis Bailly">Denis Bailly</text:a></text:p>
              <text:p text:style-name="Normal"><text:span>Frontiers in Marine Science</text:span><text:span>, 2020, 7, pp.569205.<text:s/></text:span><text:a xlink:type="simple" xlink:href="https://dx.doi.org/10.3389/fmars.2020.569205">⟨10.3389/fmars.2020.569205⟩</text:a></text:p>
              <text:p text:style-name="Normal"><text:span>Article dans une revue</text:span></text:p>
              <text:p text:style-name="Normal"><text:a xlink:type="simple" xlink:href="https://mnhn.hal.science/mnhn-04056912v1">mnhn-040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07v1">Dataset on marine ecosystem services supplied by coral reefs, sandy beaches and coastal lagoons in different eutrophication states</text:a></text:p>
              <text:p text:style-name="Normal"><text:a xlink:type="simple" xlink:href="https://hal.science/search/index/?q=*&amp;authFullName_s=Charlène Kermagoret">Charlè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 Nugues">Maggy M Nugues</text:a><text:span>,</text:span><text:a xlink:type="simple" xlink:href="https://hal.science/search/index/?q=*&amp;authFullName_s=Vincent Ouisse">Vincent Ouisse</text:a><text:span>et al.</text:span></text:p>
              <text:p text:style-name="Normal"><text:span>Data in Brief</text:span><text:span>, 2019, 25, pp.104078.<text:s/></text:span><text:a xlink:type="simple" xlink:href="https://dx.doi.org/10.1016/j.dib.2019.104078">⟨10.1016/j.dib.2019.104078⟩</text:a></text:p>
              <text:p text:style-name="Normal"><text:span>Article dans une revue</text:span></text:p>
              <text:p text:style-name="Normal"><text:a xlink:type="simple" xlink:href="https://hal.science/hal-03033507v1">hal-030335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32992v1">How does eutrophication impact bundles of ecosystem services in multiple coastal habitats using state-and-transition models</text:a></text:p>
              <text:p text:style-name="Normal"><text:a xlink:type="simple" xlink:href="https://hal.science/search/index/?q=*&amp;authFullName_s=Charlene Kermagoret">Charle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Vincent Ouisse">Vincent Ouisse</text:a><text:span>et al.</text:span></text:p>
              <text:p text:style-name="Normal"><text:span>Ocean and Coastal Management</text:span><text:span>, 2019, 174, pp.144-153.<text:s/></text:span><text:a xlink:type="simple" xlink:href="https://dx.doi.org/10.1016/j.ocecoaman.2019.03.028">⟨10.1016/j.ocecoaman.2019.03.028⟩</text:a></text:p>
              <text:p text:style-name="Normal"><text:span>Article dans une revue</text:span></text:p>
              <text:p text:style-name="Normal"><text:a xlink:type="simple" xlink:href="https://univ-perp.hal.science/hal-02132992v1">hal-02132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69v1">Conceptual advances on global scale assessments of vulnerability: Informing investments for coastal populations at risk of climate chang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le Quillérou">Emmanuelle Quillérou</text:a></text:p>
              <text:p text:style-name="Normal"><text:span>Marine Policy</text:span><text:span>, 2019,<text:s/></text:span><text:a xlink:type="simple" xlink:href="https://dx.doi.org/10.1016/j.marpol.2018.10.038">⟨10.1016/j.marpol.2018.10.038⟩</text:a></text:p>
              <text:p text:style-name="Normal"><text:span>Article dans une revue</text:span></text:p>
              <text:p text:style-name="Normal"><text:a xlink:type="simple" xlink:href="https://hal.univ-brest.fr/hal-01939769v1">hal-01939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800v1">A knowledge platform to inform on the effects of trawling on benthic communities</text:a></text:p>
              <text:p text:style-name="Normal"><text:a xlink:type="simple" xlink:href="https://hal.science/search/index/?q=*&amp;authFullName_s=Alba Muntadas">Alba Muntadas</text:a><text:span>,</text:span><text:a xlink:type="simple" xlink:href="https://hal.science/search/index/?q=*&amp;authFullName_s=Michel Lample">Michel Lample</text:a><text:span>,</text:span><text:a xlink:type="simple" xlink:href="https://hal.science/search/index/?q=*&amp;authFullName_s=Montserrat Demestre">Montserrat Demestre</text:a><text:span>,</text:span><text:a xlink:type="simple" xlink:href="https://hal.science/search/index/?q=*&amp;authFullName_s=Johanna Ballé-Béganton">Johanna Ballé-Béganton</text:a><text:span>,</text:span><text:a xlink:type="simple" xlink:href="https://hal.science/search/index/?q=*&amp;authFullName_s=Silvia de Juan">Silvia de Juan</text:a><text:span>et al.</text:span></text:p>
              <text:p text:style-name="Normal"><text:span>Estuarine, Coastal and Shelf Science</text:span><text:span>, 2018, 201, pp.223-233.<text:s/></text:span><text:a xlink:type="simple" xlink:href="https://dx.doi.org/10.1016/j.ecss.2017.01.001">⟨10.1016/j.ecss.2017.01.001⟩</text:a></text:p>
              <text:p text:style-name="Normal"><text:span>Article dans une revue</text:span></text:p>
              <text:p text:style-name="Normal"><text:a xlink:type="simple" xlink:href="https://api.istex.fr/ark:/67375/6H6-F8ML6K3J-B/fulltext.pdf?sid=hal">istex</text:a></text:p>
              <text:p text:style-name="Normal"><text:a xlink:type="simple" xlink:href="https://hal.univ-brest.fr/hal-01939800v1">hal-019398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802v1">Economic valuation of mangrove ecosystem: empirical studies in Timbulsloko Village, Sayung, Demak, Indonesia</text:a></text:p>
              <text:p text:style-name="Normal"><text:a xlink:type="simple" xlink:href="https://hal.science/search/index/?q=*&amp;authFullName_s=T A Perdana">T A Perdana</text:a><text:span>,</text:span><text:a xlink:type="simple" xlink:href="https://hal.science/search/index/?q=*&amp;authFullName_s=J Suprijanto">J Suprijanto</text:a><text:span>,</text:span><text:a xlink:type="simple" xlink:href="https://hal.science/search/index/?q=*&amp;authFullName_s=R Pribadi">R Pribadi</text:a><text:span>,</text:span><text:a xlink:type="simple" xlink:href="https://hal.science/search/index/?q=*&amp;authFullName_s=C. R. Collet">C. R. Collet</text:a><text:span>,</text:span><text:a xlink:type="simple" xlink:href="https://hal.science/search/index/?q=*&amp;authFullName_s=D. Bailly">D. Bailly</text:a></text:p>
              <text:p text:style-name="Normal"><text:span>IOP Conference Series: Earth and Environmental Science</text:span><text:span>, 2018, 139, pp.012035.<text:s/></text:span><text:a xlink:type="simple" xlink:href="https://dx.doi.org/10.1088/1755-1315/139/1/012035">⟨10.1088/1755-1315/139/1/012035⟩</text:a></text:p>
              <text:p text:style-name="Normal"><text:span>Article dans une revue</text:span></text:p>
              <text:p text:style-name="Normal"><text:a xlink:type="simple" xlink:href="https://hal.univ-brest.fr/hal-01939802v1">hal-0193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55v1">Artico: Opportunità, problemi, sfid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Mathilde Jacquot">Mathilde Jacquot</text:a></text:p>
              <text:p text:style-name="Normal"><text:span>Il Polo : rivista trimestrale : periodico di informazione studi e ricerche sulle regioni Artiche et Antartiche</text:span><text:span>, 2018, LXXIII (2), pp.32-46</text:span></text:p>
              <text:p text:style-name="Normal"><text:span>Article dans une revue</text:span></text:p>
              <text:p text:style-name="Normal"><text:a xlink:type="simple" xlink:href="https://hal.science/hal-02063055v1">hal-020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45v1">Keeping Humans in the Ecosystem</text:a></text:p>
              <text:p text:style-name="Normal"><text:a xlink:type="simple" xlink:href="https://hal.science/search/index/?q=*&amp;authFullName_s=Jason S. Link">Jason S. Link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David C. Smith">David C. Smith</text:a><text:span>,</text:span><text:a xlink:type="simple" xlink:href="https://hal.science/search/index/?q=*&amp;authFullName_s=Anthony D. M. Smith">Anthony D. M. Smith</text:a><text:span>,</text:span><text:a xlink:type="simple" xlink:href="https://hal.science/search/index/?q=*&amp;authFullName_s=Jörn Schmidt">Jörn Schmidt</text:a><text:span>et al.</text:span></text:p>
              <text:p text:style-name="Normal"><text:span>ICES Journal of Marine Science</text:span><text:span>, 2017, 74 (7), pp.1947--1956.<text:s/></text:span><text:a xlink:type="simple" xlink:href="https://dx.doi.org/10.1093/icesjms/fsx130">⟨10.1093/icesjms/fsx130⟩</text:a></text:p>
              <text:p text:style-name="Normal"><text:span>Article dans une revue</text:span></text:p>
              <text:p text:style-name="Normal"><text:a xlink:type="simple" xlink:href="https://hal.science/hal-02155045v1">hal-021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4v1">The maintenance costs of marine natural capital: A case study from the initial assessment of the Marine Strategy Framework Directive in Franc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he Charles">Mahe Charles</text:a><text:span>,</text:span><text:a xlink:type="simple" xlink:href="https://hal.science/search/index/?q=*&amp;authFullName_s=Olivier Guyader">Olivier Guyader</text:a><text:span>et al.</text:span></text:p>
              <text:p text:style-name="Normal"><text:span>Marine Policy</text:span><text:span>, 2014, 49, pp.37 - 47.<text:s/></text:span><text:a xlink:type="simple" xlink:href="https://dx.doi.org/10.1016/j.marpol.2014.03.028">⟨10.1016/j.marpol.2014.03.028⟩</text:a></text:p>
              <text:p text:style-name="Normal"><text:span>Article dans une revue</text:span></text:p>
              <text:p text:style-name="Normal"><text:a xlink:type="simple" xlink:href="https://hal.science/hal-01692344v1">hal-016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57v1">Transdisciplinary conceptual modeling of a social-ecological system--A case study application in Terceira Island, Azores</text:a></text:p>
              <text:p text:style-name="Normal"><text:a xlink:type="simple" xlink:href="https://hal.science/search/index/?q=*&amp;authFullName_s=Maria Helena Guimarães">Maria Helena Guimarães</text:a><text:span>,</text:span><text:a xlink:type="simple" xlink:href="https://hal.science/search/index/?q=*&amp;authFullName_s=Johanna Ballé-Béganton">Johanna Ballé-Béganton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Alice Newton">Alice Newton</text:a><text:span>,</text:span><text:a xlink:type="simple" xlink:href="https://hal.science/search/index/?q=*&amp;authFullName_s=Tomasz Boski">Tomasz Boski</text:a><text:span>et al.</text:span></text:p>
              <text:p text:style-name="Normal"><text:span>Ecosystem Services</text:span><text:span>, 2013, 3, pp.Pages e22-e31.<text:s/></text:span><text:a xlink:type="simple" xlink:href="https://dx.doi.org/10.1016/j.ecoser.2012.12.007">⟨10.1016/j.ecoser.2012.12.007⟩</text:a></text:p>
              <text:p text:style-name="Normal"><text:span>Article dans une revue</text:span></text:p>
              <text:p text:style-name="Normal"><text:a xlink:type="simple" xlink:href="https://api.istex.fr/ark:/67375/6H6-ZVHD65HT-G/fulltext.pdf?sid=hal">istex</text:a></text:p>
              <text:p text:style-name="Normal"><text:a xlink:type="simple" xlink:href="https://hal.science/hal-00843157v1">hal-008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710v1">Dealing with preference uncertainty in contingent willingness to pay for a nature protection program: A new approach</text:a></text:p>
              <text:p text:style-name="Normal"><text:a xlink:type="simple" xlink:href="https://hal.science/search/index/?q=*&amp;authFullName_s=Louinord Voltaire">Louinord Voltaire</text:a><text:span>,</text:span><text:a xlink:type="simple" xlink:href="https://hal.science/search/index/?q=*&amp;authFullName_s=Claudio Pirrone">Claudio Pirrone</text:a><text:span>,</text:span><text:a xlink:type="simple" xlink:href="https://hal.science/search/index/?q=*&amp;authFullName_s=Denis Bailly">Denis Bailly</text:a></text:p>
              <text:p text:style-name="Normal"><text:span>Ecological Economics</text:span><text:span>, 2013, 88, pp.76-85.<text:s/></text:span><text:a xlink:type="simple" xlink:href="https://dx.doi.org/10.1016/j.ecolecon.2013.01.009">⟨10.1016/j.ecolecon.2013.01.009⟩</text:a></text:p>
              <text:p text:style-name="Normal"><text:span>Article dans une revue</text:span></text:p>
              <text:p text:style-name="Normal"><text:a xlink:type="simple" xlink:href="https://api.istex.fr/ark:/67375/6H6-GL78Q3LH-X/fulltext.pdf?sid=hal">istex</text:a></text:p>
              <text:p text:style-name="Normal"><text:a xlink:type="simple" xlink:href="https://hal.science/hal-00835710v1">hal-0083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77v1">A Systems Approach Framework for the Transition to Sustainable Development: Potential Value Based on Coastal Experiments</text:a></text:p>
              <text:p text:style-name="Normal"><text:a xlink:type="simple" xlink:href="https://hal.science/search/index/?q=*&amp;authFullName_s=T. Hopkins">T. Hopkins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R. Elmgren">R. Elmgren</text:a><text:span>,</text:span><text:a xlink:type="simple" xlink:href="https://hal.science/search/index/?q=*&amp;authFullName_s=Gillian Glegg">Gillian Glegg</text:a><text:span>,</text:span><text:a xlink:type="simple" xlink:href="https://hal.science/search/index/?q=*&amp;authFullName_s=Audun Sandberg">Audun Sandberg</text:a><text:span>et al.</text:span></text:p>
              <text:p text:style-name="Normal"><text:span>Ecology and Society</text:span><text:span>, 2012, 17 (3), pp.39.<text:s/></text:span><text:a xlink:type="simple" xlink:href="https://dx.doi.org/10.5751/ES-05266-170339">⟨10.5751/ES-05266-170339⟩</text:a></text:p>
              <text:p text:style-name="Normal"><text:span>Article dans une revue</text:span></text:p>
              <text:p text:style-name="Normal"><text:a xlink:type="simple" xlink:href="https://hal.science/hal-00816077v1">hal-008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2v1">Effet d’une taxe et d’un droit d’entrée sur les consentements à payer des touristes pour de nouvelles réserves naturelles dans le golfe du Morbihan</text:a></text:p>
              <text:p text:style-name="Normal"><text:a xlink:type="simple" xlink:href="https://hal.science/search/index/?q=*&amp;authFullName_s=Louinord Voltaire">Louinord Voltaire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Jean Boncoeur">Jean Boncoeur</text:a></text:p>
              <text:p text:style-name="Normal"><text:span>Revue d'Etudes en Agriculture et Environnement - Review of agricultural and environmental studies</text:span><text:span>, 2011, 92, pp.183-209</text:span></text:p>
              <text:p text:style-name="Normal"><text:span>Article dans une revue</text:span></text:p>
              <text:p text:style-name="Normal"><text:a xlink:type="simple" xlink:href="https://hal.science/hal-01201222v1">hal-012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637v1">Effet d'une taxe et d'un droit d'entrée sur les consentements à payer des touristes pour de nouvelles réserves naturelles dans le golfe du Morbihan</text:a></text:p>
              <text:p text:style-name="Normal"><text:a xlink:type="simple" xlink:href="https://hal.science/search/index/?q=*&amp;authFullName_s=Louinord Voltaire">Louinord Voltaire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Jean Boncoeur">Jean Boncoeur</text:a></text:p>
              <text:p text:style-name="Normal"><text:span>Revue d'Etudes en Agriculture et Environnement - Review of agricultural and environmental studies</text:span><text:span>, 2011, 92 (2), pp.183-209</text:span></text:p>
              <text:p text:style-name="Normal"><text:span>Article dans une revue</text:span></text:p>
              <text:p text:style-name="Normal"><text:a xlink:type="simple" xlink:href="https://hal.science/hal-00648637v1">hal-0064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45v1">Integrated management of marine biodiversity in Europe: Perspectives from ICZM and the evolving EU Maritime Policy framework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Valérie Cummins">Valérie Cummins</text:a><text:span>,</text:span><text:a xlink:type="simple" xlink:href="https://hal.science/search/index/?q=*&amp;authFullName_s=Denis Bailly">Denis Bailly</text:a></text:p>
              <text:p text:style-name="Normal"><text:span>Marine Policy</text:span><text:span>, 2009, pp.Available online 28 May 2009.<text:s/></text:span><text:a xlink:type="simple" xlink:href="https://dx.doi.org/10.1016/j.marpol.2009.04.016">⟨10.1016/j.marpol.2009.04.016⟩</text:a></text:p>
              <text:p text:style-name="Normal"><text:span>Article dans une revue</text:span></text:p>
              <text:p text:style-name="Normal"><text:a xlink:type="simple" xlink:href="https://api.istex.fr/ark:/67375/6H6-HWBT5P9W-2/fulltext.pdf?sid=hal">istex</text:a></text:p>
              <text:p text:style-name="Normal"><text:a xlink:type="simple" xlink:href="https://hal.science/hal-00394445v1">hal-0039444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7d3f1" table:style-name="27d3f1">
          <table:table-column table:style-name="27d3f1.0"/>
          <table:table-row>
            <table:table-cell office:value-type="string">
              <text:p text:style-name="Normal"><text:a xlink:type="simple" xlink:href="https://hal.science/hal-04207316v1">Roadmap to a participatory assessment</text:a></text:p>
              <text:p text:style-name="Normal"><text:a xlink:type="simple" xlink:href="https://hal.science/search/index/?q=*&amp;authFullName_s=Johanna Ballé-Béganton">Johanna Ballé-Béganton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Klervi Fustec">Klervi Fustec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ix Levain">Alix Levain</text:a></text:p>
              <text:p text:style-name="Normal"><text:span>A roadmap to multifunctional and resilient landscapes: the adaptation to global change through Blue and Green Infrastructure Networks (BGINs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4207316v1">hal-0420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26v1">Analyse économique des enjeux exposés aux risques côtiers : application au bâti résidentiel de Bretagn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Yuji Kato">Yuji Kato</text:a></text:p>
              <text:p text:style-name="Normal"><text:span>Connaissance et compréhension des risques côtiers : Aléas, Enjeux, Représentations, Gestion »</text:span><text:span>, Jul 2014, Plouzané, France. pp.204-213</text:span></text:p>
              <text:p text:style-name="Normal"><text:span>Communication dans un congrès</text:span></text:p>
              <text:p text:style-name="Normal"><text:a xlink:type="simple" xlink:href="https://shs.hal.science/halshs-01084626v1">halshs-0108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95v1">Une base de données pour décrire la vulnérabilité du bâti en zone submersibl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Villierme Heimanu">Villierme Heimanu</text:a></text:p>
              <text:p text:style-name="Normal"><text:span>Journées scientifiques de l’université de Nantes colloque « Risques littoraux et maritimes »</text:span><text:span>, laboratoire LETG-Nantes-Géolittomer (UMR 6554), Jun 2013, Nantes, France</text:span></text:p>
              <text:p text:style-name="Normal"><text:span>Communication dans un congrès</text:span></text:p>
              <text:p text:style-name="Normal"><text:a xlink:type="simple" xlink:href="https://shs.hal.science/halshs-01084695v1">halshs-010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403v1">Modèles socio-économiques et attractivité pérenne</text:a></text:p>
              <text:p text:style-name="Normal"><text:a xlink:type="simple" xlink:href="https://hal.science/search/index/?q=*&amp;authFullName_s=Denis Bailly">Denis Bailly</text:a></text:p>
              <text:p text:style-name="Normal"><text:span>Les Bretons face à l'évolution du trait de côte. Une approche prospective pour une gestion durable.</text:span><text:span>, Mar 2013, Lorient, France. p.34</text:span></text:p>
              <text:p text:style-name="Normal"><text:span>Communication dans un congrès</text:span></text:p>
              <text:p text:style-name="Normal"><text:a xlink:type="simple" xlink:href="https://hal.science/hal-00865403v1">hal-008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80v1">Partage ou division des espaces côtiers : quelles stratégies ? Rencontres Halieutiques de Rennes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François Gauthiez">François Gauthiez</text:a><text:span>,</text:span><text:a xlink:type="simple" xlink:href="https://hal.science/search/index/?q=*&amp;authFullName_s=Y. Hemeury">Y. Hemeury</text:a><text:span>,</text:span><text:a xlink:type="simple" xlink:href="https://hal.science/search/index/?q=*&amp;authFullName_s=L. Laisné">L. Laisné</text:a><text:span>,</text:span><text:a xlink:type="simple" xlink:href="https://hal.science/search/index/?q=*&amp;authFullName_s=Olivier Le Pape">Olivier Le Pape</text:a><text:span>et al.</text:span></text:p>
              <text:p text:style-name="Normal"><text:span>Pêche et aquaculture : un atout pour l'aménagement des territoires côtiers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0668180v1">hal-006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61v1">Shrimp farming in Vietnam : at the crossroads of sustainability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Nhuong Tran Van">Nhuong Tran Van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461v1">hal-003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3v1">Science and Policy Integration for Coastal System Assessment (SPICOSA) An Application to a Mussels Fishery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Cédric Bacher">Cédric Bacher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453v1">hal-0035845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48d95" table:style-name="748d95">
          <table:table-column table:style-name="748d95.0"/>
          <table:table-row>
            <table:table-cell office:value-type="string">
              <text:p text:style-name="Normal"><text:a xlink:type="simple" xlink:href="https://hal.science/hal-04264917v1">Suivi de l’Objectif de Développement Durable 14 sur l’océan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Anne-France Didier">Anne-France Didier</text:a><text:span>,</text:span><text:a xlink:type="simple" xlink:href="https://hal.science/search/index/?q=*&amp;authFullName_s=Kumi Kitamori">Kumi Kitamori</text:a></text:p>
              <text:p text:style-name="Normal"><text:span>Policy Brief Ocean University Initiative</text:span><text:span>, 1, 2018</text:span></text:p>
              <text:p text:style-name="Normal"><text:span>N°spécial de revue/special issue</text:span></text:p>
              <text:p text:style-name="Normal"><text:a xlink:type="simple" xlink:href="https://hal.science/hal-04264917v1">hal-0426491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1343e" table:style-name="e1343e">
          <table:table-column table:style-name="e1343e.0"/>
          <table:table-row>
            <table:table-cell office:value-type="string">
              <text:p text:style-name="Normal"><text:a xlink:type="simple" xlink:href="https://hal.science/hal-04161181v1">Towards collaborative landscape management</text:a></text:p>
              <text:p text:style-name="Normal"><text:a xlink:type="simple" xlink:href="https://hal.science/search/index/?q=*&amp;authFullName_s=Johanna Ballé-Béganton">Johanna Ballé-Béganton</text:a><text:span>,</text:span><text:a xlink:type="simple" xlink:href="https://hal.science/search/index/?q=*&amp;authFullName_s=Denis Bailly">Denis Bailly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4161181v1">hal-041611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8v1">A sustainability-driven approach for participatory modelling</text:a></text:p>
              <text:p text:style-name="Normal"><text:a xlink:type="simple" xlink:href="https://hal.science/search/index/?q=*&amp;authFullName_s=Michel Lample">Michel Lampl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Johanna Ballé-Béganton">Johanna Ballé-Béganton</text:a></text:p>
              <text:p text:style-name="Normal"><text:span>Chan, F and Marinova, D and Anderssen, RS. MODELLING &amp; SIMULATION SOC AUSTRALIA &amp; NEW ZEALAND INC, pp.2880--2886, 2011, 978-0-9872143-1-7</text:span></text:p>
              <text:p text:style-name="Normal"><text:span>Ouvrages</text:span></text:p>
              <text:p text:style-name="Normal"><text:a xlink:type="simple" xlink:href="https://hal.univ-brest.fr/hal-01725548v1">hal-01725548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73f268" table:style-name="73f268">
          <table:table-column table:style-name="73f268.0"/>
          <table:table-row>
            <table:table-cell office:value-type="string">
              <text:p text:style-name="Normal"><text:a xlink:type="simple" xlink:href="https://hal.science/hal-02439284v1">The Arctic: Opportunities, Concerns and Challenges</text:a></text:p>
              <text:p text:style-name="Normal"><text:a xlink:type="simple" xlink:href="https://hal.science/search/index/?q=*&amp;authFullName_s=Emmanuelle Quillérou">Emmanuelle Quillérou</text:a><text:span>,</text:span><text:a xlink:type="simple" xlink:href="https://hal.science/search/index/?q=*&amp;authFullName_s=Mathilde Jacquot">Mathilde Jacquot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Anne Choquet">Anne Choquet</text:a><text:span>et al.</text:span></text:p>
              <text:p text:style-name="Normal"><text:span>Scientific Fact sheets of the Ocean &amp; Climate Platform</text:span><text:span>, pp.73-87, 2020</text:span></text:p>
              <text:p text:style-name="Normal"><text:span>Chapitre d'ouvrage</text:span></text:p>
              <text:p text:style-name="Normal"><text:a xlink:type="simple" xlink:href="https://hal.science/hal-02439284v1">hal-024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55v1">Arctique : opportunités, enjeux et défis</text:a></text:p>
              <text:p text:style-name="Normal"><text:a xlink:type="simple" xlink:href="https://hal.science/search/index/?q=*&amp;authFullName_s=Emmanuelle Quillérou">Emmanuelle Quillérou</text:a><text:span>,</text:span><text:a xlink:type="simple" xlink:href="https://hal.science/search/index/?q=*&amp;authFullName_s=Mathilde Jacquot">Mathilde Jacquot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Anne Choquet">Anne Choquet</text:a><text:span>et al.</text:span></text:p>
              <text:p text:style-name="Normal"><text:span>Fiches scientifiques de la Plateforme Océan &amp; Climat</text:span><text:span>, 2019</text:span></text:p>
              <text:p text:style-name="Normal"><text:span>Chapitre d'ouvrage</text:span></text:p>
              <text:p text:style-name="Normal"><text:a xlink:type="simple" xlink:href="https://hal.science/hal-02376955v1">hal-023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6v1">Les enjeux de la transnationalité des approches intégrées pour l'aménagement des espaces marins, regards croisés économiste et juriste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Denis Bailly">Denis Bailly</text:a></text:p>
              <text:p text:style-name="Normal"><text:span>Nicolas Boillet.<text:s/></text:span><text:span>L'aménagement du territoire maritime dans le contexte de la politique maritime intégrée, sous la direction de Nicolas Boillet</text:span><text:span>,<text:s/></text:span><text:a xlink:type="simple" xlink:href="http://pedone.info/">Éditions Pedone</text:a><text:span>, 421p., 2015, Synthèses, 9782233007735</text:span></text:p>
              <text:p text:style-name="Normal"><text:span>Chapitre d'ouvrage</text:span></text:p>
              <text:p text:style-name="Normal"><text:a xlink:type="simple" xlink:href="https://hal.science/hal-02156926v1">hal-021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16v1">Ecosystem services and marine conservation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Emmanuelle Quillérou">Emmanuelle Quillérou</text:a></text:p>
              <text:p text:style-name="Normal"><text:span>Scientific Notes of the Ocean &amp; Climate Platform</text:span><text:span>, 2015</text:span></text:p>
              <text:p text:style-name="Normal"><text:span>Chapitre d'ouvrage</text:span></text:p>
              <text:p text:style-name="Normal"><text:a xlink:type="simple" xlink:href="https://hal.science/hal-01954816v1">hal-0195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22v1">Définir les investissements climatiques prioritaires pour les populations côtières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Denis Bailly">Denis Bailly</text:a></text:p>
              <text:p text:style-name="Normal"><text:span>Fiches scientifiques de la Plateforme Océan &amp; Climat</text:span><text:span>, 2015</text:span></text:p>
              <text:p text:style-name="Normal"><text:span>Chapitre d'ouvrage</text:span></text:p>
              <text:p text:style-name="Normal"><text:a xlink:type="simple" xlink:href="https://hal.science/hal-02022822v1">hal-020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05v1">Informing climate investment priorities for Coastal Populations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Denis Bailly">Denis Bailly</text:a></text:p>
              <text:p text:style-name="Normal"><text:span>Scientific Notes of the Ocean &amp; Climate Platform</text:span><text:span>, 2015</text:span></text:p>
              <text:p text:style-name="Normal"><text:span>Chapitre d'ouvrage</text:span></text:p>
              <text:p text:style-name="Normal"><text:a xlink:type="simple" xlink:href="https://hal.science/hal-01954805v1">hal-0195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19v1">The Arctic: Opportunities, Concerns and Challenges</text:a></text:p>
              <text:p text:style-name="Normal"><text:a xlink:type="simple" xlink:href="https://hal.science/search/index/?q=*&amp;authFullName_s=Emmanuelle Quillérou">Emmanuelle Quillérou</text:a><text:span>,</text:span><text:a xlink:type="simple" xlink:href="https://hal.science/search/index/?q=*&amp;authFullName_s=Mathilde Jacquot">Mathilde Jacquot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Denis Bailly">Denis Bailly</text:a></text:p>
              <text:p text:style-name="Normal"><text:span>Scientific Notes of the Ocean &amp; Climate Platform</text:span><text:span>, 2015</text:span></text:p>
              <text:p text:style-name="Normal"><text:span>Chapitre d'ouvrage</text:span></text:p>
              <text:p text:style-name="Normal"><text:a xlink:type="simple" xlink:href="https://hal.science/hal-01954819v1">hal-019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31v1">Services écosystémiques et conservation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Emmanuelle Quillérou">Emmanuelle Quillérou</text:a></text:p>
              <text:p text:style-name="Normal"><text:span>Fiches scientifiques de la Plateforme Océan &amp; Climat</text:span><text:span>, 2015</text:span></text:p>
              <text:p text:style-name="Normal"><text:span>Chapitre d'ouvrage</text:span></text:p>
              <text:p text:style-name="Normal"><text:a xlink:type="simple" xlink:href="https://hal.science/hal-02022831v1">hal-020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99v1">Chapter 6 - Enabling action: Conditions for success</text:a></text:p>
              <text:p text:style-name="Normal"><text:a xlink:type="simple" xlink:href="https://hal.science/search/index/?q=*&amp;authFullName_s=Emmanuelle Quillérou">Emmanuelle Quillérou</text:a><text:span>,</text:span><text:a xlink:type="simple" xlink:href="https://hal.science/search/index/?q=*&amp;authFullName_s=Lindsay C. Stringer">Lindsay C. Stringer</text:a><text:span>,</text:span><text:a xlink:type="simple" xlink:href="https://hal.science/search/index/?q=*&amp;authFullName_s=Siv Øystese">Siv Øystese</text:a><text:span>,</text:span><text:a xlink:type="simple" xlink:href="https://hal.science/search/index/?q=*&amp;authFullName_s=Richard J. Thomas">Richard J. Thomas</text:a><text:span>,</text:span><text:a xlink:type="simple" xlink:href="https://hal.science/search/index/?q=*&amp;authFullName_s=Denis Bailly">Denis Bailly</text:a><text:span>et al.</text:span></text:p>
              <text:p text:style-name="Normal"><text:span>Hannes Etter; Nicola Favretto; Tobias Gerhartsreiter; Mark Schauer; Richard Thomas.<text:s/></text:span><text:span>The value of land: Prosperous lands and positive rewards through sustainable land management</text:span><text:span>,<text:s/></text:span><text:a xlink:type="simple" xlink:href="http://www.eld-initiative.org">The Economics of Land Degradation (ELD)</text:a><text:span>, pp.104, 2015, 978-92-808-6061-0</text:span></text:p>
              <text:p text:style-name="Normal"><text:span>Chapitre d'ouvrage</text:span></text:p>
              <text:p text:style-name="Normal"><text:a xlink:type="simple" xlink:href="https://hal.science/hal-01954799v1">hal-019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29v1">Arctique : enjeux, opportunités et défis</text:a></text:p>
              <text:p text:style-name="Normal"><text:a xlink:type="simple" xlink:href="https://hal.science/search/index/?q=*&amp;authFullName_s=Emmanuelle Quillérou">Emmanuelle Quillérou</text:a><text:span>,</text:span><text:a xlink:type="simple" xlink:href="https://hal.science/search/index/?q=*&amp;authFullName_s=Mathilde Jacquot">Mathilde Jacquot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Denis Bailly">Denis Bailly</text:a></text:p>
              <text:p text:style-name="Normal"><text:span>Fiches scientifiques de la Plateforme Océan &amp; Climat</text:span><text:span>, 2015</text:span></text:p>
              <text:p text:style-name="Normal"><text:span>Chapitre d'ouvrage</text:span></text:p>
              <text:p text:style-name="Normal"><text:a xlink:type="simple" xlink:href="https://hal.science/hal-02022829v1">hal-0202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970v1">Les enjeux, une composante essentielle de la vulnérabilité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Yuji Kato">Yuji Kato</text:a></text:p>
              <text:p text:style-name="Normal"><text:span>Gestion des risques d'érosion et de submersion marines.</text:span><text:span>, IUEM-UBO, Brest, France, pp.102-133, 2014, 978-2-9549569-0-9</text:span></text:p>
              <text:p text:style-name="Normal"><text:span>Chapitre d'ouvrage</text:span></text:p>
              <text:p text:style-name="Normal"><text:a xlink:type="simple" xlink:href="https://shs.hal.science/halshs-01166970v1">halshs-011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84v1">Perspectives of Social and Ecological Systems</text:a></text:p>
              <text:p text:style-name="Normal"><text:a xlink:type="simple" xlink:href="https://hal.science/search/index/?q=*&amp;authFullName_s=Paul Tett">Paul Tett</text:a><text:span>,</text:span><text:a xlink:type="simple" xlink:href="https://hal.science/search/index/?q=*&amp;authFullName_s=Sandberg Audun">Sandberg Audun</text:a><text:span>,</text:span><text:a xlink:type="simple" xlink:href="https://hal.science/search/index/?q=*&amp;authFullName_s=Mette Anne">Mette Ann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strada Marta">Estrada Marta</text:a><text:span>et al.</text:span></text:p>
              <text:p text:style-name="Normal"><text:span>Erlend Moksness (Editor), Einar Dahl, Josianne Støttrup.<text:s/></text:span><text:span>Global Challenges in Integrated Coastal Zone Management</text:span><text:span>, Wiley, p. 229-236, 2013, 978-0-470-65756-0.<text:s/></text:span><text:a xlink:type="simple" xlink:href="https://dx.doi.org/10.1002/9781118496480.ch18">⟨10.1002/9781118496480.ch18⟩</text:a></text:p>
              <text:p text:style-name="Normal"><text:span>Chapitre d'ouvrage</text:span></text:p>
              <text:p text:style-name="Normal"><text:a xlink:type="simple" xlink:href="https://hal.science/hal-00836084v1">hal-0083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88v1">The role of science in the transition to sustainability: the systems approach framework for integrated coastal zone management</text:a></text:p>
              <text:p text:style-name="Normal"><text:a xlink:type="simple" xlink:href="https://hal.science/search/index/?q=*&amp;authFullName_s=T. S. Hopkins">T. S. Hopkins</text:a><text:span>,</text:span><text:a xlink:type="simple" xlink:href="https://hal.science/search/index/?q=*&amp;authFullName_s=Denis Bailly">Denis Bailly</text:a></text:p>
              <text:p text:style-name="Normal"><text:span>Erlend Moksness (Editor), Einar Dahl, Josianne Støttrup.<text:s/></text:span><text:span>Global Challenges in Integrated Coastal Zone Management</text:span><text:span>, Wiley, pp.1-18, 2013,<text:s/></text:span><text:a xlink:type="simple" xlink:href="https://dx.doi.org/10.1002/9781118496480.ch1">⟨10.1002/9781118496480.ch1⟩</text:a></text:p>
              <text:p text:style-name="Normal"><text:span>Chapitre d'ouvrage</text:span></text:p>
              <text:p text:style-name="Normal"><text:a xlink:type="simple" xlink:href="https://hal.science/hal-00836088v1">hal-0083608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71e66f" table:style-name="71e66f">
          <table:table-column table:style-name="71e66f.0"/>
          <table:table-row>
            <table:table-cell office:value-type="string">
              <text:p text:style-name="Normal"><text:a xlink:type="simple" xlink:href="https://hal.science/hal-03999557v1">Présentation et analyse des résultats de l'enquête « PÊCHE RÉCRÉATIVE » dans le cadre du projet Interreg FISH INTEL.</text:a></text:p>
              <text:p text:style-name="Normal"><text:a xlink:type="simple" xlink:href="https://hal.science/search/index/?q=*&amp;authFullName_s=Eider Graner">Eider Gran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/text:p>
              <text:p text:style-name="Normal"><text:span>UMR 6308 AMURE - AMénagement des Usages des Ressources et des Espaces marins et littoraux - Centre de droit et d'économie de la mer. 2023, pp.50</text:span></text:p>
              <text:p text:style-name="Normal"><text:span>Rapport</text:span></text:p>
              <text:p text:style-name="Normal"><text:a xlink:type="simple" xlink:href="https://hal.science/hal-03999557v1">hal-039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16v1">PAMACO-G Gouvernance des patrimoines naturels maritimes côtiers appliquée à la Baie du Mont-Saint-Michel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text:span>et al.</text:span></text:p>
              <text:p text:style-name="Normal"><text:span>[Rapport de recherche] AMURE - Aménagement des Usages des Ressources et des Espaces marins et littoraux - Centre de droit et d'économie de la mer; UBO - Université de Brest; IUEM Institut Universitaire Européen de la Mer; IFREMER Institut Francais de Recherche pour l'Exploitation de la Mer; AGROCAMPUS OUEST; ARENES - Centre de Recherches sur l'Action Politique en Europe. 2008</text:span></text:p>
              <text:p text:style-name="Normal"><text:span>Rapport</text:span></text:p>
              <text:p text:style-name="Normal"><text:a xlink:type="simple" xlink:href="https://hal.science/hal-03655116v1">hal-03655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ailly</dc:title>
    <dc:subject/>
    <dc:description>CV</dc:description>
    <dc:creator/>
    <dc:date>2026-05-28T09:51:24.000</dc:date>
    <meta:generator>PHPWord</meta:generator>
    <meta:initial-creator>CCSD</meta:initial-creator>
    <meta:creation-date>2026-05-28T09:51:24.000</meta:creation-date>
    <meta:keyword/>
    <meta:user-defined meta:name="Category"/>
    <meta:user-defined meta:name="Company"/>
    <meta:user-defined meta:name="Manager"/>
  </office:meta>
</office:document-meta>
</file>