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5c7b" style:family="table">
      <style:table-properties style:rel-width="100" table:align="center"/>
    </style:style>
    <style:style style:name="415c7b.0" style:family="table-column">
      <style:table-column-properties style:column-width="0.00cm"/>
    </style:style>
    <style:style style:name="50cb69" style:family="table">
      <style:table-properties style:rel-width="100" table:align="center"/>
    </style:style>
    <style:style style:name="50cb69.0" style:family="table-column">
      <style:table-column-properties style:column-width="0.00cm"/>
    </style:style>
    <style:style style:name="675821" style:family="table">
      <style:table-properties style:rel-width="100" table:align="center"/>
    </style:style>
    <style:style style:name="675821.0" style:family="table-column">
      <style:table-column-properties style:column-width="0.00cm"/>
    </style:style>
    <style:style style:name="9518f3" style:family="table">
      <style:table-properties style:rel-width="100" table:align="center"/>
    </style:style>
    <style:style style:name="9518f3.0" style:family="table-column">
      <style:table-column-properties style:column-width="0.00cm"/>
    </style:style>
    <style:style style:name="e9ba10" style:family="table">
      <style:table-properties style:rel-width="100" table:align="center"/>
    </style:style>
    <style:style style:name="e9ba10.0" style:family="table-column">
      <style:table-column-properties style:column-width="0.00cm"/>
    </style:style>
    <style:style style:name="d59139" style:family="table">
      <style:table-properties style:rel-width="100" table:align="center"/>
    </style:style>
    <style:style style:name="d59139.0" style:family="table-column">
      <style:table-column-properties style:column-width="0.00cm"/>
    </style:style>
    <style:style style:name="6917ab" style:family="table">
      <style:table-properties style:rel-width="100" table:align="center"/>
    </style:style>
    <style:style style:name="691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Berdjag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enis-berdjag">denis-berdja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45-8252">0000-0002-5145-82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43654X">12043654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0781111">19078111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648714">000000035664871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415c7b" table:style-name="415c7b">
          <table:table-column table:style-name="415c7b.0"/>
          <table:table-row>
            <table:table-cell office:value-type="string">
              <text:p text:style-name="Normal"><text:a xlink:type="simple" xlink:href="https://hal.science/hal-04841684v1">Fault Tolerant Observer Design for a Class of Nonlinear Systems with Corrupted Outputs</text:a></text:p>
              <text:p text:style-name="Normal"><text:a xlink:type="simple" xlink:href="https://hal.science/search/index/?q=*&amp;authFullName_s=Thierry‐marie Guerra">Thierry‐marie Guerra</text:a><text:span>,</text:span><text:a xlink:type="simple" xlink:href="https://hal.science/search/index/?q=*&amp;authFullName_s=Vinicius Caseiro de Oliveira">Vinicius Caseiro de Oliveir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Chen Lv">Chen Lv</text:a><text:span>,</text:span><text:a xlink:type="simple" xlink:href="https://hal.science/search/index/?q=*&amp;authFullName_s=Anh‐tu Nguyen">Anh‐tu Nguyen</text:a></text:p>
              <text:p text:style-name="Normal"><text:span>International Journal of Robust and Nonlinear Control</text:span><text:span>, 2024, 34 (13), pp.8825-8843.<text:s/></text:span><text:a xlink:type="simple" xlink:href="https://dx.doi.org/10.1002/rnc.7446">⟨10.1002/rnc.7446⟩</text:a></text:p>
              <text:p text:style-name="Normal"><text:span>Article dans une revue</text:span></text:p>
              <text:p text:style-name="Normal"><text:a xlink:type="simple" xlink:href="https://hal.science/hal-04841684v1">hal-048416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481337v1">Fault tolerant observer design for a class of nonlinear systems with corrupted outputs</text:a></text:p>
              <text:p text:style-name="Normal"><text:a xlink:type="simple" xlink:href="https://hal.science/search/index/?q=*&amp;authFullName_s=Thierry‐marie Guerra">Thierry‐marie Guerra</text:a><text:span>,</text:span><text:a xlink:type="simple" xlink:href="https://hal.science/search/index/?q=*&amp;authFullName_s=Vinicius Caseiro de Oliveira">Vinicius Caseiro de Oliveir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Chen Lv">Chen Lv</text:a><text:span>,</text:span><text:a xlink:type="simple" xlink:href="https://hal.science/search/index/?q=*&amp;authFullName_s=Anh‐tu Nguyen">Anh‐tu Nguyen</text:a></text:p>
              <text:p text:style-name="Normal"><text:span>International Journal of Robust and Nonlinear Control</text:span><text:span>, 2024, 34 (13), pp.8825-8843.<text:s/></text:span><text:a xlink:type="simple" xlink:href="https://dx.doi.org/10.1002/rnc.7446">⟨10.1002/rnc.7446⟩</text:a></text:p>
              <text:p text:style-name="Normal"><text:span>Article dans une revue</text:span></text:p>
              <text:p text:style-name="Normal"><text:a xlink:type="simple" xlink:href="https://uphf.hal.science/hal-05481337v1">hal-054813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39455v1">Observer design with exponential time-varying gain for Takagi–Sugeno fuzzy systems with continuous and aperiodic sampled outputs</text:a></text:p>
              <text:p text:style-name="Normal"><text:a xlink:type="simple" xlink:href="https://hal.science/search/index/?q=*&amp;authFullName_s=Hiba Fawzia Bouchama">Hiba Fawzia Boucham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Denis Berdjag">Denis Berdjag</text:a></text:p>
              <text:p text:style-name="Normal"><text:span>Journal of The Franklin Institute</text:span><text:span>, 2023, 360 (13), pp.10041-10063.<text:s/></text:span><text:a xlink:type="simple" xlink:href="https://dx.doi.org/10.1016/j.jfranklin.2023.07.038">⟨10.1016/j.jfranklin.2023.07.038⟩</text:a></text:p>
              <text:p text:style-name="Normal"><text:span>Article dans une revue</text:span></text:p>
              <text:p text:style-name="Normal"><text:a xlink:type="simple" xlink:href="https://uphf.hal.science/hal-04239455v1">hal-042394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303v1">Robust Estimation for Nonlinear Continuous-Discrete Systems With Missing Outputs: Application to Automatic Train Control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Braulio Norberto Aguiar Cota">Braulio Norberto Aguiar Cot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Bernard Demaya">Bernard Demaya</text:a></text:p>
              <text:p text:style-name="Normal"><text:span>IEEE Transactions on Control Systems Technology</text:span><text:span>, 2021, pp.1-7.<text:s/></text:span><text:a xlink:type="simple" xlink:href="https://dx.doi.org/10.1109/TCST.2021.3101737">⟨10.1109/TCST.2021.3101737⟩</text:a></text:p>
              <text:p text:style-name="Normal"><text:span>Article dans une revue</text:span></text:p>
              <text:p text:style-name="Normal"><text:a xlink:type="simple" xlink:href="https://uphf.hal.science/hal-03426303v1">hal-0342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646v1">Eco-Driving of Metro Trains Considering Variable Efficiency of Propulsion System</text:a></text:p>
              <text:p text:style-name="Normal"><text:a xlink:type="simple" xlink:href="https://hal.science/search/index/?q=*&amp;authFullName_s=Arun Kumar Kantheti">Arun Kumar Kanthet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Sébastien Delprat">Sébastien Delprat</text:a><text:span>,</text:span><text:a xlink:type="simple" xlink:href="https://hal.science/search/index/?q=*&amp;authFullName_s=Aamir Kamran">Aamir Kamran</text:a></text:p>
              <text:p text:style-name="Normal"><text:span>IEEE Transactions on Control Systems Technology</text:span><text:span>, In press, 6 (5), pp.25-30.<text:s/></text:span><text:a xlink:type="simple" xlink:href="https://dx.doi.org/10.1109/TCST.2025.3549274">⟨10.1109/TCST.2025.3549274⟩</text:a></text:p>
              <text:p text:style-name="Normal"><text:span>Article dans une revue</text:span></text:p>
              <text:p text:style-name="Normal"><text:a xlink:type="simple" xlink:href="https://hal.science/hal-04978646v1">hal-049786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377v1">Finite Control Set Predictive Control and State Estimation of Partially Observable Switching Linear Systems: Application to a Multicellular Converter</text:a></text:p>
              <text:p text:style-name="Normal"><text:a xlink:type="simple" xlink:href="https://hal.science/search/index/?q=*&amp;authFullName_s=Abir Smati">Abir Smati</text:a><text:span>,</text:span><text:a xlink:type="simple" xlink:href="https://hal.science/search/index/?q=*&amp;authFullName_s=Wassila Chagra">Wassila Chagr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ufida Ksouri">Moufida Ksouri</text:a></text:p>
              <text:p text:style-name="Normal"><text:span>Electric Power Components and Systems</text:span><text:span>, 2018, 46 (6), pp.647-658.<text:s/></text:span><text:a xlink:type="simple" xlink:href="https://dx.doi.org/10.1080/15325008.2018.1466005">⟨10.1080/15325008.2018.1466005⟩</text:a></text:p>
              <text:p text:style-name="Normal"><text:span>Article dans une revue</text:span></text:p>
              <text:p text:style-name="Normal"><text:a xlink:type="simple" xlink:href="https://uphf.hal.science/hal-03428377v1">hal-034283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0988v1">An Embedded Multi-Sensor Data Fusion Design for Vehicle Perception Tasks</text:a></text:p>
              <text:p text:style-name="Normal"><text:a xlink:type="simple" xlink:href="https://hal.science/search/index/?q=*&amp;authFullName_s=Mokhtar Bouain">Mokhtar Bouain</text:a><text:span>,</text:span><text:a xlink:type="simple" xlink:href="https://hal.science/search/index/?q=*&amp;authFullName_s=Karim Mohamed Abedallah Ali">Karim Mohamed Abedallah Al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Nizar Fakhfakh">Nizar Fakhfakh</text:a><text:span>,</text:span><text:a xlink:type="simple" xlink:href="https://hal.science/search/index/?q=*&amp;authFullName_s=Rabie Ben Atitallah">Rabie Ben Atitallah</text:a></text:p>
              <text:p text:style-name="Normal"><text:span>Journal of Communications</text:span><text:span>, 2018, 13 (1), pp.8-14.<text:s/></text:span><text:a xlink:type="simple" xlink:href="https://dx.doi.org/10.12720/jcm.13.1.8-14">⟨10.12720/jcm.13.1.8-14⟩</text:a></text:p>
              <text:p text:style-name="Normal"><text:span>Article dans une revue</text:span></text:p>
              <text:p text:style-name="Normal"><text:a xlink:type="simple" xlink:href="https://uphf.hal.science/hal-03400988v1">hal-034009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741v1">Détecter la somnolence des conducteurs dans le transport terrestre</text:a></text:p>
              <text:p text:style-name="Normal"><text:a xlink:type="simple" xlink:href="https://hal.science/search/index/?q=*&amp;authFullName_s=Nedjemi Rachedi">Nedjemi Rached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/text:p>
              <text:p text:style-name="Normal"><text:span>Journal Européen des Systèmes Automatisés</text:span><text:span>, 2014, 48 (4-5-6), pp.421-452.<text:s/></text:span><text:a xlink:type="simple" xlink:href="https://dx.doi.org/10.3166/JESA.48.421-451">⟨10.3166/JESA.48.421-451⟩</text:a></text:p>
              <text:p text:style-name="Normal"><text:span>Article dans une revue</text:span></text:p>
              <text:p text:style-name="Normal"><text:a xlink:type="simple" xlink:href="https://uphf.hal.science/hal-03405741v1">hal-0340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429v1">Fault Detection and Isolation of Aircraft Air Data/Inertial system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/text:p>
              <text:p text:style-name="Normal"><text:span>EUCASS Proceedings Series - Advances in AeroSpace Sciences</text:span><text:span>, 2013, 6, pp.317-332.<text:s/></text:span><text:a xlink:type="simple" xlink:href="https://dx.doi.org/10.1051/eucass/201306317">⟨10.1051/eucass/201306317⟩</text:a></text:p>
              <text:p text:style-name="Normal"><text:span>Article dans une revue</text:span></text:p>
              <text:p text:style-name="Normal"><text:a xlink:type="simple" xlink:href="https://hal.science/hal-00913429v1">hal-0091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053v1">An evidential network approach to support uncertain multiviewpoint abductive reasoning</text:a></text:p>
              <text:p text:style-name="Normal"><text:a xlink:type="simple" xlink:href="https://hal.science/search/index/?q=*&amp;authFullName_s=Felipe Aguirre">Felipe Aguirre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Denis Berdjag">Denis Berdjag</text:a></text:p>
              <text:p text:style-name="Normal"><text:span>Information Sciences</text:span><text:span>, 2013, 250, pp.110-125.<text:s/></text:span><text:a xlink:type="simple" xlink:href="https://dx.doi.org/10.1016/j.ins.2013.07.014">⟨10.1016/j.ins.2013.07.014⟩</text:a></text:p>
              <text:p text:style-name="Normal"><text:span>Article dans une revue</text:span></text:p>
              <text:p text:style-name="Normal"><text:a xlink:type="simple" xlink:href="https://api.istex.fr/ark:/67375/6H6-4NZHMLF9-G/fulltext.pdf?sid=hal">istex</text:a></text:p>
              <text:p text:style-name="Normal"><text:a xlink:type="simple" xlink:href="https://hal.science/hal-00917053v1">hal-0091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744v1">Fault diagnosis and monitoring of oscillatory failure case in aircraft inertial system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Ali Zolghadri">Ali Zolghadri</text:a></text:p>
              <text:p text:style-name="Normal"><text:span>Control Engineering Practice</text:span><text:span>, 2012, 20 (12), pp.1410-1425.<text:s/></text:span><text:a xlink:type="simple" xlink:href="https://dx.doi.org/10.1016/j.conengprac.2012.08.007">⟨10.1016/j.conengprac.2012.08.007⟩</text:a></text:p>
              <text:p text:style-name="Normal"><text:span>Article dans une revue</text:span></text:p>
              <text:p text:style-name="Normal"><text:a xlink:type="simple" xlink:href="https://api.istex.fr/ark:/67375/6H6-C2Z3GR17-V/fulltext.pdf?sid=hal">istex</text:a></text:p>
              <text:p text:style-name="Normal"><text:a xlink:type="simple" xlink:href="https://hal.science/hal-00725744v1">hal-0072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155v1">Algebraic Approach for Model Decomposition: Application for Fault Detection and Isolation in Discrete-Event Systems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Vincent Cocquempot">Vincent Cocquempot</text:a><text:span>,</text:span><text:a xlink:type="simple" xlink:href="https://hal.science/search/index/?q=*&amp;authFullName_s=Cyrille Christophe">Cyrille Christophe</text:a><text:span>,</text:span><text:a xlink:type="simple" xlink:href="https://hal.science/search/index/?q=*&amp;authFullName_s=Alexey Shumsky">Alexey Shumsky</text:a><text:span>,</text:span><text:a xlink:type="simple" xlink:href="https://hal.science/search/index/?q=*&amp;authFullName_s=Alexey Zhirabok">Alexey Zhirabok</text:a></text:p>
              <text:p text:style-name="Normal"><text:span>International Journal of Applied Mathematics and Computer Science</text:span><text:span>, 2011, 21 (1), pp.109-125.<text:s/></text:span><text:a xlink:type="simple" xlink:href="https://dx.doi.org/10.2478/v10006-011-0008-z">⟨10.2478/v10006-011-0008-z⟩</text:a></text:p>
              <text:p text:style-name="Normal"><text:span>Article dans une revue</text:span></text:p>
              <text:p text:style-name="Normal"><text:a xlink:type="simple" xlink:href="https://hal.science/hal-00710155v1">hal-0071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35v1">NONLINEAR MODEL DECOMPOSITION FOR ROBUST FAULT DETECTION AND ISOLATION USING ALGEBRAIC TOOLS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Cyrille Christophe">Cyrille Christophe</text:a><text:span>,</text:span><text:a xlink:type="simple" xlink:href="https://hal.science/search/index/?q=*&amp;authFullName_s=Vincent Cocquempot">Vincent Cocquempot</text:a><text:span>,</text:span><text:a xlink:type="simple" xlink:href="https://hal.science/search/index/?q=*&amp;authFullName_s=Bin Jiang">Bin Jiang</text:a></text:p>
              <text:p text:style-name="Normal"><text:span>International Journal of Innovative Computing, Information and Control</text:span><text:span>, 2006, 2 (6), pp.1337-1354</text:span></text:p>
              <text:p text:style-name="Normal"><text:span>Article dans une revue</text:span></text:p>
              <text:p text:style-name="Normal"><text:a xlink:type="simple" xlink:href="https://hal.science/hal-00198435v1">hal-0019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584v1">GPS/INS data fusion for land navigation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Denis Pomorski">Denis Pomorski</text:a></text:p>
              <text:p text:style-name="Normal"><text:span>Journal of Donghua University</text:span><text:span>, 2004, 21 (3), pp.88-93</text:span></text:p>
              <text:p text:style-name="Normal"><text:span>Article dans une revue</text:span></text:p>
              <text:p text:style-name="Normal"><text:a xlink:type="simple" xlink:href="https://hal.science/hal-01509584v1">hal-01509584v1</text:a></text:p>
            </table:table-cell>
          </table:table-row>
        </table:table>
        <text:p text:style-name="P23"/>
        <text:p text:style-name="Heading2"><text:span text:style-name="T11">Communication dans un congrès (38)</text:span></text:p>
        <text:p text:style-name="P25"/>
        <table:table table:name="50cb69" table:style-name="50cb69">
          <table:table-column table:style-name="50cb69.0"/>
          <table:table-row>
            <table:table-cell office:value-type="string">
              <text:p text:style-name="Normal"><text:a xlink:type="simple" xlink:href="https://uphf.hal.science/hal-04556768v1">Optimal Control for Friction Brake Emissions Minimization and Improved Air Quality</text:a></text:p>
              <text:p text:style-name="Normal"><text:a xlink:type="simple" xlink:href="https://hal.science/search/index/?q=*&amp;authFullName_s=Arun Kumar Kantheti">Arun Kumar Kanthet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Francesco Paolo Fumarola">Francesco Paolo Fumarola</text:a><text:span>,</text:span><text:a xlink:type="simple" xlink:href="https://hal.science/search/index/?q=*&amp;authFullName_s=Sébastien Delprat">Sébastien Delprat</text:a></text:p>
              <text:p text:style-name="Normal"><text:span>IECON 2023- 49th Annual Conference of the IEEE Industrial Electronics Society</text:span><text:span>, Oct 2023, Singapore, France. pp.1-6,<text:s/></text:span><text:a xlink:type="simple" xlink:href="https://dx.doi.org/10.1109/IECON51785.2023.10312103">⟨10.1109/IECON51785.2023.10312103⟩</text:a></text:p>
              <text:p text:style-name="Normal"><text:span>Communication dans un congrès</text:span></text:p>
              <text:p text:style-name="Normal"><text:a xlink:type="simple" xlink:href="https://uphf.hal.science/hal-04556768v1">hal-045567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154v1">Design of sliding mode observer for the estimation of train car positions and in-train forces</text:a></text:p>
              <text:p text:style-name="Normal"><text:a xlink:type="simple" xlink:href="https://hal.science/search/index/?q=*&amp;authFullName_s=Fawzia Bouchama">Fawzia Boucham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Jimmy Lauber">Jimmy Lauber</text:a></text:p>
              <text:p text:style-name="Normal"><text:span>4th IFAC Conference on Embedded Systems, Computational Intelligence and Telematics in Control</text:span><text:span>, Jul 2021, Valenciennes, France.<text:s/></text:span><text:a xlink:type="simple" xlink:href="https://dx.doi.org/10.1016/j.ifacol.2021.10.017">⟨10.1016/j.ifacol.2021.10.017⟩</text:a></text:p>
              <text:p text:style-name="Normal"><text:span>Communication dans un congrès</text:span></text:p>
              <text:p text:style-name="Normal"><text:a xlink:type="simple" xlink:href="https://uphf.hal.science/hal-03407154v1">hal-034071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951v1">Observer-based Robust Train Speed Estimation Subject to Wheel-Rail Adhesion Faults</text:a></text:p>
              <text:p text:style-name="Normal"><text:a xlink:type="simple" xlink:href="https://hal.science/search/index/?q=*&amp;authFullName_s=Fawzia Bouchama">Fawzia Boucham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/text:p>
              <text:p text:style-name="Normal"><text:span>5th International Conference on Control and Fault-Tolerant Systems</text:span><text:span>, Sep 2021, Saint-Raphaël, France. pp.303-310</text:span></text:p>
              <text:p text:style-name="Normal"><text:span>Communication dans un congrès</text:span></text:p>
              <text:p text:style-name="Normal"><text:a xlink:type="simple" xlink:href="https://uphf.hal.science/hal-03406951v1">hal-034069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39523v1">LMI-Based Anti-Windup Control Design for Discrete-Time Switched Systems With Actuator Saturation</text:a></text:p>
              <text:p text:style-name="Normal"><text:a xlink:type="simple" xlink:href="https://hal.science/search/index/?q=*&amp;authFullName_s=Smail Houti">Smail Hout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/text:p>
              <text:p text:style-name="Normal"><text:span>4th IFAC CESCIT 2021, Embedded Systems, Computational Intelligence and Telematics in Control</text:span><text:span>, Jul 2021, Valenciennes (en ligne), France</text:span></text:p>
              <text:p text:style-name="Normal"><text:span>Communication dans un congrès</text:span></text:p>
              <text:p text:style-name="Normal"><text:a xlink:type="simple" xlink:href="https://uphf.hal.science/hal-04239523v1">hal-042395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972v1">Observer-based freight train control to reduce coupler strain and low adhesion issues</text:a></text:p>
              <text:p text:style-name="Normal"><text:a xlink:type="simple" xlink:href="https://hal.science/search/index/?q=*&amp;authFullName_s=Fawzia Bouchama">Fawzia Bouchama</text:a><text:span>,</text:span><text:a xlink:type="simple" xlink:href="https://hal.science/search/index/?q=*&amp;authFullName_s=Smail Houti">Smail Hout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/text:p>
              <text:p text:style-name="Normal"><text:span>24th IEEE International Conference on Intelligent Transportation Systems</text:span><text:span>, Sep 2021, Indianapolis, United States.<text:s/></text:span><text:a xlink:type="simple" xlink:href="https://dx.doi.org/10.1109/ITSC48978.2021.9564928">⟨10.1109/ITSC48978.2021.9564928⟩</text:a></text:p>
              <text:p text:style-name="Normal"><text:span>Communication dans un congrès</text:span></text:p>
              <text:p text:style-name="Normal"><text:a xlink:type="simple" xlink:href="https://uphf.hal.science/hal-03406972v1">hal-034069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136v1">Stability of Neural-Network Based Train Cruise Advisory Control with Aperiodical Measurements</text:a></text:p>
              <text:p text:style-name="Normal"><text:a xlink:type="simple" xlink:href="https://hal.science/search/index/?q=*&amp;authFullName_s=Ayush Kumar Jain">Ayush Kumar Jai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Philippe Polet">Philippe Polet</text:a></text:p>
              <text:p text:style-name="Normal"><text:span>4th IFAC Conference on Embedded Systems, Computational Intelligence and Telematics in Control CESCIT 2021</text:span><text:span>, Jul 2021, Valenciennes, France. pp.92-97,<text:s/></text:span><text:a xlink:type="simple" xlink:href="https://dx.doi.org/10.1016/j.ifacol.2021.10.016">⟨10.1016/j.ifacol.2021.10.016⟩</text:a></text:p>
              <text:p text:style-name="Normal"><text:span>Communication dans un congrès</text:span></text:p>
              <text:p text:style-name="Normal"><text:a xlink:type="simple" xlink:href="https://uphf.hal.science/hal-03407136v1">hal-034071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028v1">Exponential stability criteria for neural network based control of nonlinear systems</text:a></text:p>
              <text:p text:style-name="Normal"><text:a xlink:type="simple" xlink:href="https://hal.science/search/index/?q=*&amp;authFullName_s=Ayush Kumar Jain">Ayush Kumar Jain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Philippe Polet">Philippe Polet</text:a></text:p>
              <text:p text:style-name="Normal"><text:span>2020 American Control Conference (ACC)</text:span><text:span>, Jul 2020, Denver, United States. pp.1631-1636,<text:s/></text:span><text:a xlink:type="simple" xlink:href="https://dx.doi.org/10.23919/ACC45564.2020.9147848">⟨10.23919/ACC45564.2020.9147848⟩</text:a></text:p>
              <text:p text:style-name="Normal"><text:span>Communication dans un congrès</text:span></text:p>
              <text:p text:style-name="Normal"><text:a xlink:type="simple" xlink:href="https://uphf.hal.science/hal-03406028v1">hal-034060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6473v1">Investigating stability for driver advisory train cruise control systems with aperiodically sampled measurements</text:a></text:p>
              <text:p text:style-name="Normal"><text:a xlink:type="simple" xlink:href="https://hal.science/search/index/?q=*&amp;authFullName_s=Ayush Kumar Jain">Ayush Kumar Jain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Philippe Polet">Philippe Polet</text:a></text:p>
              <text:p text:style-name="Normal"><text:span>2020 IEEE 23rd International Conference on Intelligent Transportation Systems (ITSC)</text:span><text:span>, Sep 2020, Rhodes, Greece. pp.1-6,<text:s/></text:span><text:a xlink:type="simple" xlink:href="https://dx.doi.org/10.1109/ITSC45102.2020.9294410">⟨10.1109/ITSC45102.2020.9294410⟩</text:a></text:p>
              <text:p text:style-name="Normal"><text:span>Communication dans un congrès</text:span></text:p>
              <text:p text:style-name="Normal"><text:a xlink:type="simple" xlink:href="https://uphf.hal.science/hal-03696473v1">hal-036964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024v1">Investigating stability for driver advisory train cruise control systems with aperiodic sampling measurements</text:a></text:p>
              <text:p text:style-name="Normal"><text:a xlink:type="simple" xlink:href="https://hal.science/search/index/?q=*&amp;authFullName_s=Ayush Kumar Jain">Ayush Kumar Jain</text:a><text:span>,</text:span><text:a xlink:type="simple" xlink:href="https://hal.science/search/index/?q=*&amp;authFullName_s=Christophe Fiter">Christophe Fiter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Philippe Polet">Philippe Polet</text:a></text:p>
              <text:p text:style-name="Normal"><text:span>23rd International Conference on Intelligent Transportation Systems (ITSC)</text:span><text:span>, Sep 2020, Rhodes, Greece</text:span></text:p>
              <text:p text:style-name="Normal"><text:span>Communication dans un congrès</text:span></text:p>
              <text:p text:style-name="Normal"><text:a xlink:type="simple" xlink:href="https://uphf.hal.science/hal-03408024v1">hal-034080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35720v1">A Comprehensive Approach for Camera/LIDAR Frame Alignment</text:a></text:p>
              <text:p text:style-name="Normal"><text:a xlink:type="simple" xlink:href="https://hal.science/search/index/?q=*&amp;authFullName_s=Mokhtar Bouain">Mokhtar Bouai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Nizar Fakhfakh">Nizar Fakhfakh</text:a><text:span>,</text:span><text:a xlink:type="simple" xlink:href="https://hal.science/search/index/?q=*&amp;authFullName_s=Rabie Ben Atitallah">Rabie Ben Atitallah</text:a></text:p>
              <text:p text:style-name="Normal"><text:span>14th International Conference on Informatics in Control, Automation and Robotics, ICINCO 2017</text:span><text:span>, Jul 2017, Madrid, Spain. pp.761-785,<text:s/></text:span><text:a xlink:type="simple" xlink:href="https://dx.doi.org/10.1007/978-3-030-11292-9_38">⟨10.1007/978-3-030-11292-9_38⟩</text:a></text:p>
              <text:p text:style-name="Normal"><text:span>Communication dans un congrès</text:span></text:p>
              <text:p text:style-name="Normal"><text:a xlink:type="simple" xlink:href="https://uphf.hal.science/hal-04135720v1">hal-041357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3000v1">Approximate Computing Control Approaches using Neural Networks</text:a></text:p>
              <text:p text:style-name="Normal"><text:a xlink:type="simple" xlink:href="https://hal.science/search/index/?q=*&amp;authFullName_s=Ayush Kumar Jain">Ayush Kumar Jai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Christophe Fiter">Christophe Fiter</text:a></text:p>
              <text:p text:style-name="Normal"><text:span>National Conference on Modelling, Analysis and Control of Dynamical Systems (JN GDR-MACS)</text:span><text:span>, Jun 2019, Bordeaux, France</text:span></text:p>
              <text:p text:style-name="Normal"><text:span>Communication dans un congrès</text:span></text:p>
              <text:p text:style-name="Normal"><text:a xlink:type="simple" xlink:href="https://uphf.hal.science/hal-03433000v1">hal-034330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317v1">Improving train position accuracy in case of wheel jamming faults</text:a></text:p>
              <text:p text:style-name="Normal"><text:a xlink:type="simple" xlink:href="https://hal.science/search/index/?q=*&amp;authFullName_s=Braulio Norberto Aguiar Cota">Braulio Norberto Aguiar Cot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Bernard Demaya">Bernard Demaya</text:a></text:p>
              <text:p text:style-name="Normal"><text:span>2nd IFAC Workshop on Linear Parameter Varying Systems LPVS 2018</text:span><text:span>, Sep 2018, Florianópolis, Brazil. pp.25-30,<text:s/></text:span><text:a xlink:type="simple" xlink:href="https://dx.doi.org/10.1016/j.ifacol.2018.11.173">⟨10.1016/j.ifacol.2018.11.173⟩</text:a></text:p>
              <text:p text:style-name="Normal"><text:span>Communication dans un congrès</text:span></text:p>
              <text:p text:style-name="Normal"><text:a xlink:type="simple" xlink:href="https://uphf.hal.science/hal-03411317v1">hal-0341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495v1">Exploring High-Level Synthesis Tools for Vehicle Perception Tasks</text:a></text:p>
              <text:p text:style-name="Normal"><text:a xlink:type="simple" xlink:href="https://hal.science/search/index/?q=*&amp;authFullName_s=Mokhtar Bouain">Mokhtar Bouai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Rabie Ben Atitallah">Rabie Ben Atitallah</text:a></text:p>
              <text:p text:style-name="Normal"><text:span>9TH European Congress of Embedded Real Time Software and Systems (ERTS 2018)</text:span><text:span>, Jan 2018, Toulouse, France</text:span></text:p>
              <text:p text:style-name="Normal"><text:span>Communication dans un congrès</text:span></text:p>
              <text:p text:style-name="Normal"><text:a xlink:type="simple" xlink:href="https://hal.science/hal-01706495v1">hal-017064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4599v1">Biometric Template Privacy Using Visual Cryptography</text:a></text:p>
              <text:p text:style-name="Normal"><text:a xlink:type="simple" xlink:href="https://hal.science/search/index/?q=*&amp;authFullName_s=Sana Ibjaoun">Sana Ibjaou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Vincent Poirriez">Vincent Poirriez</text:a><text:span>,</text:span><text:a xlink:type="simple" xlink:href="https://hal.science/search/index/?q=*&amp;authFullName_s=A. Ouamane">A. Ouamane</text:a></text:p>
              <text:p text:style-name="Normal"><text:span>Proceedings of the 8th International Conference on Innovations in Bio-Inspired Computing and Applications (IBICA 2017)</text:span><text:span>, Dec 2017, Marrakech, Morocco. pp.309-317,<text:s/></text:span><text:a xlink:type="simple" xlink:href="https://dx.doi.org/10.1007/978-3-319-76354-5_28">⟨10.1007/978-3-319-76354-5_28⟩</text:a></text:p>
              <text:p text:style-name="Normal"><text:span>Communication dans un congrès</text:span></text:p>
              <text:p text:style-name="Normal"><text:a xlink:type="simple" xlink:href="https://uphf.hal.science/hal-03384599v1">hal-033845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3067v1">Multi-Sensor Fusion for Obstacle Detection and Recognition: A Belief-Based Approach</text:a></text:p>
              <text:p text:style-name="Normal"><text:a xlink:type="simple" xlink:href="https://hal.science/search/index/?q=*&amp;authFullName_s=Mokhtar Bouain">Mokhtar Bouai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Nizar Fakhfakh">Nizar Fakhfakh</text:a><text:span>,</text:span><text:a xlink:type="simple" xlink:href="https://hal.science/search/index/?q=*&amp;authFullName_s=Rabie Ben Atitallah">Rabie Ben Atitallah</text:a></text:p>
              <text:p text:style-name="Normal"><text:span>2018 21st International Conference on Information Fusion (FUSION 2018)</text:span><text:span>, Jul 2018, Cambridge, United Kingdom. pp.1217-1224,<text:s/></text:span><text:a xlink:type="simple" xlink:href="https://dx.doi.org/10.23919/ICIF.2018.8455850">⟨10.23919/ICIF.2018.8455850⟩</text:a></text:p>
              <text:p text:style-name="Normal"><text:span>Communication dans un congrès</text:span></text:p>
              <text:p text:style-name="Normal"><text:a xlink:type="simple" xlink:href="https://uphf.hal.science/hal-03383067v1">hal-0338306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2391v1">An Embedded Multi-Sensor Data Fusion Design for Vehicle Perception Tasks</text:a></text:p>
              <text:p text:style-name="Normal"><text:a xlink:type="simple" xlink:href="https://hal.science/search/index/?q=*&amp;authFullName_s=Mokhtar Bouain">Mokhtar Bouain</text:a><text:span>,</text:span><text:a xlink:type="simple" xlink:href="https://hal.science/search/index/?q=*&amp;authFullName_s=Karim Mohamed Abedallah Ali">Karim Mohamed Abedallah Al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Nizar Fakhfakh">Nizar Fakhfakh</text:a><text:span>,</text:span><text:a xlink:type="simple" xlink:href="https://hal.science/search/index/?q=*&amp;authFullName_s=Rabie Ben Atitallah">Rabie Ben Atitallah</text:a></text:p>
              <text:p text:style-name="Normal"><text:span>ICCSIT 2017 : 2017 10th International Conference on Computer Science and Information Technology (ICCSIT 2017)</text:span><text:span>, Oct 2017, Florence, Italy</text:span></text:p>
              <text:p text:style-name="Normal"><text:span>Communication dans un congrès</text:span></text:p>
              <text:p text:style-name="Normal"><text:a xlink:type="simple" xlink:href="https://uphf.hal.science/hal-03412391v1">hal-034123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4883v1">A robust and fault tolerant approach for automatic train stop control system design</text:a></text:p>
              <text:p text:style-name="Normal"><text:a xlink:type="simple" xlink:href="https://hal.science/search/index/?q=*&amp;authFullName_s=Braulio Norberto Aguiar Cota">Braulio Norberto Aguiar Cot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Bernard Demaya">Bernard Demaya</text:a><text:span>,</text:span><text:a xlink:type="simple" xlink:href="https://hal.science/search/index/?q=*&amp;authFullName_s=Thierry-Marie Guerra">Thierry-Marie Guerra</text:a></text:p>
              <text:p text:style-name="Normal"><text:span>20th World Congress of the International Federation of Automatic Control</text:span><text:span>, Jul 2017, Toulouse, France. pp.8549-8554,<text:s/></text:span><text:a xlink:type="simple" xlink:href="https://dx.doi.org/10.1016/j.ifacol.2017.08.1414">⟨10.1016/j.ifacol.2017.08.1414⟩</text:a></text:p>
              <text:p text:style-name="Normal"><text:span>Communication dans un congrès</text:span></text:p>
              <text:p text:style-name="Normal"><text:a xlink:type="simple" xlink:href="https://uphf.hal.science/hal-03414883v1">hal-034148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8639v1">An Extrinsic Sensor Calibration Framework for Sensor-fusion based Autonomous Vehicle Perception</text:a></text:p>
              <text:p text:style-name="Normal"><text:a xlink:type="simple" xlink:href="https://hal.science/search/index/?q=*&amp;authFullName_s=Mokhtar Bouain">Mokhtar Bouai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Nizar Fakhfakh">Nizar Fakhfakh</text:a><text:span>,</text:span><text:a xlink:type="simple" xlink:href="https://hal.science/search/index/?q=*&amp;authFullName_s=Rabie Ben Atitallah">Rabie Ben Atitallah</text:a></text:p>
              <text:p text:style-name="Normal"><text:span>14th International Conference on Informatics in Control, Automation and Robotics</text:span><text:span>, Jul 2017, Madrid, Spain. pp.505-512,<text:s/></text:span><text:a xlink:type="simple" xlink:href="https://dx.doi.org/10.5220/0006438105050512">⟨10.5220/0006438105050512⟩</text:a></text:p>
              <text:p text:style-name="Normal"><text:span>Communication dans un congrès</text:span></text:p>
              <text:p text:style-name="Normal"><text:a xlink:type="simple" xlink:href="https://uphf.hal.science/hal-03388639v1">hal-03388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4276v1">Méthodologie et application du méta-diagnostic de systèmes complexes sur un banc d'intégration avionique</text:a></text:p>
              <text:p text:style-name="Normal"><text:a xlink:type="simple" xlink:href="https://hal.science/search/index/?q=*&amp;authFullName_s=Ronan Cossé">Ronan Cossé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Sylvain Piechowiak">Sylvain Piechowiak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Christian Gaurel">Christian Gaurel</text:a></text:p>
              <text:p text:style-name="Normal"><text:span>Modélisation des Systèmes Réactifs (MSR 2015)</text:span><text:span>, Nov 2015, Nancy, France</text:span></text:p>
              <text:p text:style-name="Normal"><text:span>Communication dans un congrès</text:span></text:p>
              <text:p text:style-name="Normal"><text:a xlink:type="simple" xlink:href="https://inria.hal.science/hal-01224276v1">hal-012242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263v1">Predictive control for multicell converter</text:a></text:p>
              <text:p text:style-name="Normal"><text:a xlink:type="simple" xlink:href="https://hal.science/search/index/?q=*&amp;authFullName_s=Abir Smati">Abir Smat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Wassila Chagra">Wassila Chagr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Moufida Ksouri">Moufida Ksouri</text:a></text:p>
              <text:p text:style-name="Normal"><text:span>2nd International Conference on Automation,Control, Engineering and Computer</text:span><text:span>, Mar 2015, Sousse, Tunisia</text:span></text:p>
              <text:p text:style-name="Normal"><text:span>Communication dans un congrès</text:span></text:p>
              <text:p text:style-name="Normal"><text:a xlink:type="simple" xlink:href="https://uphf.hal.science/hal-03417263v1">hal-034172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5158v1">Methodology and Application of Meta-Diagnosis on Avionics Test Benches.</text:a></text:p>
              <text:p text:style-name="Normal"><text:a xlink:type="simple" xlink:href="https://hal.science/search/index/?q=*&amp;authFullName_s=Ronan Cossé">Ronan Cossé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Sylvain Piechowiak">Sylvain Piechowiak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Christian Gaurel">Christian Gaurel</text:a></text:p>
              <text:p text:style-name="Normal"><text:span>Proceedings of the 26th International Workshop on Principles of Diagnosis (DX-15)</text:span><text:span>, Aug 2015, Paris, France. pp.159-166</text:span></text:p>
              <text:p text:style-name="Normal"><text:span>Communication dans un congrès</text:span></text:p>
              <text:p text:style-name="Normal"><text:a xlink:type="simple" xlink:href="https://uphf.hal.science/hal-03385158v1">hal-0338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815v1">Uncertainty, elicitation of experts' opinion, and human failures: Challenges for RAM analysis of ERTMS SoS</text:a></text:p>
              <text:p text:style-name="Normal"><text:a xlink:type="simple" xlink:href="https://hal.science/search/index/?q=*&amp;authFullName_s=Mohamed Sallak">Mohamed Sallak</text:a><text:span>,</text:span><text:a xlink:type="simple" xlink:href="https://hal.science/search/index/?q=*&amp;authFullName_s=Sébastien Destercke">Sébastien Destercke</text:a><text:span>,</text:span><text:a xlink:type="simple" xlink:href="https://hal.science/search/index/?q=*&amp;authFullName_s=Walter Schon">Walter Schon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Denis Berdjag">Denis Berdjag</text:a><text:span>et al.</text:span></text:p>
              <text:p text:style-name="Normal"><text:span>10th IEEE System of Systems Engineering Conference (SoSE 2015)</text:span><text:span>, May 2015, San Antonio, TX, United States. pp.88-93,<text:s/></text:span><text:a xlink:type="simple" xlink:href="https://dx.doi.org/10.1109/SYSOSE.2015.7151917">⟨10.1109/SYSOSE.2015.7151917⟩</text:a></text:p>
              <text:p text:style-name="Normal"><text:span>Communication dans un congrès</text:span></text:p>
              <text:p text:style-name="Normal"><text:a xlink:type="simple" xlink:href="https://hal.science/hal-01176815v1">hal-011768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5300v1">Meta-Diagnosis for a Special Class of Cyber-Physical Systems: The Avionics Test Benches</text:a></text:p>
              <text:p text:style-name="Normal"><text:a xlink:type="simple" xlink:href="https://hal.science/search/index/?q=*&amp;authFullName_s=Ronan Cossé">Ronan Cossé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Sylvain Piechowiak">Sylvain Piechowiak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Christian Gaurel">Christian Gaurel</text:a></text:p>
              <text:p text:style-name="Normal"><text:span>28th International Conference on Industrial, Engineering &amp; Other Applications of Applied Intelligent Systems (IEA/AIE 2015)</text:span><text:span>, Jun 2015, Seoul, South Korea. pp.635-644,<text:s/></text:span><text:a xlink:type="simple" xlink:href="https://dx.doi.org/10.1007/978-3-319-19066-2_61">⟨10.1007/978-3-319-19066-2_61⟩</text:a></text:p>
              <text:p text:style-name="Normal"><text:span>Communication dans un congrès</text:span></text:p>
              <text:p text:style-name="Normal"><text:a xlink:type="simple" xlink:href="https://uphf.hal.science/hal-03385300v1">hal-033853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851v1">Multi observer design for multicell converter</text:a></text:p>
              <text:p text:style-name="Normal"><text:a xlink:type="simple" xlink:href="https://hal.science/search/index/?q=*&amp;authFullName_s=Abir Smati">Abir Smati</text:a><text:span>,</text:span><text:a xlink:type="simple" xlink:href="https://hal.science/search/index/?q=*&amp;authFullName_s=Wassila Chagra">Wassila Chagr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oufida Ksouri">Moufida Ksouri</text:a><text:span>,</text:span><text:a xlink:type="simple" xlink:href="https://hal.science/search/index/?q=*&amp;authFullName_s=Michael Defoort">Michael Defoort</text:a></text:p>
              <text:p text:style-name="Normal"><text:span>2015 16th International Conference on Sciences and Techniques of Automatic Control and Computer Engineering (STA)</text:span><text:span>, Dec 2015, Monastir, Tunisia. pp.582-585,<text:s/></text:span><text:a xlink:type="simple" xlink:href="https://dx.doi.org/10.1109/STA.2015.7505207">⟨10.1109/STA.2015.7505207⟩</text:a></text:p>
              <text:p text:style-name="Normal"><text:span>Communication dans un congrès</text:span></text:p>
              <text:p text:style-name="Normal"><text:a xlink:type="simple" xlink:href="https://uphf.hal.science/hal-03411851v1">hal-034118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1570v1">Human operator’s vigilance monitoring using non-intrusive sensors</text:a></text:p>
              <text:p text:style-name="Normal"><text:a xlink:type="simple" xlink:href="https://hal.science/search/index/?q=*&amp;authFullName_s=Bouthaina Abichou">Bouthaina Abichou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Frédéric Vanderhaegen">Frédéric Vanderhaegen</text:a></text:p>
              <text:p text:style-name="Normal"><text:span>11. Berliner Werkstatt Mensch-Maschine-Systeme</text:span><text:span>, Oct 2015, Berlin, Germany</text:span></text:p>
              <text:p text:style-name="Normal"><text:span>Communication dans un congrès</text:span></text:p>
              <text:p text:style-name="Normal"><text:a xlink:type="simple" xlink:href="https://uphf.hal.science/hal-03421570v1">hal-034215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105v1">Abnormal operation diagnosis in human - Machine systems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Alexey Shumsky">Alexey Shumsky</text:a><text:span>,</text:span><text:a xlink:type="simple" xlink:href="https://hal.science/search/index/?q=*&amp;authFullName_s=Alexey Zhirabok">Alexey Zhirabok</text:a></text:p>
              <text:p text:style-name="Normal"><text:span>2015 10th Asian Control Conference (ASCC)</text:span><text:span>, May 2015, Kota Kinabalu, Malaysia. pp.1-6,<text:s/></text:span><text:a xlink:type="simple" xlink:href="https://dx.doi.org/10.1109/ASCC.2015.7244498">⟨10.1109/ASCC.2015.7244498⟩</text:a></text:p>
              <text:p text:style-name="Normal"><text:span>Communication dans un congrès</text:span></text:p>
              <text:p text:style-name="Normal"><text:a xlink:type="simple" xlink:href="https://uphf.hal.science/hal-03417105v1">hal-034171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156v1">Conception of driver's risky state detection system</text:a></text:p>
              <text:p text:style-name="Normal"><text:a xlink:type="simple" xlink:href="https://hal.science/search/index/?q=*&amp;authFullName_s=Nedjemi Rachedi">Nedjemi Rached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/text:p>
              <text:p text:style-name="Normal"><text:span>TRA2014 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uphf.hal.science/hal-03470156v1">hal-034701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089v1">Unexpected Situations Diagnosis: A Model-based Approach for Human Machine Systems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Alexey Shumsky">Alexey Shumsky</text:a><text:span>,</text:span><text:a xlink:type="simple" xlink:href="https://hal.science/search/index/?q=*&amp;authFullName_s=Alexey Zhirabok">Alexey Zhirabok</text:a></text:p>
              <text:p text:style-name="Normal"><text:span>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uphf.hal.science/hal-03469089v1">hal-034690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288v1">Operator Behavior Modeling: Unexpected Situations Management</text:a></text:p>
              <text:p text:style-name="Normal"><text:a xlink:type="simple" xlink:href="https://hal.science/search/index/?q=*&amp;authFullName_s=Nedjemi Rachedi">Nedjemi Rached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/text:p>
              <text:p text:style-name="Normal"><text:span>12th IFAC Symposium on Analysis, Design, and Evaluation of Human-Machine Systems</text:span><text:span>, Aug 2013, Las Vegas, Nevada, United States.<text:s/></text:span><text:a xlink:type="simple" xlink:href="https://dx.doi.org/10.3182/20130811-5-US-2037.00089">⟨10.3182/20130811-5-US-2037.00089⟩</text:a></text:p>
              <text:p text:style-name="Normal"><text:span>Communication dans un congrès</text:span></text:p>
              <text:p text:style-name="Normal"><text:a xlink:type="simple" xlink:href="https://uphf.hal.science/hal-03468288v1">hal-034682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0644v1">Probabilistic techniques to diagnose human operator state</text:a></text:p>
              <text:p text:style-name="Normal"><text:a xlink:type="simple" xlink:href="https://hal.science/search/index/?q=*&amp;authFullName_s=Nedjemi Rachedi">Nedjemi Rached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/text:p>
              <text:p text:style-name="Normal"><text:span>10. Berliner Werkstatt Mensch-Maschine-Systeme</text:span><text:span>, Oct 2013, Berlin, Germany. pp. 153-156</text:span></text:p>
              <text:p text:style-name="Normal"><text:span>Communication dans un congrès</text:span></text:p>
              <text:p text:style-name="Normal"><text:a xlink:type="simple" xlink:href="https://uphf.hal.science/hal-03470644v1">hal-034706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271v1">Toward a Distributed Case-Based Reasoning for Human-Machine State Diagnosis: Application to Railway Driver State Analysis</text:a></text:p>
              <text:p text:style-name="Normal"><text:a xlink:type="simple" xlink:href="https://hal.science/search/index/?q=*&amp;authFullName_s=Philippe Polet">Philippe Polet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/text:p>
              <text:p text:style-name="Normal"><text:span>12th IFAC Symposium on Analysis, Design, and Evaluation of Human-Machine Systems</text:span><text:span>, Aug 2013, Las Vegas, Nevada, United States.<text:s/></text:span><text:a xlink:type="simple" xlink:href="https://dx.doi.org/10.3182/20130811-5-US-2037.00058">⟨10.3182/20130811-5-US-2037.00058⟩</text:a></text:p>
              <text:p text:style-name="Normal"><text:span>Communication dans un congrès</text:span></text:p>
              <text:p text:style-name="Normal"><text:a xlink:type="simple" xlink:href="https://uphf.hal.science/hal-03468271v1">hal-034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708v1">Fault Detection and Isolation of aircraft air data/inertial system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/text:p>
              <text:p text:style-name="Normal"><text:span>4TH EUROPEAN CONFERENCE FOR AEROSPACE SCIENCES</text:span><text:span>, 2011, Russia</text:span></text:p>
              <text:p text:style-name="Normal"><text:span>Communication dans un congrès</text:span></text:p>
              <text:p text:style-name="Normal"><text:a xlink:type="simple" xlink:href="https://hal.science/hal-00586708v1">hal-0058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047v1">Decision making in diagnosis of human machine systems: The probabilistic and credibilistic perspectives to deal with uncertainty.</text:a></text:p>
              <text:p text:style-name="Normal"><text:a xlink:type="simple" xlink:href="https://hal.science/search/index/?q=*&amp;authFullName_s=Felipe Aguirre">Felipe Aguirre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Walter Schön">Walter Schö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Patrice Caulier">Patrice Caulier</text:a><text:span>et al.</text:span></text:p>
              <text:p text:style-name="Normal"><text:span>Berlin workshop human machine systyems</text:span><text:span>, Oct 2011, Berlin, Germany</text:span></text:p>
              <text:p text:style-name="Normal"><text:span>Communication dans un congrès</text:span></text:p>
              <text:p text:style-name="Normal"><text:a xlink:type="simple" xlink:href="https://hal.science/hal-00651047v1">hal-006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109v1">Fault Detection and Isolation for Redundant Aircraft Sensors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Ali Zolghadri">Ali Zolghadri</text:a><text:span>,</text:span><text:a xlink:type="simple" xlink:href="https://hal.science/search/index/?q=*&amp;authFullName_s=Jérome Cieslak">Jérome Cieslak</text:a><text:span>,</text:span><text:a xlink:type="simple" xlink:href="https://hal.science/search/index/?q=*&amp;authFullName_s=Philippe Goupil">Philippe Goupil</text:a></text:p>
              <text:p text:style-name="Normal"><text:span>Conference on Control and Fault Tolerant Systems Nice, France, October 6-8,</text:span><text:span>, 2010, Nice, France. pp.137-142</text:span></text:p>
              <text:p text:style-name="Normal"><text:span>Communication dans un congrès</text:span></text:p>
              <text:p text:style-name="Normal"><text:a xlink:type="simple" xlink:href="https://hal.science/hal-00526109v1">hal-0052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13v1">An algebraic approach for behavioral model decomposition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Vincent Cocquempot">Vincent Cocquempot</text:a><text:span>,</text:span><text:a xlink:type="simple" xlink:href="https://hal.science/search/index/?q=*&amp;authFullName_s=Cyrille Christophe">Cyrille Christophe</text:a></text:p>
              <text:p text:style-name="Normal"><text:span>17th IFAC World Congress</text:span><text:span>, Jul 2008, Séoul, South Korea. pp.CDROM</text:span></text:p>
              <text:p text:style-name="Normal"><text:span>Communication dans un congrès</text:span></text:p>
              <text:p text:style-name="Normal"><text:a xlink:type="simple" xlink:href="https://hal.science/hal-00799913v1">hal-0079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03v1">Fusion de données GPS/INS pour le positionnement terrestre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Denis Pomorski">Denis Pomorski</text:a></text:p>
              <text:p text:style-name="Normal"><text:span>TAIMA'2005</text:span><text:span>, Sep 2005, Hammamet, Tunisie</text:span></text:p>
              <text:p text:style-name="Normal"><text:span>Communication dans un congrès</text:span></text:p>
              <text:p text:style-name="Normal"><text:a xlink:type="simple" xlink:href="https://hal.science/hal-01509803v1">hal-015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11v1">DGPS-INS data fusion for land navigation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Denis Pomorski">Denis Pomorski</text:a></text:p>
              <text:p text:style-name="Normal"><text:span>The 7th IEEE International Conference on Information Fusion (FUSION’2004)</text:span><text:span>, Jun 2004, Stockholm, Sweden</text:span></text:p>
              <text:p text:style-name="Normal"><text:span>Communication dans un congrès</text:span></text:p>
              <text:p text:style-name="Normal"><text:a xlink:type="simple" xlink:href="https://hal.science/hal-01509811v1">hal-015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819v1">DGPS-INS data fusion for land navigation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Denis Pomorski">Denis Pomorski</text:a></text:p>
              <text:p text:style-name="Normal"><text:span>2003 Sino-French Workshop on Sensory Evaluation and Intelligent Techniques</text:span><text:span>, Dec 2003, Shanghai, China</text:span></text:p>
              <text:p text:style-name="Normal"><text:span>Communication dans un congrès</text:span></text:p>
              <text:p text:style-name="Normal"><text:a xlink:type="simple" xlink:href="https://hal.science/hal-01509819v1">hal-01509819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675821" table:style-name="675821">
          <table:table-column table:style-name="675821.0"/>
          <table:table-row>
            <table:table-cell office:value-type="string">
              <text:p text:style-name="Normal"><text:a xlink:type="simple" xlink:href="https://uphf.hal.science/hal-03378974v1">A Comprehensive Approach for Camera/LIDAR Frame Alignment</text:a></text:p>
              <text:p text:style-name="Normal"><text:a xlink:type="simple" xlink:href="https://hal.science/search/index/?q=*&amp;authFullName_s=Mokhtar Bouain">Mokhtar Bouain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Nizar Fakhfakh">Nizar Fakhfakh</text:a><text:span>,</text:span><text:a xlink:type="simple" xlink:href="https://hal.science/search/index/?q=*&amp;authFullName_s=Rabie Ben Atitallah">Rabie Ben Atitallah</text:a></text:p>
              <text:p text:style-name="Normal"><text:span>Informatics in Control, Automation and Robotics</text:span><text:span>, 495, Springer International Publishing, pp.761-785, 2020, Lecture Notes in Electrical Engineering,<text:s/></text:span><text:a xlink:type="simple" xlink:href="https://dx.doi.org/10.1007/978-3-030-11292-9_38">⟨10.1007/978-3-030-11292-9_38⟩</text:a></text:p>
              <text:p text:style-name="Normal"><text:span>Chapitre d'ouvrage</text:span></text:p>
              <text:p text:style-name="Normal"><text:a xlink:type="simple" xlink:href="https://uphf.hal.science/hal-03378974v1">hal-033789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384v1">Automation Challenges of Socio‐technical Systems.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/text:p>
              <text:p text:style-name="Normal"><text:span>F. Vanderhaegen; C. Maaoui; M. Sallak; D. Berdjag.<text:s/></text:span><text:span>Automation Challenges of Socio-technical Systems: Paradoxes and Conflicts</text:span><text:span>, 1, ISTE Edition, pp.261-286, 2019</text:span></text:p>
              <text:p text:style-name="Normal"><text:span>Chapitre d'ouvrage</text:span></text:p>
              <text:p text:style-name="Normal"><text:a xlink:type="simple" xlink:href="https://uphf.hal.science/hal-03403384v1">hal-034033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923v1">L'impact de la stabilité humaine dans les systèmes homme-machine : cas du transport ferroviaire</text:a></text:p>
              <text:p text:style-name="Normal"><text:a xlink:type="simple" xlink:href="https://hal.science/search/index/?q=*&amp;authFullName_s=Denis Berdjag">Denis Berdjag</text:a><text:span>,</text:span><text:a xlink:type="simple" xlink:href="https://hal.science/search/index/?q=*&amp;authFullName_s=Frédéric Vanderhaegen">Frédéric Vanderhaegen</text:a></text:p>
              <text:p text:style-name="Normal"><text:span>Frédéric Vanderhaegen; Choubeila Maaoui; Mohamed Sallak; Denis Berdjag.<text:s/></text:span><text:span>Défis de l’automatisation des systèmes sociotechniques</text:span><text:span>, ISTE Edition, pp.273-297, 2019, Systèmes et génie industriel, 9781784055394</text:span></text:p>
              <text:p text:style-name="Normal"><text:span>Chapitre d'ouvrage</text:span></text:p>
              <text:p text:style-name="Normal"><text:a xlink:type="simple" xlink:href="https://uphf.hal.science/hal-03403923v1">hal-03403923v1</text:a></text:p>
            </table:table-cell>
          </table:table-row>
        </table:table>
        <text:p text:style-name="P29"/>
        <text:p text:style-name="Heading2"><text:span text:style-name="T13">Ouvrages (2)</text:span></text:p>
        <text:p text:style-name="P31"/>
        <table:table table:name="9518f3" table:style-name="9518f3">
          <table:table-column table:style-name="9518f3.0"/>
          <table:table-row>
            <table:table-cell office:value-type="string">
              <text:p text:style-name="Normal"><text:a xlink:type="simple" xlink:href="https://uphf.hal.science/hal-03404490v1">Automation Challenges of Socio-technical Systems: Paradoxes and Conflicts</text:a></text:p>
              <text:p text:style-name="Normal"><text:a xlink:type="simple" xlink:href="https://hal.science/search/index/?q=*&amp;authFullName_s=Frédéric Vanderhaegen">Frédéric Vanderhaegen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Denis Berdjag">Denis Berdjag</text:a></text:p>
              <text:p text:style-name="Normal"><text:span>Wiley, 2019, 978-1-786-30422-3.<text:s/></text:span><text:a xlink:type="simple" xlink:href="https://dx.doi.org/10.1002/9781119644576">⟨10.1002/9781119644576⟩</text:a></text:p>
              <text:p text:style-name="Normal"><text:span>Ouvrages</text:span></text:p>
              <text:p text:style-name="Normal"><text:a xlink:type="simple" xlink:href="https://uphf.hal.science/hal-03404490v1">hal-0340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206v1">Défis de l’automatisation des systèmes sociotechniques</text:a></text:p>
              <text:p text:style-name="Normal"><text:a xlink:type="simple" xlink:href="https://hal.science/search/index/?q=*&amp;authFullName_s=Frédéric Vanderhaegen">Frédéric Vanderhaegen</text:a><text:span>,</text:span><text:a xlink:type="simple" xlink:href="https://hal.science/search/index/?q=*&amp;authFullName_s=Choubeila Maaoui">Choubeila Maaoui</text:a><text:span>,</text:span><text:a xlink:type="simple" xlink:href="https://hal.science/search/index/?q=*&amp;authFullName_s=Mohamed Sallak">Mohamed Sallak</text:a><text:span>,</text:span><text:a xlink:type="simple" xlink:href="https://hal.science/search/index/?q=*&amp;authFullName_s=Denis Berdjag">Denis Berdjag</text:a></text:p>
              <text:p text:style-name="Normal"><text:span>Iste editions, 2019, 978-1-78405-539-4</text:span></text:p>
              <text:p text:style-name="Normal"><text:span>Ouvrages</text:span></text:p>
              <text:p text:style-name="Normal"><text:a xlink:type="simple" xlink:href="https://hal.science/hal-02457206v1">hal-02457206v1</text:a></text:p>
            </table:table-cell>
          </table:table-row>
        </table:table>
        <text:p text:style-name="P32"/>
        <text:p text:style-name="Heading2"><text:span text:style-name="T14">Brevet (2)</text:span></text:p>
        <text:p text:style-name="P34"/>
        <table:table table:name="e9ba10" table:style-name="e9ba10">
          <table:table-column table:style-name="e9ba10.0"/>
          <table:table-row>
            <table:table-cell office:value-type="string">
              <text:p text:style-name="Normal"><text:a xlink:type="simple" xlink:href="https://uphf.hal.science/hal-03432297v1">Driving assistance method for a railway vehicle and railway vehicle including a supervision system for implementing this driver assistance method</text:a></text:p>
              <text:p text:style-name="Normal"><text:a xlink:type="simple" xlink:href="https://hal.science/search/index/?q=*&amp;authFullName_s=Denis Miglianico">Denis Miglianico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Rudy Dahyot">Rudy Dahyot</text:a><text:span>et al.</text:span></text:p>
              <text:p text:style-name="Normal"><text:span>France, Patent n° : EP3375690A1. 2018</text:span></text:p>
              <text:p text:style-name="Normal"><text:span>Brevet</text:span></text:p>
              <text:p text:style-name="Normal"><text:a xlink:type="simple" xlink:href="https://uphf.hal.science/hal-03432297v1">hal-034322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087v1">Procédé d'aide à la conduite d'un véhicule ferroviaire et véhicule ferroviaire équipé d'un système de supervision pour la mise en oeuvre de ce procédé</text:a></text:p>
              <text:p text:style-name="Normal"><text:a xlink:type="simple" xlink:href="https://hal.science/search/index/?q=*&amp;authFullName_s=Denis Miglianico">Denis Miglianico</text:a><text:span>,</text:span><text:a xlink:type="simple" xlink:href="https://hal.science/search/index/?q=*&amp;authFullName_s=Frédéric Vanderhaegen">Frédéric Vanderhaegen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Rudy Dahyot">Rudy Dahyot</text:a><text:span>et al.</text:span></text:p>
              <text:p text:style-name="Normal"><text:span>France, N° de brevet: FR3063703A1. 2018</text:span></text:p>
              <text:p text:style-name="Normal"><text:span>Brevet</text:span></text:p>
              <text:p text:style-name="Normal"><text:a xlink:type="simple" xlink:href="https://uphf.hal.science/hal-03405087v1">hal-03405087v1</text:a></text:p>
            </table:table-cell>
          </table:table-row>
        </table:table>
        <text:p text:style-name="P35"/>
        <text:p text:style-name="Heading2"><text:span text:style-name="T15">Rapport (3)</text:span></text:p>
        <text:p text:style-name="P37"/>
        <table:table table:name="d59139" table:style-name="d59139">
          <table:table-column table:style-name="d59139.0"/>
          <table:table-row>
            <table:table-cell office:value-type="string">
              <text:p text:style-name="Normal"><text:a xlink:type="simple" xlink:href="https://uphf.hal.science/hal-03423320v1">Etats de l’art sur les verrous scientifiques et technologiques</text:a></text:p>
              <text:p text:style-name="Normal"><text:a xlink:type="simple" xlink:href="https://hal.science/search/index/?q=*&amp;authFullName_s=Simon Enjalbert">Simon Enjalbert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Rudy Dahyot">Rudy Dahyot</text:a><text:span>,</text:span><text:a xlink:type="simple" xlink:href="https://hal.science/search/index/?q=*&amp;authFullName_s=Philippe Polet">Philippe Polet</text:a><text:span>,</text:span><text:a xlink:type="simple" xlink:href="https://hal.science/search/index/?q=*&amp;authFullName_s=Richard Kaczmarek">Richard Kaczmarek</text:a><text:span>et al.</text:span></text:p>
              <text:p text:style-name="Normal"><text:span>[Rapport de recherche] Université de valenciennes et du Hainaut-Cambrésis. 2017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3320v1">hal-034233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894v1">Spécification de modalités informationnelles pour l’implémentation dans SYVIGI et MACONDUITE pour l’écoconduite</text:a></text:p>
              <text:p text:style-name="Normal"><text:a xlink:type="simple" xlink:href="https://hal.science/search/index/?q=*&amp;authFullName_s=Rudy Dahyot">Rudy Dahyot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Antoine Dequidt">Antoine Dequidt</text:a><text:span>et al.</text:span></text:p>
              <text:p text:style-name="Normal"><text:span>[Rapport de recherche] LAMIH, Valenciennes. 2015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894v1">hal-034208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645237v1">Spécification de modalités informationnelles pour l’implémentation dans SYVIGI et MACONDUITE pour l’écoconduite</text:a></text:p>
              <text:p text:style-name="Normal"><text:a xlink:type="simple" xlink:href="https://hal.science/search/index/?q=*&amp;authFullName_s=Rudy Dahyot">Rudy Dahyot</text:a><text:span>,</text:span><text:a xlink:type="simple" xlink:href="https://hal.science/search/index/?q=*&amp;authFullName_s=Salvatore La Delfa">Salvatore La Delfa</text:a><text:span>,</text:span><text:a xlink:type="simple" xlink:href="https://hal.science/search/index/?q=*&amp;authFullName_s=Simon Enjalbert">Simon Enjalbert</text:a><text:span>,</text:span><text:a xlink:type="simple" xlink:href="https://hal.science/search/index/?q=*&amp;authFullName_s=Mathieu Mouchel">Mathieu Mouchel</text:a><text:span>,</text:span><text:a xlink:type="simple" xlink:href="https://hal.science/search/index/?q=*&amp;authFullName_s=Antoine Dequidt">Antoine Dequidt</text:a><text:span>et al.</text:span></text:p>
              <text:p text:style-name="Normal"><text:span>[Rapport de recherche] LAMIH, Valenciennes. 2015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4645237v1">hal-04645237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6917ab" table:style-name="6917ab">
          <table:table-column table:style-name="6917ab.0"/>
          <table:table-row>
            <table:table-cell office:value-type="string">
              <text:p text:style-name="Normal"><text:a xlink:type="simple" xlink:href="https://theses.hal.science/tel-00385550v1">Méthodes algébriques pour la décomposition de modèles comportementaux : Application à la détection et à la localisation de défaillances</text:a></text:p>
              <text:p text:style-name="Normal"><text:a xlink:type="simple" xlink:href="https://hal.science/search/index/?q=*&amp;authFullName_s=Denis Berdjag">Denis Berdjag</text:a></text:p>
              <text:p text:style-name="Normal"><text:span>Automatique / Robotique. Université des Sciences et Technologie de Lille - Lil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85550v1">tel-00385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erdjag</dc:title>
    <dc:subject/>
    <dc:description>CV</dc:description>
    <dc:creator/>
    <dc:date>2026-05-04T16:03:30.000</dc:date>
    <meta:generator>PHPWord</meta:generator>
    <meta:initial-creator>CCSD</meta:initial-creator>
    <meta:creation-date>2026-05-04T16:03:30.000</meta:creation-date>
    <meta:keyword/>
    <meta:user-defined meta:name="Category"/>
    <meta:user-defined meta:name="Company"/>
    <meta:user-defined meta:name="Manager"/>
  </office:meta>
</office:document-meta>
</file>