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123c" style:family="table">
      <style:table-properties style:rel-width="100" table:align="center"/>
    </style:style>
    <style:style style:name="b2123c.0" style:family="table-column">
      <style:table-column-properties style:column-width="0.00cm"/>
    </style:style>
    <style:style style:name="06a23f" style:family="table">
      <style:table-properties style:rel-width="100" table:align="center"/>
    </style:style>
    <style:style style:name="06a23f.0" style:family="table-column">
      <style:table-column-properties style:column-width="0.00cm"/>
    </style:style>
    <style:style style:name="6565b2" style:family="table">
      <style:table-properties style:rel-width="100" table:align="center"/>
    </style:style>
    <style:style style:name="6565b2.0" style:family="table-column">
      <style:table-column-properties style:column-width="0.00cm"/>
    </style:style>
    <style:style style:name="848770" style:family="table">
      <style:table-properties style:rel-width="100" table:align="center"/>
    </style:style>
    <style:style style:name="848770.0" style:family="table-column">
      <style:table-column-properties style:column-width="0.00cm"/>
    </style:style>
    <style:style style:name="7bc2a0" style:family="table">
      <style:table-properties style:rel-width="100" table:align="center"/>
    </style:style>
    <style:style style:name="7bc2a0.0" style:family="table-column">
      <style:table-column-properties style:column-width="0.00cm"/>
    </style:style>
    <style:style style:name="a5f168" style:family="table">
      <style:table-properties style:rel-width="100" table:align="center"/>
    </style:style>
    <style:style style:name="a5f1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Boi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b2123c" table:style-name="b2123c">
          <table:table-column table:style-name="b2123c.0"/>
          <table:table-row>
            <table:table-cell office:value-type="string">
              <text:p text:style-name="Normal"><text:a xlink:type="simple" xlink:href="https://hal.science/hal-05242978v1">Quantifying Two-Mode Entanglement of Bosonic Gaussian States from Their Full Counting Statistics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Christoph Westbrook">Christoph Westbrook</text:a><text:span>et al.</text:span></text:p>
              <text:p text:style-name="Normal"><text:span>Physical Review Letters</text:span><text:span>, 2025, 135 (10), pp.100201.<text:s/></text:span><text:a xlink:type="simple" xlink:href="https://dx.doi.org/10.1103/1y1p-zqhh">⟨10.1103/1y1p-zqhh⟩</text:a></text:p>
              <text:p text:style-name="Normal"><text:span>Article dans une revue</text:span></text:p>
              <text:p text:style-name="Normal"><text:a xlink:type="simple" xlink:href="https://hal.science/hal-05242978v1">hal-0524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402v1">Parametric pair production of collective excitations in a Bose–Einstein condensate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Rui Dias">Rui Dias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Léa Camier">Léa Camier</text:a><text:span>,</text:span><text:a xlink:type="simple" xlink:href="https://hal.science/search/index/?q=*&amp;authFullName_s=Amaury Micheli">Amaury Micheli</text:a><text:span>et al.</text:span></text:p>
              <text:p text:style-name="Normal"><text:span>Comptes Rendus. Physique</text:span><text:span>, 2025, Simulating gravitational problems with condensed matter analog models: a special issue in memory of Renaud Parentani, 25 (S2), pp.1-15.<text:s/></text:span><text:a xlink:type="simple" xlink:href="https://dx.doi.org/10.5802/crphys.266">⟨10.5802/crphys.266⟩</text:a></text:p>
              <text:p text:style-name="Normal"><text:span>Article dans une revue</text:span></text:p>
              <text:p text:style-name="Normal"><text:a xlink:type="simple" xlink:href="https://hal.science/hal-05384402v1">hal-0538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79v1">Observation of entanglement in a cold atom analog of cosmological preheating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Léa Camier">Léa Camier</text:a><text:span>,</text:span><text:a xlink:type="simple" xlink:href="https://hal.science/search/index/?q=*&amp;authFullName_s=Amaury Micheli">Amaury Micheli</text:a><text:span>et al.</text:span></text:p>
              <text:p text:style-name="Normal"><text:span>Physical Review Letters</text:span><text:span>, 2025, 135 (24), pp.240603.<text:s/></text:span><text:a xlink:type="simple" xlink:href="https://dx.doi.org/10.1103/h7ws-g9z2">⟨10.1103/h7ws-g9z2⟩</text:a></text:p>
              <text:p text:style-name="Normal"><text:span>Article dans une revue</text:span></text:p>
              <text:p text:style-name="Normal"><text:a xlink:type="simple" xlink:href="https://hal.science/hal-05396779v1">hal-0539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73v2">Coherent coupling of momentum states: selectivity and phase control</text:a></text:p>
              <text:p text:style-name="Normal"><text:a xlink:type="simple" xlink:href="https://hal.science/search/index/?q=*&amp;authFullName_s=Charlie Leprince">Charlie Leprince</text:a><text:span>,</text:span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Quentin Marolleau">Quentin Marolleau</text:a><text:span>et al.</text:span></text:p>
              <text:p text:style-name="Normal"><text:span>Physical Review A</text:span><text:span>, 2024, pp.063304.<text:s/></text:span><text:a xlink:type="simple" xlink:href="https://dx.doi.org/10.1103/PhysRevA.111.063304">⟨10.1103/PhysRevA.111.063304⟩</text:a></text:p>
              <text:p text:style-name="Normal"><text:span>Article dans une revue</text:span></text:p>
              <text:p text:style-name="Normal"><text:a xlink:type="simple" xlink:href="https://hal.science/hal-04779873v2">hal-047798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98v1">Tomography of a Spatially Resolved Single-Atom Detector in the Presence of Shot-to-Shot Number Fluctuations</text:a></text:p>
              <text:p text:style-name="Normal"><text:a xlink:type="simple" xlink:href="https://hal.science/search/index/?q=*&amp;authFullName_s=Maxime Allemand">Maxime Allemand</text:a><text:span>,</text:span><text:a xlink:type="simple" xlink:href="https://hal.science/search/index/?q=*&amp;authFullName_s=Raphael Jannin">Raphael Jannin</text:a><text:span>,</text:span><text:a xlink:type="simple" xlink:href="https://hal.science/search/index/?q=*&amp;authFullName_s=Géraud Dupuy">Géraud Dupuy</text:a><text:span>,</text:span><text:a xlink:type="simple" xlink:href="https://hal.science/search/index/?q=*&amp;authFullName_s=Jan-Philipp Bureik">Jan-Philipp Bureik</text:a><text:span>,</text:span><text:a xlink:type="simple" xlink:href="https://hal.science/search/index/?q=*&amp;authFullName_s=Luca Pezzè">Luca Pezzè</text:a><text:span>et al.</text:span></text:p>
              <text:p text:style-name="Normal"><text:span>PRX Quantum</text:span><text:span>, 2024, 5 (4), pp.040324.<text:s/></text:span><text:a xlink:type="simple" xlink:href="https://dx.doi.org/10.1103/PRXQuantum.5.040324">⟨10.1103/PRXQuantum.5.040324⟩</text:a></text:p>
              <text:p text:style-name="Normal"><text:span>Article dans une revue</text:span></text:p>
              <text:p text:style-name="Normal"><text:a xlink:type="simple" xlink:href="https://hal.science/hal-04781498v1">hal-0478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605v2">Sub-shot-noise interferometry with two-mode quantum states</text:a></text:p>
              <text:p text:style-name="Normal"><text:a xlink:type="simple" xlink:href="https://hal.science/search/index/?q=*&amp;authFullName_s=Quentin Marolleau">Quentin Marolleau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Victor Gondret">Victor Gondret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/text:p>
              <text:p text:style-name="Normal"><text:span>Physical Review A</text:span><text:span>, 2023, 109 (2), pp.023701.<text:s/></text:span><text:a xlink:type="simple" xlink:href="https://dx.doi.org/10.1103/PhysRevA.109.023701">⟨10.1103/PhysRevA.109.023701⟩</text:a></text:p>
              <text:p text:style-name="Normal"><text:span>Article dans une revue</text:span></text:p>
              <text:p text:style-name="Normal"><text:a xlink:type="simple" xlink:href="https://hal.science/hal-04172605v2">hal-04172605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063799v1">Pair correlation of atoms scattered from colliding Bose-Einstein quasicondensates</text:a></text:p>
              <text:p text:style-name="Normal"><text:a xlink:type="simple" xlink:href="https://hal.science/search/index/?q=*&amp;authFullName_s=Paweł Zin">Paweł Zin</text:a><text:span>,</text:span><text:a xlink:type="simple" xlink:href="https://hal.science/search/index/?q=*&amp;authFullName_s=Tomasz Wasak">Tomasz Wasak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/text:p>
              <text:p text:style-name="Normal"><text:span>Physical Review A</text:span><text:span>, 2020, 101 (3), pp.033616.<text:s/></text:span><text:a xlink:type="simple" xlink:href="https://dx.doi.org/10.1103/PhysRevA.101.033616">⟨10.1103/PhysRevA.101.033616⟩</text:a></text:p>
              <text:p text:style-name="Normal"><text:span>Article dans une revue</text:span></text:p>
              <text:p text:style-name="Normal"><text:a xlink:type="simple" xlink:href="https://iogs.hal.science/hal-03063799v1">hal-030637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457060v1">Thermal counting statistics in an atomic two-mode squeezed vacuum state</text:a></text:p>
              <text:p text:style-name="Normal"><text:a xlink:type="simple" xlink:href="https://hal.science/search/index/?q=*&amp;authFullName_s=Maxime Perrier">Maxime Perrier</text:a><text:span>,</text:span><text:a xlink:type="simple" xlink:href="https://hal.science/search/index/?q=*&amp;authFullName_s=Ziyad Amodjee">Ziyad Amodjee</text:a><text:span>,</text:span><text:a xlink:type="simple" xlink:href="https://hal.science/search/index/?q=*&amp;authFullName_s=Pierre Dussarrat">Pierre Dussarrat</text:a><text:span>,</text:span><text:a xlink:type="simple" xlink:href="https://hal.science/search/index/?q=*&amp;authFullName_s=Alexandre Dareau">Alexandre Dareau</text:a><text:span>,</text:span><text:a xlink:type="simple" xlink:href="https://hal.science/search/index/?q=*&amp;authFullName_s=Alain Aspect">Alain Aspect</text:a><text:span>et al.</text:span></text:p>
              <text:p text:style-name="Normal"><text:span>SciPost Physics</text:span><text:span>, 2019, 7 (1),<text:s/></text:span><text:a xlink:type="simple" xlink:href="https://dx.doi.org/10.21468/SciPostPhys.7.1.002">⟨10.21468/SciPostPhys.7.1.002⟩</text:a></text:p>
              <text:p text:style-name="Normal"><text:span>Article dans une revue</text:span></text:p>
              <text:p text:style-name="Normal"><text:a xlink:type="simple" xlink:href="https://iogs.hal.science/hal-03457060v1">hal-034570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51704v2">Two-particle, four-mode interferometer for atoms</text:a></text:p>
              <text:p text:style-name="Normal"><text:a xlink:type="simple" xlink:href="https://hal.science/search/index/?q=*&amp;authFullName_s=Pierre I Dussarrat">Pierre I Dussarrat</text:a><text:span>,</text:span><text:a xlink:type="simple" xlink:href="https://hal.science/search/index/?q=*&amp;authFullName_s=Maxime I Perrier">Maxime I Perrier</text:a><text:span>,</text:span><text:a xlink:type="simple" xlink:href="https://hal.science/search/index/?q=*&amp;authFullName_s=Almazbek I Imanaliev">Almazbek I Imanaliev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Alain Aspect">Alain Aspect</text:a><text:span>et al.</text:span></text:p>
              <text:p text:style-name="Normal"><text:span>Physical Review Letters</text:span><text:span>, 2017, 119, pp.173202.<text:s/></text:span><text:a xlink:type="simple" xlink:href="https://dx.doi.org/10.1103/PhysRevLett.119.173202">⟨10.1103/PhysRevLett.119.173202⟩</text:a></text:p>
              <text:p text:style-name="Normal"><text:span>Article dans une revue</text:span></text:p>
              <text:p text:style-name="Normal"><text:a xlink:type="simple" xlink:href="https://iogs.hal.science/hal-01551704v2">hal-01551704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74624v1">Quantum Signature of Analog Hawking Radiation in Momentum Space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Fabbri Alessandro">Fabbri Alessandro</text:a><text:span>,</text:span><text:a xlink:type="simple" xlink:href="https://hal.science/search/index/?q=*&amp;authFullName_s=Pierre-Élie Larré">Pierre-Élie Larré</text:a><text:span>,</text:span><text:a xlink:type="simple" xlink:href="https://hal.science/search/index/?q=*&amp;authFullName_s=Nicolas Pavloff">Nicolas Pavloff</text:a><text:span>,</text:span><text:a xlink:type="simple" xlink:href="https://hal.science/search/index/?q=*&amp;authFullName_s=Christoph I. Westbrook">Christoph I. Westbrook</text:a><text:span>et al.</text:span></text:p>
              <text:p text:style-name="Normal"><text:span>Physical Review Letters</text:span><text:span>, 2015, 115 (2), pp.025301.<text:s/></text:span><text:a xlink:type="simple" xlink:href="https://dx.doi.org/10.1103/PhysRevLett.115.025301">⟨10.1103/PhysRevLett.115.025301⟩</text:a></text:p>
              <text:p text:style-name="Normal"><text:span>Article dans une revue</text:span></text:p>
              <text:p text:style-name="Normal"><text:a xlink:type="simple" xlink:href="https://iogs.hal.science/hal-01174624v1">hal-0117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86v1">Atomic Hong–Ou–Mandel experiment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Denis Boiron">Denis Boiron</text:a><text:span>et al.</text:span></text:p>
              <text:p text:style-name="Normal"><text:span>Nature</text:span><text:span>, 2015, 520, pp.66-68.<text:s/></text:span><text:a xlink:type="simple" xlink:href="https://dx.doi.org/10.1038/nature14331">⟨10.1038/nature14331⟩</text:a></text:p>
              <text:p text:style-name="Normal"><text:span>Article dans une revue</text:span></text:p>
              <text:p text:style-name="Normal"><text:a xlink:type="simple" xlink:href="https://hal.science/hal-01102786v1">hal-0110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184v2">Second-order coherence of superradiance from a Bose-Einstein condensate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Marc Cheneau">Marc Cheneau</text:a><text:span>et al.</text:span></text:p>
              <text:p text:style-name="Normal"><text:span>Physical Review A : Atomic, molecular, and optical physics [1990-2015]</text:span><text:span>, 2014, 90 (1), pp.013615.<text:s/></text:span><text:a xlink:type="simple" xlink:href="https://dx.doi.org/10.1103/PhysRevA.90.013615">⟨10.1103/PhysRevA.90.013615⟩</text:a></text:p>
              <text:p text:style-name="Normal"><text:span>Article dans une revue</text:span></text:p>
              <text:p text:style-name="Normal"><text:a xlink:type="simple" xlink:href="https://hal.science/hal-00922184v2">hal-00922184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16111v1">Anisotropy in s-wave Bose-Einstein condensate collisions and its relationship to superradiance</text:a></text:p>
              <text:p text:style-name="Normal"><text:a xlink:type="simple" xlink:href="https://hal.science/search/index/?q=*&amp;authFullName_s=Piotr Deuar">Piotr Deuar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Denis Boiron">Denis Boiron</text:a><text:span>et al.</text:span></text:p>
              <text:p text:style-name="Normal"><text:span>Physical Review A : Atomic, molecular, and optical physics [1990-2015]</text:span><text:span>, 2014, 90, pp.033613.<text:s/></text:span><text:a xlink:type="simple" xlink:href="https://dx.doi.org/10.1103/PhysRevA.90.033613">⟨10.1103/PhysRevA.90.033613⟩</text:a></text:p>
              <text:p text:style-name="Normal"><text:span>Article dans une revue</text:span></text:p>
              <text:p text:style-name="Normal"><text:a xlink:type="simple" xlink:href="https://iogs.hal.science/hal-01016111v1">hal-010161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8915v2">Tunable source of correlated atom beams</text:a></text:p>
              <text:p text:style-name="Normal"><text:a xlink:type="simple" xlink:href="https://hal.science/search/index/?q=*&amp;authFullName_s=Marie Bonneau">Marie Bonneau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Raphaël Lopes">Raphaël Lopes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Alain Aspect">Alain Aspect</text:a><text:span>et al.</text:span></text:p>
              <text:p text:style-name="Normal"><text:span>Physical Review A : Atomic, molecular, and optical physics [1990-2015]</text:span><text:span>, 2013, 87 (6), pp.061603(R).<text:s/></text:span><text:a xlink:type="simple" xlink:href="https://dx.doi.org/10.1103/PhysRevA.87.061603">⟨10.1103/PhysRevA.87.061603⟩</text:a></text:p>
              <text:p text:style-name="Normal"><text:span>Article dans une revue</text:span></text:p>
              <text:p text:style-name="Normal"><text:a xlink:type="simple" xlink:href="https://iogs.hal.science/hal-00768915v2">hal-007689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326v2">Influence of Gold Coating and Interplate Voltage on the Performance of Chevron Micro-Channel Plates for the Time and Space Resolved Single Particle Detection</text:a></text:p>
              <text:p text:style-name="Normal"><text:a xlink:type="simple" xlink:href="https://hal.science/search/index/?q=*&amp;authFullName_s=Lynn Hoendervanger">Lynn Hoendervanger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Danielle Dowek">Danielle Dowek</text:a><text:span>et al.</text:span></text:p>
              <text:p text:style-name="Normal"><text:span>Review of Scientific Instruments</text:span><text:span>, 2013, 84, pp.023307.<text:s/></text:span><text:a xlink:type="simple" xlink:href="https://dx.doi.org/10.1063/1.4793402">⟨10.1063/1.4793402⟩</text:a></text:p>
              <text:p text:style-name="Normal"><text:span>Article dans une revue</text:span></text:p>
              <text:p text:style-name="Normal"><text:a xlink:type="simple" xlink:href="https://hal.science/hal-00744326v2">hal-00744326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9367v2">Cold and trapped metastable noble gases</text:a></text:p>
              <text:p text:style-name="Normal"><text:a xlink:type="simple" xlink:href="https://hal.science/search/index/?q=*&amp;authFullName_s=Wim Vassen">Wim Vassen</text:a><text:span>,</text:span><text:a xlink:type="simple" xlink:href="https://hal.science/search/index/?q=*&amp;authFullName_s=Claude Cohen-Tannoudji">Claude Cohen-Tannoudji</text:a><text:span>,</text:span><text:a xlink:type="simple" xlink:href="https://hal.science/search/index/?q=*&amp;authFullName_s=Michèle Leduc">Michèle Leduc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Reviews of Modern Physics</text:span><text:span>, 2012, 84 (1), pp.175.<text:s/></text:span><text:a xlink:type="simple" xlink:href="https://dx.doi.org/10.1103/RevModPhys.84.175">⟨10.1103/RevModPhys.84.175⟩</text:a></text:p>
              <text:p text:style-name="Normal"><text:span>Article dans une revue</text:span></text:p>
              <text:p text:style-name="Normal"><text:a xlink:type="simple" xlink:href="https://iogs.hal.science/hal-00629367v2">hal-00629367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14837v2">An acoustic analog to the dynamical Casimir effect in a Bose-Einstein condensate</text:a></text:p>
              <text:p text:style-name="Normal"><text:a xlink:type="simple" xlink:href="https://hal.science/search/index/?q=*&amp;authFullName_s=Jean-Christophe Jaskula">Jean-Christophe Jaskula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Raphaël Lopes">Raphaël Lopes</text:a><text:span>,</text:span><text:a xlink:type="simple" xlink:href="https://hal.science/search/index/?q=*&amp;authFullName_s=Josselin Ruaudel">Josselin Ruaudel</text:a><text:span>et al.</text:span></text:p>
              <text:p text:style-name="Normal"><text:span>Physical Review Letters</text:span><text:span>, 2012, 109, pp.220401.<text:s/></text:span><text:a xlink:type="simple" xlink:href="https://dx.doi.org/10.1103/PhysRevLett.109.220401">⟨10.1103/PhysRevLett.109.220401⟩</text:a></text:p>
              <text:p text:style-name="Normal"><text:span>Article dans une revue</text:span></text:p>
              <text:p text:style-name="Normal"><text:a xlink:type="simple" xlink:href="https://iogs.hal.science/hal-00714837v2">hal-00714837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12023v1">Violation of the Cauchy-Schwarz inequality with matter waves</text:a></text:p>
              <text:p text:style-name="Normal"><text:a xlink:type="simple" xlink:href="https://hal.science/search/index/?q=*&amp;authFullName_s=K. V. Kheruntsyan">K. V. Kheruntsyan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P. Deuar">P. Deuar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Guthrie B. Partridge">Guthrie B. Partridge</text:a><text:span>et al.</text:span></text:p>
              <text:p text:style-name="Normal"><text:span>Physical Review Letters</text:span><text:span>, 2012, 108, pp.260401.<text:s/></text:span><text:a xlink:type="simple" xlink:href="https://dx.doi.org/10.1103/PhysRevLett.108.260401">⟨10.1103/PhysRevLett.108.260401⟩</text:a></text:p>
              <text:p text:style-name="Normal"><text:span>Article dans une revue</text:span></text:p>
              <text:p text:style-name="Normal"><text:a xlink:type="simple" xlink:href="https://iogs.hal.science/hal-00712023v1">hal-0071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488v1">An oscillator circuit to produce a radio-frequency discharge and application to metastable helium saturated absorption spectroscopy</text:a></text:p>
              <text:p text:style-name="Normal"><text:a xlink:type="simple" xlink:href="https://hal.science/search/index/?q=*&amp;authFullName_s=Frédéric Moron">Frédéric Moron</text:a><text:span>,</text:span><text:a xlink:type="simple" xlink:href="https://hal.science/search/index/?q=*&amp;authFullName_s=Lynn Hoendervanger">Lynn Hoendervanger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Quentin Bouton">Quentin Bouton</text:a><text:span>,</text:span><text:a xlink:type="simple" xlink:href="https://hal.science/search/index/?q=*&amp;authFullName_s=Alain Aspect">Alain Aspect</text:a><text:span>et al.</text:span></text:p>
              <text:p text:style-name="Normal"><text:span>Review of Scientific Instruments</text:span><text:span>, 2012, 83, pp.044705.<text:s/></text:span><text:a xlink:type="simple" xlink:href="https://dx.doi.org/10.1063/1.4705999">⟨10.1063/1.4705999⟩</text:a></text:p>
              <text:p text:style-name="Normal"><text:span>Article dans une revue</text:span></text:p>
              <text:p text:style-name="Normal"><text:a xlink:type="simple" xlink:href="https://hal.science/hal-00672488v1">hal-0067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57v2">Sub-Poissonian number differences in four-wave mixing of matter waves</text:a></text:p>
              <text:p text:style-name="Normal"><text:a xlink:type="simple" xlink:href="https://hal.science/search/index/?q=*&amp;authFullName_s=Jean-Christophe Jaskula">Jean-Christophe Jaskula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Piotr Deuar">Piotr Deuar</text:a><text:span>et al.</text:span></text:p>
              <text:p text:style-name="Normal"><text:span>Physical Review Letters</text:span><text:span>, 2010, 105 (19), pp.190402.<text:s/></text:span><text:a xlink:type="simple" xlink:href="https://dx.doi.org/10.1103/PhysRevLett.105.190402">⟨10.1103/PhysRevLett.105.190402⟩</text:a></text:p>
              <text:p text:style-name="Normal"><text:span>Article dans une revue</text:span></text:p>
              <text:p text:style-name="Normal"><text:a xlink:type="simple" xlink:href="https://hal.science/hal-00508357v2">hal-00508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238v2">Spontaneous Four-Wave Mixing of de Broglie Waves: Beyond Optics</text:a></text:p>
              <text:p text:style-name="Normal"><text:a xlink:type="simple" xlink:href="https://hal.science/search/index/?q=*&amp;authFullName_s=Valentina Krachmalnicoff">Valentina Krachmalnicoff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Vanessa Leung">Vanessa Leung</text:a><text:span>,</text:span><text:a xlink:type="simple" xlink:href="https://hal.science/search/index/?q=*&amp;authFullName_s=Guthrie B. Partridge">Guthrie B. Partridge</text:a><text:span>et al.</text:span></text:p>
              <text:p text:style-name="Normal"><text:span>Physical Review Letters</text:span><text:span>, 2010, 104 (15), pp.150402.<text:s/></text:span><text:a xlink:type="simple" xlink:href="https://dx.doi.org/10.1103/PhysRevLett.104.150402">⟨10.1103/PhysRevLett.104.150402⟩</text:a></text:p>
              <text:p text:style-name="Normal"><text:span>Article dans une revue</text:span></text:p>
              <text:p text:style-name="Normal"><text:a xlink:type="simple" xlink:href="https://hal.science/hal-00435238v2">hal-004352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005v1">Bose-Einstein Condensation and Spin Mixtures of Optically Trapped Metastable Helium</text:a></text:p>
              <text:p text:style-name="Normal"><text:a xlink:type="simple" xlink:href="https://hal.science/search/index/?q=*&amp;authFullName_s=Guthrie B. Partridge">Guthrie B. Partridge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/text:p>
              <text:p text:style-name="Normal"><text:span>Physical Review A : Atomic, molecular, and optical physics [1990-2015]</text:span><text:span>, 2010, 81 (5), pp.053631.<text:s/></text:span><text:a xlink:type="simple" xlink:href="https://dx.doi.org/10.1103/PhysRevA.81.053631">⟨10.1103/PhysRevA.81.053631⟩</text:a></text:p>
              <text:p text:style-name="Normal"><text:span>Article dans une revue</text:span></text:p>
              <text:p text:style-name="Normal"><text:a xlink:type="simple" xlink:href="https://hal.science/hal-00467005v1">hal-0046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789v1">Hanbury Brown and Twiss correlations in atoms scattered from colliding condensates</text:a></text:p>
              <text:p text:style-name="Normal"><text:a xlink:type="simple" xlink:href="https://hal.science/search/index/?q=*&amp;authFullName_s=Klaus Molmer">Klaus Molmer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Vanessa Leung">Vanessa Leung</text:a><text:span>,</text:span><text:a xlink:type="simple" xlink:href="https://hal.science/search/index/?q=*&amp;authFullName_s=Denis Boiron">Denis Boiron</text:a><text:span>et al.</text:span></text:p>
              <text:p text:style-name="Normal"><text:span>Physical Review A : Atomic, molecular, and optical physics [1990-2015]</text:span><text:span>, 2008, 77, pp.033601.<text:s/></text:span><text:a xlink:type="simple" xlink:href="https://dx.doi.org/10.1103/PhysRevA.77.033601">⟨10.1103/PhysRevA.77.033601⟩</text:a></text:p>
              <text:p text:style-name="Normal"><text:span>Article dans une revue</text:span></text:p>
              <text:p text:style-name="Normal"><text:a xlink:type="simple" xlink:href="https://hal.science/hal-00178789v1">hal-0017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33v1">Comment on &amp;quot;Quantum time-of-flight distribution for cold trapped atoms</text:a></text:p>
              <text:p text:style-name="Normal"><text:a xlink:type="simple" xlink:href="https://hal.science/search/index/?q=*&amp;authFullName_s=Jose Viana Gomes">Jose Viana Gomes</text:a><text:span>,</text:span><text:a xlink:type="simple" xlink:href="https://hal.science/search/index/?q=*&amp;authFullName_s=Michael Belsley">Michael Belsley</text:a><text:span>,</text:span><text:a xlink:type="simple" xlink:href="https://hal.science/search/index/?q=*&amp;authFullName_s=Denis Boiron">Denis Boiron</text:a></text:p>
              <text:p text:style-name="Normal"><text:span>Physical Review A : Atomic, molecular, and optical physics [1990-2015]</text:span><text:span>, 2008, 77, pp.026101.<text:s/></text:span><text:a xlink:type="simple" xlink:href="https://dx.doi.org/10.1103/PhysRevA.77.026101">⟨10.1103/PhysRevA.77.026101⟩</text:a></text:p>
              <text:p text:style-name="Normal"><text:span>Article dans une revue</text:span></text:p>
              <text:p text:style-name="Normal"><text:a xlink:type="simple" xlink:href="https://hal.science/hal-00636433v1">hal-0063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33v1">Atomic four-wave mixing via condensate collisions</text:a></text:p>
              <text:p text:style-name="Normal"><text:a xlink:type="simple" xlink:href="https://hal.science/search/index/?q=*&amp;authFullName_s=Aurélien Perrin">Aurélien Perrin</text:a><text:span>,</text:span><text:a xlink:type="simple" xlink:href="https://hal.science/search/index/?q=*&amp;authFullName_s=Craig M. Savage">Craig M. Savage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New Journal of Physics</text:span><text:span>, 2008, 10, pp.045021.<text:s/></text:span><text:a xlink:type="simple" xlink:href="https://dx.doi.org/10.1088/1367-2630/10/4/045021">⟨10.1088/1367-2630/10/4/045021⟩</text:a></text:p>
              <text:p text:style-name="Normal"><text:span>Article dans une revue</text:span></text:p>
              <text:p text:style-name="Normal"><text:a xlink:type="simple" xlink:href="https://hal.science/hal-00196633v1">hal-0019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624v1">Quantum atom optics with bosons and fermions</text:a></text:p>
              <text:p text:style-name="Normal"><text:a xlink:type="simple" xlink:href="https://hal.science/search/index/?q=*&amp;authFullName_s=Alain Aspect">Alain Aspect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/text:p>
              <text:p text:style-name="Normal"><text:span>Europhysics News</text:span><text:span>, 2008, 39 (1), pp.25.<text:s/></text:span><text:a xlink:type="simple" xlink:href="https://dx.doi.org/10.1051/epn:2008004">⟨10.1051/epn:2008004⟩</text:a></text:p>
              <text:p text:style-name="Normal"><text:span>Article dans une revue</text:span></text:p>
              <text:p text:style-name="Normal"><text:a xlink:type="simple" xlink:href="https://hal.science/hal-00265624v1">hal-0026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82v1">Pair correlations of scattered atoms from two colliding Bose-Einstein Condensates: Perturbative Approach</text:a></text:p>
              <text:p text:style-name="Normal"><text:a xlink:type="simple" xlink:href="https://hal.science/search/index/?q=*&amp;authFullName_s=J. Chwedenczuk">J. Chwedenczuk</text:a><text:span>,</text:span><text:a xlink:type="simple" xlink:href="https://hal.science/search/index/?q=*&amp;authFullName_s=P. Zin">P. Zin</text:a><text:span>,</text:span><text:a xlink:type="simple" xlink:href="https://hal.science/search/index/?q=*&amp;authFullName_s=M. Trippenbach">M. Trippenbach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Vanessa Leung">Vanessa Leung</text:a><text:span>et al.</text:span></text:p>
              <text:p text:style-name="Normal"><text:span>Physical Review A : Atomic, molecular, and optical physics [1990-2015]</text:span><text:span>, 2008, 78 (5), pp.053605.<text:s/></text:span><text:a xlink:type="simple" xlink:href="https://dx.doi.org/10.1103/PhysRevA.78.053605">⟨10.1103/PhysRevA.78.053605⟩</text:a></text:p>
              <text:p text:style-name="Normal"><text:span>Article dans une revue</text:span></text:p>
              <text:p text:style-name="Normal"><text:a xlink:type="simple" xlink:href="https://hal.science/hal-00319582v1">hal-0031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591v1">L'OPTIQUE QUANTIQUE ATOMIQUE : APRES LES BOSONS, LES FERMIONS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Denis Boiron">Denis Boiron</text:a></text:p>
              <text:p text:style-name="Normal"><text:span>Reflets de la Physique</text:span><text:span>, 2007, pp.10-14</text:span></text:p>
              <text:p text:style-name="Normal"><text:span>Article dans une revue</text:span></text:p>
              <text:p text:style-name="Normal"><text:a xlink:type="simple" xlink:href="https://hal.science/hal-00170591v1">hal-0017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48v2">Comparison of the Hanbury Brown-Twiss effect for bosons and fermions</text:a></text:p>
              <text:p text:style-name="Normal"><text:a xlink:type="simple" xlink:href="https://hal.science/search/index/?q=*&amp;authFullName_s=Tom Jeltes">Tom Jeltes</text:a><text:span>,</text:span><text:a xlink:type="simple" xlink:href="https://hal.science/search/index/?q=*&amp;authFullName_s=John M. Mcnamara">John M. Mcnamara</text:a><text:span>,</text:span><text:a xlink:type="simple" xlink:href="https://hal.science/search/index/?q=*&amp;authFullName_s=Wim Hogervorst">Wim Hogervorst</text:a><text:span>,</text:span><text:a xlink:type="simple" xlink:href="https://hal.science/search/index/?q=*&amp;authFullName_s=Wim Null Vassen">Wim Null Vassen</text:a><text:span>,</text:span><text:a xlink:type="simple" xlink:href="https://hal.science/search/index/?q=*&amp;authFullName_s=Valentina Krachmalnicoff">Valentina Krachmalnicoff</text:a><text:span>et al.</text:span></text:p>
              <text:p text:style-name="Normal"><text:span>Nature</text:span><text:span>, 2007, 445, pp.402.<text:s/></text:span><text:a xlink:type="simple" xlink:href="https://dx.doi.org/10.1038/nature05513">⟨10.1038/nature05513⟩</text:a></text:p>
              <text:p text:style-name="Normal"><text:span>Article dans une revue</text:span></text:p>
              <text:p text:style-name="Normal"><text:a xlink:type="simple" xlink:href="https://hal.science/hal-00119748v2">hal-001197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200v2">Atomic density of an harmonically trapped ideal gas near Bose-Einstein transition temperature</text:a></text:p>
              <text:p text:style-name="Normal"><text:a xlink:type="simple" xlink:href="https://hal.science/search/index/?q=*&amp;authFullName_s=Rodolphe Hoppeler">Rodolphe Hoppeler</text:a><text:span>,</text:span><text:a xlink:type="simple" xlink:href="https://hal.science/search/index/?q=*&amp;authFullName_s=José Carlos Viana Gomes">José Carlos Viana Gomes</text:a><text:span>,</text:span><text:a xlink:type="simple" xlink:href="https://hal.science/search/index/?q=*&amp;authFullName_s=Denis Boiron">Denis Boiron</text:a></text:p>
              <text:p text:style-name="Normal"><text:span>The European Physical Journal D : Atomic, molecular, optical and plasma physics</text:span><text:span>, 2007, 41, pp.157</text:span></text:p>
              <text:p text:style-name="Normal"><text:span>Article dans une revue</text:span></text:p>
              <text:p text:style-name="Normal"><text:a xlink:type="simple" xlink:href="https://hal.science/hal-00008200v2">hal-000082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991v3">Observation of atom pairs in spontaneous four wave mixing of two colliding Bose-Einstein Condensates</text:a></text:p>
              <text:p text:style-name="Normal"><text:a xlink:type="simple" xlink:href="https://hal.science/search/index/?q=*&amp;authFullName_s=Aurélien Perrin">Aurélien Perrin</text:a><text:span>,</text:span><text:a xlink:type="simple" xlink:href="https://hal.science/search/index/?q=*&amp;authFullName_s=Hong Chang">Hong Chang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Martijn Schellekens">Martijn Schellekens</text:a><text:span>,</text:span><text:a xlink:type="simple" xlink:href="https://hal.science/search/index/?q=*&amp;authFullName_s=Denis Boiron">Denis Boiron</text:a><text:span>et al.</text:span></text:p>
              <text:p text:style-name="Normal"><text:span>Physical Review Letters</text:span><text:span>, 2007, 99 (15), pp.150405.<text:s/></text:span><text:a xlink:type="simple" xlink:href="https://dx.doi.org/10.1103/PhysRevLett.99.150405">⟨10.1103/PhysRevLett.99.150405⟩</text:a></text:p>
              <text:p text:style-name="Normal"><text:span>Article dans une revue</text:span></text:p>
              <text:p text:style-name="Normal"><text:a xlink:type="simple" xlink:href="https://hal.science/hal-00142991v3">hal-001429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49v2">Theory for a Hanbury Brown Twiss experiment with a ballistically expanding cloud of cold atoms</text:a></text:p>
              <text:p text:style-name="Normal"><text:a xlink:type="simple" xlink:href="https://hal.science/search/index/?q=*&amp;authFullName_s=José Carlos Viana Gomes">José Carlos Viana Gomes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Martijn Schellekens">Martijn Schellekens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Physical Review A : Atomic, molecular, and optical physics [1990-2015]</text:span><text:span>, 2006, 74, pp.053607.<text:s/></text:span><text:a xlink:type="simple" xlink:href="https://dx.doi.org/10.1103/PhysRevA.74.053607">⟨10.1103/PhysRevA.74.053607⟩</text:a></text:p>
              <text:p text:style-name="Normal"><text:span>Article dans une revue</text:span></text:p>
              <text:p text:style-name="Normal"><text:a xlink:type="simple" xlink:href="https://hal.science/hal-00080649v2">hal-00080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59v1">Hanbury Brown Twiss effect for ultracold quantum gases</text:a></text:p>
              <text:p text:style-name="Normal"><text:a xlink:type="simple" xlink:href="https://hal.science/search/index/?q=*&amp;authFullName_s=Martijn Schellekens">Martijn Schellekens</text:a><text:span>,</text:span><text:a xlink:type="simple" xlink:href="https://hal.science/search/index/?q=*&amp;authFullName_s=Rodolphe Hoppeler">Rodolphe Hoppeler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José Carlos Viana Gomes">José Carlos Viana Gomes</text:a><text:span>,</text:span><text:a xlink:type="simple" xlink:href="https://hal.science/search/index/?q=*&amp;authFullName_s=Denis Boiron">Denis Boiron</text:a><text:span>et al.</text:span></text:p>
              <text:p text:style-name="Normal"><text:span>Science</text:span><text:span>, 2005, 310, pp.648</text:span></text:p>
              <text:p text:style-name="Normal"><text:span>Article dans une revue</text:span></text:p>
              <text:p text:style-name="Normal"><text:a xlink:type="simple" xlink:href="https://hal.science/hal-00091259v1">hal-0009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27v2">Getting the elastic scattering length by observing inelastic collisions in ultracold metastable helium atoms</text:a></text:p>
              <text:p text:style-name="Normal"><text:a xlink:type="simple" xlink:href="https://hal.science/search/index/?q=*&amp;authFullName_s=Signe Seidelin">Signe Seidelin</text:a><text:span>,</text:span><text:a xlink:type="simple" xlink:href="https://hal.science/search/index/?q=*&amp;authFullName_s=Rodolphe Hoppeler">Rodolphe Hoppeler</text:a><text:span>,</text:span><text:a xlink:type="simple" xlink:href="https://hal.science/search/index/?q=*&amp;authFullName_s=Olivier Sirjean">Olivier Sirjean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Alain Aspect">Alain Aspect</text:a><text:span>et al.</text:span></text:p>
              <text:p text:style-name="Normal"><text:span>Physical Review Letters</text:span><text:span>, 2004, 93, pp.090409</text:span></text:p>
              <text:p text:style-name="Normal"><text:span>Article dans une revue</text:span></text:p>
              <text:p text:style-name="Normal"><text:a xlink:type="simple" xlink:href="https://hal.science/hal-00001027v2">hal-000010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561v1">Using ion production to monitor the birth and death of a metastable helium Bose-Einstein condensate</text:a></text:p>
              <text:p text:style-name="Normal"><text:a xlink:type="simple" xlink:href="https://hal.science/search/index/?q=*&amp;authFullName_s=Signe Seidelin">Signe Seidelin</text:a><text:span>,</text:span><text:a xlink:type="simple" xlink:href="https://hal.science/search/index/?q=*&amp;authFullName_s=Olivier Sirjean">Olivier Sirjean</text:a><text:span>,</text:span><text:a xlink:type="simple" xlink:href="https://hal.science/search/index/?q=*&amp;authFullName_s=José Carlos Viana Gomes">José Carlos Viana Gomes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Journal of Optics B Quantum and Semiclassical Optics</text:span><text:span>, 2003, 5, pp.S112-S118</text:span></text:p>
              <text:p text:style-name="Normal"><text:span>Article dans une revue</text:span></text:p>
              <text:p text:style-name="Normal"><text:a xlink:type="simple" xlink:href="https://hal.science/hal-00117561v1">hal-0011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659v1">Ionization rates in a Bose-Einstein condensate of metastable Helium</text:a></text:p>
              <text:p text:style-name="Normal"><text:a xlink:type="simple" xlink:href="https://hal.science/search/index/?q=*&amp;authFullName_s=Olivier Sirjean">Olivier Sirjean</text:a><text:span>,</text:span><text:a xlink:type="simple" xlink:href="https://hal.science/search/index/?q=*&amp;authFullName_s=Signe Seidelin">Signe Seidelin</text:a><text:span>,</text:span><text:a xlink:type="simple" xlink:href="https://hal.science/search/index/?q=*&amp;authFullName_s=José Carlos Viana Gomes">José Carlos Viana Gomes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Physical Review Letters</text:span><text:span>, 2002, 89, pp.220406.<text:s/></text:span><text:a xlink:type="simple" xlink:href="https://dx.doi.org/10.1103/PhysRevLett.89.220406">⟨10.1103/PhysRevLett.89.220406⟩</text:a></text:p>
              <text:p text:style-name="Normal"><text:span>Article dans une revue</text:span></text:p>
              <text:p text:style-name="Normal"><text:a xlink:type="simple" xlink:href="https://hal.science/hal-00118659v1">hal-0011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72v1">Thermalization of magnetically trapped metastable helium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Alice Robert">Alice Robert</text:a><text:span>,</text:span><text:a xlink:type="simple" xlink:href="https://hal.science/search/index/?q=*&amp;authFullName_s=Olivier Sirjean">Olivier Sirjean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Physical Review A : Atomic, molecular, and optical physics [1990-2015]</text:span><text:span>, 2001, 64, pp.034703.<text:s/></text:span><text:a xlink:type="simple" xlink:href="https://dx.doi.org/10.1103/PhysRevA.64.034703">⟨10.1103/PhysRevA.64.034703⟩</text:a></text:p>
              <text:p text:style-name="Normal"><text:span>Article dans une revue</text:span></text:p>
              <text:p text:style-name="Normal"><text:a xlink:type="simple" xlink:href="https://hal.science/hal-00575972v1">hal-0057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654v1">A Bose-Einstein condensate of metastable atoms</text:a></text:p>
              <text:p text:style-name="Normal"><text:a xlink:type="simple" xlink:href="https://hal.science/search/index/?q=*&amp;authFullName_s=Alice Robert">Alice Robert</text:a><text:span>,</text:span><text:a xlink:type="simple" xlink:href="https://hal.science/search/index/?q=*&amp;authFullName_s=Olivier Sirjean">Olivier Sirjean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Julie Poupard">Julie Poupard</text:a><text:span>,</text:span><text:a xlink:type="simple" xlink:href="https://hal.science/search/index/?q=*&amp;authFullName_s=Stephan Nowak">Stephan Nowak</text:a><text:span>et al.</text:span></text:p>
              <text:p text:style-name="Normal"><text:span>Science</text:span><text:span>, 2001, 292, pp.461</text:span></text:p>
              <text:p text:style-name="Normal"><text:span>Article dans une revue</text:span></text:p>
              <text:p text:style-name="Normal"><text:a xlink:type="simple" xlink:href="https://hal.science/hal-00568654v1">hal-0056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82v1">Magnetic trapping of metastable helium atoms</text:a></text:p>
              <text:p text:style-name="Normal"><text:a xlink:type="simple" xlink:href="https://hal.science/search/index/?q=*&amp;authFullName_s=Silvana Nowak">Silvana Nowak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Julie Poupard">Julie Poupard</text:a><text:span>,</text:span><text:a xlink:type="simple" xlink:href="https://hal.science/search/index/?q=*&amp;authFullName_s=Alice Robert">Alice Robert</text:a><text:span>,</text:span><text:a xlink:type="simple" xlink:href="https://hal.science/search/index/?q=*&amp;authFullName_s=Denis Boiron">Denis Boiron</text:a><text:span>et al.</text:span></text:p>
              <text:p text:style-name="Normal"><text:span>Applied Physics B - Laser and Optics</text:span><text:span>, 2000, 70, pp.455.<text:s/></text:span><text:a xlink:type="simple" xlink:href="https://dx.doi.org/10.1007/s003400050072">⟨10.1007/s003400050072⟩</text:a></text:p>
              <text:p text:style-name="Normal"><text:span>Article dans une revue</text:span></text:p>
              <text:p text:style-name="Normal"><text:a xlink:type="simple" xlink:href="https://api.istex.fr/ark:/67375/VQC-6TBJ5NZZ-N/fulltext.pdf?sid=hal">istex</text:a></text:p>
              <text:p text:style-name="Normal"><text:a xlink:type="simple" xlink:href="https://hal.science/hal-00575982v1">hal-0057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95v1">Two body loss rate in a magneto-optical trap of metastable He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Julie Poupard">Julie Poupard</text:a><text:span>,</text:span><text:a xlink:type="simple" xlink:href="https://hal.science/search/index/?q=*&amp;authFullName_s=Alice Robert">Alice Robert</text:a><text:span>,</text:span><text:a xlink:type="simple" xlink:href="https://hal.science/search/index/?q=*&amp;authFullName_s=Silvana Nowak">Silvana Nowak</text:a><text:span>,</text:span><text:a xlink:type="simple" xlink:href="https://hal.science/search/index/?q=*&amp;authFullName_s=Wilbert Rooijakkers">Wilbert Rooijakkers</text:a><text:span>et al.</text:span></text:p>
              <text:p text:style-name="Normal"><text:span>The European Physical Journal D : Atomic, molecular, optical and plasma physics</text:span><text:span>, 2000, 8, pp.199.<text:s/></text:span><text:a xlink:type="simple" xlink:href="https://dx.doi.org/10.1007/s100530050027">⟨10.1007/s100530050027⟩</text:a></text:p>
              <text:p text:style-name="Normal"><text:span>Article dans une revue</text:span></text:p>
              <text:p text:style-name="Normal"><text:a xlink:type="simple" xlink:href="https://api.istex.fr/ark:/67375/VQC-5WGVVQ0X-H/fulltext.pdf?sid=hal">istex</text:a></text:p>
              <text:p text:style-name="Normal"><text:a xlink:type="simple" xlink:href="https://hal.science/hal-00575995v1">hal-00575995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06a23f" table:style-name="06a23f">
          <table:table-column table:style-name="06a23f.0"/>
          <table:table-row>
            <table:table-cell office:value-type="string">
              <text:p text:style-name="Normal"><text:a xlink:type="simple" xlink:href="https://hal.science/hal-04447652v1">Non-separability of phonon pairs in a time modulated Bose-Einstein Condensate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Denis Boiron">Denis Boiron</text:a></text:p>
              <text:p text:style-name="Normal"><text:span>Analog Gravity and Analog Cosmology (GDR COPHY)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447652v1">hal-0444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25v1">Etude de la corrélation de paires de phonons intriqués généré par modulation en densité d’un condensat de Bose-Einstein</text:a></text:p>
              <text:p text:style-name="Normal"><text:a xlink:type="simple" xlink:href="https://hal.science/search/index/?q=*&amp;authFullName_s=V Gondret">V Gondre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Denis Boiron">Denis Boiron</text:a></text:p>
              <text:p text:style-name="Normal"><text:span>Congrès de la Société Française d'Optique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4447625v1">hal-044476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36266v1">Two-Particle Four-Mode Interferometer for Atoms (poster)</text:a></text:p>
              <text:p text:style-name="Normal"><text:a xlink:type="simple" xlink:href="https://hal.science/search/index/?q=*&amp;authFullName_s=Pierre I Dussarrat">Pierre I Dussarrat</text:a><text:span>,</text:span><text:a xlink:type="simple" xlink:href="https://hal.science/search/index/?q=*&amp;authFullName_s=Maxime I Perrier">Maxime I Perrier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Alain Aspect">Alain Aspect</text:a><text:span>et al.</text:span></text:p>
              <text:p text:style-name="Normal"><text:span>International Conference on Quantum Simulation</text:span><text:span>, Nov 2017, Paris, France</text:span></text:p>
              <text:p text:style-name="Normal"><text:span>Communication dans un congrès</text:span></text:p>
              <text:p text:style-name="Normal"><text:a xlink:type="simple" xlink:href="https://iogs.hal.science/hal-01636266v1">hal-0163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36v1">Dynamical Casimir effect and beyond (Orale)</text:a></text:p>
              <text:p text:style-name="Normal"><text:a xlink:type="simple" xlink:href="https://hal.science/search/index/?q=*&amp;authFullName_s=Denis Boiron">Denis Boiron</text:a></text:p>
              <text:p text:style-name="Normal"><text:span>Gravity in the Lab</text:span><text:span>, Jul 2016, Benasque, Spain</text:span></text:p>
              <text:p text:style-name="Normal"><text:span>Communication dans un congrès</text:span></text:p>
              <text:p text:style-name="Normal"><text:a xlink:type="simple" xlink:href="https://hal.science/hal-01678536v1">hal-016785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0500v1">An atomic Hong-Ou-Mandel experiment (Orale)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Almazbek I Imanaliev">Almazbek I Imanaliev</text:a><text:span>,</text:span><text:a xlink:type="simple" xlink:href="https://hal.science/search/index/?q=*&amp;authFullName_s=Pierre I Dussarrat">Pierre I Dussarrat</text:a><text:span>,</text:span><text:a xlink:type="simple" xlink:href="https://hal.science/search/index/?q=*&amp;authFullName_s=Maxime I Perrier">Maxime I Perrier</text:a><text:span>et al.</text:span></text:p>
              <text:p text:style-name="Normal"><text:span>Quantum Technologies VII</text:span><text:span>, Sep 2016, Varsovie, Poland</text:span></text:p>
              <text:p text:style-name="Normal"><text:span>Communication dans un congrès</text:span></text:p>
              <text:p text:style-name="Normal"><text:a xlink:type="simple" xlink:href="https://iogs.hal.science/hal-01680500v1">hal-016805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0504v1">Atomic analogue of the Hong-Ou-Mandel effect (Orale)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Marc Cheneau">Marc Cheneau</text:a><text:span>et al.</text:span></text:p>
              <text:p text:style-name="Normal"><text:span>Quantum Manipulation of Atoms and Photons</text:span><text:span>, Oct 2015, Shanghai, China</text:span></text:p>
              <text:p text:style-name="Normal"><text:span>Communication dans un congrès</text:span></text:p>
              <text:p text:style-name="Normal"><text:a xlink:type="simple" xlink:href="https://iogs.hal.science/hal-01680504v1">hal-016805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0506v1">Atomic Hong-Ou-Mandel effect (Orale)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Alain Aspect">Alain Aspect</text:a><text:span>et al.</text:span></text:p>
              <text:p text:style-name="Normal"><text:span>Joint GdR-AF / IFRAF / India Meeting : Cold atoms : fundamental concepts and applications</text:span><text:span>, Nov 2015, Paris, France</text:span></text:p>
              <text:p text:style-name="Normal"><text:span>Communication dans un congrès</text:span></text:p>
              <text:p text:style-name="Normal"><text:a xlink:type="simple" xlink:href="https://iogs.hal.science/hal-01680506v1">hal-0168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001v1">An atomic Hong-Ou-Mandel experiment (Orale)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International Conference on Photonic, Electronic and Atomic Collisions</text:span><text:span>, Fernando Martín, Jul 2015, Toledo, Spain</text:span></text:p>
              <text:p text:style-name="Normal"><text:span>Communication dans un congrès</text:span></text:p>
              <text:p text:style-name="Normal"><text:a xlink:type="simple" xlink:href="https://hal.science/hal-01208001v1">hal-012080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4116v1">Atomic Hong Ou Mandel experiment (Orale)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Marc Cheneau">Marc Cheneau</text:a><text:span>et al.</text:span></text:p>
              <text:p text:style-name="Normal"><text:span>BEC2015</text:span><text:span>, Sep 2015, San Feliu, Spain</text:span></text:p>
              <text:p text:style-name="Normal"><text:span>Communication dans un congrès</text:span></text:p>
              <text:p text:style-name="Normal"><text:a xlink:type="simple" xlink:href="https://iogs.hal.science/hal-01694116v1">hal-016941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4105v1">Atomic Hong OU Mandel experiment (Orale)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Raphaël Lopes">Raphaël Lopes</text:a><text:span>,</text:span><text:a xlink:type="simple" xlink:href="https://hal.science/search/index/?q=*&amp;authFullName_s=Marc Cheneau">Marc Cheneau</text:a><text:span>et al.</text:span></text:p>
              <text:p text:style-name="Normal"><text:span>WE-Heraeus Seminar, Continuous Variable Entanglement in Atomic Systems: Fundamentals and Applications</text:span><text:span>, May 2015, Bad Honnef, Germany</text:span></text:p>
              <text:p text:style-name="Normal"><text:span>Communication dans un congrès</text:span></text:p>
              <text:p text:style-name="Normal"><text:a xlink:type="simple" xlink:href="https://iogs.hal.science/hal-01694105v1">hal-016941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4111v1">Atomic Hong Ou Mandel experiment (Orale)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Marc Cheneau">Marc Cheneau</text:a><text:span>et al.</text:span></text:p>
              <text:p text:style-name="Normal"><text:span>International Conference on Squeezed States and Uncertainty Relations</text:span><text:span>, Jun 2015, Gdansk, Poland</text:span></text:p>
              <text:p text:style-name="Normal"><text:span>Communication dans un congrès</text:span></text:p>
              <text:p text:style-name="Normal"><text:a xlink:type="simple" xlink:href="https://iogs.hal.science/hal-01694111v1">hal-0169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22v1">Dynamical Casimir effect with Bose-Einstein condensates (Orale)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Michel Bonneau">Michel Bonneau</text:a><text:span>et al.</text:span></text:p>
              <text:p text:style-name="Normal"><text:span>When Relativisitc Quantum Information met Analogue Gravity</text:span><text:span>, Mar 2013, Nottingham, United Kingdom</text:span></text:p>
              <text:p text:style-name="Normal"><text:span>Communication dans un congrès</text:span></text:p>
              <text:p text:style-name="Normal"><text:a xlink:type="simple" xlink:href="https://hal.science/hal-00806822v1">hal-008068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6989v1">Analogue of dynamical Casimir effect with matter waves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. Westbrook">Christoph I. Westbrook</text:a></text:p>
              <text:p text:style-name="Normal"><text:span>Quantum fields gravity and information</text:span><text:span>, Apr 2013, Nottingham, United Kingdom</text:span></text:p>
              <text:p text:style-name="Normal"><text:span>Communication dans un congrès</text:span></text:p>
              <text:p text:style-name="Normal"><text:a xlink:type="simple" xlink:href="https://iogs.hal.science/hal-00816989v1">hal-0081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107v1">Generation of tunable correlated atoms beams in an optical lattice</text:a></text:p>
              <text:p text:style-name="Normal"><text:a xlink:type="simple" xlink:href="https://hal.science/search/index/?q=*&amp;authFullName_s=Marie Bonneau">Marie Bonneau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Denis Boiron">Denis Boiron</text:a><text:span>et al.</text:span></text:p>
              <text:p text:style-name="Normal"><text:span>ICAP 2012</text:span><text:span>, Jul 2012, Palaiseau, France</text:span></text:p>
              <text:p text:style-name="Normal"><text:span>Communication dans un congrès</text:span></text:p>
              <text:p text:style-name="Normal"><text:a xlink:type="simple" xlink:href="https://hal.science/hal-00817107v1">hal-0081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99v1">Correlated atom pair creation in a moving 1D optical lattice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Young Atom Optician</text:span><text:span>, Mar 2012, Cracovie, Poland</text:span></text:p>
              <text:p text:style-name="Normal"><text:span>Communication dans un congrès</text:span></text:p>
              <text:p text:style-name="Normal"><text:a xlink:type="simple" xlink:href="https://hal.science/hal-00817099v1">hal-008170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841v1">Three dimensional detection of single metastable helium atoms</text:a></text:p>
              <text:p text:style-name="Normal"><text:a xlink:type="simple" xlink:href="https://hal.science/search/index/?q=*&amp;authFullName_s=Lynn Hoendervanger">Lynn Hoendervanger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Danielle Dowek">Danielle Dowek</text:a><text:span>et al.</text:span></text:p>
              <text:p text:style-name="Normal"><text:span>Young Atom Opticians</text:span><text:span>, Mar 2012, Krakow, Poland</text:span></text:p>
              <text:p text:style-name="Normal"><text:span>Communication dans un congrès</text:span></text:p>
              <text:p text:style-name="Normal"><text:a xlink:type="simple" xlink:href="https://iogs.hal.science/hal-00820841v1">hal-0082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106v1">An acoustic analog to the dynamical Casimir effect in a Bose-Einstein condensate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Guthrie B. Partridge">Guthrie B. Partridge</text:a><text:span>et al.</text:span></text:p>
              <text:p text:style-name="Normal"><text:span>ICAP 2012</text:span><text:span>, Jul 2012, Palaiseau, France</text:span></text:p>
              <text:p text:style-name="Normal"><text:span>Communication dans un congrès</text:span></text:p>
              <text:p text:style-name="Normal"><text:a xlink:type="simple" xlink:href="https://hal.science/hal-00817106v1">hal-0081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102v1">An acoustic analog to the dynamical Casimir effect in a Bose-Einstein condensate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Guthrie B. Partridge">Guthrie B. Partridge</text:a><text:span>et al.</text:span></text:p>
              <text:p text:style-name="Normal"><text:span>ICAP summer school 2012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817102v1">hal-0081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59v1">Correlated atom pairs creation in an optical lattice</text:a></text:p>
              <text:p text:style-name="Normal"><text:a xlink:type="simple" xlink:href="https://hal.science/search/index/?q=*&amp;authFullName_s=Marie Bonneau">Marie Bonneau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Alain Aspect">Alain Aspect</text:a><text:span>et al.</text:span></text:p>
              <text:p text:style-name="Normal"><text:span>Icols</text:span><text:span>, May 2011, Hameln, Germany</text:span></text:p>
              <text:p text:style-name="Normal"><text:span>Communication dans un congrès</text:span></text:p>
              <text:p text:style-name="Normal"><text:a xlink:type="simple" xlink:href="https://hal.science/hal-00636459v1">hal-0063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38v1">Correlated atom pair creation in a moving 1D optical lattice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Denis Boiron">Denis Boiron</text:a><text:span>et al.</text:span></text:p>
              <text:p text:style-name="Normal"><text:span>Cold gases with long range interactions</text:span><text:span>, Sep 2011, Les Houches, France</text:span></text:p>
              <text:p text:style-name="Normal"><text:span>Communication dans un congrès</text:span></text:p>
              <text:p text:style-name="Normal"><text:a xlink:type="simple" xlink:href="https://hal.science/hal-00636438v1">hal-0063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105v1">Correlated atom pair creation in a moving 1D optical lattice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Les Houches Summer School "Cold gases with long range interactions"</text:span><text:span>, Sep 2011, Les Houches, France</text:span></text:p>
              <text:p text:style-name="Normal"><text:span>Communication dans un congrès</text:span></text:p>
              <text:p text:style-name="Normal"><text:a xlink:type="simple" xlink:href="https://hal.science/hal-00817105v1">hal-0081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61v1">Bose Einstein condensates as playgrounds for the Quantum Vacuum</text:a></text:p>
              <text:p text:style-name="Normal"><text:a xlink:type="simple" xlink:href="https://hal.science/search/index/?q=*&amp;authFullName_s=Jean-Christophe Jaskula">Jean-Christophe Jaskula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Alain Aspect">Alain Aspect</text:a><text:span>et al.</text:span></text:p>
              <text:p text:style-name="Normal"><text:span>New trends in the physics of the quantum vacuum: from condensed matter, to gravitation and cosmology</text:span><text:span>, Jun 2011, Trento, Italy</text:span></text:p>
              <text:p text:style-name="Normal"><text:span>Communication dans un congrès</text:span></text:p>
              <text:p text:style-name="Normal"><text:a xlink:type="simple" xlink:href="https://hal.science/hal-00636461v1">hal-0063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43v1">Correlation atom pair creation in an optical lattice</text:a></text:p>
              <text:p text:style-name="Normal"><text:a xlink:type="simple" xlink:href="https://hal.science/search/index/?q=*&amp;authFullName_s=Josselin Ruaudel">Josselin Ruaudel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Alain Aspect">Alain Aspect</text:a><text:span>et al.</text:span></text:p>
              <text:p text:style-name="Normal"><text:span>Quantum Manipulation of Atoms and Photons</text:span><text:span>, Oct 2011, Shanghai, China</text:span></text:p>
              <text:p text:style-name="Normal"><text:span>Communication dans un congrès</text:span></text:p>
              <text:p text:style-name="Normal"><text:a xlink:type="simple" xlink:href="https://hal.science/hal-00636443v1">hal-0063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52v1">Spontaneous Four-Wave Mixing of de Broglie waves: beyond optics</text:a></text:p>
              <text:p text:style-name="Normal"><text:a xlink:type="simple" xlink:href="https://hal.science/search/index/?q=*&amp;authFullName_s=Marie Bonneau">Marie Bonneau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Denis Boiron">Denis Boiron</text:a><text:span>et al.</text:span></text:p>
              <text:p text:style-name="Normal"><text:span>NLQUGAS2010</text:span><text:span>, Apr 2010, Ourense, Spain</text:span></text:p>
              <text:p text:style-name="Normal"><text:span>Communication dans un congrès</text:span></text:p>
              <text:p text:style-name="Normal"><text:a xlink:type="simple" xlink:href="https://hal.science/hal-00636452v1">hal-0063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007v1">Quantum atom optics with metastable helium: squeezing and phase matching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Guthrie B. Partridge">Guthrie B. Partridge</text:a><text:span>et al.</text:span></text:p>
              <text:p text:style-name="Normal"><text:span>EuroQuam Conference</text:span><text:span>, Sep 2010, Ischgl, Austria</text:span></text:p>
              <text:p text:style-name="Normal"><text:span>Communication dans un congrès</text:span></text:p>
              <text:p text:style-name="Normal"><text:a xlink:type="simple" xlink:href="https://hal.science/hal-00576007v1">hal-0057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65v1">Relative number squeezing</text:a></text:p>
              <text:p text:style-name="Normal"><text:a xlink:type="simple" xlink:href="https://hal.science/search/index/?q=*&amp;authFullName_s=Jean-Christophe Jaskula">Jean-Christophe Jaskula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Alain Aspect">Alain Aspect</text:a><text:span>et al.</text:span></text:p>
              <text:p text:style-name="Normal"><text:span>DAMOP</text:span><text:span>, May 2010, Houston, United States</text:span></text:p>
              <text:p text:style-name="Normal"><text:span>Communication dans un congrès</text:span></text:p>
              <text:p text:style-name="Normal"><text:a xlink:type="simple" xlink:href="https://hal.science/hal-00636465v1">hal-0063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17v1">The Hanbury Brown Twiss effect for atomic matter waves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Denis Boiron">Denis Boiron</text:a></text:p>
              <text:p text:style-name="Normal"><text:span>Quantum of Quasars Workshop</text:span><text:span>, Dec 2009, Grenoble, France. pp.PoS(QQ09)005</text:span></text:p>
              <text:p text:style-name="Normal"><text:span>Communication dans un congrès</text:span></text:p>
              <text:p text:style-name="Normal"><text:a xlink:type="simple" xlink:href="https://hal.science/hal-00473117v1">hal-0047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010v1">Relative number squeezing in four wave mixing of matter waves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Guthrie B. Partridge">Guthrie B. Partridge</text:a><text:span>et al.</text:span></text:p>
              <text:p text:style-name="Normal"><text:span>22nd International Conference on Atomic Physics</text:span><text:span>, Jul 2010, Cairns, Australia</text:span></text:p>
              <text:p text:style-name="Normal"><text:span>Communication dans un congrès</text:span></text:p>
              <text:p text:style-name="Normal"><text:a xlink:type="simple" xlink:href="https://hal.science/hal-00576010v1">hal-0057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49v1">Relative number squeezing in atomic spontaneous four wave mixing</text:a></text:p>
              <text:p text:style-name="Normal"><text:a xlink:type="simple" xlink:href="https://hal.science/search/index/?q=*&amp;authFullName_s=Marie Bonneau">Marie Bonneau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Denis Boiron">Denis Boiron</text:a><text:span>et al.</text:span></text:p>
              <text:p text:style-name="Normal"><text:span>Quantum Technologies Conference</text:span><text:span>, Aug 2010, Torun, Poland</text:span></text:p>
              <text:p text:style-name="Normal"><text:span>Communication dans un congrès</text:span></text:p>
              <text:p text:style-name="Normal"><text:a xlink:type="simple" xlink:href="https://hal.science/hal-00636449v1">hal-0063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47v1">A dipole trap for metastable helium</text:a></text:p>
              <text:p text:style-name="Normal"><text:a xlink:type="simple" xlink:href="https://hal.science/search/index/?q=*&amp;authFullName_s=Marie Bonneau">Marie Bonneau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Denis Boiron">Denis Boiron</text:a><text:span>et al.</text:span></text:p>
              <text:p text:style-name="Normal"><text:span>YAO2009</text:span><text:span>, Feb 2009, Vienne, Austria</text:span></text:p>
              <text:p text:style-name="Normal"><text:span>Communication dans un congrès</text:span></text:p>
              <text:p text:style-name="Normal"><text:a xlink:type="simple" xlink:href="https://hal.science/hal-00636447v1">hal-0063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69v1">Noise and correlation measurements using single atom detection</text:a></text:p>
              <text:p text:style-name="Normal"><text:a xlink:type="simple" xlink:href="https://hal.science/search/index/?q=*&amp;authFullName_s=Aurélien Perrin">Aurélien Perrin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Hong Chang">Hong Chang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Vanessa Leung">Vanessa Leung</text:a><text:span>et al.</text:span></text:p>
              <text:p text:style-name="Normal"><text:span>YAO</text:span><text:span>, Mar 2008, Florence, Italy</text:span></text:p>
              <text:p text:style-name="Normal"><text:span>Communication dans un congrès</text:span></text:p>
              <text:p text:style-name="Normal"><text:a xlink:type="simple" xlink:href="https://hal.science/hal-00636469v1">hal-0063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023v1">Quantum degenerate gases of metastable helium atoms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Martijn Schellekens">Martijn Schellekens</text:a><text:span>,</text:span><text:a xlink:type="simple" xlink:href="https://hal.science/search/index/?q=*&amp;authFullName_s=Hong Chang">Hong Chang</text:a><text:span>et al.</text:span></text:p>
              <text:p text:style-name="Normal"><text:span>EuroQuam Inaugural Conference</text:span><text:span>, Apr 2008, Barecelone, Spain</text:span></text:p>
              <text:p text:style-name="Normal"><text:span>Communication dans un congrès</text:span></text:p>
              <text:p text:style-name="Normal"><text:a xlink:type="simple" xlink:href="https://hal.science/hal-00576023v1">hal-0057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016v1">Noise and correlation measurements using single atom detection</text:a></text:p>
              <text:p text:style-name="Normal"><text:a xlink:type="simple" xlink:href="https://hal.science/search/index/?q=*&amp;authFullName_s=Valentina Krachmalnicoff">Valentina Krachmalnicoff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Hong Chang">Hong Chang</text:a><text:span>,</text:span><text:a xlink:type="simple" xlink:href="https://hal.science/search/index/?q=*&amp;authFullName_s=Martijn Schellekens">Martijn Schellekens</text:a><text:span>et al.</text:span></text:p>
              <text:p text:style-name="Normal"><text:span>21st International Conference on Atomic Physics</text:span><text:span>, Jul 2008, Storrs, United States</text:span></text:p>
              <text:p text:style-name="Normal"><text:span>Communication dans un congrès</text:span></text:p>
              <text:p text:style-name="Normal"><text:a xlink:type="simple" xlink:href="https://hal.science/hal-00576016v1">hal-0057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936v1">Producing and Detecting Correlated atoms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Martijn Schellekens">Martijn Schellekens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José Carlos Viana Gomes">José Carlos Viana Gomes</text:a><text:span>et al.</text:span></text:p>
              <text:p text:style-name="Normal"><text:span>AIP Conference Proceedings Vol. 869</text:span><text:span>, 2006, Innsbruck, Austria. pp.181-190,<text:s/></text:span><text:a xlink:type="simple" xlink:href="https://dx.doi.org/10.1063/1.2400648">⟨10.1063/1.2400648⟩</text:a></text:p>
              <text:p text:style-name="Normal"><text:span>Communication dans un congrès</text:span></text:p>
              <text:p text:style-name="Normal"><text:a xlink:type="simple" xlink:href="https://hal.science/hal-00090936v1">hal-0009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891v1">Bose-Einstein condensation of metastable helium: some experimental aspects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Alice Robert">Alice Robert</text:a><text:span>,</text:span><text:a xlink:type="simple" xlink:href="https://hal.science/search/index/?q=*&amp;authFullName_s=Olivier Sirjean">Olivier Sirjean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Denis Boiron">Denis Boiron</text:a><text:span>et al.</text:span></text:p>
              <text:p text:style-name="Normal"><text:span>Laser Spectroscopy XV international Conference</text:span><text:span>, 2001, Snowbird (Utah), United States. pp.12</text:span></text:p>
              <text:p text:style-name="Normal"><text:span>Communication dans un congrès</text:span></text:p>
              <text:p text:style-name="Normal"><text:a xlink:type="simple" xlink:href="https://hal.science/hal-00012891v1">hal-0001289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6565b2" table:style-name="6565b2">
          <table:table-column table:style-name="6565b2.0"/>
          <table:table-row>
            <table:table-cell office:value-type="string">
              <text:p text:style-name="Normal"><text:a xlink:type="simple" xlink:href="https://hal.science/hal-05384411v1">Entanglement of quasiparticles in a modulated Bose-Einstein condensate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Léa Camier">Léa Camier</text:a><text:span>,</text:span><text:a xlink:type="simple" xlink:href="https://hal.science/search/index/?q=*&amp;authFullName_s=Charlie Leprince">Charlie Leprince</text:a><text:span>et al.</text:span></text:p>
              <text:p text:style-name="Normal"><text:span>Correlations in complex systems, from squeezing to non-Gaussian statistics</text:span><text:span>, May 2025, Orsay, France.<text:s/></text:span></text:p>
              <text:p text:style-name="Normal"><text:span>Poster de conférence</text:span></text:p>
              <text:p text:style-name="Normal"><text:a xlink:type="simple" xlink:href="https://hal.science/hal-05384411v1">hal-0538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410v1">Correlated phonon pairs in a time modulated Bose-Einstein Condensate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Rui Dias">Rui Dias</text:a><text:span>et al.</text:span></text:p>
              <text:p text:style-name="Normal"><text:span>ICAP2024: 28th International Conference on Atomic Physics</text:span><text:span>, Jul 2024, Londres, United Kingdom.<text:s/></text:span></text:p>
              <text:p text:style-name="Normal"><text:span>Poster de conférence</text:span></text:p>
              <text:p text:style-name="Normal"><text:a xlink:type="simple" xlink:href="https://hal.science/hal-05384410v1">hal-0538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782v1">Correlated phonon pairs in a time modulated Bose-Einstein condensate</text:a></text:p>
              <text:p text:style-name="Normal"><text:a xlink:type="simple" xlink:href="https://hal.science/search/index/?q=*&amp;authFullName_s=V Gondret">V Gondre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/text:p>
              <text:p text:style-name="Normal"><text:span>Analog Gravity in 2023</text:span><text:span>, May 2023, Benasque, France</text:span></text:p>
              <text:p text:style-name="Normal"><text:span>Poster de conférence</text:span></text:p>
              <text:p text:style-name="Normal"><text:a xlink:type="simple" xlink:href="https://hal.science/hal-04447782v1">hal-0444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46v1">Correlated phonon pairs in a time modulated Bose-Einstein Condensate</text:a></text:p>
              <text:p text:style-name="Normal"><text:a xlink:type="simple" xlink:href="https://hal.science/search/index/?q=*&amp;authFullName_s=V Gondret">V Gondre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Denis Boiron">Denis Boiron</text:a></text:p>
              <text:p text:style-name="Normal"><text:span>International Conference on Quantum Simulation</text:span><text:span>, Nov 2023, Palaiseau (Ecole Polytechnique), France</text:span></text:p>
              <text:p text:style-name="Normal"><text:span>Poster de conférence</text:span></text:p>
              <text:p text:style-name="Normal"><text:a xlink:type="simple" xlink:href="https://hal.science/hal-04447646v1">hal-04447646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848770" table:style-name="848770">
          <table:table-column table:style-name="848770.0"/>
          <table:table-row>
            <table:table-cell office:value-type="string">
              <text:p text:style-name="Normal"><text:a xlink:type="simple" xlink:href="https://iogs.hal.science/hal-01208011v1">Hong-Ou-Mandel effect with matter waves</text:a></text:p>
              <text:p text:style-name="Normal"><text:a xlink:type="simple" xlink:href="https://hal.science/search/index/?q=*&amp;authFullName_s=Denis Boiron">Denis Boir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ogs.hal.science/hal-01208011v1">hal-0120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80v1">Caractériser le rayonnement d'un trou noir acoustique dans un condensat de Bose-Einstein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A. Fabbri">A. Fabbri</text:a><text:span>,</text:span><text:a xlink:type="simple" xlink:href="https://hal.science/search/index/?q=*&amp;authFullName_s=P.-É. Larré">P.-É. Larré</text:a><text:span>,</text:span><text:a xlink:type="simple" xlink:href="https://hal.science/search/index/?q=*&amp;authFullName_s=N. Pavloff">N. Pavloff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538780v1">hal-0353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999v1">Analog of dynamical Casimir effect with matter waves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16999v1">hal-008169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2812v1">Quantum atom optics</text:a></text:p>
              <text:p text:style-name="Normal"><text:a xlink:type="simple" xlink:href="https://hal.science/search/index/?q=*&amp;authFullName_s=Denis Boiron">Denis Boir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ogs.hal.science/hal-00672812v1">hal-006728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190v1">Spontaneous four-wave mixing with matter waves: a source for quantum atom optics experiments,</text:a></text:p>
              <text:p text:style-name="Normal"><text:a xlink:type="simple" xlink:href="https://hal.science/search/index/?q=*&amp;authFullName_s=Denis Boiron">Denis Boiro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ogs.hal.science/hal-00626190v1">hal-006261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176v1">Correlations properties of ultra-cold atoms</text:a></text:p>
              <text:p text:style-name="Normal"><text:a xlink:type="simple" xlink:href="https://hal.science/search/index/?q=*&amp;authFullName_s=Denis Boiron">Denis Boir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iogs.hal.science/hal-00626176v1">hal-0062617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bc2a0" table:style-name="7bc2a0">
          <table:table-column table:style-name="7bc2a0.0"/>
          <table:table-row>
            <table:table-cell office:value-type="string">
              <text:p text:style-name="Normal"><text:a xlink:type="simple" xlink:href="https://theses.hal.science/tel-00011783v1">Refroidissement et piégeage d'atomes de césium dans des structures lumineuses à faible taux de diffusion</text:a></text:p>
              <text:p text:style-name="Normal"><text:a xlink:type="simple" xlink:href="https://hal.science/search/index/?q=*&amp;authFullName_s=Denis Boiron">Denis Boiron</text:a></text:p>
              <text:p text:style-name="Normal"><text:span>Physique Atomique [physics.atom-ph]. Université Pierre et Marie Curie - Paris V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783v1">tel-0001178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5f168" table:style-name="a5f168">
          <table:table-column table:style-name="a5f168.0"/>
          <table:table-row>
            <table:table-cell office:value-type="string">
              <text:p text:style-name="Normal"><text:a xlink:type="simple" xlink:href="https://theses.hal.science/tel-00472841v1">Optique atomique quantique sur des nuages ultra-froids d'hélium métastable</text:a></text:p>
              <text:p text:style-name="Normal"><text:a xlink:type="simple" xlink:href="https://hal.science/search/index/?q=*&amp;authFullName_s=Denis Boiron">Denis Boiron</text:a></text:p>
              <text:p text:style-name="Normal"><text:span>Physique Atomique [physics.atom-ph]. Université Paris Sud - Paris XI, 2009</text:span></text:p>
              <text:p text:style-name="Normal"><text:span>HDR</text:span></text:p>
              <text:p text:style-name="Normal"><text:a xlink:type="simple" xlink:href="https://theses.hal.science/tel-00472841v1">tel-00472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Boiron</dc:title>
    <dc:subject/>
    <dc:description>CV</dc:description>
    <dc:creator/>
    <dc:date>2026-05-24T01:07:03.000</dc:date>
    <meta:generator>PHPWord</meta:generator>
    <meta:initial-creator>CCSD</meta:initial-creator>
    <meta:creation-date>2026-05-24T01:07:03.000</meta:creation-date>
    <meta:keyword/>
    <meta:user-defined meta:name="Category"/>
    <meta:user-defined meta:name="Company"/>
    <meta:user-defined meta:name="Manager"/>
  </office:meta>
</office:document-meta>
</file>