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b34c" style:family="table">
      <style:table-properties style:rel-width="100" table:align="center"/>
    </style:style>
    <style:style style:name="b5b34c.0" style:family="table-column">
      <style:table-column-properties style:column-width="0.00cm"/>
    </style:style>
    <style:style style:name="7108ff" style:family="table">
      <style:table-properties style:rel-width="100" table:align="center"/>
    </style:style>
    <style:style style:name="7108ff.0" style:family="table-column">
      <style:table-column-properties style:column-width="0.00cm"/>
    </style:style>
    <style:style style:name="c20517" style:family="table">
      <style:table-properties style:rel-width="100" table:align="center"/>
    </style:style>
    <style:style style:name="c20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Briz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b5b34c" table:style-name="b5b34c">
          <table:table-column table:style-name="b5b34c.0"/>
          <table:table-row>
            <table:table-cell office:value-type="string">
              <text:p text:style-name="Normal"><text:a xlink:type="simple" xlink:href="https://hal.science/hal-05042941v1">Simplified Modeling of Post-Soil Interaction for Roadside Safety Barriers</text:a></text:p>
              <text:p text:style-name="Normal"><text:a xlink:type="simple" xlink:href="https://hal.science/search/index/?q=*&amp;authFullName_s=Charly Julien Nyobe">Charly Julien Nyobe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Alexy Mercier">Alexy Mercier</text:a></text:p>
              <text:p text:style-name="Normal"><text:span>International Conference on Traffic and Transportation Engineering</text:span><text:span>, Apr 2025, New York, NY, United States</text:span></text:p>
              <text:p text:style-name="Normal"><text:span>Communication dans un congrès</text:span></text:p>
              <text:p text:style-name="Normal"><text:a xlink:type="simple" xlink:href="https://hal.science/hal-05042941v1">hal-0504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006v1">Simplified modeling of wooden vehicule restraint system to reduce calculation time</text:a></text:p>
              <text:p text:style-name="Normal"><text:a xlink:type="simple" xlink:href="https://hal.science/search/index/?q=*&amp;authFullName_s=Charly Julien Nyobe">Charly Julien Nyobe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Alexy Mercier">Alexy Mercier</text:a></text:p>
              <text:p text:style-name="Normal"><text:span>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38006v1">hal-0523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21v1">Propagation d'incertitudes dans la triangulation en analyse de mouvement sans marqueurs</text:a></text:p>
              <text:p text:style-name="Normal"><text:a xlink:type="simple" xlink:href="https://hal.science/search/index/?q=*&amp;authFullName_s=Mathis Renaudin">Mathis Renaud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Denis Brizard">Denis Brizard</text:a></text:p>
              <text:p text:style-name="Normal"><text:span>92e congrès de l'Acfas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351921v1">hal-053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42v1">Uncertainty quantification of nonlinear stochastic dynamic problem using a Kriging-NARX surrogate model</text:a></text:p>
              <text:p text:style-name="Normal"><text:a xlink:type="simple" xlink:href="https://hal.science/search/index/?q=*&amp;authFullName_s=Biswarup Bhattacharyya">Biswarup Bhattacharyya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/text:p>
              <text:p text:style-name="Normal"><text:span>3rd International Conference on Uncertainty Quantification in Computational Sciences and Engineering, ECCOMAS</text:span><text:span>, Jun 2019, HERSONISSOS (CRETE), France. 13 p</text:span></text:p>
              <text:p text:style-name="Normal"><text:span>Communication dans un congrès</text:span></text:p>
              <text:p text:style-name="Normal"><text:a xlink:type="simple" xlink:href="https://hal.science/hal-02264542v1">hal-022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75v2">Experimental measurement of value and associated uncertainty of wave speed in Hopkinson bars with an accurate and robust method</text:a></text:p>
              <text:p text:style-name="Normal"><text:a xlink:type="simple" xlink:href="https://hal.science/search/index/?q=*&amp;authFullName_s=Denis Brizard">Denis Brizard</text:a></text:p>
              <text:p text:style-name="Normal"><text:span>International Conference on Uncertainty in Structural Dynamics USD</text:span><text:span>, Sep 2018, Leuven, Belgium. 10 p</text:span></text:p>
              <text:p text:style-name="Normal"><text:span>Communication dans un congrès</text:span></text:p>
              <text:p text:style-name="Normal"><text:a xlink:type="simple" xlink:href="https://hal.science/hal-01913375v2">hal-01913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65v1">Multi-Objective and Non-deterministic Optimization of Vehicle Restraint Systems</text:a></text:p>
              <text:p text:style-name="Normal"><text:a xlink:type="simple" xlink:href="https://hal.science/search/index/?q=*&amp;authFullName_s=Gengjian Qian">Gengjian Qian</text:a><text:span>,</text:span><text:a xlink:type="simple" xlink:href="https://hal.science/search/index/?q=*&amp;authFullName_s=Michel Massenzio">Michel Massenzio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Mohamed Ichchou">Mohamed Ichchou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65v1">hal-034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57v1">Propagation d'incertitudes pour l'estimation des propriétés élastiques de l'os cortical de l'enfant à partir de mesures de densité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Denis Brizard">Denis Brizard</text:a></text:p>
              <text:p text:style-name="Normal"><text:span>Réunion équipe biomécanique – LBMC</text:span><text:span>, Feb 2017, Bron, France</text:span></text:p>
              <text:p text:style-name="Normal"><text:span>Communication dans un congrès</text:span></text:p>
              <text:p text:style-name="Normal"><text:a xlink:type="simple" xlink:href="https://hal.science/hal-03609357v1">hal-036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11v1">Design and assessing of Motorcyclist Vehicle Restraint Systems: numerical simulation and parametric study</text:a></text:p>
              <text:p text:style-name="Normal"><text:a xlink:type="simple" xlink:href="https://hal.science/search/index/?q=*&amp;authFullName_s=Vidjannagni Kodjo">Vidjannagni Kodjo</text:a><text:span>,</text:span><text:a xlink:type="simple" xlink:href="https://hal.science/search/index/?q=*&amp;authFullName_s=Michel Massenzio">Michel Massenzio</text:a><text:span>,</text:span><text:a xlink:type="simple" xlink:href="https://hal.science/search/index/?q=*&amp;authFullName_s=Sylvie Ronel">Sylvie Ronel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Clément Goubel">Clément Goubel</text:a></text:p>
              <text:p text:style-name="Normal"><text:span>1st International Conference of Impact Loading of Materials and Structures (ICILSM)</text:span><text:span>, May 2016, TURIN, Italy. 4 p</text:span></text:p>
              <text:p text:style-name="Normal"><text:span>Communication dans un congrès</text:span></text:p>
              <text:p text:style-name="Normal"><text:a xlink:type="simple" xlink:href="https://hal.science/hal-02266211v1">hal-022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62v1">Incertitudes de mesures sur les lois de comportement obtenues avec SHPB (S05b)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Sylvie Ronel">Sylvie Ronel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62v1">hal-034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14v1">Suivi de valeurs propres par une méthode déterminantale pour l'amortissement de structures spatiales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ézéquel">Louis Jézéquel</text:a><text:span>,</text:span><text:a xlink:type="simple" xlink:href="https://hal.science/search/index/?q=*&amp;authFullName_s=Bernard Troclet">Bernard Trocle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14v1">hal-00592914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7108ff" table:style-name="7108ff">
          <table:table-column table:style-name="7108ff.0"/>
          <table:table-row>
            <table:table-cell office:value-type="string">
              <text:p text:style-name="Normal"><text:a xlink:type="simple" xlink:href="https://univ-lyon1.hal.science/hal-05144440v1">A comparative analysis of intrusive and non-intrusive PCE methods for random mode computation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Denis Brizard">Denis Brizard</text:a></text:p>
              <text:p text:style-name="Normal"><text:span>Probabilistic Engineering Mechanics</text:span><text:span>, 2025, 81, pp.103792.<text:s/></text:span><text:a xlink:type="simple" xlink:href="https://dx.doi.org/10.1016/j.probengmech.2025.103792">⟨10.1016/j.probengmech.2025.103792⟩</text:a></text:p>
              <text:p text:style-name="Normal"><text:span>Article dans une revue</text:span></text:p>
              <text:p text:style-name="Normal"><text:a xlink:type="simple" xlink:href="https://univ-lyon1.hal.science/hal-05144440v1">hal-0514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90v1">Inter-laboratory reproduction and sensitivity study of a finite element model to quantify human femur failure load: case of metastases</text:a></text:p>
              <text:p text:style-name="Normal"><text:a xlink:type="simple" xlink:href="https://hal.science/search/index/?q=*&amp;authFullName_s=Marc Gardegaront">Marc Gardegaront</text:a><text:span>,</text:span><text:a xlink:type="simple" xlink:href="https://hal.science/search/index/?q=*&amp;authFullName_s=Amelie Sas">Amelie Sas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et al.</text:span></text:p>
              <text:p text:style-name="Normal"><text:span>Journal of the mechanical behavior of biomedical materials</text:span><text:span>, 2024, 158, pp.106676.<text:s/></text:span><text:a xlink:type="simple" xlink:href="https://dx.doi.org/10.1016/j.jmbbm.2024.106676">⟨10.1016/j.jmbbm.2024.106676⟩</text:a></text:p>
              <text:p text:style-name="Normal"><text:span>Article dans une revue</text:span></text:p>
              <text:p text:style-name="Normal"><text:a xlink:type="simple" xlink:href="https://hal.science/hal-04664790v1">hal-046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04v1">Impact conditions of motorcyclists on road protection systems by numerical simulation</text:a></text:p>
              <text:p text:style-name="Normal"><text:a xlink:type="simple" xlink:href="https://hal.science/search/index/?q=*&amp;authFullName_s=Li Peng">Li Peng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Michel Massenzio">Michel Massenzio</text:a></text:p>
              <text:p text:style-name="Normal"><text:span>Structural Engineering and Mechanics</text:span><text:span>, 2022, 82 (2), pp.233-244.<text:s/></text:span><text:a xlink:type="simple" xlink:href="https://dx.doi.org/10.12989/sem.2022.82.2.233">⟨10.12989/sem.2022.82.2.233⟩</text:a></text:p>
              <text:p text:style-name="Normal"><text:span>Article dans une revue</text:span></text:p>
              <text:p text:style-name="Normal"><text:a xlink:type="simple" xlink:href="https://hal.science/hal-04488704v1">hal-044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839v1">elwaspatid: A Python package to compute space-time diagrams for the propagation of elastic waves in 1D rods</text:a></text:p>
              <text:p text:style-name="Normal"><text:a xlink:type="simple" xlink:href="https://hal.science/search/index/?q=*&amp;authFullName_s=Denis Brizard">Denis Brizard</text:a></text:p>
              <text:p text:style-name="Normal"><text:span>Journal of Open Source Software</text:span><text:span>, 2022, 7 (75), 4 p.<text:s/></text:span><text:a xlink:type="simple" xlink:href="https://dx.doi.org/10.21105/joss.04418">⟨10.21105/joss.04418⟩</text:a></text:p>
              <text:p text:style-name="Normal"><text:span>Article dans une revue</text:span></text:p>
              <text:p text:style-name="Normal"><text:a xlink:type="simple" xlink:href="https://hal.science/hal-03747839v1">hal-037478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48871v1">Polynomial mode approximations for longitudinal wave dispersion in solid and hollow circular cylinders</text:a></text:p>
              <text:p text:style-name="Normal"><text:a xlink:type="simple" xlink:href="https://hal.science/search/index/?q=*&amp;authFullName_s=D. Brizard">D. Brizard</text:a><text:span>,</text:span><text:a xlink:type="simple" xlink:href="https://hal.science/search/index/?q=*&amp;authFullName_s=E. Jacquelin">E. Jacquelin</text:a></text:p>
              <text:p text:style-name="Normal"><text:span>Journal of Sound and Vibration</text:span><text:span>, 2022, 523, pp.116698.<text:s/></text:span><text:a xlink:type="simple" xlink:href="https://dx.doi.org/10.1016/j.jsv.2021.116698">⟨10.1016/j.jsv.2021.116698⟩</text:a></text:p>
              <text:p text:style-name="Normal"><text:span>Article dans une revue</text:span></text:p>
              <text:p text:style-name="Normal"><text:a xlink:type="simple" xlink:href="https://univ-rennes.hal.science/hal-04448871v1">hal-044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425v1">A Kriging-NARX Model for Uncertainty Quantification of Nonlinear Stochastic Dynamical Systems in Time Domain</text:a></text:p>
              <text:p text:style-name="Normal"><text:a xlink:type="simple" xlink:href="https://hal.science/search/index/?q=*&amp;authFullName_s=Biswarup Bhattacharyya">Biswarup Bhattacharyya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/text:p>
              <text:p text:style-name="Normal"><text:span>Journal of Engineering Mechanics - ASCE</text:span><text:span>, 2020, 146 (7), 66p.<text:s/></text:span><text:a xlink:type="simple" xlink:href="https://dx.doi.org/10.1061/(ASCE)EM.1943-7889.0001792">⟨10.1061/(ASCE)EM.1943-7889.0001792⟩</text:a></text:p>
              <text:p text:style-name="Normal"><text:span>Article dans une revue</text:span></text:p>
              <text:p text:style-name="Normal"><text:a xlink:type="simple" xlink:href="https://hal.science/hal-02969425v1">hal-029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01v1">Correction to : Estimating Measurement Uncertaintyon Stress-Strain Curves from SHPB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Sylvie Ronel">Sylvie Ronel</text:a><text:span>,</text:span><text:a xlink:type="simple" xlink:href="https://hal.science/search/index/?q=*&amp;authFullName_s=Eric Jacquelin">Eric Jacquelin</text:a></text:p>
              <text:p text:style-name="Normal"><text:span>Experimental Mechanics</text:span><text:span>, 2020, 60 (8), p 1175-1176.<text:s/></text:span><text:a xlink:type="simple" xlink:href="https://dx.doi.org/10.1007/s11340-020-00617-1">⟨10.1007/s11340-020-00617-1⟩</text:a></text:p>
              <text:p text:style-name="Normal"><text:span>Article dans une revue</text:span></text:p>
              <text:p text:style-name="Normal"><text:a xlink:type="simple" xlink:href="https://hal.science/hal-03587601v1">hal-035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73v2">An Impact Test to Determine the Wave Speed in SHPB: Measurement and Uncertainty</text:a></text:p>
              <text:p text:style-name="Normal"><text:a xlink:type="simple" xlink:href="https://hal.science/search/index/?q=*&amp;authFullName_s=Denis Brizard">Denis Brizard</text:a></text:p>
              <text:p text:style-name="Normal"><text:span>Journal of Dynamic Behavior of Materials</text:span><text:span>, 2020, 6, pp.45-52.<text:s/></text:span><text:a xlink:type="simple" xlink:href="https://dx.doi.org/10.1007/s40870-019-00226-7">⟨10.1007/s40870-019-00226-7⟩</text:a></text:p>
              <text:p text:style-name="Normal"><text:span>Article dans une revue</text:span></text:p>
              <text:p text:style-name="Normal"><text:a xlink:type="simple" xlink:href="https://hal.science/hal-02383273v2">hal-02383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900v1">Time-domain response of damped stochastic multiple-degree-of-freedom system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Michael Ian Friswell">Michael Ian Friswell</text:a></text:p>
              <text:p text:style-name="Normal"><text:span>Journal of Engineering Mechanics - ASCE</text:span><text:span>, 2020, 146 (1), 21 p.<text:s/></text:span><text:a xlink:type="simple" xlink:href="https://dx.doi.org/10.1061/(ASCE)EM.1943-7889.0001705">⟨10.1061/(ASCE)EM.1943-7889.0001705⟩</text:a></text:p>
              <text:p text:style-name="Normal"><text:span>Article dans une revue</text:span></text:p>
              <text:p text:style-name="Normal"><text:a xlink:type="simple" xlink:href="https://hal.science/hal-02459900v1">hal-024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20v1">Uncertainty Quantification of Stochastic Impact Dynamic Oscillator Using a Proper Orthogonal Decomposition-Polynomial Chaos Expansion Technique</text:a></text:p>
              <text:p text:style-name="Normal"><text:a xlink:type="simple" xlink:href="https://hal.science/search/index/?q=*&amp;authFullName_s=Biswarup Bhattacharyya">Biswarup Bhattacharyya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/text:p>
              <text:p text:style-name="Normal"><text:span>Journal of Vibration and Acoustics</text:span><text:span>, 2020, 142 (6), 19p.<text:s/></text:span><text:a xlink:type="simple" xlink:href="https://dx.doi.org/10.1115/1.4047359">⟨10.1115/1.4047359⟩</text:a></text:p>
              <text:p text:style-name="Normal"><text:span>Article dans une revue</text:span></text:p>
              <text:p text:style-name="Normal"><text:a xlink:type="simple" xlink:href="https://hal.science/hal-02971120v1">hal-029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57v1">Random dynamical system in time domain: A POD-PC model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Niccolo Baldanzini">Niccolo Baldanzini</text:a><text:span>,</text:span><text:a xlink:type="simple" xlink:href="https://hal.science/search/index/?q=*&amp;authFullName_s=Biswarup Bhattacharyya">Biswarup Bhattacharyya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Marco Pierini">Marco Pierini</text:a></text:p>
              <text:p text:style-name="Normal"><text:span>Mechanical Systems and Signal Processing</text:span><text:span>, 2019, 133, pp.106251.<text:s/></text:span><text:a xlink:type="simple" xlink:href="https://dx.doi.org/10.1016/j.ymssp.2019.106251">⟨10.1016/j.ymssp.2019.106251⟩</text:a></text:p>
              <text:p text:style-name="Normal"><text:span>Article dans une revue</text:span></text:p>
              <text:p text:style-name="Normal"><text:a xlink:type="simple" xlink:href="https://hal.science/hal-02383257v1">hal-023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80v2">Sensitivity analysis of complex engineering systems: Approaches study and their application to vehicle restraint system crash simulation</text:a></text:p>
              <text:p text:style-name="Normal"><text:a xlink:type="simple" xlink:href="https://hal.science/search/index/?q=*&amp;authFullName_s=Gengjian Qian">Gengjian Qian</text:a><text:span>,</text:span><text:a xlink:type="simple" xlink:href="https://hal.science/search/index/?q=*&amp;authFullName_s=Michel Massenzio">Michel Massenzio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Mohamed Ichchou">Mohamed Ichchou</text:a></text:p>
              <text:p text:style-name="Normal"><text:span>Reliability Engineering and System Safety</text:span><text:span>, 2019, 187, pp. 110-118.<text:s/></text:span><text:a xlink:type="simple" xlink:href="https://dx.doi.org/10.1016/j.ress.2018.07.027">⟨10.1016/j.ress.2018.07.027⟩</text:a></text:p>
              <text:p text:style-name="Normal"><text:span>Article dans une revue</text:span></text:p>
              <text:p text:style-name="Normal"><text:a xlink:type="simple" xlink:href="https://hal.science/hal-01908980v2">hal-01908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44v1">Polynomial mode approximation for longitudinal wave dispersion in circular rods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Sylvie Ronel">Sylvie Ronel</text:a></text:p>
              <text:p text:style-name="Normal"><text:span>Journal of Sound and Vibration</text:span><text:span>, 2019, 439, pp. 388-397.<text:s/></text:span><text:a xlink:type="simple" xlink:href="https://dx.doi.org/10.1016/j.jsv.2018.09.062">⟨10.1016/j.jsv.2018.09.062⟩</text:a></text:p>
              <text:p text:style-name="Normal"><text:span>Article dans une revue</text:span></text:p>
              <text:p text:style-name="Normal"><text:a xlink:type="simple" xlink:href="https://hal.science/hal-01915344v1">hal-019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08v1">A screening method to analyse the sensitivity of a lower limb multibody kinematic model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Raphaël Dumas">Raphaël Dumas</text:a></text:p>
              <text:p text:style-name="Normal"><text:span>Computer Methods in Biomechanics and Biomedical Engineering</text:span><text:span>, 2019, 22 (10), pp. 925-935.<text:s/></text:span><text:a xlink:type="simple" xlink:href="https://dx.doi.org/10.1080/10255842.2019.1604950">⟨10.1080/10255842.2019.1604950⟩</text:a></text:p>
              <text:p text:style-name="Normal"><text:span>Article dans une revue</text:span></text:p>
              <text:p text:style-name="Normal"><text:a xlink:type="simple" xlink:href="https://hal.science/hal-02155608v1">hal-0215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501v1">Study of the possible relationships between tramway front-end geometry and pedestrian injury risk</text:a></text:p>
              <text:p text:style-name="Normal"><text:a xlink:type="simple" xlink:href="https://hal.science/search/index/?q=*&amp;authFullName_s=Marie-Christine Chevalier">Marie-Christine Chevalier</text:a><text:span>,</text:span><text:a xlink:type="simple" xlink:href="https://hal.science/search/index/?q=*&amp;authFullName_s=Denis Brizard">Denis Brizard</text:a><text:span>,</text:span><text:a xlink:type="simple" xlink:href="https://hal.science/search/index/?q=*&amp;authFullName_s=Philippe Beillas">Philippe Beillas</text:a></text:p>
              <text:p text:style-name="Normal"><text:span>Traffic Injury Prevention</text:span><text:span>, 2019, 20 (1), pp. 107-113.<text:s/></text:span><text:a xlink:type="simple" xlink:href="https://dx.doi.org/10.1080/15389588.2018.1536823">⟨10.1080/15389588.2018.1536823⟩</text:a></text:p>
              <text:p text:style-name="Normal"><text:span>Article dans une revue</text:span></text:p>
              <text:p text:style-name="Normal"><text:a xlink:type="simple" xlink:href="https://hal.science/hal-02169501v1">hal-021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5v1">Uncertainty quantification and global sensitivity analysis of longitudinal wave propagation in circular bars. Application to SHPB device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Eric Jacquelin">Eric Jacquelin</text:a></text:p>
              <text:p text:style-name="Normal"><text:span>International Journal of Solids and Structures</text:span><text:span>, 2018, 134, pp. 264-271.<text:s/></text:span><text:a xlink:type="simple" xlink:href="https://dx.doi.org/10.1016/j.ijsolstr.2017.11.005">⟨10.1016/j.ijsolstr.2017.11.005⟩</text:a></text:p>
              <text:p text:style-name="Normal"><text:span>Article dans une revue</text:span></text:p>
              <text:p text:style-name="Normal"><text:a xlink:type="simple" xlink:href="https://hal.science/hal-01719535v1">hal-0171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96v1">In vivo assessment of elasticity of child rib cortical bone using quantitative computed tomograph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acqueline Payen de La Garanderie">Jacqueline Payen de La Garanderie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Baptiste Sandoz">Baptiste Sandoz</text:a><text:span>et al.</text:span></text:p>
              <text:p text:style-name="Normal"><text:span>Applied Bionics and Biomechanics</text:span><text:span>, 2017, 2017,<text:s/></text:span><text:a xlink:type="simple" xlink:href="https://dx.doi.org/10.1155/2017/2471368">⟨10.1155/2017/2471368⟩</text:a></text:p>
              <text:p text:style-name="Normal"><text:span>Article dans une revue</text:span></text:p>
              <text:p text:style-name="Normal"><text:a xlink:type="simple" xlink:href="https://hal.science/hal-01560096v1">hal-015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07v1">Estimating Measurement Uncertainty on Stress-Strain Curves from SHPB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Sylvie Ronel">Sylvie Ronel</text:a><text:span>,</text:span><text:a xlink:type="simple" xlink:href="https://hal.science/search/index/?q=*&amp;authFullName_s=Eric Jacquelin">Eric Jacquelin</text:a></text:p>
              <text:p text:style-name="Normal"><text:span>Experimental Mechanics</text:span><text:span>, 2017, 57 (5), pp.735-742.<text:s/></text:span><text:a xlink:type="simple" xlink:href="https://dx.doi.org/10.1007/s11340-017-0260-8">⟨10.1007/s11340-017-0260-8⟩</text:a></text:p>
              <text:p text:style-name="Normal"><text:span>Article dans une revue</text:span></text:p>
              <text:p text:style-name="Normal"><text:a xlink:type="simple" xlink:href="https://hal.science/hal-01598507v1">hal-0159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367v1">Determinantal method for locally modified structures. Application to the vibration damping of a space launcher.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ezequel">Louis Jezequel</text:a><text:span>,</text:span><text:a xlink:type="simple" xlink:href="https://hal.science/search/index/?q=*&amp;authFullName_s=Bernard Troclet">Bernard Troclet</text:a></text:p>
              <text:p text:style-name="Normal"><text:span>Computational Mechanics</text:span><text:span>, 2012, 50 (5), pp 631-644</text:span></text:p>
              <text:p text:style-name="Normal"><text:span>Article dans une revue</text:span></text:p>
              <text:p text:style-name="Normal"><text:a xlink:type="simple" xlink:href="https://hal.science/hal-00989367v1">hal-009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368v1">Design and test of a friction damper to reduce engine vibrations on a space launcher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ezequel">Louis Jezequel</text:a><text:span>,</text:span><text:a xlink:type="simple" xlink:href="https://hal.science/search/index/?q=*&amp;authFullName_s=Bernard Troclet">Bernard Troclet</text:a></text:p>
              <text:p text:style-name="Normal"><text:span>Archive of Applied Mechanics</text:span><text:span>, 2012, 83 (5), pp 799-815</text:span></text:p>
              <text:p text:style-name="Normal"><text:span>Article dans une revue</text:span></text:p>
              <text:p text:style-name="Normal"><text:a xlink:type="simple" xlink:href="https://hal.science/hal-00989368v1">hal-009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07v1">Performances of some reduced bases for the stability analysis of a disc/pads system in sliding contact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Xavier Lorang">Xavier Lorang</text:a></text:p>
              <text:p text:style-name="Normal"><text:span>Journal of Sound and Vibration</text:span><text:span>, 2011, 330, pp.703-720.<text:s/></text:span><text:a xlink:type="simple" xlink:href="https://dx.doi.org/10.1016/j.jsv.2010.09.003">⟨10.1016/j.jsv.2010.09.003⟩</text:a></text:p>
              <text:p text:style-name="Normal"><text:span>Article dans une revue</text:span></text:p>
              <text:p text:style-name="Normal"><text:a xlink:type="simple" xlink:href="https://hal.science/hal-00625107v1">hal-00625107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c20517" table:style-name="c20517">
          <table:table-column table:style-name="c20517.0"/>
          <table:table-row>
            <table:table-cell office:value-type="string">
              <text:p text:style-name="Normal"><text:a xlink:type="simple" xlink:href="https://hal.science/tel-04510779v1">Contribution à la prise en compte des incertitudes en mécanique des chocs</text:a></text:p>
              <text:p text:style-name="Normal"><text:a xlink:type="simple" xlink:href="https://hal.science/search/index/?q=*&amp;authFullName_s=Denis Brizard">Denis Brizard</text:a></text:p>
              <text:p text:style-name="Normal"><text:span>Matériaux et structures en mécanique [physics.class-ph]. Université Claude Bernard Lyon 1 (UCBL), FRA., 2024</text:span></text:p>
              <text:p text:style-name="Normal"><text:span>HDR</text:span></text:p>
              <text:p text:style-name="Normal"><text:a xlink:type="simple" xlink:href="https://hal.science/tel-04510779v1">tel-0451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rizard</dc:title>
    <dc:subject/>
    <dc:description>CV</dc:description>
    <dc:creator/>
    <dc:date>2026-05-02T13:34:26.000</dc:date>
    <meta:generator>PHPWord</meta:generator>
    <meta:initial-creator>CCSD</meta:initial-creator>
    <meta:creation-date>2026-05-02T13:34:26.000</meta:creation-date>
    <meta:keyword/>
    <meta:user-defined meta:name="Category"/>
    <meta:user-defined meta:name="Company"/>
    <meta:user-defined meta:name="Manager"/>
  </office:meta>
</office:document-meta>
</file>