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a40e" style:family="table">
      <style:table-properties style:rel-width="100" table:align="center"/>
    </style:style>
    <style:style style:name="f2a40e.0" style:family="table-column">
      <style:table-column-properties style:column-width="0.00cm"/>
    </style:style>
    <style:style style:name="4a4239" style:family="table">
      <style:table-properties style:rel-width="100" table:align="center"/>
    </style:style>
    <style:style style:name="4a4239.0" style:family="table-column">
      <style:table-column-properties style:column-width="0.00cm"/>
    </style:style>
    <style:style style:name="db0fe3" style:family="table">
      <style:table-properties style:rel-width="100" table:align="center"/>
    </style:style>
    <style:style style:name="db0f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hoff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choffel">denis-choff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617-1559">0009-0006-3617-15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658732">1216587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f2a40e" table:style-name="f2a40e">
          <table:table-column table:style-name="f2a40e.0"/>
          <table:table-row>
            <table:table-cell office:value-type="string">
              <text:p text:style-name="Normal"><text:a xlink:type="simple" xlink:href="https://hal.univ-lorraine.fr/hal-01371845v1">Réflexion autour de la notion d'accountability à travers l'application d'une grille d'analyse sur deux études de terrain en management public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Gestion et management public</text:span><text:span>, 2015, 4 (1), pp.45 - 58.<text:s/></text:span><text:a xlink:type="simple" xlink:href="https://dx.doi.org/10.3917/gmp.041.0045">⟨10.3917/gmp.041.0045⟩</text:a></text:p>
              <text:p text:style-name="Normal"><text:span>Article dans une revue</text:span></text:p>
              <text:p text:style-name="Normal"><text:a xlink:type="simple" xlink:href="https://hal.univ-lorraine.fr/hal-01371845v1">hal-01371845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4a4239" table:style-name="4a4239">
          <table:table-column table:style-name="4a4239.0"/>
          <table:table-row>
            <table:table-cell office:value-type="string">
              <text:p text:style-name="Normal"><text:a xlink:type="simple" xlink:href="https://hal.univ-lorraine.fr/hal-02537713v1">Etude empirique des déterminants de la performance des communes de Meurthe et Moselle</text:a></text:p>
              <text:p text:style-name="Normal"><text:a xlink:type="simple" xlink:href="https://hal.science/search/index/?q=*&amp;authFullName_s=P Dannon">P Dannon</text:a><text:span>,</text:span><text:a xlink:type="simple" xlink:href="https://hal.science/search/index/?q=*&amp;authFullName_s=Jérémy Aldrin">Jérémy Aldrin</text:a><text:span>,</text:span><text:a xlink:type="simple" xlink:href="https://hal.science/search/index/?q=*&amp;authFullName_s=D Choffel">D Choffel</text:a><text:span>,</text:span><text:a xlink:type="simple" xlink:href="https://hal.science/search/index/?q=*&amp;authFullName_s=Régis Rouyer">Régis Rouyer</text:a></text:p>
              <text:p text:style-name="Normal"><text:span>5th International Conference on Project Logistics</text:span><text:span>, Jun 2019, Metz, France</text:span></text:p>
              <text:p text:style-name="Normal"><text:span>Communication dans un congrès</text:span></text:p>
              <text:p text:style-name="Normal"><text:a xlink:type="simple" xlink:href="https://hal.univ-lorraine.fr/hal-02537713v1">hal-025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24v1">Le comportement entrepreneurial de l'acteur public : un positionnement défensif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PROJECTIQUE "Entreprendre dans l'Espace public"</text:span><text:span>, Mar 2018, AGADIR, Maroc</text:span></text:p>
              <text:p text:style-name="Normal"><text:span>Communication dans un congrès</text:span></text:p>
              <text:p text:style-name="Normal"><text:a xlink:type="simple" xlink:href="https://hal.science/hal-03019324v1">hal-030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02v1">Restructurations et fusions des collectivités territoriales en France: analyse de la complexité du processus et de la place de l'instrumentation de gestion</text:a></text:p>
              <text:p text:style-name="Normal"><text:a xlink:type="simple" xlink:href="https://hal.science/search/index/?q=*&amp;authFullName_s=Denis Choffel">Denis Choffel</text:a><text:span>,</text:span><text:a xlink:type="simple" xlink:href="https://hal.science/search/index/?q=*&amp;authFullName_s=Jérémy Aldrin">Jérémy Aldrin</text:a></text:p>
              <text:p text:style-name="Normal"><text:span>Colloque Projectique Entreprendre la complexité dans les organisations</text:span><text:span>, Mar 2017, AGADIR, Maroc</text:span></text:p>
              <text:p text:style-name="Normal"><text:span>Communication dans un congrès</text:span></text:p>
              <text:p text:style-name="Normal"><text:a xlink:type="simple" xlink:href="https://hal.science/hal-03019302v1">hal-030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97v1">Fusion de communes : ambitions et écueils</text:a></text:p>
              <text:p text:style-name="Normal"><text:a xlink:type="simple" xlink:href="https://hal.science/search/index/?q=*&amp;authFullName_s=Denis Choffel">Denis Choffel</text:a></text:p>
              <text:p text:style-name="Normal"><text:span>5ème congrès AIRMAP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511497v1">hal-0251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79v1">Gestion de projet et management public : quelle place pour les outils de gestions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2ème édition du colloque PROLOG "Project &amp; Logistic"</text:span><text:span>, May 2016, Agadir, Maroc</text:span></text:p>
              <text:p text:style-name="Normal"><text:span>Communication dans un congrès</text:span></text:p>
              <text:p text:style-name="Normal"><text:a xlink:type="simple" xlink:href="https://hal.science/hal-02510679v1">hal-02510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051v1">Les processus de mise oeuvre des outils de gestion dans les organisations publiques : lecture croisée de deux expériences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26 ème Journée d’Etude en Contrôle de Gestion de Nantes/3 ème Journée d’Etude du réseau PILOTE « LE PILOTAGE DES SERVICES PUBLICS »</text:span><text:span>, LEMNA, Laboratoire d'économie et de management de Nantes Atlantique, Feb 2014, Nantes, France</text:span></text:p>
              <text:p text:style-name="Normal"><text:span>Communication dans un congrès</text:span></text:p>
              <text:p text:style-name="Normal"><text:a xlink:type="simple" xlink:href="https://hal.univ-lorraine.fr/hal-01697051v1">hal-01697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284v1">Réflexions autour du rôle et de l’implémentation d’outils de gestion dans les organisations publiques à travers le croisement de deux terrains de recherche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6ème Journée d’étude en contrôle de gestion de Nantes<text:s/></text:span><text:span>, Feb 2014, Nantes, France</text:span></text:p>
              <text:p text:style-name="Normal"><text:span>Communication dans un congrès</text:span></text:p>
              <text:p text:style-name="Normal"><text:a xlink:type="simple" xlink:href="https://hal.univ-lorraine.fr/hal-01374284v1">hal-0137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102v1">Leçons de la mise en place d'un tableau de bord en centre psychothérapique</text:a></text:p>
              <text:p text:style-name="Normal"><text:a xlink:type="simple" xlink:href="https://hal.science/search/index/?q=*&amp;authFullName_s=Denis Choffel">Denis Choffel</text:a><text:span>,</text:span><text:a xlink:type="simple" xlink:href="https://hal.science/search/index/?q=*&amp;authFullName_s=François Meyssonnier">François Meyssonnier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48102v1">halshs-0054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57v1">DIX ANS DE DEBATS AUTOUR DU BALANCED SCORECARD</text:a></text:p>
              <text:p text:style-name="Normal"><text:a xlink:type="simple" xlink:href="https://hal.science/search/index/?q=*&amp;authFullName_s=Denis Choffel">Denis Choffel</text:a><text:span>,</text:span><text:a xlink:type="simple" xlink:href="https://hal.science/search/index/?q=*&amp;authFullName_s=François Meyssonnier">François Meyssonnier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57v1">halshs-0058115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db0fe3" table:style-name="db0fe3">
          <table:table-column table:style-name="db0fe3.0"/>
          <table:table-row>
            <table:table-cell office:value-type="string">
              <text:p text:style-name="Normal"><text:a xlink:type="simple" xlink:href="https://hal.univ-lorraine.fr/hal-01697259v1">Comment les pressions institutionnelles sur les intercommunalités influencent-elles leur périmètre de compétences et leur performance interne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Hae-Ok Pyun; Claire Edey Gamassou.<text:s/></text:span><text:span>Réformes publiques, expériences et enseignements</text:span><text:span>, l'Harmattan, 2016, Management public, 978-2-343-07974-5</text:span></text:p>
              <text:p text:style-name="Normal"><text:span>Chapitre d'ouvrage</text:span></text:p>
              <text:p text:style-name="Normal"><text:a xlink:type="simple" xlink:href="https://hal.univ-lorraine.fr/hal-01697259v1">hal-016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02v1">Comment les pressions institutionnelles sur les intercommunalités influencent-elles leur périmètre de compétences et leur performance interne</text:a></text:p>
              <text:p text:style-name="Normal"><text:a xlink:type="simple" xlink:href="https://hal.science/search/index/?q=*&amp;authFullName_s=Denis Choffel">Denis Choffel</text:a></text:p>
              <text:p text:style-name="Normal"><text:span>Pyun, H.O.; Gamassou, C.E.<text:s/></text:span><text:span>Réformes publiques : expériences et enseignements</text:span><text:span>, L'Harmattan, 2016</text:span></text:p>
              <text:p text:style-name="Normal"><text:span>Chapitre d'ouvrage</text:span></text:p>
              <text:p text:style-name="Normal"><text:a xlink:type="simple" xlink:href="https://hal.science/hal-02511502v1">hal-0251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hoffel</dc:title>
    <dc:subject/>
    <dc:description>CV</dc:description>
    <dc:creator/>
    <dc:date>2026-05-10T22:07:28.000</dc:date>
    <meta:generator>PHPWord</meta:generator>
    <meta:initial-creator>CCSD</meta:initial-creator>
    <meta:creation-date>2026-05-10T22:07:28.000</meta:creation-date>
    <meta:keyword/>
    <meta:user-defined meta:name="Category"/>
    <meta:user-defined meta:name="Company"/>
    <meta:user-defined meta:name="Manager"/>
  </office:meta>
</office:document-meta>
</file>