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cd76" style:family="table">
      <style:table-properties style:rel-width="100" table:align="center"/>
    </style:style>
    <style:style style:name="51cd76.0" style:family="table-column">
      <style:table-column-properties style:column-width="0.00cm"/>
    </style:style>
    <style:style style:name="93bcf3" style:family="table">
      <style:table-properties style:rel-width="100" table:align="center"/>
    </style:style>
    <style:style style:name="93bcf3.0" style:family="table-column">
      <style:table-column-properties style:column-width="0.00cm"/>
    </style:style>
    <style:style style:name="551edf" style:family="table">
      <style:table-properties style:rel-width="100" table:align="center"/>
    </style:style>
    <style:style style:name="551edf.0" style:family="table-column">
      <style:table-column-properties style:column-width="0.00cm"/>
    </style:style>
    <style:style style:name="336382" style:family="table">
      <style:table-properties style:rel-width="100" table:align="center"/>
    </style:style>
    <style:style style:name="3363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Clau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1cd76" table:style-name="51cd76">
          <table:table-column table:style-name="51cd76.0"/>
          <table:table-row>
            <table:table-cell office:value-type="string">
              <text:p text:style-name="Normal"><text:a xlink:type="simple" xlink:href="https://hal.science/hal-04743649v1">Taking firms' margin targets seriously in a model of competition in supply functions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Mabel Tidball">Mabel Tidball</text:a></text:p>
              <text:p text:style-name="Normal"><text:span>Journal of Economics and Management Strategy</text:span><text:span>, 2025, 34 (1), pp.174-192.<text:s/></text:span><text:a xlink:type="simple" xlink:href="https://dx.doi.org/10.1111/jems.12577">⟨10.1111/jems.12577⟩</text:a></text:p>
              <text:p text:style-name="Normal"><text:span>Article dans une revue</text:span></text:p>
              <text:p text:style-name="Normal"><text:a xlink:type="simple" xlink:href="https://hal.science/hal-04743649v1">hal-0474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430v1">A new rationale for not picking low hanging fruits: The separation of ownership and control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Mabel Tidball">Mabel Tidball</text:a></text:p>
              <text:p text:style-name="Normal"><text:span>Environmental Modelling and Assessment</text:span><text:span>, 2021, 26 (6), pp.985-998.<text:s/></text:span><text:a xlink:type="simple" xlink:href="https://dx.doi.org/10.1007/s10666-020-09735-5">⟨10.1007/s10666-020-09735-5⟩</text:a></text:p>
              <text:p text:style-name="Normal"><text:span>Article dans une revue</text:span></text:p>
              <text:p text:style-name="Normal"><text:a xlink:type="simple" xlink:href="https://hal.inrae.fr/hal-02959430v1">hal-0295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30v1">Regulation of Investments in Infrastructure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Charles Figuieres">Charles Figuieres</text:a><text:span>,</text:span><text:a xlink:type="simple" xlink:href="https://hal.science/search/index/?q=*&amp;authFullName_s=Mabel Tidball">Mabel Tidball</text:a></text:p>
              <text:p text:style-name="Normal"><text:span>Journal of Public Economic Theory</text:span><text:span>, 2012, 14 (1), pp.35-66.<text:s/></text:span><text:a xlink:type="simple" xlink:href="https://dx.doi.org/10.1111/j.1467-9779.2011.01528.x">⟨10.1111/j.1467-9779.2011.01528.x⟩</text:a></text:p>
              <text:p text:style-name="Normal"><text:span>Article dans une revue</text:span></text:p>
              <text:p text:style-name="Normal"><text:a xlink:type="simple" xlink:href="https://api.istex.fr/ark:/67375/WNG-C9BBF9LV-6/fulltext.pdf?sid=hal">istex</text:a></text:p>
              <text:p text:style-name="Normal"><text:a xlink:type="simple" xlink:href="https://hal.science/hal-00675330v1">hal-00675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488v1">Regulation of Investments in Infrastructure: The Interplay between Strategic Behaviors and Initial Endowments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Charles Figuieres">Charles Figuieres</text:a><text:span>,</text:span><text:a xlink:type="simple" xlink:href="https://hal.science/search/index/?q=*&amp;authFullName_s=Mabel Tidball">Mabel Tidball</text:a></text:p>
              <text:p text:style-name="Normal"><text:span>Journal of Public Economic Theory</text:span><text:span>, 2012, 14 (1), pp.35-66</text:span></text:p>
              <text:p text:style-name="Normal"><text:span>Article dans une revue</text:span></text:p>
              <text:p text:style-name="Normal"><text:a xlink:type="simple" xlink:href="https://shs.hal.science/halshs-01226488v1">halshs-0122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5045v2">Efficiency inducing taxation for polluting oligopolists: the irrelevance of privatization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Mabel Tidball">Mabel Tidball</text:a></text:p>
              <text:p text:style-name="Normal"><text:span>Economics Bulletin</text:span><text:span>, 2010, pp.2946-2954</text:span></text:p>
              <text:p text:style-name="Normal"><text:span>Article dans une revue</text:span></text:p>
              <text:p text:style-name="Normal"><text:a xlink:type="simple" xlink:href="https://hal.science/hal-02655045v2">hal-02655045v2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3bcf3" table:style-name="93bcf3">
          <table:table-column table:style-name="93bcf3.0"/>
          <table:table-row>
            <table:table-cell office:value-type="string">
              <text:p text:style-name="Normal"><text:a xlink:type="simple" xlink:href="https://shs.hal.science/halshs-02283174v1">Managerial incentives and polluting Inputs under imperfect competition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Mabel Tidball">Mabel Tidball</text:a></text:p>
              <text:p text:style-name="Normal"><text:span>Pierre-Olivier Pineau; Simon Sigué; Sihem Taboub.<text:s/></text:span><text:span>Games in Management Science.</text:span><text:span>, 280, Springer, pp.165-186, 2019, International Series in Operations Research &amp; Management Science, 978-3-030-19106-1.<text:s/></text:span><text:a xlink:type="simple" xlink:href="https://dx.doi.org/10.1007/978-3-030-19107-8_10">⟨10.1007/978-3-030-19107-8_10⟩</text:a></text:p>
              <text:p text:style-name="Normal"><text:span>Chapitre d'ouvrage</text:span></text:p>
              <text:p text:style-name="Normal"><text:a xlink:type="simple" xlink:href="https://shs.hal.science/halshs-02283174v1">halshs-0228317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51edf" table:style-name="551edf">
          <table:table-column table:style-name="551edf.0"/>
          <table:table-row>
            <table:table-cell office:value-type="string">
              <text:p text:style-name="Normal"><text:a xlink:type="simple" xlink:href="https://shs.hal.science/halshs-01232569v1">Politiques publiques, interactions et enjeux environnementaux</text:a></text:p>
              <text:p text:style-name="Normal"><text:a xlink:type="simple" xlink:href="https://hal.science/search/index/?q=*&amp;authFullName_s=Catherine Baumont">Catherine Baumont</text:a><text:span>,</text:span><text:a xlink:type="simple" xlink:href="https://hal.science/search/index/?q=*&amp;authFullName_s=Denis Claude">Denis Claude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Fanny Alivon">Fanny Alivon</text:a><text:span>,</text:span><text:a xlink:type="simple" xlink:href="https://hal.science/search/index/?q=*&amp;authFullName_s=Sileymane Ba">Sileymane Ba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232569v1">halshs-01232569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336382" table:style-name="336382">
          <table:table-column table:style-name="336382.0"/>
          <table:table-row>
            <table:table-cell office:value-type="string">
              <text:p text:style-name="Normal"><text:a xlink:type="simple" xlink:href="https://hal.inrae.fr/hal-04990257v1">Revisiting Stackelberg in his own light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Mabel Tidball">Mabel Tidball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990257v1">hal-04990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8797v1">Taking firms’ margin targets seriously in a model of competition in supply functions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Mabel Tidball">Mabel Tidball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548797v1">hal-035487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6599v1">A new rationale for not picking low hanging fruits: The separation of ownership and control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Mabel Tidball">Mabel Tidball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umontpellier.fr/hal-02316599v1">hal-02316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Claude</dc:title>
    <dc:subject/>
    <dc:description>CV</dc:description>
    <dc:creator/>
    <dc:date>2026-05-13T07:32:04.000</dc:date>
    <meta:generator>PHPWord</meta:generator>
    <meta:initial-creator>CCSD</meta:initial-creator>
    <meta:creation-date>2026-05-13T07:32:04.000</meta:creation-date>
    <meta:keyword/>
    <meta:user-defined meta:name="Category"/>
    <meta:user-defined meta:name="Company"/>
    <meta:user-defined meta:name="Manager"/>
  </office:meta>
</office:document-meta>
</file>