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9f6" style:family="table">
      <style:table-properties style:rel-width="100" table:align="center"/>
    </style:style>
    <style:style style:name="c8f9f6.0" style:family="table-column">
      <style:table-column-properties style:column-width="0.00cm"/>
    </style:style>
    <style:style style:name="fca1ca" style:family="table">
      <style:table-properties style:rel-width="100" table:align="center"/>
    </style:style>
    <style:style style:name="fca1ca.0" style:family="table-column">
      <style:table-column-properties style:column-width="0.00cm"/>
    </style:style>
    <style:style style:name="32c856" style:family="table">
      <style:table-properties style:rel-width="100" table:align="center"/>
    </style:style>
    <style:style style:name="32c856.0" style:family="table-column">
      <style:table-column-properties style:column-width="0.00cm"/>
    </style:style>
    <style:style style:name="3dbf5c" style:family="table">
      <style:table-properties style:rel-width="100" table:align="center"/>
    </style:style>
    <style:style style:name="3dbf5c.0" style:family="table-column">
      <style:table-column-properties style:column-width="0.00cm"/>
    </style:style>
    <style:style style:name="ddee6b" style:family="table">
      <style:table-properties style:rel-width="100" table:align="center"/>
    </style:style>
    <style:style style:name="dde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8f9f6" table:style-name="c8f9f6">
          <table:table-column table:style-name="c8f9f6.0"/>
          <table:table-row>
            <table:table-cell office:value-type="string">
              <text:p text:style-name="Normal"><text:a xlink:type="simple" xlink:href="https://hal.science/hal-04033054v1">Taming internet of things application development wit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CM Transactions on Internet Technology</text:span><text:span>, 2023, 2, pp.1533-5399.<text:s/></text:span><text:a xlink:type="simple" xlink:href="https://dx.doi.org/10.1145/3586010">⟨10.1145/3586010⟩</text:a></text:p>
              <text:p text:style-name="Normal"><text:span>Article dans une revue</text:span></text:p>
              <text:p text:style-name="Normal"><text:a xlink:type="simple" xlink:href="https://hal.science/hal-04033054v1">hal-040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55v1">Energy awareness and energy efficiency in internet of things middleware: a systematic literature review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nnals of Telecommunications - annales des télécommunications</text:span><text:span>, 2022, 78 (1-2), pp.115-131.<text:s/></text:span><text:a xlink:type="simple" xlink:href="https://dx.doi.org/10.1007/s12243-022-00936-5">⟨10.1007/s12243-022-00936-5⟩</text:a></text:p>
              <text:p text:style-name="Normal"><text:span>Article dans une revue</text:span></text:p>
              <text:p text:style-name="Normal"><text:a xlink:type="simple" xlink:href="https://hal.science/hal-03901655v1">hal-039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77v1">A semantic-based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et al.</text:span></text:p>
              <text:p text:style-name="Normal"><text:span>Journal of Internet Services and Applications</text:span><text:span>, 2019, 10 (1),<text:s/></text:span><text:a xlink:type="simple" xlink:href="https://dx.doi.org/10.1186/s13174-019-0109-8">⟨10.1186/s13174-019-0109-8⟩</text:a></text:p>
              <text:p text:style-name="Normal"><text:span>Article dans une revue</text:span></text:p>
              <text:p text:style-name="Normal"><text:a xlink:type="simple" xlink:href="https://hal.science/hal-02147177v1">hal-021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24v1">Fog architectures and sensor location certification in distributed event-based systems</text:a></text:p>
              <text:p text:style-name="Normal"><text:a xlink:type="simple" xlink:href="https://hal.science/search/index/?q=*&amp;authFullName_s=Fátima Castro-Jul">Fátima Castro-Jul</text:a><text:span>,</text:span><text:a xlink:type="simple" xlink:href="https://hal.science/search/index/?q=*&amp;authFullName_s=Rebeca P. Díaz-Redondo">Rebeca P. Díaz-Redondo</text:a><text:span>,</text:span><text:a xlink:type="simple" xlink:href="https://hal.science/search/index/?q=*&amp;authFullName_s=Ana Fernández Vilas">Ana Fernández Vila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Sensors</text:span><text:span>, 2018, 19 (1), pp.104.<text:s/></text:span><text:a xlink:type="simple" xlink:href="https://dx.doi.org/10.3390/s19010104">⟨10.3390/s19010104⟩</text:a></text:p>
              <text:p text:style-name="Normal"><text:span>Article dans une revue</text:span></text:p>
              <text:p text:style-name="Normal"><text:a xlink:type="simple" xlink:href="https://hal.science/hal-01975724v1">hal-0197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25v1">Enhancing context data distribution for the internet of things using QoC-awareness and attribute-based access control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Pierrick Marie">Pierrick Marie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Thierry Desprats">Thierry Desprats</text:a><text:span>et al.</text:span></text:p>
              <text:p text:style-name="Normal"><text:span>Annals of Telecommunications - annales des télécommunications</text:span><text:span>, 2016, 71 (3/4), pp.121 - 132.<text:s/></text:span><text:a xlink:type="simple" xlink:href="https://dx.doi.org/10.1007/s12243-015-0480-9">⟨10.1007/s12243-015-0480-9⟩</text:a></text:p>
              <text:p text:style-name="Normal"><text:span>Article dans une revue</text:span></text:p>
              <text:p text:style-name="Normal"><text:a xlink:type="simple" xlink:href="https://hal.science/hal-01298025v1">hal-012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90v1">Partitionable group membership for Mobile Ad hoc Networks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Denis Conan">Denis Conan</text:a></text:p>
              <text:p text:style-name="Normal"><text:span>Journal of Parallel and Distributed Computing</text:span><text:span>, 2014, 74 (8), pp.2708 - 2721.<text:s/></text:span><text:a xlink:type="simple" xlink:href="https://dx.doi.org/10.1016/j.jpdc.2014.03.003">⟨10.1016/j.jpdc.2014.03.003⟩</text:a></text:p>
              <text:p text:style-name="Normal"><text:span>Article dans une revue</text:span></text:p>
              <text:p text:style-name="Normal"><text:a xlink:type="simple" xlink:href="https://api.istex.fr/ark:/67375/6H6-BJMKLKL3-G/fulltext.pdf?sid=hal">istex</text:a></text:p>
              <text:p text:style-name="Normal"><text:a xlink:type="simple" xlink:href="https://hal.science/hal-01263090v1">hal-012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41v1">Building ubiquitous QoC-aware applications through model-driven software engineer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Science of Computer Programming</text:span><text:span>, 2013, 78 (10), pp.1912 - 1929.<text:s/></text:span><text:a xlink:type="simple" xlink:href="https://dx.doi.org/10.1016/j.scico.2012.07.019">⟨10.1016/j.scico.2012.07.019⟩</text:a></text:p>
              <text:p text:style-name="Normal"><text:span>Article dans une revue</text:span></text:p>
              <text:p text:style-name="Normal"><text:a xlink:type="simple" xlink:href="https://api.istex.fr/ark:/67375/6H6-CM14W640-4/fulltext.pdf?sid=hal">istex</text:a></text:p>
              <text:p text:style-name="Normal"><text:a xlink:type="simple" xlink:href="https://hal.science/hal-00848041v1">hal-00848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6616v1">Software Architecture Patterns for a Context-Processing Middleware Framework</text:a></text:p>
              <text:p text:style-name="Normal"><text:a xlink:type="simple" xlink:href="https://hal.science/search/index/?q=*&amp;authFullName_s=Romain Rouvoy">Romain Rouvoy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Lionel Seinturier">Lionel Seinturier</text:a></text:p>
              <text:p text:style-name="Normal"><text:span>IEEE Distributed Systems Online</text:span><text:span>, 2008, 9 (6), pp.1-13.<text:s/></text:span><text:a xlink:type="simple" xlink:href="https://dx.doi.org/10.1109/MDSO.2008.17">⟨10.1109/MDSO.2008.17⟩</text:a></text:p>
              <text:p text:style-name="Normal"><text:span>Article dans une revue</text:span></text:p>
              <text:p text:style-name="Normal"><text:a xlink:type="simple" xlink:href="https://inria.hal.science/inria-00286616v1">inria-0028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74v1">COSMOS : composition de noeuds de contexte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Revue des Sciences et Technologies de l'Information - Série TSI : Technique et Science Informatiques</text:span><text:span>, 2008, 27 (9-10), pp.1189-1224</text:span></text:p>
              <text:p text:style-name="Normal"><text:span>Article dans une revue</text:span></text:p>
              <text:p text:style-name="Normal"><text:a xlink:type="simple" xlink:href="https://inria.hal.science/inria-00330574v1">inria-00330574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fca1ca" table:style-name="fca1ca">
          <table:table-column table:style-name="fca1ca.0"/>
          <table:table-row>
            <table:table-cell office:value-type="string">
              <text:p text:style-name="Normal"><text:a xlink:type="simple" xlink:href="https://hal.science/hal-05253474v1">Achieving energy efficiency in microservice-based cloud applications: a systematic study</text:a></text:p>
              <text:p text:style-name="Normal"><text:a xlink:type="simple" xlink:href="https://hal.science/search/index/?q=*&amp;authFullName_s=César Perdigão Batista">César Perdigão Batista</text:a><text:span>,</text:span><text:a xlink:type="simple" xlink:href="https://hal.science/search/index/?q=*&amp;authFullName_s=Glauber Barros">Glauber Barros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51st Euromicro Conference on Software Engineering and Advanced Applications (SEAA)</text:span><text:span>, Euromicro, Sep 2025, Salerno (Italy), Italy. pp.405-424,<text:s/></text:span><text:a xlink:type="simple" xlink:href="https://dx.doi.org/10.1007/978-3-032-04200-2_28">⟨10.1007/978-3-032-04200-2_28⟩</text:a></text:p>
              <text:p text:style-name="Normal"><text:span>Communication dans un congrès</text:span></text:p>
              <text:p text:style-name="Normal"><text:a xlink:type="simple" xlink:href="https://hal.science/hal-05253474v1">hal-052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88v1">CRAFTER: causality-based self-adaptation for autonomous IoT systems</text:a></text:p>
              <text:p text:style-name="Normal"><text:a xlink:type="simple" xlink:href="https://hal.science/search/index/?q=*&amp;authFullName_s=Houssam Hajj">Houssam Hajj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Georgios Bouloukakis">Georgios Bouloukakis</text:a></text:p>
              <text:p text:style-name="Normal"><text:span>21st International Conference on Software Engineering for Adaptive and Self-Managing Systems (SEAMS 2026)</text:span><text:span>, Apr 2026, Rio de Janeiro (BRAZIL), Brazil.<text:s/></text:span><text:a xlink:type="simple" xlink:href="https://dx.doi.org/10.1145/3788550.3794868">⟨10.1145/3788550.3794868⟩</text:a></text:p>
              <text:p text:style-name="Normal"><text:span>Communication dans un congrès</text:span></text:p>
              <text:p text:style-name="Normal"><text:a xlink:type="simple" xlink:href="https://hal.science/hal-05502288v1">hal-055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78v1">Energy-efficient microservice-based software architectures in cloud environments</text:a></text:p>
              <text:p text:style-name="Normal"><text:a xlink:type="simple" xlink:href="https://hal.science/search/index/?q=*&amp;authFullName_s=César Perdigão Batista">César Perdigão Batista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2025 IEEE 22nd International Conference on Software Architecture Companion (ICSA-C)</text:span><text:span>, Mar 2025, Odense, Denmark. pp.149-154,<text:s/></text:span><text:a xlink:type="simple" xlink:href="https://dx.doi.org/10.1109/ICSA-C65153.2025.00028">⟨10.1109/ICSA-C65153.2025.00028⟩</text:a></text:p>
              <text:p text:style-name="Normal"><text:span>Communication dans un congrès</text:span></text:p>
              <text:p text:style-name="Normal"><text:a xlink:type="simple" xlink:href="https://hal.science/hal-05253178v1">hal-052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47v1">A message broker architecture for adaptive data exchange in the IoT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Luca Scalzotto">Luca Scalzotto</text:a><text:span>,</text:span><text:a xlink:type="simple" xlink:href="https://hal.science/search/index/?q=*&amp;authFullName_s=Nirmine Khaled">Nirmine Khaled</text:a><text:span>,</text:span><text:a xlink:type="simple" xlink:href="https://hal.science/search/index/?q=*&amp;authFullName_s=Denis Conan">Denis Conan</text:a><text:span>et al.</text:span></text:p>
              <text:p text:style-name="Normal"><text:span>21st IEEE International Conference on Software Architecture (ICSA)</text:span><text:span>, IEEE, Jun 2024, Charminar, Hyderabad, India</text:span></text:p>
              <text:p text:style-name="Normal"><text:span>Communication dans un congrès</text:span></text:p>
              <text:p text:style-name="Normal"><text:a xlink:type="simple" xlink:href="https://hal.science/hal-04514047v1">hal-045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5v1">(DEMO) EDICT: A simulation tool for performance metrics datasets in IoT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Mahdi Trabolsi">Mahdi Trabolsi</text:a><text:span>et al.</text:span></text:p>
              <text:p text:style-name="Normal"><text:span>19th International Conference on Distributed Computing in Smart Systems and the Internet of Things (DCOSS-IoT)</text:span><text:span>, Jun 2023, Pafos, Cyprus.<text:s/></text:span><text:a xlink:type="simple" xlink:href="https://dx.doi.org/10.1109/DCOSS-IoT58021.2023.00020">⟨10.1109/DCOSS-IoT58021.2023.00020⟩</text:a></text:p>
              <text:p text:style-name="Normal"><text:span>Communication dans un congrès</text:span></text:p>
              <text:p text:style-name="Normal"><text:a xlink:type="simple" xlink:href="https://hal.science/hal-04125135v1">hal-041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4v1">EDICT: simulation of edge interactions across IoT-enhanced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9th International Conference on Distributed Computing in Smart Systems and the Internet of Things (DCOSS-IoT)</text:span><text:span>, Jun 2023, Pafos, Cyprus.<text:s/></text:span><text:a xlink:type="simple" xlink:href="https://dx.doi.org/10.1109/DCOSS-IoT58021.2023.00037">⟨10.1109/DCOSS-IoT58021.2023.00037⟩</text:a></text:p>
              <text:p text:style-name="Normal"><text:span>Communication dans un congrès</text:span></text:p>
              <text:p text:style-name="Normal"><text:a xlink:type="simple" xlink:href="https://hal.science/hal-04125134v1">hal-041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15v1">DEMSA: a DT-enabled middleware for self-adaptive smart space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Denis Conan">Denis Conan</text:a></text:p>
              <text:p text:style-name="Normal"><text:span>1st International Workshop on Middleware for Digital Twin (Midd4DT '23)</text:span><text:span>, ACM/IFIP, Dec 2023, Bologna, Italy. pp.1-6,<text:s/></text:span><text:a xlink:type="simple" xlink:href="https://dx.doi.org/10.1145/3631319.3632303">⟨10.1145/3631319.3632303⟩</text:a></text:p>
              <text:p text:style-name="Normal"><text:span>Communication dans un congrès</text:span></text:p>
              <text:p text:style-name="Normal"><text:a xlink:type="simple" xlink:href="https://hal.science/hal-04514015v1">hal-045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0v1">Artifact: implementation of an adaptive flow management framework for IoT space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8th Symposium on Software Engineering for Adaptive and Self-Managing Systems (SEAMS )</text:span><text:span>, May 2023, Melbourne, Australia.<text:s/></text:span><text:a xlink:type="simple" xlink:href="https://dx.doi.org/10.1109/SEAMS59076.2023.00032">⟨10.1109/SEAMS59076.2023.00032⟩</text:a></text:p>
              <text:p text:style-name="Normal"><text:span>Communication dans un congrès</text:span></text:p>
              <text:p text:style-name="Normal"><text:a xlink:type="simple" xlink:href="https://hal.science/hal-04125130v1">hal-041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1v1">PlanIoT: a framework for adaptive data flow management in IoT-enhanced space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8th Symposium on Software Engineering for Adaptive and Self-Managing Systems (SEAMS )</text:span><text:span>, May 2023, Melbourbe, Australia.<text:s/></text:span><text:a xlink:type="simple" xlink:href="https://dx.doi.org/10.1109/SEAMS59076.2023.00029">⟨10.1109/SEAMS59076.2023.00029⟩</text:a></text:p>
              <text:p text:style-name="Normal"><text:span>Communication dans un congrès</text:span></text:p>
              <text:p text:style-name="Normal"><text:a xlink:type="simple" xlink:href="https://hal.science/hal-04125131v1">hal-041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01v1">A middleware architecture for mastering energy consumption in internet of things applications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/text:p>
              <text:p text:style-name="Normal"><text:span>2023 International Conference on ICT for Sustainability (ICT4S)</text:span><text:span>, IEEE, Jun 2023, Rennes, France.<text:s/></text:span><text:a xlink:type="simple" xlink:href="https://dx.doi.org/10.1109/ICT4S58814.2023.00016">⟨10.1109/ICT4S58814.2023.00016⟩</text:a></text:p>
              <text:p text:style-name="Normal"><text:span>Communication dans un congrès</text:span></text:p>
              <text:p text:style-name="Normal"><text:a xlink:type="simple" xlink:href="https://hal.science/hal-04127201v1">hal-041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41v1">PYTHIA: an oracle to guide runtime system decisions</text:a></text:p>
              <text:p text:style-name="Normal"><text:a xlink:type="simple" xlink:href="https://hal.science/search/index/?q=*&amp;authFullName_s=Alexis Colin">Alexis Coli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Denis Conan">Denis Conan</text:a></text:p>
              <text:p text:style-name="Normal"><text:span>2022 IEEE International Conference on Cluster Computing (CLUSTER)</text:span><text:span>, Sep 2022, Heidelberg, Germany. pp.106-116,<text:s/></text:span><text:a xlink:type="simple" xlink:href="https://dx.doi.org/10.1109/CLUSTER51413.2022.00025">⟨10.1109/CLUSTER51413.2022.00025⟩</text:a></text:p>
              <text:p text:style-name="Normal"><text:span>Communication dans un congrès</text:span></text:p>
              <text:p text:style-name="Normal"><text:a xlink:type="simple" xlink:href="https://hal.science/hal-03750441v1">hal-037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68v1">PYTHIA : un oracle pour guider les décisions des runtimes</text:a></text:p>
              <text:p text:style-name="Normal"><text:a xlink:type="simple" xlink:href="https://hal.science/search/index/?q=*&amp;authFullName_s=Alexis Colin">Alexis Coli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Denis Conan">Denis Conan</text:a></text:p>
              <text:p text:style-name="Normal"><text:span>COMPAS 2022: Conférence francophone d'informatique en Parallélisme Architecture et Système (Compas)</text:span><text:span>, MIS - Laboratoire Modélisation, Informatique et Système - de l’Université de Picardie Jules Verne., Jul 2022, Amiens, France</text:span></text:p>
              <text:p text:style-name="Normal"><text:span>Communication dans un congrès</text:span></text:p>
              <text:p text:style-name="Normal"><text:a xlink:type="simple" xlink:href="https://hal.science/hal-03754168v1">hal-037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62v1">Runtime models and evolution graphs for the version management of microservice architectures</text:a></text:p>
              <text:p text:style-name="Normal"><text:a xlink:type="simple" xlink:href="https://hal.science/search/index/?q=*&amp;authFullName_s=Yuwei Wang">Yuwei Wang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Kavoos Bojnourdi">Kavoos Bojnourdi</text:a><text:span>,</text:span><text:a xlink:type="simple" xlink:href="https://hal.science/search/index/?q=*&amp;authFullName_s=Jingxuan Ma">Jingxuan Ma</text:a></text:p>
              <text:p text:style-name="Normal"><text:span>APSEC 2021: 28th Asia-Pacific Software Engineering Conference</text:span><text:span>, Dec 2021, Taipei (online), Taiwan. pp.536-541,<text:s/></text:span><text:a xlink:type="simple" xlink:href="https://dx.doi.org/10.1109/APSEC53868.2021.00064">⟨10.1109/APSEC53868.2021.00064⟩</text:a></text:p>
              <text:p text:style-name="Normal"><text:span>Communication dans un congrès</text:span></text:p>
              <text:p text:style-name="Normal"><text:a xlink:type="simple" xlink:href="https://hal.science/hal-03419462v1">hal-034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07v1">Privacy-preserving content-based publish/subscribe with encrypted matching and data splitting</text:a></text:p>
              <text:p text:style-name="Normal"><text:a xlink:type="simple" xlink:href="https://hal.science/search/index/?q=*&amp;authFullName_s=Nathanaël Denis">Nathanaël Denis</text:a><text:span>,</text:span><text:a xlink:type="simple" xlink:href="https://hal.science/search/index/?q=*&amp;authFullName_s=Pierre Chaffardon">Pierre Chaffar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Sophie Chabridon">Sophie Chabridon</text:a><text:span>et al.</text:span></text:p>
              <text:p text:style-name="Normal"><text:span>SECRYPT 2020: 17th International Conference on Security and Cryptography</text:span><text:span>, Jul 2020, Lieusaint - Paris, France. pp.405-414,<text:s/></text:span><text:a xlink:type="simple" xlink:href="https://dx.doi.org/10.5220/0009833204050414">⟨10.5220/0009833204050414⟩</text:a></text:p>
              <text:p text:style-name="Normal"><text:span>Communication dans un congrès</text:span></text:p>
              <text:p text:style-name="Normal"><text:a xlink:type="simple" xlink:href="https://hal.science/hal-02910407v1">hal-02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9v1">Mastering interactions with Internet of Things platforms throug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ais Batista">Thais Batista</text:a><text:span>et al.</text:span></text:p>
              <text:p text:style-name="Normal"><text:span>UCAMI 2019: 13th International Conference on Ubiquitous Computing and Ambient ‪Intelligence</text:span><text:span>, Dec 2019, Tolède, Spain. pp.78,<text:s/></text:span><text:a xlink:type="simple" xlink:href="https://dx.doi.org/10.3390/proceedings2019031078">⟨10.3390/proceedings2019031078⟩</text:a></text:p>
              <text:p text:style-name="Normal"><text:span>Communication dans un congrès</text:span></text:p>
              <text:p text:style-name="Normal"><text:a xlink:type="simple" xlink:href="https://hal.science/hal-02373839v1">hal-023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66v1">Towards end-to-end privacy for publish/subscribe architectures in the Internet of Things</text:a></text:p>
              <text:p text:style-name="Normal"><text:a xlink:type="simple" xlink:href="https://hal.science/search/index/?q=*&amp;authFullName_s=Stevan Coroller">Stevan Corolle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Jean Leneutre">Jean Leneutre</text:a></text:p>
              <text:p text:style-name="Normal"><text:span>M4IoT 2018: 5th Workshop on Middleware and Applications for the Internet of Things at the 2018 ACM/IFIP International Middleware Conference</text:span><text:span>, Dec 2018, Rennes, France. pp.35 - 40,<text:s/></text:span><text:a xlink:type="simple" xlink:href="https://dx.doi.org/10.1145/3286719.3286727">⟨10.1145/3286719.3286727⟩</text:a></text:p>
              <text:p text:style-name="Normal"><text:span>Communication dans un congrès</text:span></text:p>
              <text:p text:style-name="Normal"><text:a xlink:type="simple" xlink:href="https://hal.science/hal-01940866v1">hal-019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51v1">A multiscale approach for a distributed event-based Internet of Things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Léon Lim">Léon Lim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Claire Lecocq">Claire Lecocq</text:a></text:p>
              <text:p text:style-name="Normal"><text:span>PICOM 2017 : 15th International Conference on Pervasive Intelligence and Computing</text:span><text:span>, Nov 2017, Orlando, United States. pp.844 - 852,<text:s/></text:span><text:a xlink:type="simple" xlink:href="https://dx.doi.org/10.1109/DASC-PICom-DataCom-CyberSciTec.2017.142">⟨10.1109/DASC-PICom-DataCom-CyberSciTec.2017.142⟩</text:a></text:p>
              <text:p text:style-name="Normal"><text:span>Communication dans un congrès</text:span></text:p>
              <text:p text:style-name="Normal"><text:a xlink:type="simple" xlink:href="https://hal.science/hal-01766251v1">hal-017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73v1">IoTVar to transparently handle interactions between applications and IoT platforms</text:a></text:p>
              <text:p text:style-name="Normal"><text:a xlink:type="simple" xlink:href="https://hal.science/search/index/?q=*&amp;authFullName_s=Clément Courtais">Clément Courtais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Porfírio Gomes">Porfírio Gomes</text:a><text:span>et al.</text:span></text:p>
              <text:p text:style-name="Normal"><text:span>M4IOT 2017 : 4th Workshop on Middleware and Applications for the Internet of Things</text:span><text:span>, Dec 2017, Las Vegas, United States. pp.7 - 10,<text:s/></text:span><text:a xlink:type="simple" xlink:href="https://dx.doi.org/10.1145/3152141.3152390">⟨10.1145/3152141.3152390⟩</text:a></text:p>
              <text:p text:style-name="Normal"><text:span>Communication dans un congrès</text:span></text:p>
              <text:p text:style-name="Normal"><text:a xlink:type="simple" xlink:href="https://hal.science/hal-01670173v1">hal-016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02v1">Combining fog architectures and distributed event-based systems for mobile sensor location certification</text:a></text:p>
              <text:p text:style-name="Normal"><text:a xlink:type="simple" xlink:href="https://hal.science/search/index/?q=*&amp;authFullName_s=Fátima Castro-Jul">Fátima Castro-Jul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Rebeca P. Díaz Redondo">Rebeca P. Díaz Redondo</text:a><text:span>,</text:span><text:a xlink:type="simple" xlink:href="https://hal.science/search/index/?q=*&amp;authFullName_s=Ana Fernández Vilas">Ana Fernández Vilas</text:a><text:span>et al.</text:span></text:p>
              <text:p text:style-name="Normal"><text:span>UCAmI 2017 : 11th International Conference on Ubiquitous Computing and Ambient Intelligence</text:span><text:span>, Nov 2017, Philadelphia, United States. pp.27 - 33,<text:s/></text:span><text:a xlink:type="simple" xlink:href="https://dx.doi.org/10.1007/978-3-319-67585-5_3">⟨10.1007/978-3-319-67585-5_3⟩</text:a></text:p>
              <text:p text:style-name="Normal"><text:span>Communication dans un congrès</text:span></text:p>
              <text:p text:style-name="Normal"><text:a xlink:type="simple" xlink:href="https://hal.science/hal-01634002v1">hal-016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09v1">The convoy effect in atomic multicast</text:a></text:p>
              <text:p text:style-name="Normal"><text:a xlink:type="simple" xlink:href="https://hal.science/search/index/?q=*&amp;authFullName_s=Tarek Amhed-Nacer">Tarek Amhed-Nacer</text:a><text:span>,</text:span><text:a xlink:type="simple" xlink:href="https://hal.science/search/index/?q=*&amp;authFullName_s=Pierre Sutra">Pierre Sutra</text:a><text:span>,</text:span><text:a xlink:type="simple" xlink:href="https://hal.science/search/index/?q=*&amp;authFullName_s=Denis Conan">Denis Conan</text:a></text:p>
              <text:p text:style-name="Normal"><text:span>SRDSW 2016 : 35th IEEE Symposium on Reliable Distributed Systems Workshops<text:s/></text:span><text:span>, Sep 2016, Budapest, Hungary. pp.67 - 72,<text:s/></text:span><text:a xlink:type="simple" xlink:href="https://dx.doi.org/10.1109/SRDSW.2016.22">⟨10.1109/SRDSW.2016.22⟩</text:a></text:p>
              <text:p text:style-name="Normal"><text:span>Communication dans un congrès</text:span></text:p>
              <text:p text:style-name="Normal"><text:a xlink:type="simple" xlink:href="https://hal.science/hal-01582009v1">hal-015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72v1">A framework for multiscale-, QoC- and privacy-aware context dissemination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Mohamed Mbarki">Mohamed Mbarki</text:a><text:span>,</text:span><text:a xlink:type="simple" xlink:href="https://hal.science/search/index/?q=*&amp;authFullName_s=Chantal Taconet">Chantal Taconet</text:a><text:span>et al.</text:span></text:p>
              <text:p text:style-name="Normal"><text:span>11th EAI International Conference on Collaborative Computing: Networking, Applications and Worksharing (COLLABORATECOM 2015)</text:span><text:span>, Nov 2015, Wuhan, China. pp.207 - 218,<text:s/></text:span><text:a xlink:type="simple" xlink:href="https://dx.doi.org/10.1007/978-3-319-28910-6_19">⟨10.1007/978-3-319-28910-6_19⟩</text:a></text:p>
              <text:p text:style-name="Normal"><text:span>Communication dans un congrès</text:span></text:p>
              <text:p text:style-name="Normal"><text:a xlink:type="simple" xlink:href="https://hal.science/hal-01270972v1">hal-012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2v1">A QoC-aware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et al.</text:span></text:p>
              <text:p text:style-name="Normal"><text:span>UCAmI 2016 : 10th International Conference on Ubiquitous Computing &amp; Ambient Intelligence</text:span><text:span>, Nov 2016, Las Palmas, Gran Canaria, Spain. pp.344 - 355,<text:s/></text:span><text:a xlink:type="simple" xlink:href="https://dx.doi.org/10.1007/978-3-319-48799-1_39">⟨10.1007/978-3-319-48799-1_39⟩</text:a></text:p>
              <text:p text:style-name="Normal"><text:span>Communication dans un congrès</text:span></text:p>
              <text:p text:style-name="Normal"><text:a xlink:type="simple" xlink:href="https://hal.science/hal-01405742v1">hal-0140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6v1">Le projet ANR INCOME, processus et outils logiciels pour des gestionnaires de contexte au dessus de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UBIMOB 2016 : 11èmes journées francophones Mobilité et Ubiquité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444756v1">hal-01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34v1">Projet INCOME : INfrastructure de gestion de COntexte Multi-E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Emmanuel Lavinal">Emmanuel Lavinal</text:a><text:span>et al.</text:span></text:p>
              <text:p text:style-name="Normal"><text:span>Conférence Francophone sur les Architectures Logicielles (CAL)</text:span><text:span>, Jun 2014, Paris, France. pp. 1-2</text:span></text:p>
              <text:p text:style-name="Normal"><text:span>Communication dans un congrès</text:span></text:p>
              <text:p text:style-name="Normal"><text:a xlink:type="simple" xlink:href="https://hal.science/hal-01133334v1">hal-01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96v1">QoC-aware context data distribution in the Internet of Things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Léon Lim">Léon Lim</text:a><text:span>,</text:span><text:a xlink:type="simple" xlink:href="https://hal.science/search/index/?q=*&amp;authFullName_s=Atif Manzoor">Atif Manzoo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ACM Workshop on Middleware for Context-Aware Applications in the IoT @ Middleware 2014 - M4IOT</text:span><text:span>, Dec 2014, Bordeaux, France. pp.13-18,<text:s/></text:span><text:a xlink:type="simple" xlink:href="https://dx.doi.org/10.1145/2676743.2676746">⟨10.1145/2676743.2676746⟩</text:a></text:p>
              <text:p text:style-name="Normal"><text:span>Communication dans un congrès</text:span></text:p>
              <text:p text:style-name="Normal"><text:a xlink:type="simple" xlink:href="https://hal.science/hal-04080596v1">hal-040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89v1">Distributed event-based system with multiscoping for multiscalability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Denis Conan">Denis Conan</text:a></text:p>
              <text:p text:style-name="Normal"><text:span>MW4NG 2014 : 9th Workshop on Middleware for Next Generation Internet Computing</text:span><text:span>, Dec 2014, Bordeaux, France.<text:s/></text:span><text:a xlink:type="simple" xlink:href="https://dx.doi.org/10.1145/2676733.2676736">⟨10.1145/2676733.2676736⟩</text:a></text:p>
              <text:p text:style-name="Normal"><text:span>Communication dans un congrès</text:span></text:p>
              <text:p text:style-name="Normal"><text:a xlink:type="simple" xlink:href="https://hal.science/hal-01263089v1">hal-012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0v1">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et al.</text:span></text:p>
              <text:p text:style-name="Normal"><text:span>10èmes Journées francophones Mobilité et Ubiquité (UBIMOB 2014)</text:span><text:span>, Jun 2014, Sophia Antipolis, France. pp.1-8</text:span></text:p>
              <text:p text:style-name="Normal"><text:span>Communication dans un congrès</text:span></text:p>
              <text:p text:style-name="Normal"><text:a xlink:type="simple" xlink:href="https://hal.science/hal-03665340v1">hal-036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19v1">Contrats de contexte pour la gestion de contexte répartie</text:a></text:p>
              <text:p text:style-name="Normal"><text:a xlink:type="simple" xlink:href="https://hal.science/search/index/?q=*&amp;authFullName_s=Nadia Masmoudi-Gargouri">Nadia Masmoudi-Gargouri</text:a><text:span>,</text:span><text:a xlink:type="simple" xlink:href="https://hal.science/search/index/?q=*&amp;authFullName_s=Denis Conan">Denis Conan</text:a></text:p>
              <text:p text:style-name="Normal"><text:span>UbiMob 2013 : 9èmes journées francophones Mobilité et Ubiquité</text:span><text:span>, Jun 2013, Nancy, France. pp.1 - 8</text:span></text:p>
              <text:p text:style-name="Normal"><text:span>Communication dans un congrès</text:span></text:p>
              <text:p text:style-name="Normal"><text:a xlink:type="simple" xlink:href="https://hal.science/hal-01298719v1">hal-012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0v1">INCOME - Multi-scale context management for the internet of thing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3rd International Joint Conference on Ambient Intelligence (AML 2012)</text:span><text:span>, Nov 2012, Pise, Italy. pp.338-347,<text:s/></text:span><text:a xlink:type="simple" xlink:href="https://dx.doi.org/10.1007/978-3-642-34898-3_25">⟨10.1007/978-3-642-34898-3_25⟩</text:a></text:p>
              <text:p text:style-name="Normal"><text:span>Communication dans un congrès</text:span></text:p>
              <text:p text:style-name="Normal"><text:a xlink:type="simple" xlink:href="https://hal.science/hal-00753360v1">hal-007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28v1">Ingénierie dirigée par les modèles pour la construction d'applications ubiquitaires sensibles à la qualité du contexte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Ubimob '12 : 8èmes journées francophones Mobilité et Ubiquité</text:span><text:span>, Jun 2012, Anglet, France. pp.167-176</text:span></text:p>
              <text:p text:style-name="Normal"><text:span>Communication dans un congrès</text:span></text:p>
              <text:p text:style-name="Normal"><text:a xlink:type="simple" xlink:href="https://hal.science/hal-00718128v1">hal-007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9v1">Projet INCOME : INfrastructure de 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Ubimob 2012 : 8èmes journées francophones Mobilité et Ubiquité</text:span><text:span>, Jun 2012, Anglet, France. pp.46-48</text:span></text:p>
              <text:p text:style-name="Normal"><text:span>Communication dans un congrès</text:span></text:p>
              <text:p text:style-name="Normal"><text:a xlink:type="simple" xlink:href="https://hal.science/hal-00724429v1">hal-007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20v1">An eventual alpha partition-participant detector for MANETs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Denis Conan">Denis Conan</text:a></text:p>
              <text:p text:style-name="Normal"><text:span>EDCC '12 : Ninth European Dependable Computing Conference</text:span><text:span>, May 2012, Sibiu, Romania. pp.25-36,<text:s/></text:span><text:a xlink:type="simple" xlink:href="https://dx.doi.org/10.1109/EDCC.2012.15">⟨10.1109/EDCC.2012.15⟩</text:a></text:p>
              <text:p text:style-name="Normal"><text:span>Communication dans un congrès</text:span></text:p>
              <text:p text:style-name="Normal"><text:a xlink:type="simple" xlink:href="https://hal.science/hal-00738320v1">hal-007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91v1">Mobile mixed reality games creator based on MPEG-4 BIFS</text:a></text:p>
              <text:p text:style-name="Normal"><text:a xlink:type="simple" xlink:href="https://hal.science/search/index/?q=*&amp;authFullName_s=Blagica Jovanova">Blagica Jovanova</text:a><text:span>,</text:span><text:a xlink:type="simple" xlink:href="https://hal.science/search/index/?q=*&amp;authFullName_s=Ivica Arsov">Ivica Arsov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uan Anh Doan">Tuan Anh Doan</text:a><text:span>,</text:span><text:a xlink:type="simple" xlink:href="https://hal.science/search/index/?q=*&amp;authFullName_s=Alain Ozanne">Alain Ozanne</text:a><text:span>et al.</text:span></text:p>
              <text:p text:style-name="Normal"><text:span>ICME '11 : IEEE International Conference on Multimedia and Expo</text:span><text:span>, Jul 2011, Barcelona, Spain. pp.1-4,<text:s/></text:span><text:a xlink:type="simple" xlink:href="https://dx.doi.org/10.1109/ICME.2011.6012095">⟨10.1109/ICME.2011.6012095⟩</text:a></text:p>
              <text:p text:style-name="Normal"><text:span>Communication dans un congrès</text:span></text:p>
              <text:p text:style-name="Normal"><text:a xlink:type="simple" xlink:href="https://hal.science/hal-00727691v1">hal-007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27v1">A model driven approach for the QoC-awareness of ubiquitous application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/text:p>
              <text:p text:style-name="Normal"><text:span>UCAml '11 : 5th International Symposium on Ubiquitous Computing and Ambient Intelligence</text:span><text:span>, Dec 2011, Riviera Maya, Mexico</text:span></text:p>
              <text:p text:style-name="Normal"><text:span>Communication dans un congrès</text:span></text:p>
              <text:p text:style-name="Normal"><text:a xlink:type="simple" xlink:href="https://hal.science/hal-00816827v1">hal-008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18v1">Toward a solution to partitionable group membership for MANETs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Denis Conan">Denis Conan</text:a></text:p>
              <text:p text:style-name="Normal"><text:span>OPODIS '11 : 15th International Conference On Principles Of Distributed Systems</text:span><text:span>, Dec 2011, Toulouse, France</text:span></text:p>
              <text:p text:style-name="Normal"><text:span>Communication dans un congrès</text:span></text:p>
              <text:p text:style-name="Normal"><text:a xlink:type="simple" xlink:href="https://hal.science/hal-00816818v1">hal-008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91v1">Toward a Solution to Partitionable Group Membership for MANETs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Denis Conan">Denis Conan</text:a></text:p>
              <text:p text:style-name="Normal"><text:span>DYNAM: 1st International Workshop on Dynamicity</text:span><text:span>, Dec 2011, Toulouse, France. pp.2</text:span></text:p>
              <text:p text:style-name="Normal"><text:span>Communication dans un congrès</text:span></text:p>
              <text:p text:style-name="Normal"><text:a xlink:type="simple" xlink:href="https://hal.science/hal-00725091v1">hal-007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4v1">Towards QoC-aware location-based service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Cao Cuong Ngo">Cao Cuong Ngo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et al.</text:span></text:p>
              <text:p text:style-name="Normal"><text:span>11th Distributed Applications and Interoperable Systems (DAIS)</text:span><text:span>, Jun 2011, Reykjavik, Iceland. pp.71 - 76,<text:s/></text:span><text:a xlink:type="simple" xlink:href="https://dx.doi.org/10.1007/978-3-642-21387-8_6">⟨10.1007/978-3-642-21387-8_6⟩</text:a></text:p>
              <text:p text:style-name="Normal"><text:span>Communication dans un congrès</text:span></text:p>
              <text:p text:style-name="Normal"><text:a xlink:type="simple" xlink:href="https://hal.science/hal-01303054v1">hal-013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07v1">Complementarity of process-oriented and ontology-based context managers to identify situations</text:a></text:p>
              <text:p text:style-name="Normal"><text:a xlink:type="simple" xlink:href="https://hal.science/search/index/?q=*&amp;authFullName_s=Amel Bouzeghoub">Amel Bouzeghoub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Amina Jarraya">Amina Jarraya</text:a><text:span>,</text:span><text:a xlink:type="simple" xlink:href="https://hal.science/search/index/?q=*&amp;authFullName_s=Ngoc Kien Do">Ngoc Kien Do</text:a><text:span>,</text:span><text:a xlink:type="simple" xlink:href="https://hal.science/search/index/?q=*&amp;authFullName_s=Denis Conan">Denis Conan</text:a></text:p>
              <text:p text:style-name="Normal"><text:span>ICDIM 2010 : 5th International Conference on Digital Information Management</text:span><text:span>, Jul 2010, Thunder Bay, Canada. pp.222 - 229,<text:s/></text:span><text:a xlink:type="simple" xlink:href="https://dx.doi.org/10.1109/ICDIM.2010.5664620">⟨10.1109/ICDIM.2010.5664620⟩</text:a></text:p>
              <text:p text:style-name="Normal"><text:span>Communication dans un congrès</text:span></text:p>
              <text:p text:style-name="Normal"><text:a xlink:type="simple" xlink:href="https://hal.science/hal-01354807v1">hal-013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8v1">MDE, DSL and tooling for effective context management in ubiquitous comput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Cong Kinh Nguyen">Cong Kinh Nguyen</text:a><text:span>,</text:span><text:a xlink:type="simple" xlink:href="https://hal.science/search/index/?q=*&amp;authFullName_s=Cao Cuong Ngo">Cao Cuong Ngo</text:a><text:span>et al.</text:span></text:p>
              <text:p text:style-name="Normal"><text:span>WMSE 2010 : Workshop on Mobile Software Engineering, in conjunction with MobiCASE 2010</text:span><text:span>, Oct 2010, Santa Clara, Ca, United States</text:span></text:p>
              <text:p text:style-name="Normal"><text:span>Communication dans un congrès</text:span></text:p>
              <text:p text:style-name="Normal"><text:a xlink:type="simple" xlink:href="https://hal.science/hal-01305758v1">hal-01305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141v1">OSIF: A Framework To Instrument, Validate, and Analyze Simulations</text:a></text:p>
              <text:p text:style-name="Normal"><text:a xlink:type="simple" xlink:href="https://hal.science/search/index/?q=*&amp;authFullName_s=Judicaël Ribault">Judicaël Ribault</text:a><text:span>,</text:span><text:a xlink:type="simple" xlink:href="https://hal.science/search/index/?q=*&amp;authFullName_s=Olivier Dalle">Olivier Dalle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ébastien Leriche">Sébastien Leriche</text:a></text:p>
              <text:p text:style-name="Normal"><text:span>SIMUTools2010</text:span><text:span>, Mar 2010, Torremolinos, Spain</text:span></text:p>
              <text:p text:style-name="Normal"><text:span>Communication dans un congrès</text:span></text:p>
              <text:p text:style-name="Normal"><text:a xlink:type="simple" xlink:href="https://inria.hal.science/inria-00465141v1">inria-004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47v1">Partition Participant Detector with Dynamic Paths in Mobile Networks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Léon Lim">Léon Lim</text:a></text:p>
              <text:p text:style-name="Normal"><text:span>IEEE International Symposium on Networking Computing and Applications (NCA 2010)</text:span><text:span>, IEEE, Jul 2010, Cambridge, MA, United States. pp.224-228,<text:s/></text:span><text:a xlink:type="simple" xlink:href="https://dx.doi.org/10.1109/NCA.2010.40">⟨10.1109/NCA.2010.40⟩</text:a></text:p>
              <text:p text:style-name="Normal"><text:span>Communication dans un congrès</text:span></text:p>
              <text:p text:style-name="Normal"><text:a xlink:type="simple" xlink:href="https://hal.science/hal-01293847v1">hal-012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21v1">Towards context-aware components</text:a></text:p>
              <text:p text:style-name="Normal"><text:a xlink:type="simple" xlink:href="https://hal.science/search/index/?q=*&amp;authFullName_s=Antoine Beugnard">Antoine Beugnar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Fabien Dagnat">Fabien Dagnat</text:a><text:span>et al.</text:span></text:p>
              <text:p text:style-name="Normal"><text:span>CASTA 2009 : Workshop on Context-Aware Software Technology and Applications - Co-located with ESEC/FSE 2009</text:span><text:span>, Aug 2009, Amsterdam, Netherlands. pp.1 - 4,<text:s/></text:span><text:a xlink:type="simple" xlink:href="https://dx.doi.org/10.1145/1595768.1595770">⟨10.1145/1595768.1595770⟩</text:a></text:p>
              <text:p text:style-name="Normal"><text:span>Communication dans un congrès</text:span></text:p>
              <text:p text:style-name="Normal"><text:a xlink:type="simple" xlink:href="https://hal.science/hal-01315821v1">hal-013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61v1">Cohérence et qualité des informations de contexte en environnement pervasif</text:a></text:p>
              <text:p text:style-name="Normal"><text:a xlink:type="simple" xlink:href="https://hal.science/search/index/?q=*&amp;authFullName_s=Zied Abid">Zied Abi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CDUR 2009 : 3ème Workshop sur la Cohérence des Données en Univers Réparti</text:span><text:span>, Sep 2009, Toulouse, France. pp.1 - 5</text:span></text:p>
              <text:p text:style-name="Normal"><text:span>Communication dans un congrès</text:span></text:p>
              <text:p text:style-name="Normal"><text:a xlink:type="simple" xlink:href="https://hal.science/hal-01465761v1">hal-014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18v1">A framework for quality of context management</text:a></text:p>
              <text:p text:style-name="Normal"><text:a xlink:type="simple" xlink:href="https://hal.science/search/index/?q=*&amp;authFullName_s=Zied Abid">Zied Abi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QuaCon 2009 : 1st International Workshop on Quality of Context</text:span><text:span>, Jun 2009, Stuttgart, Germany. pp.120 - 131,<text:s/></text:span><text:a xlink:type="simple" xlink:href="https://dx.doi.org/10.1007/978-3-642-04559-2_11">⟨10.1007/978-3-642-04559-2_11⟩</text:a></text:p>
              <text:p text:style-name="Normal"><text:span>Communication dans un congrès</text:span></text:p>
              <text:p text:style-name="Normal"><text:a xlink:type="simple" xlink:href="https://hal.science/hal-01317618v1">hal-01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69v1">CA3M : a runtime model and a middleware for dynamic context management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Zakia Kazi-Aoul">Zakia Kazi-Aoul</text:a><text:span>,</text:span><text:a xlink:type="simple" xlink:href="https://hal.science/search/index/?q=*&amp;authFullName_s=Mehdi Zaier">Mehdi Zaier</text:a><text:span>,</text:span><text:a xlink:type="simple" xlink:href="https://hal.science/search/index/?q=*&amp;authFullName_s=Denis Conan">Denis Conan</text:a></text:p>
              <text:p text:style-name="Normal"><text:span>DOA 2009 : 11th International Symposium on Distributed Objects, Middleware, and Applications</text:span><text:span>, Nov 2009, Vilamoura, Algarve, Portugal. pp.513 - 530,<text:s/></text:span><text:a xlink:type="simple" xlink:href="https://dx.doi.org/10.1007/978-3-642-05148-7_39">⟨10.1007/978-3-642-05148-7_39⟩</text:a></text:p>
              <text:p text:style-name="Normal"><text:span>Communication dans un congrès</text:span></text:p>
              <text:p text:style-name="Normal"><text:a xlink:type="simple" xlink:href="https://api.istex.fr/ark:/67375/HCB-NR3330QD-M/fulltext.pdf?sid=hal">istex</text:a></text:p>
              <text:p text:style-name="Normal"><text:a xlink:type="simple" xlink:href="https://hal.science/hal-00436669v1">hal-004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75v1">Failure, Disconnection and Partition Detection in Mobile Environment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Mathieu Bouillaguet">Mathieu Bouillaguet</text:a></text:p>
              <text:p text:style-name="Normal"><text:span>7th IEEE International Symposium on Network Computing and Application (IEEE NCA08)</text:span><text:span>, Jul 2008, Cambridge, United States. pp.119-127,<text:s/></text:span><text:a xlink:type="simple" xlink:href="https://dx.doi.org/10.1109/NCA.2008.18">⟨10.1109/NCA.2008.18⟩</text:a></text:p>
              <text:p text:style-name="Normal"><text:span>Communication dans un congrès</text:span></text:p>
              <text:p text:style-name="Normal"><text:a xlink:type="simple" xlink:href="https://hal.science/hal-01305075v1">hal-01305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045v1">Scalable Processing of Context Information with COSMOS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7th IFIP International Conference on Distributed Applications and Interoperable Systems</text:span><text:span>, 2007, Paphos, Cyprus. pp.210-224</text:span></text:p>
              <text:p text:style-name="Normal"><text:span>Communication dans un congrès</text:span></text:p>
              <text:p text:style-name="Normal"><text:a xlink:type="simple" xlink:href="https://inria.hal.science/inria-00155045v1">inria-001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99v1">Gestion de groupes tolérant les défaillances et les déconnexions en environnement mobile</text:a></text:p>
              <text:p text:style-name="Normal"><text:a xlink:type="simple" xlink:href="https://hal.science/search/index/?q=*&amp;authFullName_s=Tuan Dung Nguyen">Tuan Dung Nguyen</text:a><text:span>,</text:span><text:a xlink:type="simple" xlink:href="https://hal.science/search/index/?q=*&amp;authFullName_s=Denis Conan">Denis Conan</text:a></text:p>
              <text:p text:style-name="Normal"><text:span>NOTERE 2006 : 6ème Conférence Internationale sur les Nouvelles Technologies de la Répartition</text:span><text:span>, Jun 2006, Toulouse, France</text:span></text:p>
              <text:p text:style-name="Normal"><text:span>Communication dans un congrès</text:span></text:p>
              <text:p text:style-name="Normal"><text:a xlink:type="simple" xlink:href="https://hal.science/hal-01333299v1">hal-013332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82v1">Un dispositif d'apprentissage innovant pour débuter avec GNU/Linux</text:a></text:p>
              <text:p text:style-name="Normal"><text:a xlink:type="simple" xlink:href="https://hal.science/search/index/?q=*&amp;authFullName_s=Dominique Bouillet">Dominique Bouille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Marie-Christine Monget">Marie-Christine Monget</text:a></text:p>
              <text:p text:style-name="Normal"><text:span>Technologies de l'Information et de la Connaissance dans l'Enseignement Supérieur et l'Industrie</text:span><text:span>, Oct 2004, Compiègne, France. pp.502-506</text:span></text:p>
              <text:p text:style-name="Normal"><text:span>Communication dans un congrès</text:span></text:p>
              <text:p text:style-name="Normal"><text:a xlink:type="simple" xlink:href="https://edutice.hal.science/edutice-00000682v1">edutice-0000068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45v1">Un dispositif d'apprentissage innovant pour débuter avec GNU/Linux</text:a></text:p>
              <text:p text:style-name="Normal"><text:a xlink:type="simple" xlink:href="https://hal.science/search/index/?q=*&amp;authFullName_s=Dominique Bouillet">Dominique Bouille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Marie-Christine Monget">Marie-Christine Monget</text:a></text:p>
              <text:p text:style-name="Normal"><text:span>Technologies de l'Information et de la Connaissance dans l'Enseignement Supérieur et l'Industrie</text:span><text:span>, Oct 2004, Compiègne, France. pp.502-506</text:span></text:p>
              <text:p text:style-name="Normal"><text:span>Communication dans un congrès</text:span></text:p>
              <text:p text:style-name="Normal"><text:a xlink:type="simple" xlink:href="https://edutice.hal.science/edutice-00000745v1">edutice-0000074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2c856" table:style-name="32c856">
          <table:table-column table:style-name="32c856.0"/>
          <table:table-row>
            <table:table-cell office:value-type="string">
              <text:p text:style-name="Normal"><text:a xlink:type="simple" xlink:href="https://hal.science/hal-03920430v1">Middleware supporting PIS : requirements, solutions, and challenges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Everton Cavalcante">Everton Cavalcante</text:a><text:span>et al.</text:span></text:p>
              <text:p text:style-name="Normal"><text:span>Manuele Kirsch Pinheiro; Carine Souveyet; Philippe Roose; Luiz Angelo Steffenel.<text:s/></text:span><text:span>The Evolution of Pervasive Information Systems</text:span><text:span>,<text:s/></text:span><text:a xlink:type="simple" xlink:href="https://link.springer.com/chapter/10.1007/978-3-031-18176-4_4">Springer International Publishing</text:a><text:span>, pp.65-97, 2022, 978-3-031-18175-7.<text:s/></text:span><text:a xlink:type="simple" xlink:href="https://dx.doi.org/10.1007/978-3-031-18176-4_4">⟨10.1007/978-3-031-18176-4_4⟩</text:a></text:p>
              <text:p text:style-name="Normal"><text:span>Chapitre d'ouvrage</text:span></text:p>
              <text:p text:style-name="Normal"><text:a xlink:type="simple" xlink:href="https://hal.science/hal-03920430v1">hal-03920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070v1">Enabling Context-Aware Web Services: A Middleware Approach for Ubiquitous Environment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Michael Sheng and Jian Yu and Schahram Dustdar.<text:s/></text:span><text:span>Enabling Context-Aware Web Services: Methods, Architectures, and Technologies</text:span><text:span>, Chapman and Hall/CRC, pp.113-135, 2010, 9781439809853</text:span></text:p>
              <text:p text:style-name="Normal"><text:span>Chapitre d'ouvrage</text:span></text:p>
              <text:p text:style-name="Normal"><text:a xlink:type="simple" xlink:href="https://inria.hal.science/inria-00414070v1">inria-00414070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3dbf5c" table:style-name="3dbf5c">
          <table:table-column table:style-name="3dbf5c.0"/>
          <table:table-row>
            <table:table-cell office:value-type="string">
              <text:p text:style-name="Normal"><text:a xlink:type="simple" xlink:href="https://hal.science/hal-04078497v1">EDICT: simulation of edge interactions across IoT-enhanced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Telecom SudPari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078497v1">hal-0407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33v1">Méthodes et outils intergiciels de gestion de contexte multiéchelle pour l'Internet des objets : rapport de fin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IR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5033v1">hal-031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8v1">Méthodes et outils intergiciels de gestion de contexte multi-échelle pour l'Internet des objets : programme scientifique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RR–2014–11–FR, IRIT : Institut de recherche en Informatique de toulouse. 2014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3266928v1">hal-03266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85v1">Partition Participant Detector with Dynamic Paths in MANETs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Léon Lim">Léon Lim</text:a></text:p>
              <text:p text:style-name="Normal"><text:span>[Research Report] RR-7002, INRIA.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7685v1">inria-00407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91v1">Modèle d'architecture générique de gestion du contexte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1v1">hal-00669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92v1">Modèle de répartition cohérente et fiable des informations de contexte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Romain Rouvoy">Romain Rouvoy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2v1">hal-00669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4801v2">Failure, Disconnection and Partition Detection in Mobile Environment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Mathieu Bouillaguet">Mathieu Bouillaguet</text:a></text:p>
              <text:p text:style-name="Normal"><text:span>[Research Report] RR-6184, INRIA. 2007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4801v2">inria-00144801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dee6b" table:style-name="ddee6b">
          <table:table-column table:style-name="ddee6b.0"/>
          <table:table-row>
            <table:table-cell office:value-type="string">
              <text:p text:style-name="Normal"><text:a xlink:type="simple" xlink:href="https://hal.science/tel-01255040v1">Contributions aux systèmes répartis en environnements ubiquitaires : adaptation, sensibilité au contexte et tolérance aux fautes</text:a></text:p>
              <text:p text:style-name="Normal"><text:a xlink:type="simple" xlink:href="https://hal.science/search/index/?q=*&amp;authFullName_s=Denis Conan">Denis Conan</text:a></text:p>
              <text:p text:style-name="Normal"><text:span>Calcul parallèle, distribué et partagé [cs.DC]. Télécom SudParis, 2015</text:span></text:p>
              <text:p text:style-name="Normal"><text:span>HDR</text:span></text:p>
              <text:p text:style-name="Normal"><text:a xlink:type="simple" xlink:href="https://hal.science/tel-01255040v1">tel-01255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onan</dc:title>
    <dc:subject/>
    <dc:description>CV</dc:description>
    <dc:creator/>
    <dc:date>2026-05-17T10:30:43.000</dc:date>
    <meta:generator>PHPWord</meta:generator>
    <meta:initial-creator>CCSD</meta:initial-creator>
    <meta:creation-date>2026-05-17T10:30:43.000</meta:creation-date>
    <meta:keyword/>
    <meta:user-defined meta:name="Category"/>
    <meta:user-defined meta:name="Company"/>
    <meta:user-defined meta:name="Manager"/>
  </office:meta>
</office:document-meta>
</file>