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eea" style:family="table">
      <style:table-properties style:rel-width="100" table:align="center"/>
    </style:style>
    <style:style style:name="bcdeea.0" style:family="table-column">
      <style:table-column-properties style:column-width="0.00cm"/>
    </style:style>
    <style:style style:name="fce731" style:family="table">
      <style:table-properties style:rel-width="100" table:align="center"/>
    </style:style>
    <style:style style:name="fce731.0" style:family="table-column">
      <style:table-column-properties style:column-width="0.00cm"/>
    </style:style>
    <style:style style:name="f7aa95" style:family="table">
      <style:table-properties style:rel-width="100" table:align="center"/>
    </style:style>
    <style:style style:name="f7aa95.0" style:family="table-column">
      <style:table-column-properties style:column-width="0.00cm"/>
    </style:style>
    <style:style style:name="616669" style:family="table">
      <style:table-properties style:rel-width="100" table:align="center"/>
    </style:style>
    <style:style style:name="616669.0" style:family="table-column">
      <style:table-column-properties style:column-width="0.00cm"/>
    </style:style>
    <style:style style:name="633736" style:family="table">
      <style:table-properties style:rel-width="100" table:align="center"/>
    </style:style>
    <style:style style:name="633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oqu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cdeea" table:style-name="bcdeea">
          <table:table-column table:style-name="bcdeea.0"/>
          <table:table-row>
            <table:table-cell office:value-type="string">
              <text:p text:style-name="Normal"><text:a xlink:type="simple" xlink:href="https://hal.science/hal-05405085v1">Meta-DAN: towards an efficient prediction strategy for page-level handwritten text recognition</text:a></text:p>
              <text:p text:style-name="Normal"><text:a xlink:type="simple" xlink:href="https://hal.science/search/index/?q=*&amp;authFullName_s=Denis Coquenet">Denis Coquenet</text:a></text:p>
              <text:p text:style-name="Normal"><text:span>Pattern Recognition</text:span><text:span>, 2026, 177, pp.113373.<text:s/></text:span><text:a xlink:type="simple" xlink:href="https://dx.doi.org/10.1016/j.patcog.2026.113373">⟨10.1016/j.patcog.2026.113373⟩</text:a></text:p>
              <text:p text:style-name="Normal"><text:span>Article dans une revue</text:span></text:p>
              <text:p text:style-name="Normal"><text:a xlink:type="simple" xlink:href="https://hal.science/hal-05405085v1">hal-0540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12v1">End-to-End Handwritten Paragraph Text Recognition Using a Vertical Attention Network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IEEE Transactions on Pattern Analysis and Machine Intelligence</text:span><text:span>, 2023, 45 (1), pp.508-524.<text:s/></text:span><text:a xlink:type="simple" xlink:href="https://dx.doi.org/10.1109/TPAMI.2022.3144899">⟨10.1109/TPAMI.2022.3144899⟩</text:a></text:p>
              <text:p text:style-name="Normal"><text:span>Article dans une revue</text:span></text:p>
              <text:p text:style-name="Normal"><text:a xlink:type="simple" xlink:href="https://hal.science/hal-05273612v1">hal-052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84v1">DAN : a Segmentation-free Document Attention Network for Handwritten Document Recognition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IEEE Transactions on Pattern Analysis and Machine Intelligence</text:span><text:span>, In press,<text:s/></text:span><text:a xlink:type="simple" xlink:href="https://dx.doi.org/10.1109/tpami.2023.3235826">⟨10.1109/tpami.2023.3235826⟩</text:a></text:p>
              <text:p text:style-name="Normal"><text:span>Article dans une revue</text:span></text:p>
              <text:p text:style-name="Normal"><text:a xlink:type="simple" xlink:href="https://hal.science/hal-03621784v1">hal-0362178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fce731" table:style-name="fce731">
          <table:table-column table:style-name="fce731.0"/>
          <table:table-row>
            <table:table-cell office:value-type="string">
              <text:p text:style-name="Normal"><text:a xlink:type="simple" xlink:href="https://hal.science/hal-05537580v1">N-gram Injection into Transformers for Dynamic Language Model Adaptation in Handwritten Text Recognition</text:a></text:p>
              <text:p text:style-name="Normal"><text:a xlink:type="simple" xlink:href="https://hal.science/search/index/?q=*&amp;authFullName_s=Florent Meyer">Florent Meyer</text:a><text:span>,</text:span><text:a xlink:type="simple" xlink:href="https://hal.science/search/index/?q=*&amp;authFullName_s=Laurent Guichard">Laurent Guichard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Denis Coquenet">Denis Coquenet</text:a><text:span>,</text:span><text:a xlink:type="simple" xlink:href="https://hal.science/search/index/?q=*&amp;authFullName_s=Guillaume Gravier">Guillaume Grav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580v1">hal-055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71v1">Are Time Series Foundation Models Susceptible to Catastrophic Forgetting?</text:a></text:p>
              <text:p text:style-name="Normal"><text:a xlink:type="simple" xlink:href="https://hal.science/search/index/?q=*&amp;authFullName_s=Nouha Karaouli">Nouha Karaouli</text:a><text:span>,</text:span><text:a xlink:type="simple" xlink:href="https://hal.science/search/index/?q=*&amp;authFullName_s=Denis Coquenet">Denis Coque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arina Reyboz">Marina Reybo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6471v1">hal-0530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23v1">Leveraging Vision-Language Foundation Models for Fine-Grained Downstream Tasks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Emanuele Dalsasso">Emanuele Dalsasso</text:a><text:span>,</text:span><text:a xlink:type="simple" xlink:href="https://hal.science/search/index/?q=*&amp;authFullName_s=Nicolas Thome">Nicolas Tho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2923v1">hal-04162923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f7aa95" table:style-name="f7aa95">
          <table:table-column table:style-name="f7aa95.0"/>
          <table:table-row>
            <table:table-cell office:value-type="string">
              <text:p text:style-name="Normal"><text:a xlink:type="simple" xlink:href="https://hal.science/hal-05147482v1">Relaxed syntax modeling in Transformers for future-proof license plate recognition</text:a></text:p>
              <text:p text:style-name="Normal"><text:a xlink:type="simple" xlink:href="https://hal.science/search/index/?q=*&amp;authFullName_s=Florent Meyer">Florent Meyer</text:a><text:span>,</text:span><text:a xlink:type="simple" xlink:href="https://hal.science/search/index/?q=*&amp;authFullName_s=Laurent Guichard">Laurent Guichard</text:a><text:span>,</text:span><text:a xlink:type="simple" xlink:href="https://hal.science/search/index/?q=*&amp;authFullName_s=Denis Coquenet">Denis Coquenet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Yann Soullard">Yann Soullard</text:a><text:span>et al.</text:span></text:p>
              <text:p text:style-name="Normal"><text:span>ICDAR 2025 - International Conference on Document Analysis and Recognition</text:span><text:span>, Sep 2025, Wuhan, China. pp.154-171,<text:s/></text:span><text:a xlink:type="simple" xlink:href="https://dx.doi.org/10.1007/978-3-032-04627-7_9">⟨10.1007/978-3-032-04627-7_9⟩</text:a></text:p>
              <text:p text:style-name="Normal"><text:span>Communication dans un congrès</text:span></text:p>
              <text:p text:style-name="Normal"><text:a xlink:type="simple" xlink:href="https://hal.science/hal-05147482v1">hal-051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66v1">How Foundational are Foundation Models for Time Series Forecasting?</text:a></text:p>
              <text:p text:style-name="Normal"><text:a xlink:type="simple" xlink:href="https://hal.science/search/index/?q=*&amp;authFullName_s=Nouha Karaouli">Nouha Karaouli</text:a><text:span>,</text:span><text:a xlink:type="simple" xlink:href="https://hal.science/search/index/?q=*&amp;authFullName_s=Denis Coquenet">Denis Coque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Marina Reyboz">Marina Reyboz</text:a></text:p>
              <text:p text:style-name="Normal"><text:span>BERT2 S 2025 - NeurIPS Workshop on Recent Advances in Time Series Foundation Models</text:span><text:span>, Dec 2025, San Diego, CA, United States. pp.1-8</text:span></text:p>
              <text:p text:style-name="Normal"><text:span>Communication dans un congrès</text:span></text:p>
              <text:p text:style-name="Normal"><text:a xlink:type="simple" xlink:href="https://hal.science/hal-05300066v1">hal-053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48v1">Handwritten text recognition: from isolated text lines to whole documents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48v1">hal-0333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62v1">SPAN: A Simple Predict &amp; Align Network for Handwritten Paragraph Recognition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ICDAR</text:span><text:span>, 2021, Lausanne, France. pp.70-84,<text:s/></text:span><text:a xlink:type="simple" xlink:href="https://dx.doi.org/10.1007/978-3-030-86334-0_5">⟨10.1007/978-3-030-86334-0_5⟩</text:a></text:p>
              <text:p text:style-name="Normal"><text:span>Communication dans un congrès</text:span></text:p>
              <text:p text:style-name="Normal"><text:a xlink:type="simple" xlink:href="https://hal.science/hal-05273562v1">hal-052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95v1">Recurrence-free unconstrained handwritten text recognition using gated fully convolutional network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2020 17th International Conference on Frontiers in Handwriting Recognition (ICFHR)</text:span><text:span>, Sep 2020, Dortmund, Germany. pp.19-24,<text:s/></text:span><text:a xlink:type="simple" xlink:href="https://dx.doi.org/10.1109/ICFHR2020.2020.00015">⟨10.1109/ICFHR2020.2020.00015⟩</text:a></text:p>
              <text:p text:style-name="Normal"><text:span>Communication dans un congrès</text:span></text:p>
              <text:p text:style-name="Normal"><text:a xlink:type="simple" xlink:href="https://hal.science/hal-03073795v1">hal-030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13v1">Have Convolutions Already Made Recurrence Obsolete for Unconstrained Handwritten Text Recognition?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Clement Chatelain">Clement Chatelain</text:a><text:span>,</text:span><text:a xlink:type="simple" xlink:href="https://hal.science/search/index/?q=*&amp;authFullName_s=Thierry Paquet">Thierry Paquet</text:a></text:p>
              <text:p text:style-name="Normal"><text:span>2019 International Conference on Document Analysis and Recognition Workshops (ICDARW)</text:span><text:span>, Sep 2019, Sydney, Australia. pp.65-70,<text:s/></text:span><text:a xlink:type="simple" xlink:href="https://dx.doi.org/10.1109/ICDARW.2019.40083">⟨10.1109/ICDARW.2019.40083⟩</text:a></text:p>
              <text:p text:style-name="Normal"><text:span>Communication dans un congrès</text:span></text:p>
              <text:p text:style-name="Normal"><text:a xlink:type="simple" xlink:href="https://hal.science/hal-02420313v1">hal-024203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16669" table:style-name="616669">
          <table:table-column table:style-name="616669.0"/>
          <table:table-row>
            <table:table-cell office:value-type="string">
              <text:p text:style-name="Normal"><text:a xlink:type="simple" xlink:href="https://hal.science/hal-03957156v1">Faster DAN: Multi-target Queries with Document Positional Encoding for End-to-end Handwritten Document Recognition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Document Analysis and Recognition - ICDAR 2023</text:span><text:span>, 14190, Springer Nature Switzerland, pp.182-199, 2023, Lecture Notes in Computer Science,<text:s/></text:span><text:a xlink:type="simple" xlink:href="https://dx.doi.org/10.1007/978-3-031-41685-9_12">⟨10.1007/978-3-031-41685-9_12⟩</text:a></text:p>
              <text:p text:style-name="Normal"><text:span>Chapitre d'ouvrage</text:span></text:p>
              <text:p text:style-name="Normal"><text:a xlink:type="simple" xlink:href="https://hal.science/hal-03957156v1">hal-0395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274v1">SPAN: A Simple Predict &amp; Align Network for Handwritten Paragraph Recognition</text:a></text:p>
              <text:p text:style-name="Normal"><text:a xlink:type="simple" xlink:href="https://hal.science/search/index/?q=*&amp;authFullName_s=Denis Coquenet">Denis Coquene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International Conference on Document Analysis and Recognition</text:span><text:span>, pp.70-84, 2021,<text:s/></text:span><text:a xlink:type="simple" xlink:href="https://dx.doi.org/10.1007/978-3-030-86334-0_5">⟨10.1007/978-3-030-86334-0_5⟩</text:a></text:p>
              <text:p text:style-name="Normal"><text:span>Chapitre d'ouvrage</text:span></text:p>
              <text:p text:style-name="Normal"><text:a xlink:type="simple" xlink:href="https://hal.science/hal-03342274v1">hal-033422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33736" table:style-name="633736">
          <table:table-column table:style-name="633736.0"/>
          <table:table-row>
            <table:table-cell office:value-type="string">
              <text:p text:style-name="Normal"><text:a xlink:type="simple" xlink:href="https://hal.science/tel-03789236v1">Towards End-to-end Handwritten Document Recognition</text:a></text:p>
              <text:p text:style-name="Normal"><text:a xlink:type="simple" xlink:href="https://hal.science/search/index/?q=*&amp;authFullName_s=Denis Coquenet">Denis Coquenet</text:a></text:p>
              <text:p text:style-name="Normal"><text:span>Computer Vision and Pattern Recognition [cs.CV]. Université de Rouen Normandie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9236v1">tel-0378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oquenet</dc:title>
    <dc:subject/>
    <dc:description>CV</dc:description>
    <dc:creator/>
    <dc:date>2026-05-19T15:15:43.000</dc:date>
    <meta:generator>PHPWord</meta:generator>
    <meta:initial-creator>CCSD</meta:initial-creator>
    <meta:creation-date>2026-05-19T15:15:43.000</meta:creation-date>
    <meta:keyword/>
    <meta:user-defined meta:name="Category"/>
    <meta:user-defined meta:name="Company"/>
    <meta:user-defined meta:name="Manager"/>
  </office:meta>
</office:document-meta>
</file>