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8833" style:family="table">
      <style:table-properties style:rel-width="100" table:align="center"/>
    </style:style>
    <style:style style:name="458833.0" style:family="table-column">
      <style:table-column-properties style:column-width="0.00cm"/>
    </style:style>
    <style:style style:name="20cc7f" style:family="table">
      <style:table-properties style:rel-width="100" table:align="center"/>
    </style:style>
    <style:style style:name="20cc7f.0" style:family="table-column">
      <style:table-column-properties style:column-width="0.00cm"/>
    </style:style>
    <style:style style:name="e0b547" style:family="table">
      <style:table-properties style:rel-width="100" table:align="center"/>
    </style:style>
    <style:style style:name="e0b547.0" style:family="table-column">
      <style:table-column-properties style:column-width="0.00cm"/>
    </style:style>
    <style:style style:name="bdbd76" style:family="table">
      <style:table-properties style:rel-width="100" table:align="center"/>
    </style:style>
    <style:style style:name="bdbd76.0" style:family="table-column">
      <style:table-column-properties style:column-width="0.00cm"/>
    </style:style>
    <style:style style:name="4aa0e3" style:family="table">
      <style:table-properties style:rel-width="100" table:align="center"/>
    </style:style>
    <style:style style:name="4aa0e3.0" style:family="table-column">
      <style:table-column-properties style:column-width="0.00cm"/>
    </style:style>
    <style:style style:name="163835" style:family="table">
      <style:table-properties style:rel-width="100" table:align="center"/>
    </style:style>
    <style:style style:name="163835.0" style:family="table-column">
      <style:table-column-properties style:column-width="0.00cm"/>
    </style:style>
    <style:style style:name="efc24a" style:family="table">
      <style:table-properties style:rel-width="100" table:align="center"/>
    </style:style>
    <style:style style:name="efc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rouz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4)</text:span></text:p>
        <text:p text:style-name="P9"/>
        <table:table table:name="458833" table:style-name="458833">
          <table:table-column table:style-name="458833.0"/>
          <table:table-row>
            <table:table-cell office:value-type="string">
              <text:p text:style-name="Normal"><text:a xlink:type="simple" xlink:href="https://hal.science/hal-03951347v1">« Préface : l’Humanisme français et ses doubles, en quête d’unité »</text:a></text:p>
              <text:p text:style-name="Normal"><text:a xlink:type="simple" xlink:href="https://hal.science/search/index/?q=*&amp;authFullName_s=D. Crouzet">D. Crouzet</text:a></text:p>
              <text:p text:style-name="Normal"><text:span>Editions Garnier.<text:s/></text:span><text:span>Santiago Francisco Pena, De la querelle à l’agonie. Les enjeux épistémologiques des humanistes français face au schisme religieux (1524-1604)</text:span><text:span>, In press</text:span></text:p>
              <text:p text:style-name="Normal"><text:span>Chapitre d'ouvrage</text:span></text:p>
              <text:p text:style-name="Normal"><text:a xlink:type="simple" xlink:href="https://hal.science/hal-03951347v1">hal-039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77v1">« Préface. Des charlatans bipolaires ? »</text:a></text:p>
              <text:p text:style-name="Normal"><text:a xlink:type="simple" xlink:href="https://hal.science/search/index/?q=*&amp;authFullName_s=D. Crouzet">D. Crouzet</text:a></text:p>
              <text:p text:style-name="Normal"><text:span>Les Belles Lettres.<text:s/></text:span><text:span>Mateo Letta, Représentations littéraires des charlatans à la Renaissance</text:span><text:span>, 2023</text:span></text:p>
              <text:p text:style-name="Normal"><text:span>Chapitre d'ouvrage</text:span></text:p>
              <text:p text:style-name="Normal"><text:a xlink:type="simple" xlink:href="https://hal.science/hal-03951477v1">hal-039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89v1">« Maurice de Saxe, le « Judas de Meissen » : au-delà du prince politique, la religion »</text:a></text:p>
              <text:p text:style-name="Normal"><text:a xlink:type="simple" xlink:href="https://hal.science/search/index/?q=*&amp;authFullName_s=D. Crouzet">D. Crouzet</text:a></text:p>
              <text:p text:style-name="Normal"><text:span>Colloque de Salvador de Bahia. Etat et religion à l'époque moderne</text:span><text:span>, In press</text:span></text:p>
              <text:p text:style-name="Normal"><text:span>Chapitre d'ouvrage</text:span></text:p>
              <text:p text:style-name="Normal"><text:a xlink:type="simple" xlink:href="https://hal.science/hal-03951489v1">hal-039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62v1">« La renaissance de la Saint-Barthélemy : quand Jules Michelet nommait un crime un crime »</text:a></text:p>
              <text:p text:style-name="Normal"><text:a xlink:type="simple" xlink:href="https://hal.science/search/index/?q=*&amp;authFullName_s=D. Crouzet">D. Crouzet</text:a></text:p>
              <text:p text:style-name="Normal"><text:span>Les protestants français et la Saint-Barthélemy (1972-2022).. colloque international organisé par Tatiana Debbagi-Baranova, Julien Goeury et Anne-Marie Miller-Blaise</text:span><text:span>, A paraître</text:span></text:p>
              <text:p text:style-name="Normal"><text:span>Chapitre d'ouvrage</text:span></text:p>
              <text:p text:style-name="Normal"><text:a xlink:type="simple" xlink:href="https://hal.science/hal-03951562v1">hal-039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9v1">« Une diplomatie qui se voulait maternelle : Catherine de Médicis face aux Huguenots 1578-1579 »</text:a></text:p>
              <text:p text:style-name="Normal"><text:a xlink:type="simple" xlink:href="https://hal.science/search/index/?q=*&amp;authFullName_s=D. Crouzet">D. Crouzet</text:a></text:p>
              <text:p text:style-name="Normal"><text:span>Pedone.<text:s/></text:span><text:span>Femmes en diplomatie. Diplomatie de femmes, Mathieu Gellard (éd.)</text:span><text:span>, In press</text:span></text:p>
              <text:p text:style-name="Normal"><text:span>Chapitre d'ouvrage</text:span></text:p>
              <text:p text:style-name="Normal"><text:a xlink:type="simple" xlink:href="https://hal.science/hal-03951369v1">hal-039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06v1">Charles V in the War of Smalkalde : Imperial Diplomatic Practices and Games of Symbolic Violence (1546-1547)</text:a></text:p>
              <text:p text:style-name="Normal"><text:a xlink:type="simple" xlink:href="https://hal.science/search/index/?q=*&amp;authFullName_s=D. Crouzet">D. Crouzet</text:a></text:p>
              <text:p text:style-name="Normal"><text:span>in International Relations, Diplomacy and Violence from the Medieval to the Early Modern Era: towards a Glabal Approach, Makhroufi Ousmane Traore et Indravati Félicité (éd.)</text:span><text:span>, In press</text:span></text:p>
              <text:p text:style-name="Normal"><text:span>Chapitre d'ouvrage</text:span></text:p>
              <text:p text:style-name="Normal"><text:a xlink:type="simple" xlink:href="https://hal.science/hal-03950806v1">hal-039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69v1">, « Genèses simulées et dissimulées de la tolérance &amp;quot;moderne&amp;quot; : le problème d’un transfert conceptuel »</text:a></text:p>
              <text:p text:style-name="Normal"><text:a xlink:type="simple" xlink:href="https://hal.science/search/index/?q=*&amp;authFullName_s=D. Crouzet">D. Crouzet</text:a></text:p>
              <text:p text:style-name="Normal"><text:span>International Colloquium in Stockholm 11th -12th of October 2021 :Tolerance(s) - concepts, language, history and practices</text:span><text:span>, A paraître</text:span></text:p>
              <text:p text:style-name="Normal"><text:span>Chapitre d'ouvrage</text:span></text:p>
              <text:p text:style-name="Normal"><text:a xlink:type="simple" xlink:href="https://hal.science/hal-03951569v1">hal-0395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92v1">« Préface »</text:a></text:p>
              <text:p text:style-name="Normal"><text:a xlink:type="simple" xlink:href="https://hal.science/search/index/?q=*&amp;authFullName_s=D. Crouzet">D. Crouzet</text:a></text:p>
              <text:p text:style-name="Normal"><text:span>PUF.<text:s/></text:span><text:span>Frédéric Jacquin, Marseille malade de la peste (1720-1723)</text:span><text:span>, pp.7-18, 2023</text:span></text:p>
              <text:p text:style-name="Normal"><text:span>Chapitre d'ouvrage</text:span></text:p>
              <text:p text:style-name="Normal"><text:a xlink:type="simple" xlink:href="https://hal.science/hal-03951592v1">hal-039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74v1">“When Nostradamus prophesized (1555-1563). Cities in ruins, cities in revolt, cities in crises”</text:a></text:p>
              <text:p text:style-name="Normal"><text:a xlink:type="simple" xlink:href="https://hal.science/search/index/?q=*&amp;authFullName_s=D. Crouzet">D. Crouzet</text:a></text:p>
              <text:p text:style-name="Normal"><text:span>Villes européennes en crise, Ευρωπαϊκές πόλεις σε κρίση. Από τον Μεσαίωνα μέχρι σήμερα</text:span><text:span>, pp.287-308, 2022</text:span></text:p>
              <text:p text:style-name="Normal"><text:span>Chapitre d'ouvrage</text:span></text:p>
              <text:p text:style-name="Normal"><text:a xlink:type="simple" xlink:href="https://hal.science/hal-03951374v1">hal-039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36v1">« Trois imaginaires de rupture religieuse face à l’eschatologie : entre convergences et divergences (c. 1517-c.1550) »</text:a></text:p>
              <text:p text:style-name="Normal"><text:a xlink:type="simple" xlink:href="https://hal.science/search/index/?q=*&amp;authFullName_s=D. Crouzet">D. Crouzet</text:a></text:p>
              <text:p text:style-name="Normal"><text:span>Schriftens des Vereins für Reformationsgeschichte.<text:s/></text:span><text:span>Reformation une Reformationen, Reformation et Reformations. Kontinuitäten, Identitäten, Narrative/ Continuities, Identities and Narratives, Kaspar von Greyerz et Anselm Schubert (éd.), Schriftens des Vereins für Reformationsgeschichte, T. 221</text:span><text:span>, Schriftens des Vereins für Reformationsgeschichte, T. 221, pp.95-118, 2022</text:span></text:p>
              <text:p text:style-name="Normal"><text:span>Chapitre d'ouvrage</text:span></text:p>
              <text:p text:style-name="Normal"><text:a xlink:type="simple" xlink:href="https://hal.science/hal-03951536v1">hal-039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48v1">« Auguste Alexis Floréal Baron ou le « bon sens » de Montaigne dans l’historicisation de l’histoire de la littérature française »</text:a></text:p>
              <text:p text:style-name="Normal"><text:a xlink:type="simple" xlink:href="https://hal.science/search/index/?q=*&amp;authFullName_s=D. Crouzet">D. Crouzet</text:a></text:p>
              <text:p text:style-name="Normal"><text:span>Editions Garnier.<text:s/></text:span><text:span>Jean Balsamo et Amy Graves (dir.), Global Montaigne. Mélanges en l’honneur de Philippe Desan</text:span><text:span>, pp.645-685, 2021</text:span></text:p>
              <text:p text:style-name="Normal"><text:span>Chapitre d'ouvrage</text:span></text:p>
              <text:p text:style-name="Normal"><text:a xlink:type="simple" xlink:href="https://hal.science/hal-03951548v1">hal-0395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01v1">Introduction</text:a></text:p>
              <text:p text:style-name="Normal"><text:a xlink:type="simple" xlink:href="https://hal.science/search/index/?q=*&amp;authFullName_s=Denis Crouzet">Denis Crouzet</text:a><text:span>,</text:span><text:a xlink:type="simple" xlink:href="https://hal.science/search/index/?q=*&amp;authFullName_s=Alain Hugon">Alain Hugon</text:a></text:p>
              <text:p text:style-name="Normal"><text:span>Denis Crouzet; Alain Hugon.<text:s/></text:span><text:span>Un historien dans ses lendemains : Pierre Chaunu</text:span><text:span>,<text:s/></text:span><text:a xlink:type="simple" xlink:href="https://books.openedition.org/puc/15352">Presses universitaires de Caen</text:a><text:span>, pp.7-12, 2021, (Symposia), 978-2-38185-003-0.<text:s/></text:span><text:a xlink:type="simple" xlink:href="https://dx.doi.org/10.4000/books.puc.15352">⟨10.4000/books.puc.15352⟩</text:a></text:p>
              <text:p text:style-name="Normal"><text:span>Chapitre d'ouvrage</text:span></text:p>
              <text:p text:style-name="Normal"><text:a xlink:type="simple" xlink:href="https://hal.science/hal-03951501v1">hal-039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16v1">« En arrière-fond des modèles de traitement monarchique de la Réforme (1562-1572), Charles Quint ou le paradigme de l’échec d'un jeu symbolique (1547-1552) »</text:a></text:p>
              <text:p text:style-name="Normal"><text:a xlink:type="simple" xlink:href="https://hal.science/search/index/?q=*&amp;authFullName_s=D. Crouzet">D. Crouzet</text:a></text:p>
              <text:p text:style-name="Normal"><text:span>hal-03165663https://hal.archives-ouvertes.fr/hal-03165663.<text:s/></text:span><text:span>in Protestantisme, nation, identité. Hommage à Myriam Yardeni, Michelle Magdelaine et Viviane Rosen-Prest (éd.)</text:span><text:span>, pp.1-26, 2021</text:span></text:p>
              <text:p text:style-name="Normal"><text:span>Chapitre d'ouvrage</text:span></text:p>
              <text:p text:style-name="Normal"><text:a xlink:type="simple" xlink:href="https://hal.science/hal-03951516v1">hal-039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26v1">« 1589. Le régicide ou la mise en fiction d’une expérience mystique ? »</text:a></text:p>
              <text:p text:style-name="Normal"><text:a xlink:type="simple" xlink:href="https://hal.science/search/index/?q=*&amp;authFullName_s=D. Crouzet">D. Crouzet</text:a></text:p>
              <text:p text:style-name="Normal"><text:span>Honoré Champion.<text:s/></text:span><text:span>Le discours mystique entre Moyen Âge et première Modernité. Véronique Ferrer, Marie-Christine Gomez-Géraud et Jean-René Valette (éd.), t. III</text:span><text:span>, pp.587-612, 2021</text:span></text:p>
              <text:p text:style-name="Normal"><text:span>Chapitre d'ouvrage</text:span></text:p>
              <text:p text:style-name="Normal"><text:a xlink:type="simple" xlink:href="https://hal.science/hal-03951526v1">hal-0395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09v1">« Les Mardis de l’Histoire de Pierre Chaunu ou une part d’histoire engloutie »</text:a></text:p>
              <text:p text:style-name="Normal"><text:a xlink:type="simple" xlink:href="https://hal.science/search/index/?q=*&amp;authFullName_s=D. Crouzet">D. Crouzet</text:a></text:p>
              <text:p text:style-name="Normal"><text:span>Presses universitaires de Caen.<text:s/></text:span><text:span>in Denis Crouzet et Alain Hugon, Un Historien dans ses lendemains : Pierre Chaunu</text:span><text:span>, pp.263-271, 2021</text:span></text:p>
              <text:p text:style-name="Normal"><text:span>Chapitre d'ouvrage</text:span></text:p>
              <text:p text:style-name="Normal"><text:a xlink:type="simple" xlink:href="https://hal.science/hal-03951509v1">hal-039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51v1">« Préface »</text:a></text:p>
              <text:p text:style-name="Normal"><text:a xlink:type="simple" xlink:href="https://hal.science/search/index/?q=*&amp;authFullName_s=D. Crouzet">D. Crouzet</text:a></text:p>
              <text:p text:style-name="Normal"><text:span>Editions Garnier.<text:s/></text:span><text:span>Pierre Couhault, L’Etoffe des hérauts. L’office d’armes dans l’Europe des Habsbourgs à la Renaissance</text:span><text:span>, pp.11-18, 2020</text:span></text:p>
              <text:p text:style-name="Normal"><text:span>Chapitre d'ouvrage</text:span></text:p>
              <text:p text:style-name="Normal"><text:a xlink:type="simple" xlink:href="https://hal.science/hal-03951451v1">hal-039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26v1">« Penser en actes et agir en pensées : Charles Quint empereur historien et pédagogue »</text:a></text:p>
              <text:p text:style-name="Normal"><text:a xlink:type="simple" xlink:href="https://hal.science/search/index/?q=*&amp;authFullName_s=D. Crouzet">D. Crouzet</text:a></text:p>
              <text:p text:style-name="Normal"><text:span>Droz.<text:s/></text:span><text:span>in Penser et agir à la Renaissance. Thought and Action in the Renaissance, Philippe Desan et Véronique Ferrer (éd.)</text:span><text:span>, pp.141-160, 2020</text:span></text:p>
              <text:p text:style-name="Normal"><text:span>Chapitre d'ouvrage</text:span></text:p>
              <text:p text:style-name="Normal"><text:a xlink:type="simple" xlink:href="https://hal.science/hal-03951326v1">hal-039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96v1">« Catherine de Médicis et le palais des Tuileries. Du rêve au désenchantement »</text:a></text:p>
              <text:p text:style-name="Normal"><text:a xlink:type="simple" xlink:href="https://hal.science/search/index/?q=*&amp;authFullName_s=D. Crouzet">D. Crouzet</text:a></text:p>
              <text:p text:style-name="Normal"><text:span>Troisième colloque historique d’Alata Habitat et architecture en Corse à travers les âges 31 mai et 1er juin 2019</text:span><text:span>, Editions Alain Piazzola, pp.109-134, 2020</text:span></text:p>
              <text:p text:style-name="Normal"><text:span>Chapitre d'ouvrage</text:span></text:p>
              <text:p text:style-name="Normal"><text:a xlink:type="simple" xlink:href="https://hal.science/hal-03951496v1">hal-039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56v1">« Conclusion »</text:a></text:p>
              <text:p text:style-name="Normal"><text:a xlink:type="simple" xlink:href="https://hal.science/search/index/?q=*&amp;authFullName_s=D. Crouzet">D. Crouzet</text:a></text:p>
              <text:p text:style-name="Normal"><text:span>PUR.<text:s/></text:span><text:span>Une histoire culturelle européenne (XIVe-XVIIIe siècle), F. Benigno, L. Bourquin et A. Hugon (dir.)</text:span><text:span>, pp.299-310, 2019</text:span></text:p>
              <text:p text:style-name="Normal"><text:span>Chapitre d'ouvrage</text:span></text:p>
              <text:p text:style-name="Normal"><text:a xlink:type="simple" xlink:href="https://hal.science/hal-03951356v1">hal-039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1v1">« Préface »</text:a></text:p>
              <text:p text:style-name="Normal"><text:a xlink:type="simple" xlink:href="https://hal.science/search/index/?q=*&amp;authFullName_s=D. Crouzet">D. Crouzet</text:a></text:p>
              <text:p text:style-name="Normal"><text:span>Champvallon.<text:s/></text:span><text:span>Séverin Duc, La Guerre de Milan. Conquérir, gouverner, résister dans l’Europe de la Renaissance</text:span><text:span>, pp.9-22, 2019</text:span></text:p>
              <text:p text:style-name="Normal"><text:span>Chapitre d'ouvrage</text:span></text:p>
              <text:p text:style-name="Normal"><text:a xlink:type="simple" xlink:href="https://hal.science/hal-03951361v1">hal-039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70v1">« Aux premiers temps de la guerre de Smalkalde, une affaire de poison ou les débuts de la fin de Babylone… »,</text:a></text:p>
              <text:p text:style-name="Normal"><text:a xlink:type="simple" xlink:href="https://hal.science/search/index/?q=*&amp;authFullName_s=D. Crouzet">D. Crouzet</text:a></text:p>
              <text:p text:style-name="Normal"><text:span>Droz.<text:s/></text:span><text:span>La Renaissance au grand large. Mélanges en l’honneur de Frank Lestringant, V. Ferrer, O. Millet, et Alexandre Tarrête (éd.)</text:span><text:span>, 2019</text:span></text:p>
              <text:p text:style-name="Normal"><text:span>Chapitre d'ouvrage</text:span></text:p>
              <text:p text:style-name="Normal"><text:a xlink:type="simple" xlink:href="https://hal.science/hal-03950770v1">hal-0395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67v1">« Préface »</text:a></text:p>
              <text:p text:style-name="Normal"><text:a xlink:type="simple" xlink:href="https://hal.science/search/index/?q=*&amp;authFullName_s=D. Crouzet">D. Crouzet</text:a></text:p>
              <text:p text:style-name="Normal"><text:span>La Raison de la haine. Histoire d’une passion dans la France du premier XVIIe siècle (1610-1659)</text:span><text:span>, Champvallon, pp.5-16, 2019</text:span></text:p>
              <text:p text:style-name="Normal"><text:span>Chapitre d'ouvrage</text:span></text:p>
              <text:p text:style-name="Normal"><text:a xlink:type="simple" xlink:href="https://hal.science/hal-03951367v1">hal-039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02v1">Préface</text:a></text:p>
              <text:p text:style-name="Normal"><text:a xlink:type="simple" xlink:href="https://hal.science/search/index/?q=*&amp;authFullName_s=D. Crouzet">D. Crouzet</text:a></text:p>
              <text:p text:style-name="Normal"><text:span>Arcadès.<text:s/></text:span><text:span>Marie-Pierre Litaudon, Le Paranymphe d’honneur et de vertu. Un mystérieux manuscrit dédié à Louis XII</text:span><text:span>, pp.7-18, 2019</text:span></text:p>
              <text:p text:style-name="Normal"><text:span>Chapitre d'ouvrage</text:span></text:p>
              <text:p text:style-name="Normal"><text:a xlink:type="simple" xlink:href="https://hal.science/hal-03951402v1">hal-039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51v1">« Luther et la fin de l’unité chrétienne : une épistémologie de la rupture »</text:a></text:p>
              <text:p text:style-name="Normal"><text:a xlink:type="simple" xlink:href="https://hal.science/search/index/?q=*&amp;authFullName_s=D. Crouzet">D. Crouzet</text:a></text:p>
              <text:p text:style-name="Normal"><text:span>Classiques Garnier.<text:s/></text:span><text:span>in La construction internationale de la Réforme et l’espace romand</text:span><text:span>, pp.25-47, 2019</text:span></text:p>
              <text:p text:style-name="Normal"><text:span>Chapitre d'ouvrage</text:span></text:p>
              <text:p text:style-name="Normal"><text:a xlink:type="simple" xlink:href="https://hal.science/hal-03951351v1">hal-039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84v1">“Préface”</text:a></text:p>
              <text:p text:style-name="Normal"><text:a xlink:type="simple" xlink:href="https://hal.science/search/index/?q=*&amp;authFullName_s=D. Crouzet">D. Crouzet</text:a></text:p>
              <text:p text:style-name="Normal"><text:span>Classiques Garnier.<text:s/></text:span><text:span>Ghislain Tranié, Philippe de Gueldre «’’royne de Sicile’’ et ‘’povre ver de terre ’’</text:span><text:span>, pp.9-15, 2019</text:span></text:p>
              <text:p text:style-name="Normal"><text:span>Chapitre d'ouvrage</text:span></text:p>
              <text:p text:style-name="Normal"><text:a xlink:type="simple" xlink:href="https://hal.science/hal-03951384v1">hal-0395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91v1">« Au nom du seul Evangile : la guerre aux ossa sacra au temps des guerres de religion »</text:a></text:p>
              <text:p text:style-name="Normal"><text:a xlink:type="simple" xlink:href="https://hal.science/search/index/?q=*&amp;authFullName_s=D. Crouzet">D. Crouzet</text:a></text:p>
              <text:p text:style-name="Normal"><text:span>Chemins d’étoiles. Reliques et pèlerinages au Moyen Âge</text:span><text:span>, Editions Ouest France, pp.104-129, 2019</text:span></text:p>
              <text:p text:style-name="Normal"><text:span>Chapitre d'ouvrage</text:span></text:p>
              <text:p text:style-name="Normal"><text:a xlink:type="simple" xlink:href="https://hal.science/hal-03951391v1">hal-039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95v1">« Quand Lucien Febvre racontait sa guerre à Henri Hauser (1914-1915). Préhistoire d’une conscience de l’histoire »</text:a></text:p>
              <text:p text:style-name="Normal"><text:a xlink:type="simple" xlink:href="https://hal.science/search/index/?q=*&amp;authFullName_s=D. Crouzet">D. Crouzet</text:a></text:p>
              <text:p text:style-name="Normal"><text:span>PUR.<text:s/></text:span><text:span>in Lucien Febvre face à l’Histoire, Marie Barral Baron et Philippe Joutard (éd.)</text:span><text:span>, pp.317-364, 2019</text:span></text:p>
              <text:p text:style-name="Normal"><text:span>Chapitre d'ouvrage</text:span></text:p>
              <text:p text:style-name="Normal"><text:a xlink:type="simple" xlink:href="https://hal.science/hal-03951395v1">hal-039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8v1">« Catherine de Médicis Tested by the Virtue of Charity (1533–1559), Discourse and Metadiscourse »</text:a></text:p>
              <text:p text:style-name="Normal"><text:a xlink:type="simple" xlink:href="https://hal.science/search/index/?q=*&amp;authFullName_s=D. Crouzet">D. Crouzet</text:a></text:p>
              <text:p text:style-name="Normal"><text:span>Amsterdam UP.<text:s/></text:span><text:span>in Women and Power at the French Renaissance Court, Susan Broomhall (éd.)</text:span><text:span>, pp.359-378, 2018</text:span></text:p>
              <text:p text:style-name="Normal"><text:span>Chapitre d'ouvrage</text:span></text:p>
              <text:p text:style-name="Normal"><text:a xlink:type="simple" xlink:href="https://hal.science/hal-03951318v1">hal-039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77v1">« Postface à la présente édition : les vies nouvelles de Christophe Colomb 1506-2018 »,</text:a></text:p>
              <text:p text:style-name="Normal"><text:a xlink:type="simple" xlink:href="https://hal.science/search/index/?q=*&amp;authFullName_s=D. Crouzet">D. Crouzet</text:a></text:p>
              <text:p text:style-name="Normal"><text:span>PUF.<text:s/></text:span><text:span>Denis Crouzet, Christophe Colomb héraut de l’Apocalypse, réédition</text:span><text:span>, pp.509-727, 2018</text:span></text:p>
              <text:p text:style-name="Normal"><text:span>Chapitre d'ouvrage</text:span></text:p>
              <text:p text:style-name="Normal"><text:a xlink:type="simple" xlink:href="https://hal.science/hal-03951577v1">hal-039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40v1">« Les temps et les sens de l’histoire au XVIe siècle. Une grande crispation eschatologique »</text:a></text:p>
              <text:p text:style-name="Normal"><text:a xlink:type="simple" xlink:href="https://hal.science/search/index/?q=*&amp;authFullName_s=D. Crouzet">D. Crouzet</text:a></text:p>
              <text:p text:style-name="Normal"><text:span>Honoré Champion.<text:s/></text:span><text:span>in Mélanges sur la question millénariste de l’Antiquité à nos jours. Etudes réunies par Martin Dumont</text:span><text:span>, pp.146-179, 2018</text:span></text:p>
              <text:p text:style-name="Normal"><text:span>Chapitre d'ouvrage</text:span></text:p>
              <text:p text:style-name="Normal"><text:a xlink:type="simple" xlink:href="https://hal.science/hal-03951340v1">hal-0395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03v1">« Théâtres de la cruauté. Hypothèses pour une anthropologie de la violence paroxystique au temps des guerres de Religion »</text:a></text:p>
              <text:p text:style-name="Normal"><text:a xlink:type="simple" xlink:href="https://hal.science/search/index/?q=*&amp;authFullName_s=D. Crouzet">D. Crouzet</text:a></text:p>
              <text:p text:style-name="Normal"><text:span>Anamosa.<text:s/></text:span><text:span>in Sensibilités. Histoire, critique et sciences sociales n°3. « Corps au paroxysme", Quentin Deluermoz, Hervé Mazurel, Clémentine Vidal-Naquet et Christian Ingrao (éd.)</text:span><text:span>, pp.24-36, 2017</text:span></text:p>
              <text:p text:style-name="Normal"><text:span>Chapitre d'ouvrage</text:span></text:p>
              <text:p text:style-name="Normal"><text:a xlink:type="simple" xlink:href="https://hal.science/hal-03950803v1">hal-039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34v1">« Charles Quint, la peur, le sang…</text:a></text:p>
              <text:p text:style-name="Normal"><text:a xlink:type="simple" xlink:href="https://hal.science/search/index/?q=*&amp;authFullName_s=D. Crouzet">D. Crouzet</text:a></text:p>
              <text:p text:style-name="Normal"><text:span>Brill.<text:s/></text:span><text:span>in Crossing Traditions : Essays on the Reformation and Intellectual History in Honour of Iréna Backus, Maria-Cristina Pitassi et Daniela Solfaroli Camillocci (éd.)</text:span><text:span>, pp.279-295, 2017</text:span></text:p>
              <text:p text:style-name="Normal"><text:span>Chapitre d'ouvrage</text:span></text:p>
              <text:p text:style-name="Normal"><text:a xlink:type="simple" xlink:href="https://hal.science/hal-03951334v1">hal-039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09v1">« Fernand Braudel : de l’Europe ‘’confuse’’ à l’Europe révélée… ou les contradictions d’une modélisation »</text:a></text:p>
              <text:p text:style-name="Normal"><text:a xlink:type="simple" xlink:href="https://hal.science/search/index/?q=*&amp;authFullName_s=D. Crouzet">D. Crouzet</text:a></text:p>
              <text:p text:style-name="Normal"><text:span>Champvallon.<text:s/></text:span><text:span>in Historiens d’Europe, historiens de l’Europe. Colloque mi-parcours de l’axe 3 (L'humanisme européen ou la construction d'une Europe « pour soi », entre affirmation et crise identitaire) du labex EHNE (Ecrire une nouvelle histoire de l’Europe, 25 février/28 février 2016 / Villa Finaly / Florence</text:span><text:span>, pp.149-175, 2017</text:span></text:p>
              <text:p text:style-name="Normal"><text:span>Chapitre d'ouvrage</text:span></text:p>
              <text:p text:style-name="Normal"><text:a xlink:type="simple" xlink:href="https://hal.science/hal-03951309v1">hal-039513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1097v1">La cité humaniste : topiques urbaines et tradition hodoeporique à la fin de la Renaissance</text:a></text:p>
              <text:p text:style-name="Normal"><text:a xlink:type="simple" xlink:href="https://hal.science/search/index/?q=*&amp;authFullName_s=Elisabeth Crouzet-Pavan">Elisabeth Crouzet-Pavan</text:a><text:span>,</text:span><text:a xlink:type="simple" xlink:href="https://hal.science/search/index/?q=*&amp;authFullName_s=Denis Crouzet">Denis Crouzet</text:a><text:span>,</text:span><text:a xlink:type="simple" xlink:href="https://hal.science/search/index/?q=*&amp;authFullName_s=Philippe Desan">Philippe Desan</text:a><text:span>,</text:span><text:a xlink:type="simple" xlink:href="https://hal.science/search/index/?q=*&amp;authFullName_s=Jean Balsamo">Jean Balsamo</text:a></text:p>
              <text:p text:style-name="Normal"><text:span>Cités humanistes, cités politiques : 1400-1600</text:span><text:span>, Presses de l'université Paris-Sorbonne, pp.201-222, 2014, Collection du Centre Roland Mousnier, ISSN 1621-4129, 978-2-84050-927-1</text:span></text:p>
              <text:p text:style-name="Normal"><text:span>Chapitre d'ouvrage</text:span></text:p>
              <text:p text:style-name="Normal"><text:a xlink:type="simple" xlink:href="https://univ-reims.hal.science/hal-03271097v1">hal-0327109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0cc7f" table:style-name="20cc7f">
          <table:table-column table:style-name="20cc7f.0"/>
          <table:table-row>
            <table:table-cell office:value-type="string">
              <text:p text:style-name="Normal"><text:a xlink:type="simple" xlink:href="https://hal.science/hal-04581861v1">Genèses simulées et dissimulées de la tolérance « moderne » : le problème d’un transfert conceptuel</text:a></text:p>
              <text:p text:style-name="Normal"><text:a xlink:type="simple" xlink:href="https://hal.science/search/index/?q=*&amp;authFullName_s=D. Crouzet">D. Crouzet</text:a></text:p>
              <text:p text:style-name="Normal"><text:span>Tolerance(s) - concepts, language, history and practices</text:span><text:span>, Anders Bengtsson; Anna Carlstedt; Carin Franzén; Véronique Montagne; Bengt Novén; Susanne Tienken; Sophie Yvert Hamon, Oct 2021, Stockholm, Suède</text:span></text:p>
              <text:p text:style-name="Normal"><text:span>Communication dans un congrès</text:span></text:p>
              <text:p text:style-name="Normal"><text:a xlink:type="simple" xlink:href="https://hal.science/hal-04581861v1">hal-045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663v1">04 - En arrière-fond des modèles de traitement monarchique de la Réforme (1562-1572) : Charles Quint ou le paradigme de l'échec d'un jeu symbolique (1547-1552).</text:a></text:p>
              <text:p text:style-name="Normal"><text:a xlink:type="simple" xlink:href="https://hal.science/search/index/?q=*&amp;authFullName_s=Denis Crouzet">Denis Crouzet</text:a></text:p>
              <text:p text:style-name="Normal"><text:span>Protestantisme, nation, identité. Hommage à Myriam Yardeni.</text:span><text:span>, Michelle Magdelaine et Viviane Rosen-Prest, Oct 2016, Paris, France</text:span></text:p>
              <text:p text:style-name="Normal"><text:span>Communication dans un congrès</text:span></text:p>
              <text:p text:style-name="Normal"><text:a xlink:type="simple" xlink:href="https://hal.science/hal-03165663v1">hal-03165663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e0b547" table:style-name="e0b547">
          <table:table-column table:style-name="e0b547.0"/>
          <table:table-row>
            <table:table-cell office:value-type="string">
              <text:p text:style-name="Normal"><text:a xlink:type="simple" xlink:href="https://hal.science/hal-03951586v1">« Les premiers troubles de religion : un retour de la « scène originelle » ?</text:a></text:p>
              <text:p text:style-name="Normal"><text:a xlink:type="simple" xlink:href="https://hal.science/search/index/?q=*&amp;authFullName_s=D. Crouzet">D. Crouzet</text:a></text:p>
              <text:p text:style-name="Normal"><text:span>Francia. Forschungen zur westeuropäischen Geschichte</text:span><text:span>, pp.42, 2023, Hommages à Jan Assmann</text:span></text:p>
              <text:p text:style-name="Normal"><text:span>N°spécial de revue/special issue</text:span></text:p>
              <text:p text:style-name="Normal"><text:a xlink:type="simple" xlink:href="https://hal.science/hal-03951586v1">hal-0395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43v1">« Une grande migration du Sacré : quand la Babylone papistique s’en allait du monde »</text:a></text:p>
              <text:p text:style-name="Normal"><text:a xlink:type="simple" xlink:href="https://hal.science/search/index/?q=*&amp;authFullName_s=D. Crouzet">D. Crouzet</text:a></text:p>
              <text:p text:style-name="Normal"><text:span>Transversalités</text:span><text:span>, 147 /4, pp.39-63</text:span></text:p>
              <text:p text:style-name="Normal"><text:span>N°spécial de revue/special issue</text:span></text:p>
              <text:p text:style-name="Normal"><text:a xlink:type="simple" xlink:href="https://hal.science/hal-03951343v1">hal-039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31v1">« La violence entre paroxysmes et neutralisation : le temps des guerres de religion »</text:a></text:p>
              <text:p text:style-name="Normal"><text:a xlink:type="simple" xlink:href="https://hal.science/search/index/?q=*&amp;authFullName_s=D. Crouzet">D. Crouzet</text:a></text:p>
              <text:p text:style-name="Normal"><text:span>pp.153-190, 2019</text:span></text:p>
              <text:p text:style-name="Normal"><text:span>N°spécial de revue/special issue</text:span></text:p>
              <text:p text:style-name="Normal"><text:a xlink:type="simple" xlink:href="https://hal.science/hal-03951331v1">hal-039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313v1">« Jadis et aujourd’hui : les guerres de Religion entre fin des Temps et théâtre de la cruauté »</text:a></text:p>
              <text:p text:style-name="Normal"><text:a xlink:type="simple" xlink:href="https://hal.science/search/index/?q=*&amp;authFullName_s=D. Crouzet">D. Crouzet</text:a></text:p>
              <text:p text:style-name="Normal"><text:span>Revue des Deux Mondes</text:span><text:span>, pp.87-102, 2017</text:span></text:p>
              <text:p text:style-name="Normal"><text:span>N°spécial de revue/special issue</text:span></text:p>
              <text:p text:style-name="Normal"><text:a xlink:type="simple" xlink:href="https://hal.science/hal-03951313v1">hal-03951313v1</text:a></text:p>
            </table:table-cell>
          </table:table-row>
        </table:table>
        <text:p text:style-name="P16"/>
        <text:p text:style-name="Heading2"><text:span text:style-name="T6">Ouvrages (17)</text:span></text:p>
        <text:p text:style-name="P18"/>
        <table:table table:name="bdbd76" table:style-name="bdbd76">
          <table:table-column table:style-name="bdbd76.0"/>
          <table:table-row>
            <table:table-cell office:value-type="string">
              <text:p text:style-name="Normal"><text:a xlink:type="simple" xlink:href="https://hal.science/hal-03950404v1">L’Humanisme à l’épreuve de l’Europe XVe-XVIe siècles. Histoire d’une transmutation culturelle,</text:a></text:p>
              <text:p text:style-name="Normal"><text:a xlink:type="simple" xlink:href="https://hal.science/search/index/?q=*&amp;authFullName_s=D. Crouzet">D. Crouzet</text:a><text:span>,</text:span><text:a xlink:type="simple" xlink:href="https://hal.science/search/index/?q=*&amp;authFullName_s=Crouzet-Pavan Elisabeth">Crouzet-Pavan Elisabeth</text:a><text:span>,</text:span><text:a xlink:type="simple" xlink:href="https://hal.science/search/index/?q=*&amp;authFullName_s=Revest Philippe Desan Et Clémence">Revest Philippe Desan Et Clémence</text:a></text:p>
              <text:p text:style-name="Normal"><text:span>Champ Vallon, Ceyzérieu. 2023, Collection « Epoques »,, Joel Cornette</text:span></text:p>
              <text:p text:style-name="Normal"><text:span>Ouvrages</text:span></text:p>
              <text:p text:style-name="Normal"><text:a xlink:type="simple" xlink:href="https://hal.science/hal-03950404v1">hal-0395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60v1">Dieu dans ses royaumes. Une histoire des guerres de Religion</text:a></text:p>
              <text:p text:style-name="Normal"><text:a xlink:type="simple" xlink:href="https://hal.science/search/index/?q=*&amp;authFullName_s=D. Crouzet">D. Crouzet</text:a></text:p>
              <text:p text:style-name="Normal"><text:span>Champvallon. 2023</text:span></text:p>
              <text:p text:style-name="Normal"><text:span>Ouvrages</text:span></text:p>
              <text:p text:style-name="Normal"><text:a xlink:type="simple" xlink:href="https://hal.science/hal-03950760v1">hal-039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52v1">_ Les Guerriers de Dieu - La violence au temps des troubles de religion (vers 1525-vers 1610)</text:a></text:p>
              <text:p text:style-name="Normal"><text:a xlink:type="simple" xlink:href="https://hal.science/search/index/?q=*&amp;authFullName_s=D. Crouzet">D. Crouzet</text:a></text:p>
              <text:p text:style-name="Normal"><text:span>Champ Vallon. 2 vol., 2022, « Les classiques de Champ Vallon »</text:span></text:p>
              <text:p text:style-name="Normal"><text:span>Ouvrages</text:span></text:p>
              <text:p text:style-name="Normal"><text:a xlink:type="simple" xlink:href="https://hal.science/hal-03950752v1">hal-039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32v1">, Nostradamus. A Healer of Souls in the Renaissance)</text:a></text:p>
              <text:p text:style-name="Normal"><text:a xlink:type="simple" xlink:href="https://hal.science/search/index/?q=*&amp;authFullName_s=D. Crouzet">D. Crouzet</text:a></text:p>
              <text:p text:style-name="Normal"><text:span>Polity. 2021</text:span></text:p>
              <text:p text:style-name="Normal"><text:span>Ouvrages</text:span></text:p>
              <text:p text:style-name="Normal"><text:a xlink:type="simple" xlink:href="https://hal.science/hal-03950432v1">hal-039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27v1">Le XVIe siècle est un héros. Michelet, inventeur de la Renaissance</text:a></text:p>
              <text:p text:style-name="Normal"><text:a xlink:type="simple" xlink:href="https://hal.science/search/index/?q=*&amp;authFullName_s=D. Crouzet">D. Crouzet</text:a></text:p>
              <text:p text:style-name="Normal"><text:span>Albin Michel. 2021, 978-2226444929</text:span></text:p>
              <text:p text:style-name="Normal"><text:span>Ouvrages</text:span></text:p>
              <text:p text:style-name="Normal"><text:a xlink:type="simple" xlink:href="https://hal.science/hal-03950427v1">hal-039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38v1">L'humanisme au pouvoir? Figures de chanceliers dans l'Europe de la Renaissance (XVe-XVIe siècle)</text:a></text:p>
              <text:p text:style-name="Normal"><text:a xlink:type="simple" xlink:href="https://hal.science/search/index/?q=*&amp;authFullName_s=Elisabeth Crouzet-Pavan">Elisabeth Crouzet-Pavan</text:a><text:span>,</text:span><text:a xlink:type="simple" xlink:href="https://hal.science/search/index/?q=*&amp;authFullName_s=Loris Petris">Loris Petris</text:a><text:span>,</text:span><text:a xlink:type="simple" xlink:href="https://hal.science/search/index/?q=*&amp;authFullName_s=Denis Crouzet">Denis Crouzet</text:a><text:span>,</text:span><text:a xlink:type="simple" xlink:href="https://hal.science/search/index/?q=*&amp;authFullName_s=Clémence Revest">Clémence Revest</text:a></text:p>
              <text:p text:style-name="Normal"><text:span>Classiques Garnier, 2020</text:span></text:p>
              <text:p text:style-name="Normal"><text:span>Ouvrages</text:span></text:p>
              <text:p text:style-name="Normal"><text:a xlink:type="simple" xlink:href="https://hal.science/hal-03950438v1">hal-039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21v1">Humanisme, Réformes et Conflits religieux</text:a></text:p>
              <text:p text:style-name="Normal"><text:a xlink:type="simple" xlink:href="https://hal.science/search/index/?q=*&amp;authFullName_s=D. Crouzet">D. Crouzet</text:a></text:p>
              <text:p text:style-name="Normal"><text:span>CNRS Editions, 2020, Documentation photographique/ Histoire</text:span></text:p>
              <text:p text:style-name="Normal"><text:span>Ouvrages</text:span></text:p>
              <text:p text:style-name="Normal"><text:a xlink:type="simple" xlink:href="https://hal.science/hal-03950421v1">hal-0395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10v1">Les Enfants Bourreaux au temps des guerres de religion</text:a></text:p>
              <text:p text:style-name="Normal"><text:a xlink:type="simple" xlink:href="https://hal.science/search/index/?q=*&amp;authFullName_s=D. Crouzet">D. Crouzet</text:a></text:p>
              <text:p text:style-name="Normal"><text:span>Albin Michel. 2020</text:span></text:p>
              <text:p text:style-name="Normal"><text:span>Ouvrages</text:span></text:p>
              <text:p text:style-name="Normal"><text:a xlink:type="simple" xlink:href="https://hal.science/hal-03950410v1">hal-039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97v1">L’Humanisme au pouvoir ? Figures de chanceliers dans l'Europe de la Renaissance</text:a></text:p>
              <text:p text:style-name="Normal"><text:a xlink:type="simple" xlink:href="https://hal.science/search/index/?q=*&amp;authFullName_s=Denis Crouzet">Denis Crouzet</text:a><text:span>,</text:span><text:a xlink:type="simple" xlink:href="https://hal.science/search/index/?q=*&amp;authFullName_s=Elisabeth Crouzet-Pavan">Elisabeth Crouzet-Pavan</text:a><text:span>,</text:span><text:a xlink:type="simple" xlink:href="https://hal.science/search/index/?q=*&amp;authFullName_s=Loris Petris">Loris Petris</text:a><text:span>,</text:span><text:a xlink:type="simple" xlink:href="https://hal.science/search/index/?q=*&amp;authFullName_s=Clémence Revest">Clémence Revest</text:a></text:p>
              <text:p text:style-name="Normal"><text:span>Classiques Garnier, 2020,<text:s/></text:span><text:a xlink:type="simple" xlink:href="https://dx.doi.org/10.15122/isbn.978-2-406-10083-6">⟨10.15122/isbn.978-2-406-10083-6⟩</text:a></text:p>
              <text:p text:style-name="Normal"><text:span>Ouvrages</text:span></text:p>
              <text:p text:style-name="Normal"><text:a xlink:type="simple" xlink:href="https://hal.science/hal-02919997v1">hal-0291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14v1">Figures de chanceliers dans l'Europe de la Renaissance (XVe-XVIe siècle): Firenze, Villa Finaly, 28 février-2 mars 2019</text:a></text:p>
              <text:p text:style-name="Normal"><text:a xlink:type="simple" xlink:href="https://hal.science/search/index/?q=*&amp;authFullName_s=D. Crouzet">D. Crouzet</text:a></text:p>
              <text:p text:style-name="Normal"><text:span>Classiques Garnier. 2020</text:span></text:p>
              <text:p text:style-name="Normal"><text:span>Ouvrages</text:span></text:p>
              <text:p text:style-name="Normal"><text:a xlink:type="simple" xlink:href="https://hal.science/hal-03950414v1">hal-0395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29v1">L'humanisme à l'épreuve de l'Europe. Histoire d'une transmutation culturelle</text:a></text:p>
              <text:p text:style-name="Normal"><text:a xlink:type="simple" xlink:href="https://hal.science/search/index/?q=*&amp;authFullName_s=Elisabeth Crouzet-Pavan">Elisabeth Crouzet-Pavan</text:a><text:span>,</text:span><text:a xlink:type="simple" xlink:href="https://hal.science/search/index/?q=*&amp;authFullName_s=Denis Crouzet">Denis Crouzet</text:a><text:span>,</text:span><text:a xlink:type="simple" xlink:href="https://hal.science/search/index/?q=*&amp;authFullName_s=Philippe Desan">Philippe Desan</text:a><text:span>,</text:span><text:a xlink:type="simple" xlink:href="https://hal.science/search/index/?q=*&amp;authFullName_s=Clémence Revest">Clémence Revest</text:a></text:p>
              <text:p text:style-name="Normal"><text:span>Champ Vallon, 2019</text:span></text:p>
              <text:p text:style-name="Normal"><text:span>Ouvrages</text:span></text:p>
              <text:p text:style-name="Normal"><text:a xlink:type="simple" xlink:href="https://hal.science/hal-03950429v1">hal-039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36v1">L’humanisme à l’épreuve de l’Europe XVe-XVIe siècles. Histoire d’une transmutation culturelle</text:a></text:p>
              <text:p text:style-name="Normal"><text:a xlink:type="simple" xlink:href="https://hal.science/search/index/?q=*&amp;authFullName_s=Clémence Revest">Clémence Revest</text:a><text:span>,</text:span><text:a xlink:type="simple" xlink:href="https://hal.science/search/index/?q=*&amp;authFullName_s=Denis Crouzet">Denis Crouzet</text:a><text:span>,</text:span><text:a xlink:type="simple" xlink:href="https://hal.science/search/index/?q=*&amp;authFullName_s=Elisabeth Crouzet-Pavan">Elisabeth Crouzet-Pavan</text:a><text:span>,</text:span><text:a xlink:type="simple" xlink:href="https://hal.science/search/index/?q=*&amp;authFullName_s=Philippe Desan">Philippe Desan</text:a></text:p>
              <text:p text:style-name="Normal"><text:span>Champ Vallon, 2019, 979-10-267-0810-0</text:span></text:p>
              <text:p text:style-name="Normal"><text:span>Ouvrages</text:span></text:p>
              <text:p text:style-name="Normal"><text:a xlink:type="simple" xlink:href="https://hal.science/hal-02511436v1">hal-025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59v1">Christophe Colomb. Héraut d’une apocalypse</text:a></text:p>
              <text:p text:style-name="Normal"><text:a xlink:type="simple" xlink:href="https://hal.science/search/index/?q=*&amp;authFullName_s=D. Crouzet">D. Crouzet</text:a></text:p>
              <text:p text:style-name="Normal"><text:span>PUF, 2018, collection Quadriges</text:span></text:p>
              <text:p text:style-name="Normal"><text:span>Ouvrages</text:span></text:p>
              <text:p text:style-name="Normal"><text:a xlink:type="simple" xlink:href="https://hal.science/hal-03950759v1">hal-039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99v1">Historiens d’Europe, historiens de l’Europe</text:a></text:p>
              <text:p text:style-name="Normal"><text:a xlink:type="simple" xlink:href="https://hal.science/search/index/?q=*&amp;authFullName_s=D. Crouzet">D. Crouzet</text:a></text:p>
              <text:p text:style-name="Normal"><text:span>Champvallon, Cézeyrieu. 2017, Collection « Epoques »,, Cornette</text:span></text:p>
              <text:p text:style-name="Normal"><text:span>Ouvrages</text:span><text:span><text:s/>(ouvrage de synthèse)</text:span></text:p>
              <text:p text:style-name="Normal"><text:a xlink:type="simple" xlink:href="https://hal.science/hal-03950399v1">hal-039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63v1">Au risque des guerres de Religion</text:a></text:p>
              <text:p text:style-name="Normal"><text:a xlink:type="simple" xlink:href="https://hal.science/search/index/?q=*&amp;authFullName_s=D. Crouzet">D. Crouzet</text:a><text:span>,</text:span><text:a xlink:type="simple" xlink:href="https://hal.science/search/index/?q=*&amp;authFullName_s=Jean-Marie Le Gall">Jean-Marie Le Gall</text:a></text:p>
              <text:p text:style-name="Normal"><text:span>PUF. 2017</text:span></text:p>
              <text:p text:style-name="Normal"><text:span>Ouvrages</text:span></text:p>
              <text:p text:style-name="Normal"><text:a xlink:type="simple" xlink:href="https://hal.science/hal-03950763v1">hal-039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97v1">Au péril des guerres de religion. Réflexion de deux historiens sur notre temps,</text:a></text:p>
              <text:p text:style-name="Normal"><text:a xlink:type="simple" xlink:href="https://hal.science/search/index/?q=*&amp;authFullName_s=Jean-Marie Le Gall">Jean-Marie Le Gall</text:a><text:span>,</text:span><text:a xlink:type="simple" xlink:href="https://hal.science/search/index/?q=*&amp;authFullName_s=Denis Crouzet">Denis Crouzet</text:a></text:p>
              <text:p text:style-name="Normal"><text:span>PUF, 2015, 978-2-13-072994-5</text:span></text:p>
              <text:p text:style-name="Normal"><text:span>Ouvrages</text:span></text:p>
              <text:p text:style-name="Normal"><text:a xlink:type="simple" xlink:href="https://hal.science/hal-03866797v1">hal-038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412v1">Cités humanistes. Cités politiques. (1400-1600)</text:a></text:p>
              <text:p text:style-name="Normal"><text:a xlink:type="simple" xlink:href="https://hal.science/search/index/?q=*&amp;authFullName_s=Elisabeth Crouzet-Pavan">Elisabeth Crouzet-Pavan</text:a><text:span>,</text:span><text:a xlink:type="simple" xlink:href="https://hal.science/search/index/?q=*&amp;authFullName_s=Denis Crouzet">Denis Crouzet</text:a><text:span>,</text:span><text:a xlink:type="simple" xlink:href="https://hal.science/search/index/?q=*&amp;authFullName_s=Philippe Desan">Philippe Desan</text:a></text:p>
              <text:p text:style-name="Normal"><text:span>PUPS, 2014</text:span></text:p>
              <text:p text:style-name="Normal"><text:span>Ouvrages</text:span></text:p>
              <text:p text:style-name="Normal"><text:a xlink:type="simple" xlink:href="https://hal.science/hal-03950412v1">hal-0395041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aa0e3" table:style-name="4aa0e3">
          <table:table-column table:style-name="4aa0e3.0"/>
          <table:table-row>
            <table:table-cell office:value-type="string">
              <text:p text:style-name="Normal"><text:a xlink:type="simple" xlink:href="https://normandie-univ.hal.science/hal-03208445v1">Un historien dans ses lendemains : Pierre Chaunu</text:a></text:p>
              <text:p text:style-name="Normal"><text:a xlink:type="simple" xlink:href="https://hal.science/search/index/?q=*&amp;authFullName_s=Denis Crouzet">Denis Crouzet</text:a><text:span>,</text:span><text:a xlink:type="simple" xlink:href="https://hal.science/search/index/?q=*&amp;authFullName_s=Alain Hugon">Alain Hugon</text:a></text:p>
              <text:p text:style-name="Normal"><text:span>Colloque : L’Europe, le monde et les historiens du XXIe : pour une relecture des idées de Pierre Chaunu</text:span><text:span>, Presses universitaires de Caen, 330 p., 2021, (Symposia), 978-2-38185-003-0.<text:s/></text:span><text:a xlink:type="simple" xlink:href="https://dx.doi.org/10.4000/books.puc.15347">⟨10.4000/books.puc.15347⟩</text:a></text:p>
              <text:p text:style-name="Normal"><text:span>Proceedings/Recueil des communications</text:span></text:p>
              <text:p text:style-name="Normal"><text:a xlink:type="simple" xlink:href="https://normandie-univ.hal.science/hal-03208445v1">hal-0320844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63835" table:style-name="163835">
          <table:table-column table:style-name="163835.0"/>
          <table:table-row>
            <table:table-cell office:value-type="string">
              <text:p text:style-name="Normal"><text:a xlink:type="simple" xlink:href="https://hal.science/hal-03950796v1">Préface</text:a></text:p>
              <text:p text:style-name="Normal"><text:a xlink:type="simple" xlink:href="https://hal.science/search/index/?q=*&amp;authFullName_s=D. Crouzet">D. Crouzet</text:a></text:p>
              <text:p text:style-name="Normal"><text:span>Pierre Couhault, « Et les premiers furent nommés Honneur et Foi… L’office d’armes dans la monarchie des Habsbourgs au XVIe siècle, entre mythes et réalités »</text:span><text:span>, 2018, pp.11-18</text:span></text:p>
              <text:p text:style-name="Normal"><text:span>Autre publication scientifique</text:span></text:p>
              <text:p text:style-name="Normal"><text:a xlink:type="simple" xlink:href="https://hal.science/hal-03950796v1">hal-039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99v1">« Fantasmes alimentaires au temps des guerres de Religion : manger ou ne pas être mangé »</text:a></text:p>
              <text:p text:style-name="Normal"><text:a xlink:type="simple" xlink:href="https://hal.science/search/index/?q=*&amp;authFullName_s=D. Crouzet">D. Crouzet</text:a></text:p>
              <text:p text:style-name="Normal"><text:span>L’Univers d’un géographe. Mélanges en l’honneur de Jean-Robert Pitte, J. R. Trochet, G. Chemla et Vincent Moriniaux (dir.)</text:span><text:span>, 2017, p. 427-439</text:span></text:p>
              <text:p text:style-name="Normal"><text:span>Autre publication scientifique</text:span></text:p>
              <text:p text:style-name="Normal"><text:a xlink:type="simple" xlink:href="https://hal.science/hal-03950799v1">hal-03950799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efc24a" table:style-name="efc24a">
          <table:table-column table:style-name="efc24a.0"/>
          <table:table-row>
            <table:table-cell office:value-type="string">
              <text:p text:style-name="Normal"><text:a xlink:type="simple" xlink:href="https://hal.science/hal-03122084v1">L’Empire de Charles Quint : l’expansion d’un système de puissance.</text:a></text:p>
              <text:p text:style-name="Normal"><text:a xlink:type="simple" xlink:href="https://hal.science/search/index/?q=*&amp;authFullName_s=Denis Crouzet">Denis Crouzet</text:a><text:span>,</text:span><text:a xlink:type="simple" xlink:href="https://hal.science/search/index/?q=*&amp;authFullName_s=Jérémie Ferrer-Bartomeu">Jérémie Ferrer-Bartomeu</text:a></text:p>
              <text:p text:style-name="Normal"><text:span>Licence. L’Empire de Charles Quint : l’expansion d’un système de puissance., Paris, France. 2014</text:span></text:p>
              <text:p text:style-name="Normal"><text:span>Cours</text:span></text:p>
              <text:p text:style-name="Normal"><text:a xlink:type="simple" xlink:href="https://hal.science/hal-03122084v1">hal-03122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rouzet</dc:title>
    <dc:subject/>
    <dc:description>CV</dc:description>
    <dc:creator/>
    <dc:date>2026-05-19T02:48:28.000</dc:date>
    <meta:generator>PHPWord</meta:generator>
    <meta:initial-creator>CCSD</meta:initial-creator>
    <meta:creation-date>2026-05-19T02:48:28.000</meta:creation-date>
    <meta:keyword/>
    <meta:user-defined meta:name="Category"/>
    <meta:user-defined meta:name="Company"/>
    <meta:user-defined meta:name="Manager"/>
  </office:meta>
</office:document-meta>
</file>