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fcba" style:family="table">
      <style:table-properties style:rel-width="100" table:align="center"/>
    </style:style>
    <style:style style:name="2afcba.0" style:family="table-column">
      <style:table-column-properties style:column-width="0.00cm"/>
    </style:style>
    <style:style style:name="4282a1" style:family="table">
      <style:table-properties style:rel-width="100" table:align="center"/>
    </style:style>
    <style:style style:name="4282a1.0" style:family="table-column">
      <style:table-column-properties style:column-width="0.00cm"/>
    </style:style>
    <style:style style:name="e6196b" style:family="table">
      <style:table-properties style:rel-width="100" table:align="center"/>
    </style:style>
    <style:style style:name="e6196b.0" style:family="table-column">
      <style:table-column-properties style:column-width="0.00cm"/>
    </style:style>
    <style:style style:name="ac803b" style:family="table">
      <style:table-properties style:rel-width="100" table:align="center"/>
    </style:style>
    <style:style style:name="ac803b.0" style:family="table-column">
      <style:table-column-properties style:column-width="0.00cm"/>
    </style:style>
    <style:style style:name="5dd174" style:family="table">
      <style:table-properties style:rel-width="100" table:align="center"/>
    </style:style>
    <style:style style:name="5dd1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DELAGN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nis-delagnes">denis-delagn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229-0003">0000-0002-9229-00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3117262">143117262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d8mmGsoAAAAJ">https://scholar.google.fr/citations?user=d8mmGso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B-3774-2014">http://www.researcherid.com/rid/B-3774-2014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1)</text:span></text:p>
        <text:p text:style-name="P21"/>
        <table:table table:name="2afcba" table:style-name="2afcba">
          <table:table-column table:style-name="2afcba.0"/>
          <table:table-row>
            <table:table-cell office:value-type="string">
              <text:p text:style-name="Normal"><text:a xlink:type="simple" xlink:href="https://imt-mines-albi.hal.science/hal-05306504v1">Addressing viscosity-driven singularities: accurate development of thermo-elasto-visco-plastic constitutive models</text:a></text:p>
              <text:p text:style-name="Normal"><text:a xlink:type="simple" xlink:href="https://hal.science/search/index/?q=*&amp;authFullName_s=Morteza Sadeghifar">Morteza Sadeghifar</text:a><text:span>,</text:span><text:a xlink:type="simple" xlink:href="https://hal.science/search/index/?q=*&amp;authFullName_s=Rene Billardon">Rene Billardon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Henri Champliaud">Henri Champliaud</text:a><text:span>,</text:span><text:a xlink:type="simple" xlink:href="https://hal.science/search/index/?q=*&amp;authFullName_s=Antoine Tahan">Antoine Tahan</text:a><text:span>et al.</text:span></text:p>
              <text:p text:style-name="Normal"><text:span>Mechanics of Time-Dependent Materials</text:span><text:span>, 2025, 29 (4), pp.88.<text:s/></text:span><text:a xlink:type="simple" xlink:href="https://dx.doi.org/10.1007/s11043-025-09825-5">⟨10.1007/s11043-025-09825-5⟩</text:a></text:p>
              <text:p text:style-name="Normal"><text:span>Article dans une revue</text:span></text:p>
              <text:p text:style-name="Normal"><text:a xlink:type="simple" xlink:href="https://imt-mines-albi.hal.science/hal-05306504v1">hal-0530650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07423v1">Control of retained austenite stability during the heat treatment of the high performance steel Ferrium® M54®</text:a></text:p>
              <text:p text:style-name="Normal"><text:a xlink:type="simple" xlink:href="https://hal.science/search/index/?q=*&amp;authFullName_s=Aurélien Mondière">Aurélien Mondière</text:a><text:span>,</text:span><text:a xlink:type="simple" xlink:href="https://hal.science/search/index/?q=*&amp;authFullName_s=V. Deneux">V. Deneux</text:a><text:span>,</text:span><text:a xlink:type="simple" xlink:href="https://hal.science/search/index/?q=*&amp;authFullName_s=N. Binot">N. Binot</text:a><text:span>,</text:span><text:a xlink:type="simple" xlink:href="https://hal.science/search/index/?q=*&amp;authFullName_s=Denis Delagnes">Denis Delagnes</text:a></text:p>
              <text:p text:style-name="Normal"><text:span>Journal of Materials Research and Technology</text:span><text:span>, 2025, 36, pp.2074-2082.<text:s/></text:span><text:a xlink:type="simple" xlink:href="https://dx.doi.org/10.1016/j.jmrt.2025.03.230">⟨10.1016/j.jmrt.2025.03.230⟩</text:a></text:p>
              <text:p text:style-name="Normal"><text:span>Article dans une revue</text:span></text:p>
              <text:p text:style-name="Normal"><text:a xlink:type="simple" xlink:href="https://imt-mines-albi.hal.science/hal-05007423v1">hal-0500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091v1">In Situ Monitoring of Retained Austenite Decomposition During Tempering of High-Strength Tool Steels</text:a></text:p>
              <text:p text:style-name="Normal"><text:a xlink:type="simple" xlink:href="https://hal.science/search/index/?q=*&amp;authFullName_s=Myriam Dumont">Myriam Dumont</text:a><text:span>,</text:span><text:a xlink:type="simple" xlink:href="https://hal.science/search/index/?q=*&amp;authFullName_s=Maha Messaadi">Maha Messaadi</text:a><text:span>,</text:span><text:a xlink:type="simple" xlink:href="https://hal.science/search/index/?q=*&amp;authFullName_s=Marine Lachal">Marine Lachal</text:a><text:span>,</text:span><text:a xlink:type="simple" xlink:href="https://hal.science/search/index/?q=*&amp;authFullName_s=David Quidort">David Quidort</text:a><text:span>,</text:span><text:a xlink:type="simple" xlink:href="https://hal.science/search/index/?q=*&amp;authFullName_s=Maxime Perruchot">Maxime Perruchot</text:a><text:span>et al.</text:span></text:p>
              <text:p text:style-name="Normal"><text:span>Metallurgical and Materials Transactions A</text:span><text:span>, 2025, 56, pp.3481-3494.<text:s/></text:span><text:a xlink:type="simple" xlink:href="https://dx.doi.org/10.1007/s11661-025-07847-9">⟨10.1007/s11661-025-07847-9⟩</text:a></text:p>
              <text:p text:style-name="Normal"><text:span>Article dans une revue</text:span></text:p>
              <text:p text:style-name="Normal"><text:a xlink:type="simple" xlink:href="https://hal.science/hal-05131091v1">hal-0513109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48364v1">A novel approach for accurate development of the incremental plastic multiplier and consistent tangent operator in thermo-elasto-plastic modeling of materials</text:a></text:p>
              <text:p text:style-name="Normal"><text:a xlink:type="simple" xlink:href="https://hal.science/search/index/?q=*&amp;authFullName_s=Morteza Sadeghifar">Morteza Sadeghifar</text:a><text:span>,</text:span><text:a xlink:type="simple" xlink:href="https://hal.science/search/index/?q=*&amp;authFullName_s=Rene Billardon">Rene Billardon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Henri Champliaud">Henri Champliaud</text:a><text:span>,</text:span><text:a xlink:type="simple" xlink:href="https://hal.science/search/index/?q=*&amp;authFullName_s=Antoine Tahan">Antoine Tahan</text:a><text:span>et al.</text:span></text:p>
              <text:p text:style-name="Normal"><text:span>Mechanics of Materials</text:span><text:span>, 2024, 199, pp.105184.<text:s/></text:span><text:a xlink:type="simple" xlink:href="https://dx.doi.org/10.1016/j.mechmat.2024.105184">⟨10.1016/j.mechmat.2024.105184⟩</text:a></text:p>
              <text:p text:style-name="Normal"><text:span>Article dans une revue</text:span></text:p>
              <text:p text:style-name="Normal"><text:a xlink:type="simple" xlink:href="https://imt-mines-albi.hal.science/hal-04748364v1">hal-0474836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28533v1">Influence of Austenitization Parameters on the Precipitation Sequence and the Chemical Homogenization of Austenite in a High-Performance Fe–Ni–Cr–Al–Ti–Mo Stainless Maraging Steel</text:a></text:p>
              <text:p text:style-name="Normal"><text:a xlink:type="simple" xlink:href="https://hal.science/search/index/?q=*&amp;authFullName_s=Stella Ancey-Rocchi">Stella Ancey-Rocchi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Thibault Poulain">Thibault Poulain</text:a><text:span>,</text:span><text:a xlink:type="simple" xlink:href="https://hal.science/search/index/?q=*&amp;authFullName_s=Thomas Billot">Thomas Billot</text:a><text:span>,</text:span><text:a xlink:type="simple" xlink:href="https://hal.science/search/index/?q=*&amp;authFullName_s=Denis Bechet">Denis Bechet</text:a><text:span>et al.</text:span></text:p>
              <text:p text:style-name="Normal"><text:span>Metallurgical and Materials Transactions A</text:span><text:span>, 2021, 52 (10), pp.4623-4635.<text:s/></text:span><text:a xlink:type="simple" xlink:href="https://dx.doi.org/10.1007/s11661-021-06415-1">⟨10.1007/s11661-021-06415-1⟩</text:a></text:p>
              <text:p text:style-name="Normal"><text:span>Article dans une revue</text:span></text:p>
              <text:p text:style-name="Normal"><text:a xlink:type="simple" xlink:href="https://imt-mines-albi.hal.science/hal-03328533v1">hal-0332853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91064v1">Oxidation of Thin Nickel-Based Superalloy Specimens: Kinetics Study and Mechanical Integrity</text:a></text:p>
              <text:p text:style-name="Normal"><text:a xlink:type="simple" xlink:href="https://hal.science/search/index/?q=*&amp;authFullName_s=Charles Romain">Charles Romain</text:a><text:span>,</text:span><text:a xlink:type="simple" xlink:href="https://hal.science/search/index/?q=*&amp;authFullName_s=Damien Texier">Damien Texier</text:a><text:span>,</text:span><text:a xlink:type="simple" xlink:href="https://hal.science/search/index/?q=*&amp;authFullName_s=Clara Desgranges">Clara Desgranges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Stéphane Knittel">Stéphane Knittel</text:a><text:span>et al.</text:span></text:p>
              <text:p text:style-name="Normal"><text:span>Oxidation of Metals</text:span><text:span>, 2021, 96 (1-2), pp.169 - 182.<text:s/></text:span><text:a xlink:type="simple" xlink:href="https://dx.doi.org/10.1007/s11085-021-10075-2">⟨10.1007/s11085-021-10075-2⟩</text:a></text:p>
              <text:p text:style-name="Normal"><text:span>Article dans une revue</text:span></text:p>
              <text:p text:style-name="Normal"><text:a xlink:type="simple" xlink:href="https://imt-mines-albi.hal.science/hal-03291064v1">hal-0329106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196654v1">Influence of the cooling rate below Ms on the martensitic transformation in a low alloy medium-carbon steel</text:a></text:p>
              <text:p text:style-name="Normal"><text:a xlink:type="simple" xlink:href="https://hal.science/search/index/?q=*&amp;authFullName_s=Jia-Hong Liu">Jia-Hong Liu</text:a><text:span>,</text:span><text:a xlink:type="simple" xlink:href="https://hal.science/search/index/?q=*&amp;authFullName_s=N. Binot">N. Binot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M. Jahazi">M. Jahazi</text:a></text:p>
              <text:p text:style-name="Normal"><text:span>Journal of Materials Research and Technology</text:span><text:span>, 2021, 12, pp.234-242.<text:s/></text:span><text:a xlink:type="simple" xlink:href="https://dx.doi.org/10.1016/j.jmrt.2021.02.075">⟨10.1016/j.jmrt.2021.02.075⟩</text:a></text:p>
              <text:p text:style-name="Normal"><text:span>Article dans une revue</text:span></text:p>
              <text:p text:style-name="Normal"><text:a xlink:type="simple" xlink:href="https://imt-mines-albi.hal.science/hal-03196654v1">hal-0319665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863273v1">Influence of strain rate and temperature on the deformation mechanisms of a fine-grained Ti-6Al-4V alloy</text:a></text:p>
              <text:p text:style-name="Normal"><text:a xlink:type="simple" xlink:href="https://hal.science/search/index/?q=*&amp;authFullName_s=Laurie Despax">Laurie Despax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Moukrane Dehmas">Moukrane Dehmas</text:a><text:span>,</text:span><text:a xlink:type="simple" xlink:href="https://hal.science/search/index/?q=*&amp;authFullName_s=Hiroaki Matsumoto">Hiroaki Matsumoto</text:a><text:span>et al.</text:span></text:p>
              <text:p text:style-name="Normal"><text:span>Materials Science and Engineering: A</text:span><text:span>, 2020, 790, pp.1-14/139718.<text:s/></text:span><text:a xlink:type="simple" xlink:href="https://dx.doi.org/10.1016/j.msea.2020.139718">⟨10.1016/j.msea.2020.139718⟩</text:a></text:p>
              <text:p text:style-name="Normal"><text:span>Article dans une revue</text:span></text:p>
              <text:p text:style-name="Normal"><text:a xlink:type="simple" xlink:href="https://imt-mines-albi.hal.science/hal-02863273v1">hal-0286327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61384v1">Controlling the MC and M2C carbide precipitation in Ferrium® M54® steel to achieve optimum ultimate tensile strength/fracture toughness balance</text:a></text:p>
              <text:p text:style-name="Normal"><text:a xlink:type="simple" xlink:href="https://hal.science/search/index/?q=*&amp;authFullName_s=Aurélien Mondière">Aurélien Mondière</text:a><text:span>,</text:span><text:a xlink:type="simple" xlink:href="https://hal.science/search/index/?q=*&amp;authFullName_s=Valentine Déneux">Valentine Déneux</text:a><text:span>,</text:span><text:a xlink:type="simple" xlink:href="https://hal.science/search/index/?q=*&amp;authFullName_s=Nicolas Binot">Nicolas Binot</text:a><text:span>,</text:span><text:a xlink:type="simple" xlink:href="https://hal.science/search/index/?q=*&amp;authFullName_s=Denis Delagnes">Denis Delagnes</text:a></text:p>
              <text:p text:style-name="Normal"><text:span>Materials Characterization</text:span><text:span>, 2018, 140, p.103 - 112.<text:s/></text:span><text:a xlink:type="simple" xlink:href="https://dx.doi.org/10.1016/j.matchar.2018.03.041">⟨10.1016/j.matchar.2018.03.041⟩</text:a></text:p>
              <text:p text:style-name="Normal"><text:span>Article dans une revue</text:span></text:p>
              <text:p text:style-name="Normal"><text:a xlink:type="simple" xlink:href="https://imt-mines-albi.hal.science/hal-01761384v1">hal-0176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174v1">Identification of the Norton-Green Compaction Model for the Prediction of the Ti-6Al-4V Densification During the Spark Plasma Sintering Process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Ugras Kus">Ugras Kus</text:a><text:span>,</text:span><text:a xlink:type="simple" xlink:href="https://hal.science/search/index/?q=*&amp;authFullName_s=Lise Durand">Lise Durand</text:a><text:span>,</text:span><text:a xlink:type="simple" xlink:href="https://hal.science/search/index/?q=*&amp;authFullName_s=Ronan Mainguy">Ronan Mainguy</text:a><text:span>,</text:span><text:a xlink:type="simple" xlink:href="https://hal.science/search/index/?q=*&amp;authFullName_s=Julitte Huez">Julitte Huez</text:a><text:span>et al.</text:span></text:p>
              <text:p text:style-name="Normal"><text:span>Advanced Engineering Materials</text:span><text:span>, 2016, vol. 18 (n° 10), p.1720-1727.<text:s/></text:span><text:a xlink:type="simple" xlink:href="https://dx.doi.org/10.1002/adem.201600348">⟨10.1002/adem.201600348⟩</text:a></text:p>
              <text:p text:style-name="Normal"><text:span>Article dans une revue</text:span></text:p>
              <text:p text:style-name="Normal"><text:a xlink:type="simple" xlink:href="https://hal.science/hal-01493174v1">hal-0149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13v1">TEM study of structural hardening in a new martensitic steel for aeronautic application</text:a></text:p>
              <text:p text:style-name="Normal"><text:a xlink:type="simple" xlink:href="https://hal.science/search/index/?q=*&amp;authFullName_s=Florence Pettinari-Sturmel">Florence Pettinari-Sturmel</text:a><text:span>,</text:span><text:a xlink:type="simple" xlink:href="https://hal.science/search/index/?q=*&amp;authFullName_s=B. Kedjar">B. Kedjar</text:a><text:span>,</text:span><text:a xlink:type="simple" xlink:href="https://hal.science/search/index/?q=*&amp;authFullName_s=Joël Douin">Joël Douin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Denis Delagnes">Denis Delagnes</text:a><text:span>et al.</text:span></text:p>
              <text:p text:style-name="Normal"><text:span>Materials Science and Engineering: A</text:span><text:span>, 2013, 576, pp.290-297.<text:s/></text:span><text:a xlink:type="simple" xlink:href="https://dx.doi.org/10.1016/j.msea.2013.03.065">⟨10.1016/j.msea.2013.03.065⟩</text:a></text:p>
              <text:p text:style-name="Normal"><text:span>Article dans une revue</text:span></text:p>
              <text:p text:style-name="Normal"><text:a xlink:type="simple" xlink:href="https://hal.science/hal-01687313v1">hal-0168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17v1">Experimental investigation and thermodynamic modeling of molybdenum and vanadium-containing carbide hardened iron-based alloys</text:a></text:p>
              <text:p text:style-name="Normal"><text:a xlink:type="simple" xlink:href="https://hal.science/search/index/?q=*&amp;authFullName_s=Elodie Cabrol">Elodie Cabrol</text:a><text:span>,</text:span><text:a xlink:type="simple" xlink:href="https://hal.science/search/index/?q=*&amp;authFullName_s=Cédric Bellot">Cédric Bellot</text:a><text:span>,</text:span><text:a xlink:type="simple" xlink:href="https://hal.science/search/index/?q=*&amp;authFullName_s=Pascal Lamesle">Pascal Lamesle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E. Povoden-Karadeniz">E. Povoden-Karadeniz</text:a></text:p>
              <text:p text:style-name="Normal"><text:span>Journal of Alloys and Compounds</text:span><text:span>, 2013, 556, pp.203-209.<text:s/></text:span><text:a xlink:type="simple" xlink:href="https://dx.doi.org/10.1016/j.jallcom.2012.12.119">⟨10.1016/j.jallcom.2012.12.119⟩</text:a></text:p>
              <text:p text:style-name="Normal"><text:span>Article dans une revue</text:span></text:p>
              <text:p text:style-name="Normal"><text:a xlink:type="simple" xlink:href="https://hal.science/hal-01687317v1">hal-0168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870v1">Thermo-mechanical fatigue behaviour of welded tubular parts made of ferritic stainless steel</text:a></text:p>
              <text:p text:style-name="Normal"><text:a xlink:type="simple" xlink:href="https://hal.science/search/index/?q=*&amp;authFullName_s=Marie-Cécile Robin">Marie-Cécile Robin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Roland E. Logé">Roland E. Logé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Stéphanie da Costa">Stéphanie da Costa</text:a><text:span>et al.</text:span></text:p>
              <text:p text:style-name="Normal"><text:span>International Journal of Fatigue</text:span><text:span>, 2013, 54, pp.84 - 98.<text:s/></text:span><text:a xlink:type="simple" xlink:href="https://dx.doi.org/10.1016/j.ijfatigue.2013.04.004">⟨10.1016/j.ijfatigue.2013.04.004⟩</text:a></text:p>
              <text:p text:style-name="Normal"><text:span>Article dans une revue</text:span></text:p>
              <text:p text:style-name="Normal"><text:a xlink:type="simple" xlink:href="https://api.istex.fr/ark:/67375/6H6-2B5W2DX2-4/fulltext.pdf?sid=hal">istex</text:a></text:p>
              <text:p text:style-name="Normal"><text:a xlink:type="simple" xlink:href="https://hal.science/hal-01398870v1">hal-0139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16v1">XRD Synchrotron Study of Carbide Precipitation in Martensitic Steels During Tempering</text:a></text:p>
              <text:p text:style-name="Normal"><text:a xlink:type="simple" xlink:href="https://hal.science/search/index/?q=*&amp;authFullName_s=Cédric Bellot">Cédric Bellot</text:a><text:span>,</text:span><text:a xlink:type="simple" xlink:href="https://hal.science/search/index/?q=*&amp;authFullName_s=Pascal Lamesle">Pascal Lamesle</text:a><text:span>,</text:span><text:a xlink:type="simple" xlink:href="https://hal.science/search/index/?q=*&amp;authFullName_s=Denis Delagnes">Denis Delagnes</text:a></text:p>
              <text:p text:style-name="Normal"><text:span>Acta Metallurgica Sinica</text:span><text:span>, 2013, 26 (5), pp.553-557.<text:s/></text:span><text:a xlink:type="simple" xlink:href="https://dx.doi.org/10.1007/s40195-013-0078-z">⟨10.1007/s40195-013-0078-z⟩</text:a></text:p>
              <text:p text:style-name="Normal"><text:span>Article dans une revue</text:span></text:p>
              <text:p text:style-name="Normal"><text:a xlink:type="simple" xlink:href="https://hal.science/hal-01687316v1">hal-0168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15v1">Developing cementite-free martensitic steels : a new route to improve the ultimate tensile strength-fracture toughness balance</text:a></text:p>
              <text:p text:style-name="Normal"><text:a xlink:type="simple" xlink:href="https://hal.science/search/index/?q=*&amp;authFullName_s=Cédric Bellot">Cédric Bellot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Pascal Lamesle">Pascal Lamesle</text:a></text:p>
              <text:p text:style-name="Normal"><text:span>Matériaux et Techniques</text:span><text:span>, 2012, 100 (Hors-Série), p.76-78</text:span></text:p>
              <text:p text:style-name="Normal"><text:span>Article dans une revue</text:span></text:p>
              <text:p text:style-name="Normal"><text:a xlink:type="simple" xlink:href="https://hal.science/hal-01851415v1">hal-0185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791v1">Mécanismes de précipitation dans les aciers martensitiques au carbone : caractérisation par DRX synchrotron et simulation thermocinétique</text:a></text:p>
              <text:p text:style-name="Normal"><text:a xlink:type="simple" xlink:href="https://hal.science/search/index/?q=*&amp;authFullName_s=Cédric Bellot">Cédric Bellot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Pascal Lamesle">Pascal Lamesle</text:a></text:p>
              <text:p text:style-name="Normal"><text:span>Matériaux et Techniques</text:span><text:span>, 2012, 100 (Hors-Série), p.117-118</text:span></text:p>
              <text:p text:style-name="Normal"><text:span>Article dans une revue</text:span></text:p>
              <text:p text:style-name="Normal"><text:a xlink:type="simple" xlink:href="https://hal.science/hal-01847791v1">hal-0184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25v1">Cementite-free martensitic steels: A new route to develop high strength/high toughness grades by modifying the conventional precipitation sequence during tempering</text:a></text:p>
              <text:p text:style-name="Normal"><text:a xlink:type="simple" xlink:href="https://hal.science/search/index/?q=*&amp;authFullName_s=Denis Delagnes">Denis Delagnes</text:a><text:span>,</text:span><text:a xlink:type="simple" xlink:href="https://hal.science/search/index/?q=*&amp;authFullName_s=Florence Pettinari-Sturmel">Florence Pettinari-Sturmel</text:a><text:span>,</text:span><text:a xlink:type="simple" xlink:href="https://hal.science/search/index/?q=*&amp;authFullName_s=M. H. Mathon">M. H. Mathon</text:a><text:span>,</text:span><text:a xlink:type="simple" xlink:href="https://hal.science/search/index/?q=*&amp;authFullName_s=Raphaële Danoix">Raphaële Danoix</text:a><text:span>,</text:span><text:a xlink:type="simple" xlink:href="https://hal.science/search/index/?q=*&amp;authFullName_s=Frédéric Danoix">Frédéric Danoix</text:a><text:span>et al.</text:span></text:p>
              <text:p text:style-name="Normal"><text:span>Acta Materialia</text:span><text:span>, 2012, 60 (16), pp.5877-5888.<text:s/></text:span><text:a xlink:type="simple" xlink:href="https://dx.doi.org/10.1016/j.actamat.2012.07.030">⟨10.1016/j.actamat.2012.07.030⟩</text:a></text:p>
              <text:p text:style-name="Normal"><text:span>Article dans une revue</text:span></text:p>
              <text:p text:style-name="Normal"><text:a xlink:type="simple" xlink:href="https://hal.science/hal-01687325v1">hal-0168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32v1">Small-angle neutron scattering of multiphase secondary hardening steels</text:a></text:p>
              <text:p text:style-name="Normal"><text:a xlink:type="simple" xlink:href="https://hal.science/search/index/?q=*&amp;authFullName_s=Mikael Perrut">Mikael Perrut</text:a><text:span>,</text:span><text:a xlink:type="simple" xlink:href="https://hal.science/search/index/?q=*&amp;authFullName_s=Marie-Helene Mathon">Marie-Helene Mathon</text:a><text:span>,</text:span><text:a xlink:type="simple" xlink:href="https://hal.science/search/index/?q=*&amp;authFullName_s=Denis Delagnes">Denis Delagnes</text:a></text:p>
              <text:p text:style-name="Normal"><text:span>Journal of Materials Science</text:span><text:span>, 2012, 47 (4), pp.1920-1929.<text:s/></text:span><text:a xlink:type="simple" xlink:href="https://dx.doi.org/10.1007/s10853-011-5982-x">⟨10.1007/s10853-011-5982-x⟩</text:a></text:p>
              <text:p text:style-name="Normal"><text:span>Article dans une revue</text:span></text:p>
              <text:p text:style-name="Normal"><text:a xlink:type="simple" xlink:href="https://hal.science/hal-01687332v1">hal-0168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79v1">Cyclic behaviour and plastic strain memory effect of 55NiCrMoV7 steel under low cycle fatigue</text:a></text:p>
              <text:p text:style-name="Normal"><text:a xlink:type="simple" xlink:href="https://hal.science/search/index/?q=*&amp;authFullName_s=Zhang Zhanping">Zhang Zhanping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Gérard Bernhart">Gérard Bernhart</text:a></text:p>
              <text:p text:style-name="Normal"><text:span>Rare Metals</text:span><text:span>, 2011, 30 (1, SI), pp.443-446.<text:s/></text:span><text:a xlink:type="simple" xlink:href="https://dx.doi.org/10.1007/s12598-011-0321-6">⟨10.1007/s12598-011-0321-6⟩</text:a></text:p>
              <text:p text:style-name="Normal"><text:span>Article dans une revue</text:span></text:p>
              <text:p text:style-name="Normal"><text:a xlink:type="simple" xlink:href="https://hal.science/hal-01715079v1">hal-0171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78v1">Atom probe tomography investigation of assisted precipitation of secondary hardening carbides in a medium carbon martensitic steels</text:a></text:p>
              <text:p text:style-name="Normal"><text:a xlink:type="simple" xlink:href="https://hal.science/search/index/?q=*&amp;authFullName_s=Frédéric Danoix">Frédéric Danoix</text:a><text:span>,</text:span><text:a xlink:type="simple" xlink:href="https://hal.science/search/index/?q=*&amp;authFullName_s=Raphaële Danoix">Raphaële Danoix</text:a><text:span>,</text:span><text:a xlink:type="simple" xlink:href="https://hal.science/search/index/?q=*&amp;authFullName_s=J. Akre">J. Akre</text:a><text:span>,</text:span><text:a xlink:type="simple" xlink:href="https://hal.science/search/index/?q=*&amp;authFullName_s=A. Grellier">A. Grellier</text:a><text:span>,</text:span><text:a xlink:type="simple" xlink:href="https://hal.science/search/index/?q=*&amp;authFullName_s=Denis Delagnes">Denis Delagnes</text:a></text:p>
              <text:p text:style-name="Normal"><text:span>Journal of Microscopy</text:span><text:span>, 2011, 244 (3), pp.305-310.<text:s/></text:span><text:a xlink:type="simple" xlink:href="https://dx.doi.org/10.1111/j.1365-2818.2011.03537.x">⟨10.1111/j.1365-2818.2011.03537.x⟩</text:a></text:p>
              <text:p text:style-name="Normal"><text:span>Article dans une revue</text:span></text:p>
              <text:p text:style-name="Normal"><text:a xlink:type="simple" xlink:href="https://hal.science/hal-01715078v1">hal-0171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22v1">Identification and validation of a continuum damage model applied for the lifetime prediction of H11 tool steel</text:a></text:p>
              <text:p text:style-name="Normal"><text:a xlink:type="simple" xlink:href="https://hal.science/search/index/?q=*&amp;authFullName_s=Vincent Velay">Vincent Velay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Denis Delagnes">Denis Delagnes</text:a></text:p>
              <text:p text:style-name="Normal"><text:span>International Journal of Microstructure and Materials Properties</text:span><text:span>, 2008, 3 (2-3), p.282-296.<text:s/></text:span><text:a xlink:type="simple" xlink:href="https://dx.doi.org/10.1504/IJMMP.2008.018735">⟨10.1504/IJMMP.2008.018735⟩</text:a></text:p>
              <text:p text:style-name="Normal"><text:span>Article dans une revue</text:span></text:p>
              <text:p text:style-name="Normal"><text:a xlink:type="simple" xlink:href="https://hal.science/hal-01851422v1">hal-0185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51v1">Advances in cyclic behavior and lifetime modeling of tempered martensitic steels based on microstructural considerations</text:a></text:p>
              <text:p text:style-name="Normal"><text:a xlink:type="simple" xlink:href="https://hal.science/search/index/?q=*&amp;authFullName_s=Vincent Velay">Vincent Velay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Gérard Bernhart">Gérard Bernhart</text:a></text:p>
              <text:p text:style-name="Normal"><text:span>Key Engineering Materials</text:span><text:span>, 2008, 378-379, pp.81-100.<text:s/></text:span><text:a xlink:type="simple" xlink:href="https://dx.doi.org/10.4028/www.scientific.net/KEM.378-379.81">⟨10.4028/www.scientific.net/KEM.378-379.81⟩</text:a></text:p>
              <text:p text:style-name="Normal"><text:span>Article dans une revue</text:span></text:p>
              <text:p text:style-name="Normal"><text:a xlink:type="simple" xlink:href="https://hal.science/hal-01384451v1">hal-0138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80v1">Cyclic behaviour constitutive modelling of a tempered martensitic steel including ageing effect</text:a></text:p>
              <text:p text:style-name="Normal"><text:a xlink:type="simple" xlink:href="https://hal.science/search/index/?q=*&amp;authFullName_s=Zhanping Zhang">Zhanping Zhang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Denis Delagnes">Denis Delagnes</text:a></text:p>
              <text:p text:style-name="Normal"><text:span>International Journal of Fatigue</text:span><text:span>, 2008, 30 (4), pp.706-716.<text:s/></text:span><text:a xlink:type="simple" xlink:href="https://dx.doi.org/10.1016/j.ijfatigue.2007.05.003">⟨10.1016/j.ijfatigue.2007.05.003⟩</text:a></text:p>
              <text:p text:style-name="Normal"><text:span>Article dans une revue</text:span></text:p>
              <text:p text:style-name="Normal"><text:a xlink:type="simple" xlink:href="https://hal.science/hal-01715080v1">hal-0171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82v1">The effect of the addition of alloying elements on carbide precipitation and mechanical properties in 5% chromium martensitic steels</text:a></text:p>
              <text:p text:style-name="Normal"><text:a xlink:type="simple" xlink:href="https://hal.science/search/index/?q=*&amp;authFullName_s=Pierre Michaud">Pierre Michaud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Pascal Lamesle">Pascal Lamesle</text:a><text:span>,</text:span><text:a xlink:type="simple" xlink:href="https://hal.science/search/index/?q=*&amp;authFullName_s=M. H. Mathon">M. H. Mathon</text:a><text:span>,</text:span><text:a xlink:type="simple" xlink:href="https://hal.science/search/index/?q=*&amp;authFullName_s=Christophe Levaillant">Christophe Levaillant</text:a></text:p>
              <text:p text:style-name="Normal"><text:span>Acta Materialia</text:span><text:span>, 2007, 55 (14), pp.4877-4889.<text:s/></text:span><text:a xlink:type="simple" xlink:href="https://dx.doi.org/10.1016/j.actamat.2007.05.004">⟨10.1016/j.actamat.2007.05.004⟩</text:a></text:p>
              <text:p text:style-name="Normal"><text:span>Article dans une revue</text:span></text:p>
              <text:p text:style-name="Normal"><text:a xlink:type="simple" xlink:href="https://hal.science/hal-01715082v1">hal-0171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31v1">Caractérisation et simulation de la précipitation de carbures au cours du revenu d'un acier martensitique bas silicium AISI H11</text:a></text:p>
              <text:p text:style-name="Normal"><text:a xlink:type="simple" xlink:href="https://hal.science/search/index/?q=*&amp;authFullName_s=Sébastien Mauries">Sébastien Mauries</text:a><text:span>,</text:span><text:a xlink:type="simple" xlink:href="https://hal.science/search/index/?q=*&amp;authFullName_s=Pierre Michaud">Pierre Michaud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Pascal Lamesle">Pascal Lamesle</text:a><text:span>,</text:span><text:a xlink:type="simple" xlink:href="https://hal.science/search/index/?q=*&amp;authFullName_s=Ernst Kozeschnik">Ernst Kozeschnik</text:a></text:p>
              <text:p text:style-name="Normal"><text:span>Bulletin du cercle d'études des métaux</text:span><text:span>, 2007, 17 (18), 7 p</text:span></text:p>
              <text:p text:style-name="Normal"><text:span>Article dans une revue</text:span></text:p>
              <text:p text:style-name="Normal"><text:a xlink:type="simple" xlink:href="https://hal.science/hal-01851431v1">hal-0185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83v1">Microstructure variation and hardness diminution during low cycle fatigue of 55NiCrMoV7 steel</text:a></text:p>
              <text:p text:style-name="Normal"><text:a xlink:type="simple" xlink:href="https://hal.science/search/index/?q=*&amp;authFullName_s=Zhan-Ping Zhang">Zhan-Ping Zhang</text:a><text:span>,</text:span><text:a xlink:type="simple" xlink:href="https://hal.science/search/index/?q=*&amp;authFullName_s=Yu-Hong Qi">Yu-Hong Qi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Gérard Bernhart">Gérard Bernhart</text:a></text:p>
              <text:p text:style-name="Normal"><text:span>Journal of Iron and Steel Research International</text:span><text:span>, 2007, 14 (6), pp.68-73.<text:s/></text:span><text:a xlink:type="simple" xlink:href="https://dx.doi.org/10.1016/S1006-706X(07)60093-4">⟨10.1016/S1006-706X(07)60093-4⟩</text:a></text:p>
              <text:p text:style-name="Normal"><text:span>Article dans une revue</text:span></text:p>
              <text:p text:style-name="Normal"><text:a xlink:type="simple" xlink:href="https://hal.science/hal-01715083v1">hal-0171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06v1">Une approche méthodique, expérimentale et théorique de la composition et des traitements thermiques de la famille des aciers 5%Cr pour accroître les performances des empreintes d'injection d'alliages d'aluminium</text:a></text:p>
              <text:p text:style-name="Normal"><text:a xlink:type="simple" xlink:href="https://hal.science/search/index/?q=*&amp;authFullName_s=André Grellier">André Grellier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E. Richy">E. Richy</text:a><text:span>,</text:span><text:a xlink:type="simple" xlink:href="https://hal.science/search/index/?q=*&amp;authFullName_s=M. Ruzafa">M. Ruzafa</text:a></text:p>
              <text:p text:style-name="Normal"><text:span>Bulletin du cercle d'études des métaux</text:span><text:span>, 2007, 17 (18), 10 p</text:span></text:p>
              <text:p text:style-name="Normal"><text:span>Article dans une revue</text:span></text:p>
              <text:p text:style-name="Normal"><text:a xlink:type="simple" xlink:href="https://hal.science/hal-01847806v1">hal-0184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81v1">Ageing effect on cyclic plasticity of a tempered martensitic steel</text:a></text:p>
              <text:p text:style-name="Normal"><text:a xlink:type="simple" xlink:href="https://hal.science/search/index/?q=*&amp;authFullName_s=Z. Zhang">Z. Zhang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Gérard Bernhart">Gérard Bernhart</text:a></text:p>
              <text:p text:style-name="Normal"><text:span>International Journal of Fatigue</text:span><text:span>, 2007, 29 (2), pp.336-346.<text:s/></text:span><text:a xlink:type="simple" xlink:href="https://dx.doi.org/10.1016/j.ijfatigue.2006.03.007">⟨10.1016/j.ijfatigue.2006.03.007⟩</text:a></text:p>
              <text:p text:style-name="Normal"><text:span>Article dans une revue</text:span></text:p>
              <text:p text:style-name="Normal"><text:a xlink:type="simple" xlink:href="https://hal.science/hal-01715081v1">hal-0171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05v1">Relationship between microstructure and tempering time and temperature in 55NiCrMoV7 steel</text:a></text:p>
              <text:p text:style-name="Normal"><text:a xlink:type="simple" xlink:href="https://hal.science/search/index/?q=*&amp;authFullName_s=Zhanping Zhang">Zhanping Zhang</text:a><text:span>,</text:span><text:a xlink:type="simple" xlink:href="https://hal.science/search/index/?q=*&amp;authFullName_s=Yuhong Qi">Yuhong Qi</text:a><text:span>,</text:span><text:a xlink:type="simple" xlink:href="https://hal.science/search/index/?q=*&amp;authFullName_s=Xiaojun Wang">Xiaojun Wang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Gérard Bernhart">Gérard Bernhart</text:a></text:p>
              <text:p text:style-name="Normal"><text:span>TRANSACTIONS OF MATERIALS AND HEAT TREATMENT</text:span><text:span>, 2007, 28 (2), 4 p</text:span></text:p>
              <text:p text:style-name="Normal"><text:span>Article dans une revue</text:span></text:p>
              <text:p text:style-name="Normal"><text:a xlink:type="simple" xlink:href="https://hal.science/hal-01847805v1">hal-0184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33v1">Influence des revenus sur la microstructure des aciers à outils pour mise en forme à chaud</text:a></text:p>
              <text:p text:style-name="Normal"><text:a xlink:type="simple" xlink:href="https://hal.science/search/index/?q=*&amp;authFullName_s=Denis Delagnes">Denis Delagnes</text:a><text:span>,</text:span><text:a xlink:type="simple" xlink:href="https://hal.science/search/index/?q=*&amp;authFullName_s=Pascal Lamesle">Pascal Lamesle</text:a><text:span>,</text:span><text:a xlink:type="simple" xlink:href="https://hal.science/search/index/?q=*&amp;authFullName_s=Pierre Michaud">Pierre Michaud</text:a></text:p>
              <text:p text:style-name="Normal"><text:span>Traitement Thermique</text:span><text:span>, 2006, 370, p.41-47</text:span></text:p>
              <text:p text:style-name="Normal"><text:span>Article dans une revue</text:span></text:p>
              <text:p text:style-name="Normal"><text:a xlink:type="simple" xlink:href="https://hal.science/hal-01851433v1">hal-0185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43v1">A continuum damage model applied to high temperature fatigue lifetime prediction of a martensitic tool steel</text:a></text:p>
              <text:p text:style-name="Normal"><text:a xlink:type="simple" xlink:href="https://hal.science/search/index/?q=*&amp;authFullName_s=Vincent Velay">Vincent Velay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Luc Penazzi">Luc Penazzi</text:a></text:p>
              <text:p text:style-name="Normal"><text:span>Fatigue and Fracture of Engineering Materials and Structures</text:span><text:span>, 2005, 28 (11), pp.1009-1023.<text:s/></text:span><text:a xlink:type="simple" xlink:href="https://dx.doi.org/10.1111/j.1460-2695.2005.00939.x">⟨10.1111/j.1460-2695.2005.00939.x⟩</text:a></text:p>
              <text:p text:style-name="Normal"><text:span>Article dans une revue</text:span></text:p>
              <text:p text:style-name="Normal"><text:a xlink:type="simple" xlink:href="https://hal.science/hal-01384443v1">hal-0138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84v1">Influence of silicon content on the precipitation of secondary carbides and fatigue properties of a 5%Cr tempered martensitic steel</text:a></text:p>
              <text:p text:style-name="Normal"><text:a xlink:type="simple" xlink:href="https://hal.science/search/index/?q=*&amp;authFullName_s=Denis Delagnes">Denis Delagnes</text:a><text:span>,</text:span><text:a xlink:type="simple" xlink:href="https://hal.science/search/index/?q=*&amp;authFullName_s=Pascal Lamesle">Pascal Lamesle</text:a><text:span>,</text:span><text:a xlink:type="simple" xlink:href="https://hal.science/search/index/?q=*&amp;authFullName_s=M. H. Mathon">M. H. Mathon</text:a><text:span>,</text:span><text:a xlink:type="simple" xlink:href="https://hal.science/search/index/?q=*&amp;authFullName_s=N Mebarki">N Mebarki</text:a><text:span>,</text:span><text:a xlink:type="simple" xlink:href="https://hal.science/search/index/?q=*&amp;authFullName_s=Christophe Levaillant">Christophe Levaillant</text:a></text:p>
              <text:p text:style-name="Normal"><text:span>Materials Science and Engineering: A</text:span><text:span>, 2005, 394 (1-2), pp.435-444.<text:s/></text:span><text:a xlink:type="simple" xlink:href="https://dx.doi.org/10.1016/j.msea.2004.11.050">⟨10.1016/j.msea.2004.11.050⟩</text:a></text:p>
              <text:p text:style-name="Normal"><text:span>Article dans une revue</text:span></text:p>
              <text:p text:style-name="Normal"><text:a xlink:type="simple" xlink:href="https://hal.science/hal-01715084v1">hal-0171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19v1">The temperature hardness kinetics relations tempering steels</text:a></text:p>
              <text:p text:style-name="Normal"><text:a xlink:type="simple" xlink:href="https://hal.science/search/index/?q=*&amp;authFullName_s=Zhanping Zhang">Zhanping Zhang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Gérard Bernhart">Gérard Bernhart</text:a></text:p>
              <text:p text:style-name="Normal"><text:span>TRANSACTIONS OF MATERIALS AND HEAT TREATMENT</text:span><text:span>, 2004, 25 (1), p.41-45</text:span></text:p>
              <text:p text:style-name="Normal"><text:span>Article dans une revue</text:span></text:p>
              <text:p text:style-name="Normal"><text:a xlink:type="simple" xlink:href="https://hal.science/hal-01847819v1">hal-0184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40v1">Influence of tempering temperature on cyclic viscoplastic behaviour of 55NiCrMoV7 steel</text:a></text:p>
              <text:p text:style-name="Normal"><text:a xlink:type="simple" xlink:href="https://hal.science/search/index/?q=*&amp;authFullName_s=Zhanping Zhang">Zhanping Zhang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Gérard Bernhart">Gérard Bernhart</text:a></text:p>
              <text:p text:style-name="Normal"><text:span>TRANSACTIONS OF MATERIALS AND HEAT TREATMENT</text:span><text:span>, 2004, 25 (5), p.623-626</text:span></text:p>
              <text:p text:style-name="Normal"><text:span>Article dans une revue</text:span></text:p>
              <text:p text:style-name="Normal"><text:a xlink:type="simple" xlink:href="https://hal.science/hal-01851440v1">hal-0185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86v1">Microstructure evolution of hot-work tool steels during tempering and definition of a kinetic law based on hardness measurements</text:a></text:p>
              <text:p text:style-name="Normal"><text:a xlink:type="simple" xlink:href="https://hal.science/search/index/?q=*&amp;authFullName_s=Z Zhang">Z Zhang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Gérard Bernhart">Gérard Bernhart</text:a></text:p>
              <text:p text:style-name="Normal"><text:span>Materials Science and Engineering: A</text:span><text:span>, 2004, 380 (1-2), pp.222-230.<text:s/></text:span><text:a xlink:type="simple" xlink:href="https://dx.doi.org/10.1016/j.msea.2004.03.067">⟨10.1016/j.msea.2004.03.067⟩</text:a></text:p>
              <text:p text:style-name="Normal"><text:span>Article dans une revue</text:span></text:p>
              <text:p text:style-name="Normal"><text:a xlink:type="simple" xlink:href="https://hal.science/hal-01715086v1">hal-0171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20v1">Microstructures and properties of the tempered steel 55NiCrMoV7</text:a></text:p>
              <text:p text:style-name="Normal"><text:a xlink:type="simple" xlink:href="https://hal.science/search/index/?q=*&amp;authFullName_s=Zhanping Zhang">Zhanping Zhang</text:a><text:span>,</text:span><text:a xlink:type="simple" xlink:href="https://hal.science/search/index/?q=*&amp;authFullName_s=Yuhong Qi">Yuhong Qi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Gérard Bernhart">Gérard Bernhart</text:a></text:p>
              <text:p text:style-name="Normal"><text:span>HEAT TREATMENT OF METALS</text:span><text:span>, 2004, 29 (3), p.27-31</text:span></text:p>
              <text:p text:style-name="Normal"><text:span>Article dans une revue</text:span></text:p>
              <text:p text:style-name="Normal"><text:a xlink:type="simple" xlink:href="https://hal.science/hal-01847820v1">hal-0184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85v1">Relationship between microstructure and mechanical properties of a 5% Cr tempered martensitic tool steel</text:a></text:p>
              <text:p text:style-name="Normal"><text:a xlink:type="simple" xlink:href="https://hal.science/search/index/?q=*&amp;authFullName_s=N Mebarki">N Mebarki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Pascal Lamesle">Pascal Lamesle</text:a><text:span>,</text:span><text:a xlink:type="simple" xlink:href="https://hal.science/search/index/?q=*&amp;authFullName_s=François Delmas">François Delmas</text:a><text:span>,</text:span><text:a xlink:type="simple" xlink:href="https://hal.science/search/index/?q=*&amp;authFullName_s=Christophe Levaillant">Christophe Levaillant</text:a></text:p>
              <text:p text:style-name="Normal"><text:span>Materials Science and Engineering: A</text:span><text:span>, 2004, 387-389, pp.171-175.<text:s/></text:span><text:a xlink:type="simple" xlink:href="https://dx.doi.org/10.1016/j.msea.2004.02.073">⟨10.1016/j.msea.2004.02.073⟩</text:a></text:p>
              <text:p text:style-name="Normal"><text:span>Article dans une revue</text:span></text:p>
              <text:p text:style-name="Normal"><text:a xlink:type="simple" xlink:href="https://hal.science/hal-01715085v1">hal-0171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87v1">Anisothermal cyclic plasticity modelling of martensitic steels</text:a></text:p>
              <text:p text:style-name="Normal"><text:a xlink:type="simple" xlink:href="https://hal.science/search/index/?q=*&amp;authFullName_s=Z Zhang">Z Zhang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Gérard Bernhart">Gérard Bernhart</text:a></text:p>
              <text:p text:style-name="Normal"><text:span>International Journal of Fatigue</text:span><text:span>, 2002, 24 (6), pp.635-648.<text:s/></text:span><text:a xlink:type="simple" xlink:href="https://dx.doi.org/10.1016/S0142-1123(01)00182-7">⟨10.1016/S0142-1123(01)00182-7⟩</text:a></text:p>
              <text:p text:style-name="Normal"><text:span>Article dans une revue</text:span></text:p>
              <text:p text:style-name="Normal"><text:a xlink:type="simple" xlink:href="https://hal.science/hal-01715087v1">hal-0171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678v1">High temperature low cycle fatigue behaviour of a martensitic forging tool steel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G Moulinier">G Moulinier</text:a><text:span>,</text:span><text:a xlink:type="simple" xlink:href="https://hal.science/search/index/?q=*&amp;authFullName_s=Olivier Brucelle">Olivier Brucelle</text:a><text:span>,</text:span><text:a xlink:type="simple" xlink:href="https://hal.science/search/index/?q=*&amp;authFullName_s=Denis Delagnes">Denis Delagnes</text:a></text:p>
              <text:p text:style-name="Normal"><text:span>International Journal of Fatigue</text:span><text:span>, 1999, 21 (2), pp.179-186.<text:s/></text:span><text:a xlink:type="simple" xlink:href="https://dx.doi.org/10.1016/S0142-1123(98)00064-4">⟨10.1016/S0142-1123(98)00064-4⟩</text:a></text:p>
              <text:p text:style-name="Normal"><text:span>Article dans une revue</text:span></text:p>
              <text:p text:style-name="Normal"><text:a xlink:type="simple" xlink:href="https://api.istex.fr/document/EFB971BAF8D5DA2FC3F1312D4A7520328FAD2A6F/fulltext/pdf?sid=hal">istex</text:a></text:p>
              <text:p text:style-name="Normal"><text:a xlink:type="simple" xlink:href="https://hal.science/hal-01701678v1">hal-0170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52v1">Comportement et durée de vie en fatigue isotherme de l'acier X 38 CrMoV 5</text:a></text:p>
              <text:p text:style-name="Normal"><text:a xlink:type="simple" xlink:href="https://hal.science/search/index/?q=*&amp;authFullName_s=Denis Delagnes">Denis Delagnes</text:a><text:span>,</text:span><text:a xlink:type="simple" xlink:href="https://hal.science/search/index/?q=*&amp;authFullName_s=Farhad Rezai-Aria">Farhad Rezai-Aria</text:a><text:span>,</text:span><text:a xlink:type="simple" xlink:href="https://hal.science/search/index/?q=*&amp;authFullName_s=Christophe Levaillant">Christophe Levaillant</text:a><text:span>,</text:span><text:a xlink:type="simple" xlink:href="https://hal.science/search/index/?q=*&amp;authFullName_s=André Grellier">André Grellier</text:a></text:p>
              <text:p text:style-name="Normal"><text:span>Matériaux et Techniques</text:span><text:span>, 1999, n°1-2, p. 39-50.<text:s/></text:span><text:a xlink:type="simple" xlink:href="https://dx.doi.org/10.1051/mattech/199987010039">⟨10.1051/mattech/199987010039⟩</text:a></text:p>
              <text:p text:style-name="Normal"><text:span>Article dans une revue</text:span></text:p>
              <text:p text:style-name="Normal"><text:a xlink:type="simple" xlink:href="https://hal.science/hal-01851452v1">hal-0185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53v1">Comportement et durées de vie en fatigue isotherme de l'acier Z 38 CDV 5</text:a></text:p>
              <text:p text:style-name="Normal"><text:a xlink:type="simple" xlink:href="https://hal.science/search/index/?q=*&amp;authFullName_s=Denis Delagnes">Denis Delagnes</text:a><text:span>,</text:span><text:a xlink:type="simple" xlink:href="https://hal.science/search/index/?q=*&amp;authFullName_s=Farhad Rezai-Aria">Farhad Rezai-Aria</text:a><text:span>,</text:span><text:a xlink:type="simple" xlink:href="https://hal.science/search/index/?q=*&amp;authFullName_s=Christophe Levaillant">Christophe Levaillant</text:a><text:span>,</text:span><text:a xlink:type="simple" xlink:href="https://hal.science/search/index/?q=*&amp;authFullName_s=André Grellier">André Grellier</text:a></text:p>
              <text:p text:style-name="Normal"><text:span>Bulletin du cercle d'études des métaux</text:span><text:span>, 1998, 16 (17), p.11.1-11.10</text:span></text:p>
              <text:p text:style-name="Normal"><text:span>Article dans une revue</text:span></text:p>
              <text:p text:style-name="Normal"><text:a xlink:type="simple" xlink:href="https://hal.science/hal-01851453v1">hal-01851453v1</text:a></text:p>
            </table:table-cell>
          </table:table-row>
        </table:table>
        <text:p text:style-name="P22"/>
        <text:p text:style-name="Heading2"><text:span text:style-name="T10">Communication dans un congrès (32)</text:span></text:p>
        <text:p text:style-name="P24"/>
        <table:table table:name="4282a1" table:style-name="4282a1">
          <table:table-column table:style-name="4282a1.0"/>
          <table:table-row>
            <table:table-cell office:value-type="string">
              <text:p text:style-name="Normal"><text:a xlink:type="simple" xlink:href="https://imt-mines-albi.hal.science/hal-05272039v1">Thermo-Metallo-Mechanical Modeling of Case-Hardened Steel Parts for Prediction of Distortions during Intermittent Gas Quenching</text:a></text:p>
              <text:p text:style-name="Normal"><text:a xlink:type="simple" xlink:href="https://hal.science/search/index/?q=*&amp;authFullName_s=Guillaume Troutet">Guillaume Troutet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Charlie Poulat">Charlie Poulat</text:a><text:span>et al.</text:span></text:p>
              <text:p text:style-name="Normal"><text:span>QDE 2025 - 3rd International Conference on Quenching and Distortion Engineering</text:span><text:span>, May 2025, Vancouver, Canada. pp.78-82,<text:s/></text:span><text:a xlink:type="simple" xlink:href="https://dx.doi.org/10.31399/asm.cp.qde2025p0078">⟨10.31399/asm.cp.qde2025p0078⟩</text:a></text:p>
              <text:p text:style-name="Normal"><text:span>Communication dans un congrès</text:span></text:p>
              <text:p text:style-name="Normal"><text:a xlink:type="simple" xlink:href="https://imt-mines-albi.hal.science/hal-05272039v1">hal-0527203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08425v1">A New 1,400 MPa-Class Pre-Hardened Steel Grade For Plastic Molding and Mechanical Engineering Applications</text:a></text:p>
              <text:p text:style-name="Normal"><text:a xlink:type="simple" xlink:href="https://hal.science/search/index/?q=*&amp;authFullName_s=D. Quidort">D. Quidort</text:a><text:span>,</text:span><text:a xlink:type="simple" xlink:href="https://hal.science/search/index/?q=*&amp;authFullName_s=M. Lachal">M. Lachal</text:a><text:span>,</text:span><text:a xlink:type="simple" xlink:href="https://hal.science/search/index/?q=*&amp;authFullName_s=M. Guatteri">M. Guatteri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Moukrane Dehmas">Moukrane Dehmas</text:a><text:span>et al.</text:span></text:p>
              <text:p text:style-name="Normal"><text:span>RDPS 2024 - 3rd International Symposium on Recent Developments in Plate Steels</text:span><text:span>, Jun 2024, Vail, United States. pp.315-322,<text:s/></text:span><text:a xlink:type="simple" xlink:href="https://dx.doi.org/10.33313/300/031">⟨10.33313/300/031⟩</text:a></text:p>
              <text:p text:style-name="Normal"><text:span>Communication dans un congrès</text:span></text:p>
              <text:p text:style-name="Normal"><text:a xlink:type="simple" xlink:href="https://imt-mines-albi.hal.science/hal-04908425v1">hal-0490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702v1">Numerical modeling and advanced characterization techniques to study the influence of process-inherited local deformation on in-service behavior of an Inconel 718</text:a></text:p>
              <text:p text:style-name="Normal"><text:a xlink:type="simple" xlink:href="https://hal.science/search/index/?q=*&amp;authFullName_s=Sylvain Vallot">Sylvain Vallot</text:a><text:span>,</text:span><text:a xlink:type="simple" xlink:href="https://hal.science/search/index/?q=*&amp;authFullName_s=Julien Genee">Julien Genee</text:a><text:span>,</text:span><text:a xlink:type="simple" xlink:href="https://hal.science/search/index/?q=*&amp;authFullName_s=Damien Texier">Damien Texier</text:a><text:span>,</text:span><text:a xlink:type="simple" xlink:href="https://hal.science/search/index/?q=*&amp;authFullName_s=Denis Delagnes">Denis Delagnes</text:a></text:p>
              <text:p text:style-name="Normal"><text:span>TMS 2023</text:span><text:span>, Mar 2023, San Diego, United States</text:span></text:p>
              <text:p text:style-name="Normal"><text:span>Communication dans un congrès</text:span></text:p>
              <text:p text:style-name="Normal"><text:a xlink:type="simple" xlink:href="https://hal.science/hal-04202702v1">hal-0420270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84341v1">Mechanical behaviour and microstructural evolution in fine grain Ti-6Al-4V alloy under superplastic conditions</text:a></text:p>
              <text:p text:style-name="Normal"><text:a xlink:type="simple" xlink:href="https://hal.science/search/index/?q=*&amp;authFullName_s=Laurie Despax">Laurie Despax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Moukrane Dehmas">Moukrane Dehmas</text:a><text:span>,</text:span><text:a xlink:type="simple" xlink:href="https://hal.science/search/index/?q=*&amp;authFullName_s=Hiroaki Matsumoto">Hiroaki Matsumoto</text:a><text:span>et al.</text:span></text:p>
              <text:p text:style-name="Normal"><text:span>Ti 2019 - The 14th world conference on titanium</text:span><text:span>, Jun 2019, Nantes, France. 7 p.,<text:s/></text:span><text:a xlink:type="simple" xlink:href="https://dx.doi.org/10.1051/matecconf/202032111011">⟨10.1051/matecconf/202032111011⟩</text:a></text:p>
              <text:p text:style-name="Normal"><text:span>Communication dans un congrès</text:span></text:p>
              <text:p text:style-name="Normal"><text:a xlink:type="simple" xlink:href="https://imt-mines-albi.hal.science/hal-02384341v1">hal-0238434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70864v1">Panorama des recherches à l’IMT sur les matériaux pour la transition environnementale</text:a></text:p>
              <text:p text:style-name="Normal"><text:a xlink:type="simple" xlink:href="https://hal.science/search/index/?q=*&amp;authFullName_s=Denis Delagnes">Denis Delagnes</text:a><text:span>,</text:span><text:a xlink:type="simple" xlink:href="https://hal.science/search/index/?q=*&amp;authFullName_s=José-Marie Lopez-Cuesta">José-Marie Lopez-Cuesta</text:a></text:p>
              <text:p text:style-name="Normal"><text:span>12ème Colloque IMT - Matériaux pour la transition environnementale</text:span><text:span>, IMT (Institut Mines Telecom), Oct 2020, [en ligne], France</text:span></text:p>
              <text:p text:style-name="Normal"><text:span>Communication dans un congrès</text:span></text:p>
              <text:p text:style-name="Normal"><text:a xlink:type="simple" xlink:href="https://imt-mines-ales.hal.science/hal-02970864v1">hal-0297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428v1">Superplasticity in Fine Grain Ti-6Al-4V Alloy: Mechanical Behavior and Microstructural Evolution</text:a></text:p>
              <text:p text:style-name="Normal"><text:a xlink:type="simple" xlink:href="https://hal.science/search/index/?q=*&amp;authFullName_s=Laurie Despax">Laurie Despax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Moukrane Dehmas">Moukrane Dehmas</text:a><text:span>,</text:span><text:a xlink:type="simple" xlink:href="https://hal.science/search/index/?q=*&amp;authFullName_s=Morgane Geyer">Morgane Geyer</text:a><text:span>et al.</text:span></text:p>
              <text:p text:style-name="Normal"><text:span>ICSAM 2018 - 13th International Conference on Superplasticity in Advanced Materials</text:span><text:span>, Aug 2018, St Pertersbourg, Russia. pp.137-143,<text:s/></text:span><text:a xlink:type="simple" xlink:href="https://dx.doi.org/10.4028/www.scientific.net/DDF.385.137">⟨10.4028/www.scientific.net/DDF.385.137⟩</text:a></text:p>
              <text:p text:style-name="Normal"><text:span>Communication dans un congrès</text:span></text:p>
              <text:p text:style-name="Normal"><text:a xlink:type="simple" xlink:href="https://hal.science/hal-01864428v1">hal-0186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312v1">Relationship between the Yield Strength-Fracture Toughness Balance and the Multiscale Microstructure of a Maraging Stainless Steel for Aircraft Applications</text:a></text:p>
              <text:p text:style-name="Normal"><text:a xlink:type="simple" xlink:href="https://hal.science/search/index/?q=*&amp;authFullName_s=Charline Le Nué">Charline Le Nué</text:a><text:span>,</text:span><text:a xlink:type="simple" xlink:href="https://hal.science/search/index/?q=*&amp;authFullName_s=Jean Marc Cloue">Jean Marc Cloue</text:a><text:span>,</text:span><text:a xlink:type="simple" xlink:href="https://hal.science/search/index/?q=*&amp;authFullName_s=Marie Helene Mathon">Marie Helene Mathon</text:a><text:span>,</text:span><text:a xlink:type="simple" xlink:href="https://hal.science/search/index/?q=*&amp;authFullName_s=Sylvain Puech">Sylvain Puech</text:a><text:span>,</text:span><text:a xlink:type="simple" xlink:href="https://hal.science/search/index/?q=*&amp;authFullName_s=Denis Béchet">Denis Béchet</text:a><text:span>et al.</text:span></text:p>
              <text:p text:style-name="Normal"><text:span>THERMEC 2016 - 9th Internation Conference on Processing and Manufacturing of Advanced Materials</text:span><text:span>, May 2016, Graz, Austria. p. 413 - 418,<text:s/></text:span><text:a xlink:type="simple" xlink:href="https://dx.doi.org/10.4028/www.scientific.net/MSF.879.413">⟨10.4028/www.scientific.net/MSF.879.413⟩</text:a></text:p>
              <text:p text:style-name="Normal"><text:span>Communication dans un congrès</text:span></text:p>
              <text:p text:style-name="Normal"><text:a xlink:type="simple" xlink:href="https://hal.science/hal-01629312v1">hal-0162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720v1">Relationship Between Microstructure and Tensile Properties of A Ti-6Al-4V Produced by Spark Plasma Sintering</text:a></text:p>
              <text:p text:style-name="Normal"><text:a xlink:type="simple" xlink:href="https://hal.science/search/index/?q=*&amp;authFullName_s=Ugras Kus">Ugras Kus</text:a><text:span>,</text:span><text:a xlink:type="simple" xlink:href="https://hal.science/search/index/?q=*&amp;authFullName_s=Julitte Huez">Julitte Huez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Geoffroy Chevallier">Geoffroy Chevallier</text:a><text:span>,</text:span><text:a xlink:type="simple" xlink:href="https://hal.science/search/index/?q=*&amp;authFullName_s=Claude Estournes">Claude Estournes</text:a></text:p>
              <text:p text:style-name="Normal"><text:span>TI 2015 - 13th World Conference on Titanium</text:span><text:span>, Aug 2015, San Diego, United States.<text:s/></text:span><text:a xlink:type="simple" xlink:href="https://dx.doi.org/10.1002/9781119296126.ch108">⟨10.1002/9781119296126.ch108⟩</text:a></text:p>
              <text:p text:style-name="Normal"><text:span>Communication dans un congrès</text:span></text:p>
              <text:p text:style-name="Normal"><text:a xlink:type="simple" xlink:href="https://hal.science/hal-01633720v1">hal-0163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18v1">Influence of the quenching rate and step-wise cooling temperatures on microstructural and tensile properties of PER72 (R) Ni-based superalloy</text:a></text:p>
              <text:p text:style-name="Normal"><text:a xlink:type="simple" xlink:href="https://hal.science/search/index/?q=*&amp;authFullName_s=Paul Le Baillif">Paul Le Baillif</text:a><text:span>,</text:span><text:a xlink:type="simple" xlink:href="https://hal.science/search/index/?q=*&amp;authFullName_s=Pascal Lamesle">Pascal Lamesle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Christian Dumont">Christian Dumont</text:a><text:span>et al.</text:span></text:p>
              <text:p text:style-name="Normal"><text:span>EUROSUPERALLOYS 2014 - 2nd European Symposium on Superalloys and their Applications</text:span><text:span>, May 2014, Giens, France. art. 21002 - 6 p.,<text:s/></text:span><text:a xlink:type="simple" xlink:href="https://dx.doi.org/10.1051/matecconf/20141421002">⟨10.1051/matecconf/20141421002⟩</text:a></text:p>
              <text:p text:style-name="Normal"><text:span>Communication dans un congrès</text:span></text:p>
              <text:p text:style-name="Normal"><text:a xlink:type="simple" xlink:href="https://hal.science/hal-01611618v1">hal-0161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72v1">Developing cementite-free martensitic steels : a relevant route to obtain high strength-high toughness steels for tools applications</text:a></text:p>
              <text:p text:style-name="Normal"><text:a xlink:type="simple" xlink:href="https://hal.science/search/index/?q=*&amp;authFullName_s=Cédric Bellot">Cédric Bellot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Pascal Lamesle">Pascal Lamesle</text:a><text:span>,</text:span><text:a xlink:type="simple" xlink:href="https://hal.science/search/index/?q=*&amp;authFullName_s=Denis Béchet">Denis Béchet</text:a></text:p>
              <text:p text:style-name="Normal"><text:span>TOOL 2012 -9th International tooling conference</text:span><text:span>, Sep 2012, Leoben, Austria. p.241-247</text:span></text:p>
              <text:p text:style-name="Normal"><text:span>Communication dans un congrès</text:span></text:p>
              <text:p text:style-name="Normal"><text:a xlink:type="simple" xlink:href="https://hal.science/hal-01760272v1">hal-0176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77v1">Influence of heat treatment on the fracture toughness and crack propagation in 5% Cr martensitic steel</text:a></text:p>
              <text:p text:style-name="Normal"><text:a xlink:type="simple" xlink:href="https://hal.science/search/index/?q=*&amp;authFullName_s=Inès Souki">Inès Souki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Philippe Lours">Philippe Lours</text:a></text:p>
              <text:p text:style-name="Normal"><text:span>ICM 11 - 11th International conference on the mechanical behavior of materials</text:span><text:span>, Jun 2011, Como, Italy. pp.631-637,<text:s/></text:span><text:a xlink:type="simple" xlink:href="https://dx.doi.org/10.1016/j.proeng.2011.04.105">⟨10.1016/j.proeng.2011.04.105⟩</text:a></text:p>
              <text:p text:style-name="Normal"><text:span>Communication dans un congrès</text:span></text:p>
              <text:p text:style-name="Normal"><text:a xlink:type="simple" xlink:href="https://hal.science/hal-01715077v1">hal-0171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82v1">Effect of the LCF loading cycle characteristics on the fatigue life of inconel 718 at high temperature</text:a></text:p>
              <text:p text:style-name="Normal"><text:a xlink:type="simple" xlink:href="https://hal.science/search/index/?q=*&amp;authFullName_s=Fabio Taina">Fabio Taina</text:a><text:span>,</text:span><text:a xlink:type="simple" xlink:href="https://hal.science/search/index/?q=*&amp;authFullName_s=Marco Pasqualon">Marco Pasqualon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Philippe Lours">Philippe Lours</text:a></text:p>
              <text:p text:style-name="Normal"><text:span>7th International symposium on superalloy 718 and derivatives</text:span><text:span>, Oct 2010, Pittsburgh, United States. p.893-905</text:span></text:p>
              <text:p text:style-name="Normal"><text:span>Communication dans un congrès</text:span></text:p>
              <text:p text:style-name="Normal"><text:a xlink:type="simple" xlink:href="https://hal.science/hal-01760282v1">hal-0176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703v1">Influence of testing and tempering temperatures on fatigue behaviour, life and crack initiation mechanisms in a 5%Cr martensitic steel</text:a></text:p>
              <text:p text:style-name="Normal"><text:a xlink:type="simple" xlink:href="https://hal.science/search/index/?q=*&amp;authFullName_s=Denis Delagnes">Denis Delagnes</text:a><text:span>,</text:span><text:a xlink:type="simple" xlink:href="https://hal.science/search/index/?q=*&amp;authFullName_s=Farhad Rezai-Aria">Farhad Rezai-Aria</text:a><text:span>,</text:span><text:a xlink:type="simple" xlink:href="https://hal.science/search/index/?q=*&amp;authFullName_s=Christophe Levaillant">Christophe Levaillant</text:a></text:p>
              <text:p text:style-name="Normal"><text:span>FATIGUE 2010 - 10th International fatigue congress</text:span><text:span>, Jun 2010, Prague, Czech Republic. pp.427-439,<text:s/></text:span><text:a xlink:type="simple" xlink:href="https://dx.doi.org/10.1016/j.proeng.2010.03.047">⟨10.1016/j.proeng.2010.03.047⟩</text:a></text:p>
              <text:p text:style-name="Normal"><text:span>Communication dans un congrès</text:span></text:p>
              <text:p text:style-name="Normal"><text:a xlink:type="simple" xlink:href="https://hal.science/hal-01666703v1">hal-0166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43v1">Influence du traitement thermique sur la ténacité et la propagation de fissures pour l'acier à 5% Cr</text:a></text:p>
              <text:p text:style-name="Normal"><text:a xlink:type="simple" xlink:href="https://hal.science/search/index/?q=*&amp;authFullName_s=Inès Souki">Inès Souki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Philippe Lours">Philippe Lours</text:a></text:p>
              <text:p text:style-name="Normal"><text:span>Matériaux 2010</text:span><text:span>, Oct 2010, Nantes, France. 13 p</text:span></text:p>
              <text:p text:style-name="Normal"><text:span>Communication dans un congrès</text:span></text:p>
              <text:p text:style-name="Normal"><text:a xlink:type="simple" xlink:href="https://hal.science/hal-01771343v1">hal-0177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93v1">Precipitation of carbides during the heat treatment of modified AISI H11 steels : comparison between experimental results and thermokinetic modelling</text:a></text:p>
              <text:p text:style-name="Normal"><text:a xlink:type="simple" xlink:href="https://hal.science/search/index/?q=*&amp;authFullName_s=Sébastien Mauries">Sébastien Mauries</text:a><text:span>,</text:span><text:a xlink:type="simple" xlink:href="https://hal.science/search/index/?q=*&amp;authFullName_s=Cédric Bellot">Cédric Bellot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Pascal Lamesle">Pascal Lamesle</text:a><text:span>,</text:span><text:a xlink:type="simple" xlink:href="https://hal.science/search/index/?q=*&amp;authFullName_s=Ernst Kozeschnik">Ernst Kozeschnik</text:a></text:p>
              <text:p text:style-name="Normal"><text:span>8ITC -8th International Tooling Conference</text:span><text:span>, Jun 2009, Aachen, Germany. p.737-750</text:span></text:p>
              <text:p text:style-name="Normal"><text:span>Communication dans un congrès</text:span></text:p>
              <text:p text:style-name="Normal"><text:a xlink:type="simple" xlink:href="https://hal.science/hal-01764793v1">hal-0176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97v1">Characterization and simulation of carbide precipitation during tempering of low silicon AISI H11 hot-work tool steel</text:a></text:p>
              <text:p text:style-name="Normal"><text:a xlink:type="simple" xlink:href="https://hal.science/search/index/?q=*&amp;authFullName_s=Sébastien Mauries">Sébastien Mauries</text:a><text:span>,</text:span><text:a xlink:type="simple" xlink:href="https://hal.science/search/index/?q=*&amp;authFullName_s=Pierre Michaud">Pierre Michaud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Pascal Lamesle">Pascal Lamesle</text:a><text:span>,</text:span><text:a xlink:type="simple" xlink:href="https://hal.science/search/index/?q=*&amp;authFullName_s=Ernst Kozeschnik">Ernst Kozeschnik</text:a></text:p>
              <text:p text:style-name="Normal"><text:span>The 1st International Symposium on Steel Science -IS3 2007</text:span><text:span>, May 2007, Kyoto, Japan. pp.175-178</text:span></text:p>
              <text:p text:style-name="Normal"><text:span>Communication dans un congrès</text:span></text:p>
              <text:p text:style-name="Normal"><text:a xlink:type="simple" xlink:href="https://hal.science/hal-01760297v1">hal-0176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93v1">Car manifold's fatigue life under thermo mechanical loadings</text:a></text:p>
              <text:p text:style-name="Normal"><text:a xlink:type="simple" xlink:href="https://hal.science/search/index/?q=*&amp;authFullName_s=Marie Cécile Robin">Marie Cécile Robin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Roland Loge">Roland Loge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Denis Delagnes">Denis Delagnes</text:a><text:span>et al.</text:span></text:p>
              <text:p text:style-name="Normal"><text:span>Fatigue Design 2007</text:span><text:span>, Nov 2007, Senlis, France. 7 p</text:span></text:p>
              <text:p text:style-name="Normal"><text:span>Communication dans un congrès</text:span></text:p>
              <text:p text:style-name="Normal"><text:a xlink:type="simple" xlink:href="https://hal.science/hal-01760293v1">hal-0176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93v1">Study of the mechanical behavior of welded tubular joints for a better prediction of their life under thermo mechanical fatigue</text:a></text:p>
              <text:p text:style-name="Normal"><text:a xlink:type="simple" xlink:href="https://hal.science/search/index/?q=*&amp;authFullName_s=Marie Cécile Robin">Marie Cécile Robin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Roland Loge">Roland Loge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Vincent Velay">Vincent Velay</text:a><text:span>et al.</text:span></text:p>
              <text:p text:style-name="Normal"><text:span>MECAMAT 2007</text:span><text:span>, Jan 2007, Aussois, France. 4 p</text:span></text:p>
              <text:p text:style-name="Normal"><text:span>Communication dans un congrès</text:span></text:p>
              <text:p text:style-name="Normal"><text:a xlink:type="simple" xlink:href="https://hal.science/hal-01771393v1">hal-0177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11v1">Identification and validation of a continuum damage model applied for lifetime prediction of H11 tool steel</text:a></text:p>
              <text:p text:style-name="Normal"><text:a xlink:type="simple" xlink:href="https://hal.science/search/index/?q=*&amp;authFullName_s=Vincent Velay">Vincent Velay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Denis Delagnes">Denis Delagnes</text:a></text:p>
              <text:p text:style-name="Normal"><text:span>TOOL 06 -7th International tooling conference</text:span><text:span>, May 2006, Torino, Italy. p.557-564</text:span></text:p>
              <text:p text:style-name="Normal"><text:span>Communication dans un congrès</text:span></text:p>
              <text:p text:style-name="Normal"><text:a xlink:type="simple" xlink:href="https://hal.science/hal-01788411v1">hal-0178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09v1">Influence of chemical composition on the precipitation of secondary carbides in modified AISI H11 hot-work tool steels</text:a></text:p>
              <text:p text:style-name="Normal"><text:a xlink:type="simple" xlink:href="https://hal.science/search/index/?q=*&amp;authFullName_s=Pierre Michaud">Pierre Michaud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Pascal Lamesle">Pascal Lamesle</text:a><text:span>,</text:span><text:a xlink:type="simple" xlink:href="https://hal.science/search/index/?q=*&amp;authFullName_s=Marie Hélène Mathon">Marie Hélène Mathon</text:a><text:span>,</text:span><text:a xlink:type="simple" xlink:href="https://hal.science/search/index/?q=*&amp;authFullName_s=Christophe Levaillant">Christophe Levaillant</text:a></text:p>
              <text:p text:style-name="Normal"><text:span>TOOL 06 -7th International tooling conference</text:span><text:span>, May 2006, Torino, Italy. p.733-740</text:span></text:p>
              <text:p text:style-name="Normal"><text:span>Communication dans un congrès</text:span></text:p>
              <text:p text:style-name="Normal"><text:a xlink:type="simple" xlink:href="https://hal.science/hal-01788409v1">hal-0178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34v1">A continuum damage model applied to fatigue lifetime predicition of a martensitic tool steel</text:a></text:p>
              <text:p text:style-name="Normal"><text:a xlink:type="simple" xlink:href="https://hal.science/search/index/?q=*&amp;authFullName_s=Vincent Velay">Vincent Velay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Luc Penazzi">Luc Penazzi</text:a></text:p>
              <text:p text:style-name="Normal"><text:span>ICIT 2005 -5th International Conference on Industrial Tools</text:span><text:span>, Apr 2005, Velenje, Slovenia. p.227-232</text:span></text:p>
              <text:p text:style-name="Normal"><text:span>Communication dans un congrès</text:span></text:p>
              <text:p text:style-name="Normal"><text:a xlink:type="simple" xlink:href="https://hal.science/hal-01796834v1">hal-0179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32v1">Effects of alloying elements on carbides precipitation and fatigue properties of modified AISI H11 hot-work tool steels</text:a></text:p>
              <text:p text:style-name="Normal"><text:a xlink:type="simple" xlink:href="https://hal.science/search/index/?q=*&amp;authFullName_s=Pierre Michaud">Pierre Michaud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Pascal Lamesle">Pascal Lamesle</text:a><text:span>,</text:span><text:a xlink:type="simple" xlink:href="https://hal.science/search/index/?q=*&amp;authFullName_s=E. Richy">E. Richy</text:a><text:span>,</text:span><text:a xlink:type="simple" xlink:href="https://hal.science/search/index/?q=*&amp;authFullName_s=Christophe Levaillant">Christophe Levaillant</text:a></text:p>
              <text:p text:style-name="Normal"><text:span>ICIT 2005 -5th International Conference on Industrial Tools</text:span><text:span>, Apr 2005, Velenje, Slovenia. p.165-170</text:span></text:p>
              <text:p text:style-name="Normal"><text:span>Communication dans un congrès</text:span></text:p>
              <text:p text:style-name="Normal"><text:a xlink:type="simple" xlink:href="https://hal.science/hal-01796832v1">hal-0179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28v1">Investigation of low cycle fatigue behavior and fatigue microstructure of 55NiCrMoV7 steel</text:a></text:p>
              <text:p text:style-name="Normal"><text:a xlink:type="simple" xlink:href="https://hal.science/search/index/?q=*&amp;authFullName_s=Zhanping Zhang">Zhanping Zhang</text:a><text:span>,</text:span><text:a xlink:type="simple" xlink:href="https://hal.science/search/index/?q=*&amp;authFullName_s=Yuhong Qi">Yuhong Qi</text:a><text:span>,</text:span><text:a xlink:type="simple" xlink:href="https://hal.science/search/index/?q=*&amp;authFullName_s=Xiaojun Wang">Xiaojun Wang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Gérard Bernhart">Gérard Bernhart</text:a></text:p>
              <text:p text:style-name="Normal"><text:span>ICASS 2004 -Second international conference on advanced structural steels</text:span><text:span>, Apr 2004, Shangai, China. p.665-668</text:span></text:p>
              <text:p text:style-name="Normal"><text:span>Communication dans un congrès</text:span></text:p>
              <text:p text:style-name="Normal"><text:a xlink:type="simple" xlink:href="https://hal.science/hal-01788428v1">hal-0178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44v1">Tempering effect on cyclic behaviour of a martensitic tool steel</text:a></text:p>
              <text:p text:style-name="Normal"><text:a xlink:type="simple" xlink:href="https://hal.science/search/index/?q=*&amp;authFullName_s=Zhanping Zhang">Zhanping Zhang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Gérard Bernhart">Gérard Bernhart</text:a></text:p>
              <text:p text:style-name="Normal"><text:span>6th international tooling conference</text:span><text:span>, Sep 2002, Karlstad, Sweden. p.573-589</text:span></text:p>
              <text:p text:style-name="Normal"><text:span>Communication dans un congrès</text:span></text:p>
              <text:p text:style-name="Normal"><text:a xlink:type="simple" xlink:href="https://hal.science/hal-01788444v1">hal-0178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42v1">Relationship between microstructure and mechanical properties of a 5% Cr hot work tool steel</text:a></text:p>
              <text:p text:style-name="Normal"><text:a xlink:type="simple" xlink:href="https://hal.science/search/index/?q=*&amp;authFullName_s=Nadia Mebarki">Nadia Mebarki</text:a><text:span>,</text:span><text:a xlink:type="simple" xlink:href="https://hal.science/search/index/?q=*&amp;authFullName_s=Pascal Lamesle">Pascal Lamesle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Christophe Levaillant">Christophe Levaillant</text:a><text:span>,</text:span><text:a xlink:type="simple" xlink:href="https://hal.science/search/index/?q=*&amp;authFullName_s=François Delmas">François Delmas</text:a></text:p>
              <text:p text:style-name="Normal"><text:span>6th international tooling conference</text:span><text:span>, Sep 2002, Karlstad, Sweden. p.617-632</text:span></text:p>
              <text:p text:style-name="Normal"><text:span>Communication dans un congrès</text:span></text:p>
              <text:p text:style-name="Normal"><text:a xlink:type="simple" xlink:href="https://hal.science/hal-01788442v1">hal-0178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88v1">Single specimen methodology for elasto-viscoplastic fatigue model identification of martensitic steels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Bg Choi">Bg Choi</text:a><text:span>,</text:span><text:a xlink:type="simple" xlink:href="https://hal.science/search/index/?q=*&amp;authFullName_s=Z Zhang">Z Zhang</text:a><text:span>,</text:span><text:a xlink:type="simple" xlink:href="https://hal.science/search/index/?q=*&amp;authFullName_s=Denis Delagnes">Denis Delagnes</text:a></text:p>
              <text:p text:style-name="Normal"><text:span>EUROMAT 2000</text:span><text:span>, Nov 2000, Tours, France. pp.1077-1082</text:span></text:p>
              <text:p text:style-name="Normal"><text:span>Communication dans un congrès</text:span></text:p>
              <text:p text:style-name="Normal"><text:a xlink:type="simple" xlink:href="https://hal.science/hal-01715088v1">hal-0171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59v1">A continuous thermo-mechanical fatigue model and its application in tempered martensitic tool steel 55NiCrMoV7</text:a></text:p>
              <text:p text:style-name="Normal"><text:a xlink:type="simple" xlink:href="https://hal.science/search/index/?q=*&amp;authFullName_s=Zhanping Zhang">Zhanping Zhang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Gérard Bernhart">Gérard Bernhart</text:a></text:p>
              <text:p text:style-name="Normal"><text:span>3rd International symposium on tribo-fatigue -ISTF 2000</text:span><text:span>, Oct 2000, Beinjing, China. p.240-245</text:span></text:p>
              <text:p text:style-name="Normal"><text:span>Communication dans un congrès</text:span></text:p>
              <text:p text:style-name="Normal"><text:a xlink:type="simple" xlink:href="https://hal.science/hal-01796859v1">hal-0179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42v1">Stress-strain behaviour of tool steels under thermomechanical loadings : experiments and modelling</text:a></text:p>
              <text:p text:style-name="Normal"><text:a xlink:type="simple" xlink:href="https://hal.science/search/index/?q=*&amp;authFullName_s=Zhanping Zhang">Zhanping Zhang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Gérard Bernhart">Gérard Bernhart</text:a></text:p>
              <text:p text:style-name="Normal"><text:span>5th International tooling conference</text:span><text:span>, Sep 1999, Leoben, Austria. p.205-213</text:span></text:p>
              <text:p text:style-name="Normal"><text:span>Communication dans un congrès</text:span></text:p>
              <text:p text:style-name="Normal"><text:a xlink:type="simple" xlink:href="https://hal.science/hal-01799142v1">hal-0179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46v1">Influence of temperature and initial hardness on fatigue behaviour and life of a 5% cr hot work tool steel</text:a></text:p>
              <text:p text:style-name="Normal"><text:a xlink:type="simple" xlink:href="https://hal.science/search/index/?q=*&amp;authFullName_s=Denis Delagnes">Denis Delagnes</text:a><text:span>,</text:span><text:a xlink:type="simple" xlink:href="https://hal.science/search/index/?q=*&amp;authFullName_s=Farhad Rezai-Aria">Farhad Rezai-Aria</text:a><text:span>,</text:span><text:a xlink:type="simple" xlink:href="https://hal.science/search/index/?q=*&amp;authFullName_s=Christophe Levaillant">Christophe Levaillant</text:a><text:span>,</text:span><text:a xlink:type="simple" xlink:href="https://hal.science/search/index/?q=*&amp;authFullName_s=André Grellier">André Grellier</text:a></text:p>
              <text:p text:style-name="Normal"><text:span>5th International conference on tooling</text:span><text:span>, Sep 1999, Leoben, Austria. p.195-204</text:span></text:p>
              <text:p text:style-name="Normal"><text:span>Communication dans un congrès</text:span></text:p>
              <text:p text:style-name="Normal"><text:a xlink:type="simple" xlink:href="https://hal.science/hal-01799146v1">hal-0179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57v1">Development of stress during the solidification of an aluminium alloy : experimental and numerical assessment of influence of elasticity parameters during solidification</text:a></text:p>
              <text:p text:style-name="Normal"><text:a xlink:type="simple" xlink:href="https://hal.science/search/index/?q=*&amp;authFullName_s=Florent Decultieux">Florent Decultieux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Alain Lefloc'H">Alain Lefloc'H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Christophe Levaillant">Christophe Levaillant</text:a></text:p>
              <text:p text:style-name="Normal"><text:span>SP 97 -4th Decennial international conference on solidification processing</text:span><text:span>, Jul 1997, Sheffield, United Kingdom. p.195-197</text:span></text:p>
              <text:p text:style-name="Normal"><text:span>Communication dans un congrès</text:span></text:p>
              <text:p text:style-name="Normal"><text:a xlink:type="simple" xlink:href="https://hal.science/hal-01799157v1">hal-0179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217v1">Un modèle viscoplastique anisotherme d'un acier de disques de frein pour matériel ferroviaire</text:a></text:p>
              <text:p text:style-name="Normal"><text:a xlink:type="simple" xlink:href="https://hal.science/search/index/?q=*&amp;authFullName_s=Houssam Samrout">Houssam Samrout</text:a><text:span>,</text:span><text:a xlink:type="simple" xlink:href="https://hal.science/search/index/?q=*&amp;authFullName_s=Rochdi El Abdi">Rochdi El Abdi</text:a><text:span>,</text:span><text:a xlink:type="simple" xlink:href="https://hal.science/search/index/?q=*&amp;authFullName_s=Christophe Levaillant">Christophe Levaillant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Béatrice Tico">Béatrice Tico</text:a></text:p>
              <text:p text:style-name="Normal"><text:span>STRUCOME 96</text:span><text:span>, Oct 1996, Paris, France. 12 p</text:span></text:p>
              <text:p text:style-name="Normal"><text:span>Communication dans un congrès</text:span></text:p>
              <text:p text:style-name="Normal"><text:a xlink:type="simple" xlink:href="https://hal.science/hal-01799217v1">hal-0179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216v1">Optimisation des paramètres de loi de comportement d'un acier de disque de frein pour matériel ferroviaire</text:a></text:p>
              <text:p text:style-name="Normal"><text:a xlink:type="simple" xlink:href="https://hal.science/search/index/?q=*&amp;authFullName_s=Houssam Samrout">Houssam Samrout</text:a><text:span>,</text:span><text:a xlink:type="simple" xlink:href="https://hal.science/search/index/?q=*&amp;authFullName_s=Rochdi El Abdi">Rochdi El Abdi</text:a><text:span>,</text:span><text:a xlink:type="simple" xlink:href="https://hal.science/search/index/?q=*&amp;authFullName_s=Christophe Levaillant">Christophe Levaillant</text:a><text:span>,</text:span><text:a xlink:type="simple" xlink:href="https://hal.science/search/index/?q=*&amp;authFullName_s=Denis Delagnes">Denis Delagnes</text:a></text:p>
              <text:p text:style-name="Normal"><text:span>IDMME'96 -Integrated design and manufacturing in mechanical engineering = 1ère Conférence internationale sur la conception et la fabrication intégrées en mécanique</text:span><text:span>, Apr 1996, Nantes, France. p.937-946</text:span></text:p>
              <text:p text:style-name="Normal"><text:span>Communication dans un congrès</text:span></text:p>
              <text:p text:style-name="Normal"><text:a xlink:type="simple" xlink:href="https://hal.science/hal-01799216v1">hal-01799216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e6196b" table:style-name="e6196b">
          <table:table-column table:style-name="e6196b.0"/>
          <table:table-row>
            <table:table-cell office:value-type="string">
              <text:p text:style-name="Normal"><text:a xlink:type="simple" xlink:href="https://hal.science/hal-04607881v1">Advanced characterization techniques to inform digital twins of deformed Inconel 718 and predict plastic localization using FFT-based simulations</text:a></text:p>
              <text:p text:style-name="Normal"><text:a xlink:type="simple" xlink:href="https://hal.science/search/index/?q=*&amp;authFullName_s=Sylvain Vallot">Sylvain Vallot</text:a><text:span>,</text:span><text:a xlink:type="simple" xlink:href="https://hal.science/search/index/?q=*&amp;authFullName_s=Julien Genee">Julien Genee</text:a><text:span>,</text:span><text:a xlink:type="simple" xlink:href="https://hal.science/search/index/?q=*&amp;authFullName_s=Damien Texier">Damien Texier</text:a><text:span>,</text:span><text:a xlink:type="simple" xlink:href="https://hal.science/search/index/?q=*&amp;authFullName_s=Denis Delagnes">Denis Delagnes</text:a></text:p>
              <text:p text:style-name="Normal"><text:span>EMMC19</text:span><text:span>, May 2024, Madrid, Spain.<text:s/></text:span></text:p>
              <text:p text:style-name="Normal"><text:span>Poster de conférence</text:span></text:p>
              <text:p text:style-name="Normal"><text:a xlink:type="simple" xlink:href="https://hal.science/hal-04607881v1">hal-04607881v1</text:a></text:p>
            </table:table-cell>
          </table:table-row>
        </table:table>
        <text:p text:style-name="P28"/>
        <text:p text:style-name="Heading2"><text:span text:style-name="T12">Chapitre d'ouvrage (2)</text:span></text:p>
        <text:p text:style-name="P30"/>
        <table:table table:name="ac803b" table:style-name="ac803b">
          <table:table-column table:style-name="ac803b.0"/>
          <table:table-row>
            <table:table-cell office:value-type="string">
              <text:p text:style-name="Normal"><text:a xlink:type="simple" xlink:href="https://imt-mines-albi.hal.science/hal-02168256v1">How to overcome the main challenges of SPS technology: Reproducibility, multi-samples and elaboration of complex shapes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Ugras Kus">Ugras Kus</text:a><text:span>,</text:span><text:a xlink:type="simple" xlink:href="https://hal.science/search/index/?q=*&amp;authFullName_s=Geoffroy Chevallier">Geoffroy Chevallier</text:a><text:span>,</text:span><text:a xlink:type="simple" xlink:href="https://hal.science/search/index/?q=*&amp;authFullName_s=Alicia Weibel">Alicia Weibel</text:a><text:span>,</text:span><text:a xlink:type="simple" xlink:href="https://hal.science/search/index/?q=*&amp;authFullName_s=Lise Durand">Lise Durand</text:a><text:span>et al.</text:span></text:p>
              <text:p text:style-name="Normal"><text:span>Extrait de : Spark Plasma Sintering : Current status, new developments and challenges (chap. 3)</text:span><text:span>, Elsevier, pp.77-108, 2019, 978-0-12-817744-0.<text:s/></text:span><text:a xlink:type="simple" xlink:href="https://dx.doi.org/10.1016/B978-0-12-817744-0.00003-9">⟨10.1016/B978-0-12-817744-0.00003-9⟩</text:a></text:p>
              <text:p text:style-name="Normal"><text:span>Chapitre d'ouvrage</text:span></text:p>
              <text:p text:style-name="Normal"><text:a xlink:type="simple" xlink:href="https://imt-mines-albi.hal.science/hal-02168256v1">hal-0216825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29191v1">Outillage</text:a></text:p>
              <text:p text:style-name="Normal"><text:a xlink:type="simple" xlink:href="https://hal.science/search/index/?q=*&amp;authFullName_s=Denis Delagnes">Denis Delagnes</text:a></text:p>
              <text:p text:style-name="Normal"><text:span>Extrait de : La métallurgie - science et ingénierie (annexe 19) / sous la dir. de A. PINEAU et Y. QUERE</text:span><text:span>, EDP Sciences, 4 p., 2010, 978-2-7598-0538-9</text:span></text:p>
              <text:p text:style-name="Normal"><text:span>Chapitre d'ouvrage</text:span></text:p>
              <text:p text:style-name="Normal"><text:a xlink:type="simple" xlink:href="https://imt-mines-albi.hal.science/hal-01729191v1">hal-01729191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5dd174" table:style-name="5dd174">
          <table:table-column table:style-name="5dd174.0"/>
          <table:table-row>
            <table:table-cell office:value-type="string">
              <text:p text:style-name="Normal"><text:a xlink:type="simple" xlink:href="https://imt-mines-albi.hal.science/tel-04651233v1">Comportement et tenue en fatigue isotherme d'aciers à outils Z 38 CDV 5 autour de la transition fatigue oligocyclique-endurance</text:a></text:p>
              <text:p text:style-name="Normal"><text:a xlink:type="simple" xlink:href="https://hal.science/search/index/?q=*&amp;authFullName_s=Denis Delagnes">Denis Delagnes</text:a></text:p>
              <text:p text:style-name="Normal"><text:span>Matériaux. École nationale supérieure des mines (Paris ; 1783-..)., 1998. Français.<text:s/></text:span><text:a xlink:type="simple" xlink:href="https://www.theses.fr/1998ENMP0803">⟨NNT : 1998ENMP0803⟩</text:a></text:p>
              <text:p text:style-name="Normal"><text:span>Thèse</text:span></text:p>
              <text:p text:style-name="Normal"><text:a xlink:type="simple" xlink:href="https://imt-mines-albi.hal.science/tel-04651233v1">tel-04651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DELAGNES</dc:title>
    <dc:subject/>
    <dc:description>CV</dc:description>
    <dc:creator/>
    <dc:date>2026-05-26T07:44:48.000</dc:date>
    <meta:generator>PHPWord</meta:generator>
    <meta:initial-creator>CCSD</meta:initial-creator>
    <meta:creation-date>2026-05-26T07:44:48.000</meta:creation-date>
    <meta:keyword/>
    <meta:user-defined meta:name="Category"/>
    <meta:user-defined meta:name="Company"/>
    <meta:user-defined meta:name="Manager"/>
  </office:meta>
</office:document-meta>
</file>