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af3" style:family="table">
      <style:table-properties style:rel-width="100" table:align="center"/>
    </style:style>
    <style:style style:name="bcaaf3.0" style:family="table-column">
      <style:table-column-properties style:column-width="0.00cm"/>
    </style:style>
    <style:style style:name="b18c70" style:family="table">
      <style:table-properties style:rel-width="100" table:align="center"/>
    </style:style>
    <style:style style:name="b18c70.0" style:family="table-column">
      <style:table-column-properties style:column-width="0.00cm"/>
    </style:style>
    <style:style style:name="bc0fd1" style:family="table">
      <style:table-properties style:rel-width="100" table:align="center"/>
    </style:style>
    <style:style style:name="bc0fd1.0" style:family="table-column">
      <style:table-column-properties style:column-width="0.00cm"/>
    </style:style>
    <style:style style:name="c978ea" style:family="table">
      <style:table-properties style:rel-width="100" table:align="center"/>
    </style:style>
    <style:style style:name="c97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Dube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dubesset">denis-dubess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704883X">1670488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caaf3" table:style-name="bcaaf3">
          <table:table-column table:style-name="bcaaf3.0"/>
          <table:table-row>
            <table:table-cell office:value-type="string">
              <text:p text:style-name="Normal"><text:a xlink:type="simple" xlink:href="https://inrap.hal.science/hal-04615603v1">Un habitat structuré du Néolithique final : le Village Automobile de Lachaup, Gap (Hautes-Alpes)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Jean-Philippe Sargiano">Jean-Philippe Sargiano</text:a><text:span>et al.</text:span></text:p>
              <text:p text:style-name="Normal"><text:span>Gallia Préhistoire – Préhistoire de la France dans son contexte européen</text:span><text:span>, 2024, 64,<text:s/></text:span><text:a xlink:type="simple" xlink:href="https://dx.doi.org/10.4000/11p8l">⟨10.4000/11p8l⟩</text:a></text:p>
              <text:p text:style-name="Normal"><text:span>Article dans une revue</text:span></text:p>
              <text:p text:style-name="Normal"><text:a xlink:type="simple" xlink:href="https://inrap.hal.science/hal-04615603v1">hal-0461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78v1">À propos des foyers protohistoriques à pierres chauffantes en Provence-Alpes-Côte d’Azur</text:a></text:p>
              <text:p text:style-name="Normal"><text:a xlink:type="simple" xlink:href="https://hal.science/search/index/?q=*&amp;authFullName_s=Denis Dubesset">Denis Dubesset</text:a></text:p>
              <text:p text:style-name="Normal"><text:span>Gallia - Archéologie des Gaules</text:span><text:span>, 2021, 78, pp.153-174.<text:s/></text:span><text:a xlink:type="simple" xlink:href="https://dx.doi.org/10.4000/gallia.6258">⟨10.4000/gallia.6258⟩</text:a></text:p>
              <text:p text:style-name="Normal"><text:span>Article dans une revue</text:span></text:p>
              <text:p text:style-name="Normal"><text:a xlink:type="simple" xlink:href="https://hal.science/hal-03543178v1">hal-0354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507v1">L’Érosion des formations superficielles de versant au néolithique moyen à Nice (Alpes‑Maritimes). Signature granulométrique et poids des paramètres naturels et anthropiques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Didier Binder">Didier Binder</text:a><text:span>et al.</text:span></text:p>
              <text:p text:style-name="Normal"><text:span>Revue de l'Association française pour l'étude du Quaternaire</text:span><text:span>, 2021, 32 (1), pp.41-60.<text:s/></text:span><text:a xlink:type="simple" xlink:href="https://dx.doi.org/10.4000/quaternaire.15015">⟨10.4000/quaternaire.15015⟩</text:a></text:p>
              <text:p text:style-name="Normal"><text:span>Article dans une revue</text:span></text:p>
              <text:p text:style-name="Normal"><text:a xlink:type="simple" xlink:href="https://api.istex.fr/ark:/67375/G14-89VBS0F0-N/fulltext.pdf?sid=hal">istex</text:a></text:p>
              <text:p text:style-name="Normal"><text:a xlink:type="simple" xlink:href="https://shs.hal.science/halshs-03416507v1">halshs-034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33v1">The Limpets and Winkles’ Enigma. Premier aperçu sur la malacofaune marine des occupations mésolithiques et néolithiques de la colline Saint-Charles à Marseille (VIIIe millénaire-IVe millénaire av. J.-C.)</text:a></text:p>
              <text:p text:style-name="Normal"><text:a xlink:type="simple" xlink:href="https://hal.science/search/index/?q=*&amp;authFullName_s=Ingrid Sénépart">Ingrid Sénépart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Jean-Philippe Sargiano">Jean-Philippe Sargiano</text:a></text:p>
              <text:p text:style-name="Normal"><text:span>Bulletin de la Société préhistorique française</text:span><text:span>, 2017, 114 (1), pp.25-52.<text:s/></text:span><text:a xlink:type="simple" xlink:href="https://dx.doi.org/10.3406/bspf.2017.14750">⟨10.3406/bspf.2017.14750⟩</text:a></text:p>
              <text:p text:style-name="Normal"><text:span>Article dans une revue</text:span></text:p>
              <text:p text:style-name="Normal"><text:a xlink:type="simple" xlink:href="https://hal.science/hal-03583433v1">hal-0358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17v1">Les foyers à pierres chauffantes du Hameau des Laurons (Les Arcs-sur-Argens, Var)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Jean-Philippe Sargiano">Jean-Philippe Sargiano</text:a><text:span>et al.</text:span></text:p>
              <text:p text:style-name="Normal"><text:span>Documents d'archéologie méridionale</text:span><text:span>, 2014, 37,<text:s/></text:span><text:a xlink:type="simple" xlink:href="https://dx.doi.org/10.4000/dam.2528">⟨10.4000/dam.2528⟩</text:a></text:p>
              <text:p text:style-name="Normal"><text:span>Article dans une revue</text:span></text:p>
              <text:p text:style-name="Normal"><text:a xlink:type="simple" xlink:href="https://hal.science/hal-03583317v1">hal-03583317v1</text:a></text:p>
            </table:table-cell>
          </table:table-row>
        </table:table>
        <text:p text:style-name="P16"/>
        <text:p text:style-name="Heading2"><text:span text:style-name="T7">Rapport (13)</text:span></text:p>
        <text:p text:style-name="P18"/>
        <table:table table:name="b18c70" table:style-name="b18c70">
          <table:table-column table:style-name="b18c70.0"/>
          <table:table-row>
            <table:table-cell office:value-type="string">
              <text:p text:style-name="Normal"><text:a xlink:type="simple" xlink:href="https://hal.science/hal-04180489v1">Les Arcs-sur-Argens (83). Les Laurons, parcelle E 2086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Olivier Sivan">Olivier Sivan</text:a></text:p>
              <text:p text:style-name="Normal"><text:span>Inrap med. 2022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489v1">hal-041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92v1">Les Arcs-sur-Argens (83). Saint-Pierre, parcelle E2097. Rapport de diagnostic archéologiqu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Olivier Sivan">Olivier Sivan</text:a></text:p>
              <text:p text:style-name="Normal"><text:span>Inrap med. 2022, 3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492v1">hal-0418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586v1">Le port d’Antipolis, tome I. La fouill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Éric Llopis">Éric Llopis</text:a><text:span>et al.</text:span></text:p>
              <text:p text:style-name="Normal"><text:span>[Rapport de recherche] Ministère de la Culture, SRA PAC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586v1">halshs-035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5v1">Extension septentrionale de l'occupation du Néolithique moyen : Provence-Alpes-Côte d'Azur, Bouches-du-Rhône, Trets, La Burlière 2 : rapport de fouilles. Nîmes : Inrap Midi-MED, 2019. 1 vol. (304 p.) : couv. ill., ill. en coul., cartes, plans ; 30 cm</text:a></text:p>
              <text:p text:style-name="Normal"><text:a xlink:type="simple" xlink:href="https://hal.science/search/index/?q=*&amp;authFullName_s=Maryannick Taras-Thomas">Maryannick Taras-Thomas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Brigitte de Lucas">Brigitte de Lucas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Denis Dubesset">Denis Dubesset</text:a></text:p>
              <text:p text:style-name="Normal"><text:span>[Research Report] Inrap Me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85v1">hal-0358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35v1">Le port d'Antipolis, le Pré aux Pêcheurs à Antibes (Alpes-Maritimes). Rapport final d'opération de fouille préventive. Inrap Midi Méditerrané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Olivier Sivan">Olivier Sivan</text:a><text:span>et al.</text:span></text:p>
              <text:p text:style-name="Normal"><text:span>[Rapport de recherche] Ministère de la Culture, SRA PACA. 2019, pp.15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6235v1">halshs-020862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1889v1">La Farlède, Var, projet de centralité 2, la Capelle, Provence-Alpes-Côte d'Azur : rapport de diagnostic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Jean-Philippe Sargiano">Jean-Philippe Sargiano</text:a><text:span>et al.</text:span></text:p>
              <text:p text:style-name="Normal"><text:span>Institut national de recherches archéologiques préventives (INRAP). 2019</text:span></text:p>
              <text:p text:style-name="Normal"><text:span>Rapport</text:span></text:p>
              <text:p text:style-name="Normal"><text:a xlink:type="simple" xlink:href="https://inrap.hal.science/hal-05101889v1">hal-051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0v1">Un habitat du Néolithique final dans les Hautes-Alpes : Provence-Alpes-Côte d'Azur, Hautes-Alpes, Gap, village automobile de Lachaup : rapport de fouilles. Nîmes : Inrap MED, 2018. 1 vol. (320 p.) : couv. ill., ill. en coul., cartes, plans ; 30 cm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esearch Report] Inrap Me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80v1">hal-035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77v1">ZAC de la Burlière : Provence-Alpes-Côtes d'Azur, Bouches-du-Rhône, Trets : rapport de fouilles. Nîmes : Inrap MED, 2017. 3 vol. (483 p., 300 p., 548 p.) : couv. ill., ill. en coul., cartes, plans ; 30 cm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Cécile Chappuis">Cécile Chappuis</text:a><text:span>,</text:span><text:a xlink:type="simple" xlink:href="https://hal.science/search/index/?q=*&amp;authFullName_s=Denis Dubesset">Denis Dubesset</text:a></text:p>
              <text:p text:style-name="Normal"><text:span>[Research Report] Inrap Med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77v1">hal-035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74v1">Etude géoarchéologique d'une séquence du Néolithique moyen : Alpes-Maritimes, Nice, 20 rue Fodéré, Villa Lympia : rapport de fouille. Nîmes : Inrap MED, 2015. 1 vol. (220 p.) : couv. ill., ill. en coul., cartes, plans ; 30 cm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et al.</text:span></text:p>
              <text:p text:style-name="Normal"><text:span>[Research Report] Inrap Med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74v1">hal-0358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69v1">Village du premier âge du Fer et zones funéraires romaines : Lattes, la Cougourlude et Mas de Causses 2 : Languedoc-Roussillon, Hérault. Rapport de fouille. Nîmes : Inrap MED, 2014, - 8 vol. (584 p., 342 p.) : ill. en coul., cartes, plans, couv. ill. ; 30 cm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Denis Dubesset">Denis Dubesset</text:a><text:span>et al.</text:span></text:p>
              <text:p text:style-name="Normal"><text:span>[Rapport de recherche] Inrap Méditerrané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69v1">hal-035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72v1">Saint-Pierre, le Hameau des Laurons : Provence-Alpes-Côte-d'Azur, Var, Les Arcs-sur-Argens : rapport de fouilles. Nîmes : Inrap MED, 2014. 1 vol. (212 p.) : couv. ill., ill. en coul., plans, cartes ; 30 cm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argiano Jean-Philippe">Sargiano Jean-Philippe</text:a><text:span>,</text:span><text:a xlink:type="simple" xlink:href="https://hal.science/search/index/?q=*&amp;authFullName_s=Olivier Sivan">Olivier Sivan</text:a><text:span>et al.</text:span></text:p>
              <text:p text:style-name="Normal"><text:span>[Research Report] Inrap Med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72v1">hal-035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1v1">Rue Bernard-du-Bois, Voie Nouvelle, à Marseille (Bouches-du-Rhône)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Colette Castrucci">Colette Castr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Francis Cognard">Francis Cognard</text:a><text:span>et al.</text:span></text:p>
              <text:p text:style-name="Normal"><text:span>[Rapport de recherche] Inrap me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583461v1">hal-035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6v1">Les alignements de foyers à pierres chauffées du site du Peirard à Regusse (Var). Rapport final d'opération. Nîmes : Inrap MED, 2008.- 1 vol. (83 p.) : ill. en coul., cartes, plans, couv. ill. ; 30 cm</text:a></text:p>
              <text:p text:style-name="Normal"><text:a xlink:type="simple" xlink:href="https://hal.science/search/index/?q=*&amp;authFullName_s=Muriel Pellissier">Muriel Pellissier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Marie-Pierre Coumont">Marie-Pierre Coumont</text:a><text:span>,</text:span><text:a xlink:type="simple" xlink:href="https://hal.science/search/index/?q=*&amp;authFullName_s=Karine Georges">Karine Georges</text:a></text:p>
              <text:p text:style-name="Normal"><text:span>[Rapport Technique] Inrap Med. 2008</text:span></text:p>
              <text:p text:style-name="Normal"><text:span>Rapport</text:span><text:span><text:s/>(rapport technique)</text:span></text:p>
              <text:p text:style-name="Normal"><text:a xlink:type="simple" xlink:href="https://hal.science/hal-03583446v1">hal-0358344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bc0fd1" table:style-name="bc0fd1">
          <table:table-column table:style-name="bc0fd1.0"/>
          <table:table-row>
            <table:table-cell office:value-type="string">
              <text:p text:style-name="Normal"><text:a xlink:type="simple" xlink:href="https://hal.science/hal-01586083v1">Un port à Lattes avant &amp;lt;i&amp;gt;Lattara&amp;lt;/i&amp;gt; ? Le village du Premier âge du Fer de « La Cougourlude »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Éric Henry">Éric Henr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87-114, 2015, 978-2-35613-129-4</text:span></text:p>
              <text:p text:style-name="Normal"><text:span>Chapitre d'ouvrage</text:span></text:p>
              <text:p text:style-name="Normal"><text:a xlink:type="simple" xlink:href="https://hal.science/hal-01586083v1">hal-015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3v1">L’occupation préhistorique des basses plaines littorales niçoises. L’apport des sondages carottés.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Denis Dubesset">Denis Dubesset</text:a></text:p>
              <text:p text:style-name="Normal"><text:span>Mercuri, Laurence and Gonzalez, Villaescusa, Ricardo and Bertoncello, Frédérique.<text:s/></text:span><text:span>Implantations humaines en milieu littoral Méditerranéen : facteurs d’installation et processus d’appropriation de l’espace (Préhistoire, Antiquité, Moyen Âge). Actes des XXXIVe rencontres internationales d’archéologie et d’histoire d’Antibes</text:span><text:span>, pp.363-370, 2014</text:span></text:p>
              <text:p text:style-name="Normal"><text:span>Chapitre d'ouvrage</text:span></text:p>
              <text:p text:style-name="Normal"><text:a xlink:type="simple" xlink:href="https://hal.science/hal-02233323v1">hal-02233323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c978ea" table:style-name="c978ea">
          <table:table-column table:style-name="c978ea.0"/>
          <table:table-row>
            <table:table-cell office:value-type="string">
              <text:p text:style-name="Normal"><text:a xlink:type="simple" xlink:href="https://shs.hal.science/halshs-00585984v1">Les Terres Longues, Trets (Bouches-du-Rhône, France)</text:a></text:p>
              <text:p text:style-name="Normal"><text:a xlink:type="simple" xlink:href="https://hal.science/search/index/?q=*&amp;authFullName_s=Muriel Pellissier">Muriel Pellissier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Nathalie Lazard">Nathalie Lazard</text:a><text:span>,</text:span><text:a xlink:type="simple" xlink:href="https://hal.science/search/index/?q=*&amp;authFullName_s=Cédric Lepère">Cédric Lepère</text:a></text:p>
              <text:p text:style-name="Normal"><text:span>Quatrième Millénaire : du Néolithique moyen au Néolithique final dans le sud-est de la France et les régions voisines</text:span><text:span>, Mar 2005, Aix-en-Provence, France. pp.109-113</text:span></text:p>
              <text:p text:style-name="Normal"><text:span>Communication dans un congrès</text:span></text:p>
              <text:p text:style-name="Normal"><text:a xlink:type="simple" xlink:href="https://shs.hal.science/halshs-00585984v1">halshs-005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59v1">La Nécropole mégalithique de Vasculacciu, à Figari, Corse-du-Sud, Travaux 2002-2004</text:a></text:p>
              <text:p text:style-name="Normal"><text:a xlink:type="simple" xlink:href="https://hal.science/search/index/?q=*&amp;authFullName_s=Pascal Tramoni">Pascal Tramoni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Jean-Jouis Guendon">Jean-Jouis Guendon</text:a><text:span>,</text:span><text:a xlink:type="simple" xlink:href="https://hal.science/search/index/?q=*&amp;authFullName_s=Laurence Pinet">Laurence Pinet</text:a><text:span>,</text:span><text:a xlink:type="simple" xlink:href="https://hal.science/search/index/?q=*&amp;authFullName_s=André d'Anna">André d'Anna</text:a></text:p>
              <text:p text:style-name="Normal"><text:span>6emes rencontres méridionales de préhistoire récente, 14-16 octobre 2004, Périgueux</text:span><text:span>, 2005, Périgueux, France</text:span></text:p>
              <text:p text:style-name="Normal"><text:span>Communication dans un congrès</text:span></text:p>
              <text:p text:style-name="Normal"><text:a xlink:type="simple" xlink:href="https://hal.science/hal-03583559v1">hal-03583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Dubesset</dc:title>
    <dc:subject/>
    <dc:description>CV</dc:description>
    <dc:creator/>
    <dc:date>2026-05-14T08:52:19.000</dc:date>
    <meta:generator>PHPWord</meta:generator>
    <meta:initial-creator>CCSD</meta:initial-creator>
    <meta:creation-date>2026-05-14T08:52:19.000</meta:creation-date>
    <meta:keyword/>
    <meta:user-defined meta:name="Category"/>
    <meta:user-defined meta:name="Company"/>
    <meta:user-defined meta:name="Manager"/>
  </office:meta>
</office:document-meta>
</file>