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db7c" style:family="table">
      <style:table-properties style:rel-width="100" table:align="center"/>
    </style:style>
    <style:style style:name="a7db7c.0" style:family="table-column">
      <style:table-column-properties style:column-width="0.00cm"/>
    </style:style>
    <style:style style:name="82c42d" style:family="table">
      <style:table-properties style:rel-width="100" table:align="center"/>
    </style:style>
    <style:style style:name="82c42d.0" style:family="table-column">
      <style:table-column-properties style:column-width="0.00cm"/>
    </style:style>
    <style:style style:name="d2434d" style:family="table">
      <style:table-properties style:rel-width="100" table:align="center"/>
    </style:style>
    <style:style style:name="d2434d.0" style:family="table-column">
      <style:table-column-properties style:column-width="0.00cm"/>
    </style:style>
    <style:style style:name="0f8ee6" style:family="table">
      <style:table-properties style:rel-width="100" table:align="center"/>
    </style:style>
    <style:style style:name="0f8ee6.0" style:family="table-column">
      <style:table-column-properties style:column-width="0.00cm"/>
    </style:style>
    <style:style style:name="cf708b" style:family="table">
      <style:table-properties style:rel-width="100" table:align="center"/>
    </style:style>
    <style:style style:name="cf708b.0" style:family="table-column">
      <style:table-column-properties style:column-width="0.00cm"/>
    </style:style>
    <style:style style:name="320470" style:family="table">
      <style:table-properties style:rel-width="100" table:align="center"/>
    </style:style>
    <style:style style:name="320470.0" style:family="table-column">
      <style:table-column-properties style:column-width="0.00cm"/>
    </style:style>
    <style:style style:name="c0f69c" style:family="table">
      <style:table-properties style:rel-width="100" table:align="center"/>
    </style:style>
    <style:style style:name="c0f69c.0" style:family="table-column">
      <style:table-column-properties style:column-width="0.00cm"/>
    </style:style>
    <style:style style:name="a7ea9d" style:family="table">
      <style:table-properties style:rel-width="100" table:align="center"/>
    </style:style>
    <style:style style:name="a7ea9d.0" style:family="table-column">
      <style:table-column-properties style:column-width="0.00cm"/>
    </style:style>
    <style:style style:name="e762b0" style:family="table">
      <style:table-properties style:rel-width="100" table:align="center"/>
    </style:style>
    <style:style style:name="e762b0.0" style:family="table-column">
      <style:table-column-properties style:column-width="0.00cm"/>
    </style:style>
    <style:style style:name="775ffc" style:family="table">
      <style:table-properties style:rel-width="100" table:align="center"/>
    </style:style>
    <style:style style:name="775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Duha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a7db7c" table:style-name="a7db7c">
          <table:table-column table:style-name="a7db7c.0"/>
          <table:table-row>
            <table:table-cell office:value-type="string">
              <text:p text:style-name="Normal"><text:a xlink:type="simple" xlink:href="https://hal.science/hal-05459852v1">Computation of the elastodynamic response of finite doubly periodic cylinders by the wave finite element method</text:a></text:p>
              <text:p text:style-name="Normal"><text:a xlink:type="simple" xlink:href="https://hal.science/search/index/?q=*&amp;authFullName_s=D. Duhamel">D. Duhamel</text:a></text:p>
              <text:p text:style-name="Normal"><text:span>Finite Elements in Analysis and Design</text:span><text:span>, 2026, 255, pp.104512.<text:s/></text:span><text:a xlink:type="simple" xlink:href="https://dx.doi.org/10.1016/j.finel.2026.104512">⟨10.1016/j.finel.2026.104512⟩</text:a></text:p>
              <text:p text:style-name="Normal"><text:span>Article dans une revue</text:span></text:p>
              <text:p text:style-name="Normal"><text:a xlink:type="simple" xlink:href="https://hal.science/hal-05459852v1">hal-054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848v1">Wave finite element method for computing the dynamic response of periodic structures with transition zones and subjected to moving loads: Application to railways tracks with damaged or reinforced zones</text:a></text:p>
              <text:p text:style-name="Normal"><text:a xlink:type="simple" xlink:href="https://hal.science/search/index/?q=*&amp;authFullName_s=B. Claudet">B. Claudet</text:a><text:span>,</text:span><text:a xlink:type="simple" xlink:href="https://hal.science/search/index/?q=*&amp;authFullName_s=D. Duhamel">D. Duhamel</text:a><text:span>,</text:span><text:a xlink:type="simple" xlink:href="https://hal.science/search/index/?q=*&amp;authFullName_s=G. Foret">G. Foret</text:a><text:span>,</text:span><text:a xlink:type="simple" xlink:href="https://hal.science/search/index/?q=*&amp;authFullName_s=T. Hoang">T. Hoang</text:a><text:span>,</text:span><text:a xlink:type="simple" xlink:href="https://hal.science/search/index/?q=*&amp;authFullName_s=F. Sabatier">F. Sabatier</text:a></text:p>
              <text:p text:style-name="Normal"><text:span>Transportation Geotechnics</text:span><text:span>, 2025, 52, pp.101572.<text:s/></text:span><text:a xlink:type="simple" xlink:href="https://dx.doi.org/10.1016/j.trgeo.2025.101572">⟨10.1016/j.trgeo.2025.101572⟩</text:a></text:p>
              <text:p text:style-name="Normal"><text:span>Article dans une revue</text:span></text:p>
              <text:p text:style-name="Normal"><text:a xlink:type="simple" xlink:href="https://hal.science/hal-05459848v1">hal-054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90v1">Reduced-order modeling for time domain analysis of finite periodic structures with absorbing boundary conditions</text:a></text:p>
              <text:p text:style-name="Normal"><text:a xlink:type="simple" xlink:href="https://hal.science/search/index/?q=*&amp;authFullName_s=D. Duhamel">D. Duhamel</text:a><text:span>,</text:span><text:a xlink:type="simple" xlink:href="https://hal.science/search/index/?q=*&amp;authFullName_s=Jean-Mathieu Mencik">Jean-Mathieu Mencik</text:a></text:p>
              <text:p text:style-name="Normal"><text:span>Journal of Sound and Vibration</text:span><text:span>, 2024, pp.118576.<text:s/></text:span><text:a xlink:type="simple" xlink:href="https://dx.doi.org/10.1016/j.jsv.2024.118576">⟨10.1016/j.jsv.2024.118576⟩</text:a></text:p>
              <text:p text:style-name="Normal"><text:span>Article dans une revue</text:span></text:p>
              <text:p text:style-name="Normal"><text:a xlink:type="simple" xlink:href="https://hal.science/hal-04604490v1">hal-046044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086v1">Computation of the dynamic scalar response of large two-dimensional periodic and symmetric structures by the wave finite element method</text:a></text:p>
              <text:p text:style-name="Normal"><text:a xlink:type="simple" xlink:href="https://hal.science/search/index/?q=*&amp;authFullName_s=D. Duhamel">D. Duhamel</text:a></text:p>
              <text:p text:style-name="Normal"><text:span>Finite Elements in Analysis and Design</text:span><text:span>, 2024, 230, pp.104096.<text:s/></text:span><text:a xlink:type="simple" xlink:href="https://dx.doi.org/10.1016/j.finel.2023.104096">⟨10.1016/j.finel.2023.104096⟩</text:a></text:p>
              <text:p text:style-name="Normal"><text:span>Article dans une revue</text:span></text:p>
              <text:p text:style-name="Normal"><text:a xlink:type="simple" xlink:href="https://cnrs.hal.science/hal-04351086v1">hal-0435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312v1">Calculation of the dynamic responses of a railway track on a non-uniform foundation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Denis Duhamel">Denis Duhamel</text:a></text:p>
              <text:p text:style-name="Normal"><text:span>Journal of Vibration and Control</text:span><text:span>, 2022,<text:s/></text:span><text:a xlink:type="simple" xlink:href="https://dx.doi.org/10.1177/10775463221099353">⟨10.1177/10775463221099353⟩</text:a></text:p>
              <text:p text:style-name="Normal"><text:span>Article dans une revue</text:span></text:p>
              <text:p text:style-name="Normal"><text:a xlink:type="simple" xlink:href="https://hal.science/hal-03689312v1">hal-0368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94v1">A scaled wave finite element method for computing scalar wave radiation and scattering in exterior domains</text:a></text:p>
              <text:p text:style-name="Normal"><text:a xlink:type="simple" xlink:href="https://hal.science/search/index/?q=*&amp;authFullName_s=Denis Duhamel">Denis Duhamel</text:a></text:p>
              <text:p text:style-name="Normal"><text:span>Computer Methods in Applied Mechanics and Engineering</text:span><text:span>, 2022, 392, pp.114676.<text:s/></text:span><text:a xlink:type="simple" xlink:href="https://dx.doi.org/10.1016/j.cma.2022.114676">⟨10.1016/j.cma.2022.114676⟩</text:a></text:p>
              <text:p text:style-name="Normal"><text:span>Article dans une revue</text:span></text:p>
              <text:p text:style-name="Normal"><text:a xlink:type="simple" xlink:href="https://hal.science/hal-03689294v1">hal-036892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0487v1">Identification of train loads from the dynamic responses of an integrated sleeper in situ</text:a></text:p>
              <text:p text:style-name="Normal"><text:a xlink:type="simple" xlink:href="https://hal.science/search/index/?q=*&amp;authFullName_s=Le Hung Tran">Le 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Samir Messad">Samir Messad</text:a><text:span>et al.</text:span></text:p>
              <text:p text:style-name="Normal"><text:span>Journal of Intelligent Material Systems and Structures</text:span><text:span>, 2020, pp.1045389X2092290.<text:s/></text:span><text:a xlink:type="simple" xlink:href="https://dx.doi.org/10.1177/1045389X20922905">⟨10.1177/1045389X20922905⟩</text:a></text:p>
              <text:p text:style-name="Normal"><text:span>Article dans une revue</text:span></text:p>
              <text:p text:style-name="Normal"><text:a xlink:type="simple" xlink:href="https://enpc.hal.science/hal-02870487v1">hal-0287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66v1">Wave finite element method for waveguides and periodic structures subjected to arbitrary load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/text:p>
              <text:p text:style-name="Normal"><text:span>Finite Elements in Analysis and Design</text:span><text:span>, 2020, 179,<text:s/></text:span><text:a xlink:type="simple" xlink:href="https://dx.doi.org/10.1016/j.finel.2020.103437">⟨10.1016/j.finel.2020.103437⟩</text:a></text:p>
              <text:p text:style-name="Normal"><text:span>Article dans une revue</text:span></text:p>
              <text:p text:style-name="Normal"><text:a xlink:type="simple" xlink:href="https://hal.science/hal-03040066v1">hal-030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702v1">Analysing the acoustic performance of a nearly-enclosed noise barrier using scale model experiments and a 2.5-D BEM approach</text:a></text:p>
              <text:p text:style-name="Normal"><text:a xlink:type="simple" xlink:href="https://hal.science/search/index/?q=*&amp;authFullName_s=Qiutong Li">Qiutong L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anyun Luo">Yanyun Luo</text:a><text:span>,</text:span><text:a xlink:type="simple" xlink:href="https://hal.science/search/index/?q=*&amp;authFullName_s=Honore Yin">Honore Yin</text:a></text:p>
              <text:p text:style-name="Normal"><text:span>Applied Acoustics</text:span><text:span>, 2020, 158, pp.107079.<text:s/></text:span><text:a xlink:type="simple" xlink:href="https://dx.doi.org/10.1016/j.apacoust.2019.107079">⟨10.1016/j.apacoust.2019.107079⟩</text:a></text:p>
              <text:p text:style-name="Normal"><text:span>Article dans une revue</text:span></text:p>
              <text:p text:style-name="Normal"><text:a xlink:type="simple" xlink:href="https://hal.science/hal-02914702v1">hal-029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58v1">Influence of Non-Homogeneous Foundations On the Dynamic Responses of Railway Sleepers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Samir Messad">Samir Messad</text:a><text:span>et al.</text:span></text:p>
              <text:p text:style-name="Normal"><text:span>International Journal of Structural Stability and Dynamics</text:span><text:span>, 2020,<text:s/></text:span><text:a xlink:type="simple" xlink:href="https://dx.doi.org/10.1142/s0219455421500024">⟨10.1142/s0219455421500024⟩</text:a></text:p>
              <text:p text:style-name="Normal"><text:span>Article dans une revue</text:span></text:p>
              <text:p text:style-name="Normal"><text:a xlink:type="simple" xlink:href="https://hal.science/hal-03040058v1">hal-0304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81v1">Computation of absorbing boundary conditions at the discrete level for acoustic waves in the frequency domain</text:a></text:p>
              <text:p text:style-name="Normal"><text:a xlink:type="simple" xlink:href="https://hal.science/search/index/?q=*&amp;authFullName_s=Denis Duhamel">Denis Duhamel</text:a></text:p>
              <text:p text:style-name="Normal"><text:span>Finite Elements in Analysis and Design</text:span><text:span>, 2020, 169, pp.103346.<text:s/></text:span><text:a xlink:type="simple" xlink:href="https://dx.doi.org/10.1016/j.finel.2019.103346">⟨10.1016/j.finel.2019.103346⟩</text:a></text:p>
              <text:p text:style-name="Normal"><text:span>Article dans une revue</text:span></text:p>
              <text:p text:style-name="Normal"><text:a xlink:type="simple" xlink:href="https://hal.science/hal-02914681v1">hal-029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25v1">Experimental evaluation and model of a nonlinear absorber for vibration attenuation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Communications in Nonlinear Science and Numerical Simulation</text:span><text:span>, 2019, 69, pp.386-397.<text:s/></text:span><text:a xlink:type="simple" xlink:href="https://dx.doi.org/10.1016/j.cnsns.2018.10.009">⟨10.1016/j.cnsns.2018.10.009⟩</text:a></text:p>
              <text:p text:style-name="Normal"><text:span>Article dans une revue</text:span></text:p>
              <text:p text:style-name="Normal"><text:a xlink:type="simple" xlink:href="https://hal.science/hal-02052825v1">hal-020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04v1">DEUFRABASE: A Simple Tool for the Evaluation of the Noise Impact of Pavements in Typical Road Geometries</text:a></text:p>
              <text:p text:style-name="Normal"><text:a xlink:type="simple" xlink:href="https://hal.science/search/index/?q=*&amp;authFullName_s=Michel Berengier">Michel Berengier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Bettina Pahl">Bettina Pah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enoit Gauvreau">Benoit Gauvreau</text:a><text:span>et al.</text:span></text:p>
              <text:p text:style-name="Normal"><text:span>Environments</text:span><text:span>, 2019, 6 (3), pp.27.<text:s/></text:span><text:a xlink:type="simple" xlink:href="https://dx.doi.org/10.3390/environments6030027">⟨10.3390/environments6030027⟩</text:a></text:p>
              <text:p text:style-name="Normal"><text:span>Article dans une revue</text:span></text:p>
              <text:p text:style-name="Normal"><text:a xlink:type="simple" xlink:href="https://hal.science/hal-02519404v1">hal-025194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92324v1">Comparative Analysis of Different Types of Sources on the Performance of Rigid Noise Barriers on Rigid Ground Using Analytical Formulae, a 2.5-D BEM Method and Scale Modelling Tests</text:a></text:p>
              <text:p text:style-name="Normal"><text:a xlink:type="simple" xlink:href="https://hal.science/search/index/?q=*&amp;authFullName_s=Qiutong Li">Qiutong L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Honore Yin">Honore Yin</text:a><text:span>,</text:span><text:a xlink:type="simple" xlink:href="https://hal.science/search/index/?q=*&amp;authFullName_s=Yanyun Luo">Yanyun Luo</text:a></text:p>
              <text:p text:style-name="Normal"><text:span>Acta Acustica united with Acustica</text:span><text:span>, 2019, pp.987-999.<text:s/></text:span><text:a xlink:type="simple" xlink:href="https://dx.doi.org/10.3813/AAA.919379">⟨10.3813/AAA.919379⟩</text:a></text:p>
              <text:p text:style-name="Normal"><text:span>Article dans une revue</text:span></text:p>
              <text:p text:style-name="Normal"><text:a xlink:type="simple" xlink:href="https://enpc.hal.science/hal-02892324v1">hal-028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14v1">A Fast Analytic Method to Calculate the Dynamic Response of Railways Sleepers</text:a></text:p>
              <text:p text:style-name="Normal"><text:a xlink:type="simple" xlink:href="https://hal.science/search/index/?q=*&amp;authFullName_s=Le Hung Tran">Le Hung Tran</text:a><text:span>,</text:span><text:a xlink:type="simple" xlink:href="https://hal.science/search/index/?q=*&amp;authFullName_s=S. Messad">S. Messad</text:a><text:span>,</text:span><text:a xlink:type="simple" xlink:href="https://hal.science/search/index/?q=*&amp;authFullName_s=A. Loaec">A. Loaec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et">Gilles Foret</text:a><text:span>et al.</text:span></text:p>
              <text:p text:style-name="Normal"><text:span>Journal of Vibration and Acoustics</text:span><text:span>, 2019, 141 (1), pp.011005.<text:s/></text:span><text:a xlink:type="simple" xlink:href="https://dx.doi.org/10.1115/1.4040392">⟨10.1115/1.4040392⟩</text:a></text:p>
              <text:p text:style-name="Normal"><text:span>Article dans une revue</text:span></text:p>
              <text:p text:style-name="Normal"><text:a xlink:type="simple" xlink:href="https://hal.science/hal-01978414v1">hal-0197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40v1">Improved Methods for In-situ Measurement Railway Noise Barrier Insertion Loss</text:a></text:p>
              <text:p text:style-name="Normal"><text:a xlink:type="simple" xlink:href="https://hal.science/search/index/?q=*&amp;authFullName_s=Qiutong Li">Qiutong L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anyun Luo">Yanyun Luo</text:a><text:span>,</text:span><text:a xlink:type="simple" xlink:href="https://hal.science/search/index/?q=*&amp;authFullName_s=Honoré P. Yin">Honoré P. Yin</text:a></text:p>
              <text:p text:style-name="Normal"><text:span>Transactions of Nanjing University of Aeronautics and Astronautics</text:span><text:span>, 2018, 35 (1),<text:s/></text:span><text:a xlink:type="simple" xlink:href="https://dx.doi.org/10.16356/j.1005-1120.2018.01.058">⟨10.16356/j.1005-1120.2018.01.058⟩</text:a></text:p>
              <text:p text:style-name="Normal"><text:span>Article dans une revue</text:span></text:p>
              <text:p text:style-name="Normal"><text:a xlink:type="simple" xlink:href="https://hal.science/hal-02132740v1">hal-0213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31v1">Horn effect of tyre/road noise: modelling and experiments of acoustic network resonators in horn-like structures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Denis Duhamel">Denis Duhamel</text:a></text:p>
              <text:p text:style-name="Normal"><text:span>International Journal of Vehicle Noise and Vibration</text:span><text:span>, 2018, 14, pp.191 - 217.<text:s/></text:span><text:a xlink:type="simple" xlink:href="https://dx.doi.org/10.1504/IJVNV.2018.095183">⟨10.1504/IJVNV.2018.095183⟩</text:a></text:p>
              <text:p text:style-name="Normal"><text:span>Article dans une revue</text:span></text:p>
              <text:p text:style-name="Normal"><text:a xlink:type="simple" xlink:href="https://hal.science/hal-02132731v1">hal-0213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97v1">Comparison of different tyre models for tyre/road noise applications</text:a></text:p>
              <text:p text:style-name="Normal"><text:a xlink:type="simple" xlink:href="https://hal.science/search/index/?q=*&amp;authFullName_s=Ladan Pahlevani">Ladan Pahlevan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Yin Hai-Ping">Yin Hai-Ping</text:a></text:p>
              <text:p text:style-name="Normal"><text:span>International Journal of Vehicle Noise and Vibration</text:span><text:span>, 2018, 14 (1), pp.16.<text:s/></text:span><text:a xlink:type="simple" xlink:href="https://dx.doi.org/10.1504/IJVNV.2018.093105">⟨10.1504/IJVNV.2018.093105⟩</text:a></text:p>
              <text:p text:style-name="Normal"><text:span>Article dans une revue</text:span></text:p>
              <text:p text:style-name="Normal"><text:a xlink:type="simple" xlink:href="https://hal.science/hal-02132697v1">hal-021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69v1">Dynamical response of a Timoshenko beams on periodical nonlinear supports subjected to moving force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/text:p>
              <text:p text:style-name="Normal"><text:span>Engineering Structures</text:span><text:span>, 2018, 176, pp.673-680.<text:s/></text:span><text:a xlink:type="simple" xlink:href="https://dx.doi.org/10.1016/j.engstruct.2018.09.028">⟨10.1016/j.engstruct.2018.09.028⟩</text:a></text:p>
              <text:p text:style-name="Normal"><text:span>Article dans une revue</text:span></text:p>
              <text:p text:style-name="Normal"><text:a xlink:type="simple" xlink:href="https://hal.science/hal-01986669v1">hal-0198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24v1">Application of the Recursive Finite Element Approach on 2D Periodic Structures under Harmonic Vibrations</text:a></text:p>
              <text:p text:style-name="Normal"><text:a xlink:type="simple" xlink:href="https://hal.science/search/index/?q=*&amp;authFullName_s=Reem Yassine">Reem Yassine</text:a><text:span>,</text:span><text:a xlink:type="simple" xlink:href="https://hal.science/search/index/?q=*&amp;authFullName_s=Faten Salman">Faten Salman</text:a><text:span>,</text:span><text:a xlink:type="simple" xlink:href="https://hal.science/search/index/?q=*&amp;authFullName_s=Ali Al Shaer">Ali Al Shaer</text:a><text:span>,</text:span><text:a xlink:type="simple" xlink:href="https://hal.science/search/index/?q=*&amp;authFullName_s=Mohammad Hammoud">Mohammad Hammoud</text:a><text:span>,</text:span><text:a xlink:type="simple" xlink:href="https://hal.science/search/index/?q=*&amp;authFullName_s=Denis Duhamel">Denis Duhamel</text:a></text:p>
              <text:p text:style-name="Normal"><text:span>Evolutionary Computation</text:span><text:span>, 2017, 5 (1),<text:s/></text:span><text:a xlink:type="simple" xlink:href="https://dx.doi.org/10.3390/computation5010001">⟨10.3390/computation5010001⟩</text:a></text:p>
              <text:p text:style-name="Normal"><text:span>Article dans une revue</text:span></text:p>
              <text:p text:style-name="Normal"><text:a xlink:type="simple" xlink:href="https://hal.science/hal-01695424v1">hal-016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33v1">Calculation of force distribution for a periodically supported beam subjected to moving load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P. Joyez">P. Joyez</text:a><text:span>et al.</text:span></text:p>
              <text:p text:style-name="Normal"><text:span>Journal of Sound and Vibration</text:span><text:span>, 2017, 388, pp.327 - 338.<text:s/></text:span><text:a xlink:type="simple" xlink:href="https://dx.doi.org/10.1016/j.jsv.2016.10.031">⟨10.1016/j.jsv.2016.10.031⟩</text:a></text:p>
              <text:p text:style-name="Normal"><text:span>Article dans une revue</text:span></text:p>
              <text:p text:style-name="Normal"><text:a xlink:type="simple" xlink:href="https://hal.science/hal-01695333v1">hal-0169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30v1">A nonlinear circular ring model with rotating effects for tire vibrations</text:a></text:p>
              <text:p text:style-name="Normal"><text:a xlink:type="simple" xlink:href="https://hal.science/search/index/?q=*&amp;authFullName_s=Trong Dai Vu">Trong Dai Vu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Zouhir Abbadi">Zouhir Abbadi</text:a><text:span>,</text:span><text:a xlink:type="simple" xlink:href="https://hal.science/search/index/?q=*&amp;authFullName_s=Hai-Ping Yin">Hai-Ping Yin</text:a><text:span>,</text:span><text:a xlink:type="simple" xlink:href="https://hal.science/search/index/?q=*&amp;authFullName_s=Arnaud Gaudin">Arnaud Gaudin</text:a></text:p>
              <text:p text:style-name="Normal"><text:span>Journal of Sound and Vibration</text:span><text:span>, 2017, 388, pp.245 - 271.<text:s/></text:span><text:a xlink:type="simple" xlink:href="https://dx.doi.org/10.1016/j.jsv.2016.10.023">⟨10.1016/j.jsv.2016.10.023⟩</text:a></text:p>
              <text:p text:style-name="Normal"><text:span>Article dans une revue</text:span></text:p>
              <text:p text:style-name="Normal"><text:a xlink:type="simple" xlink:href="https://hal.science/hal-01695330v1">hal-016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58v1">On the design and optimization of acoustic network resonators for tire/road noise reduction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Denis Duhamel">Denis Duhamel</text:a></text:p>
              <text:p text:style-name="Normal"><text:span>Applied Acoustics</text:span><text:span>, 2017, 120, pp.75 - 84.<text:s/></text:span><text:a xlink:type="simple" xlink:href="https://dx.doi.org/10.1016/j.apacoust.2017.01.017">⟨10.1016/j.apacoust.2017.01.017⟩</text:a></text:p>
              <text:p text:style-name="Normal"><text:span>Article dans une revue</text:span></text:p>
              <text:p text:style-name="Normal"><text:a xlink:type="simple" xlink:href="https://hal.science/hal-01695358v1">hal-0169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64v1">Computational method for the dynamics of railway tracks on a non-uniform viscoelastic foundation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Jean-Luc Pochet">Jean-Luc Pochet</text:a></text:p>
              <text:p text:style-name="Normal"><text:span>Procedia Engineering</text:span><text:span>, 2017, 199, pp.354 - 359.<text:s/></text:span><text:a xlink:type="simple" xlink:href="https://dx.doi.org/10.1016/j.proeng.2017.09.034">⟨10.1016/j.proeng.2017.09.034⟩</text:a></text:p>
              <text:p text:style-name="Normal"><text:span>Article dans une revue</text:span></text:p>
              <text:p text:style-name="Normal"><text:a xlink:type="simple" xlink:href="https://hal.science/hal-01695464v1">hal-0169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65v1">Frequency dependent iteration method for forced nonlinear oscillator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Pierre Argoul">Pierre Argoul</text:a></text:p>
              <text:p text:style-name="Normal"><text:span>Applied Mathematical Modelling</text:span><text:span>, 2017, 42, pp.441 - 448.<text:s/></text:span><text:a xlink:type="simple" xlink:href="https://dx.doi.org/10.1016/j.apm.2016.10.012">⟨10.1016/j.apm.2016.10.012⟩</text:a></text:p>
              <text:p text:style-name="Normal"><text:span>Article dans une revue</text:span></text:p>
              <text:p text:style-name="Normal"><text:a xlink:type="simple" xlink:href="https://hal.science/hal-01695465v1">hal-0169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63v1">Dynamic computations of nonlinear beams in contact with rough surface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Trong Dai Vu">Trong Dai Vu</text:a><text:span>,</text:span><text:a xlink:type="simple" xlink:href="https://hal.science/search/index/?q=*&amp;authFullName_s=Zouhir Abbadi">Zouhir Abbadi</text:a><text:span>,</text:span><text:a xlink:type="simple" xlink:href="https://hal.science/search/index/?q=*&amp;authFullName_s=Hai-Ping Yin">Hai-Ping Yin</text:a><text:span>,</text:span><text:a xlink:type="simple" xlink:href="https://hal.science/search/index/?q=*&amp;authFullName_s=Arnaud Gaudin">Arnaud Gaudin</text:a></text:p>
              <text:p text:style-name="Normal"><text:span>Procedia Engineering</text:span><text:span>, 2017, 199, pp.336 - 341.<text:s/></text:span><text:a xlink:type="simple" xlink:href="https://dx.doi.org/10.1016/j.proeng.2017.09.023">⟨10.1016/j.proeng.2017.09.023⟩</text:a></text:p>
              <text:p text:style-name="Normal"><text:span>Article dans une revue</text:span></text:p>
              <text:p text:style-name="Normal"><text:a xlink:type="simple" xlink:href="https://hal.science/hal-01695463v1">hal-0169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14v1">Response of a periodically supported beam on a nonlinear foundation subjected to moving load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ai-Ping Yin">Hai-Ping Yin</text:a><text:span>,</text:span><text:a xlink:type="simple" xlink:href="https://hal.science/search/index/?q=*&amp;authFullName_s=Gwendal Cumunel">Gwendal Cumunel</text:a></text:p>
              <text:p text:style-name="Normal"><text:span>Nonlinear Dynamics</text:span><text:span>, 2016, 86 (2), pp.953 - 961.<text:s/></text:span><text:a xlink:type="simple" xlink:href="https://dx.doi.org/10.1007/s11071-016-2936-5">⟨10.1007/s11071-016-2936-5⟩</text:a></text:p>
              <text:p text:style-name="Normal"><text:span>Article dans une revue</text:span></text:p>
              <text:p text:style-name="Normal"><text:a xlink:type="simple" xlink:href="https://hal.science/hal-01695314v1">hal-016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07v1">Nonlinear Microstructured Material to Reduce Noise and Vibrations at Low Frequencies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Journal of Physics: Conference Series</text:span><text:span>, 2016, 744,<text:s/></text:span><text:a xlink:type="simple" xlink:href="https://dx.doi.org/10.1088/1742-6596/744/1/012190">⟨10.1088/1742-6596/744/1/012190⟩</text:a></text:p>
              <text:p text:style-name="Normal"><text:span>Article dans une revue</text:span></text:p>
              <text:p text:style-name="Normal"><text:a xlink:type="simple" xlink:href="https://hal.science/hal-01657607v1">hal-016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11v1">A wave finite element-based approach for the modeling of periodic structures with local perturbations</text:a></text:p>
              <text:p text:style-name="Normal"><text:a xlink:type="simple" xlink:href="https://hal.science/search/index/?q=*&amp;authFullName_s=J.-M. Mencik">J.-M. Mencik</text:a><text:span>,</text:span><text:a xlink:type="simple" xlink:href="https://hal.science/search/index/?q=*&amp;authFullName_s=Denis Duhamel">Denis Duhamel</text:a></text:p>
              <text:p text:style-name="Normal"><text:span>Finite Elements in Analysis and Design</text:span><text:span>, 2016, 121, pp.40 - 51.<text:s/></text:span><text:a xlink:type="simple" xlink:href="https://dx.doi.org/10.1016/j.finel.2016.07.010">⟨10.1016/j.finel.2016.07.010⟩</text:a></text:p>
              <text:p text:style-name="Normal"><text:span>Article dans une revue</text:span></text:p>
              <text:p text:style-name="Normal"><text:a xlink:type="simple" xlink:href="https://hal.science/hal-01695311v1">hal-0169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30v1">Quantification of the influence of the track geometry variability on the train dynamic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/text:p>
              <text:p text:style-name="Normal"><text:span>Mechanical Systems and Signal Processing</text:span><text:span>, 2015, 60-61, pp.945-957.<text:s/></text:span><text:a xlink:type="simple" xlink:href="https://dx.doi.org/10.1016/j.ymssp.2015.01.004">⟨10.1016/j.ymssp.2015.01.004⟩</text:a></text:p>
              <text:p text:style-name="Normal"><text:span>Article dans une revue</text:span></text:p>
              <text:p text:style-name="Normal"><text:a xlink:type="simple" xlink:href="https://hal.science/hal-01137530v1">hal-0113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51v1">A wave-based model reduction technique for the description of the dynamic behavior of periodic structures involving arbitrary-shaped substructures and large-sized finite element models</text:a></text:p>
              <text:p text:style-name="Normal"><text:a xlink:type="simple" xlink:href="https://hal.science/search/index/?q=*&amp;authFullName_s=J.-M Mencik">J.-M Mencik</text:a><text:span>,</text:span><text:a xlink:type="simple" xlink:href="https://hal.science/search/index/?q=*&amp;authFullName_s=Denis Duhamel">Denis Duhamel</text:a></text:p>
              <text:p text:style-name="Normal"><text:span>Finite Elements in Analysis and Design</text:span><text:span>, 2015, 101, pp.1-14.<text:s/></text:span><text:a xlink:type="simple" xlink:href="https://dx.doi.org/10.1016/j.finel.2015.03.003">⟨10.1016/j.finel.2015.03.003⟩</text:a></text:p>
              <text:p text:style-name="Normal"><text:span>Article dans une revue</text:span></text:p>
              <text:p text:style-name="Normal"><text:a xlink:type="simple" xlink:href="https://hal.science/hal-01188551v1">hal-011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56v1">In situ measurement of the acoustic performance of a full scale tramway low height noise barrier prototype</text:a></text:p>
              <text:p text:style-name="Normal"><text:a xlink:type="simple" xlink:href="https://hal.science/search/index/?q=*&amp;authFullName_s=A Jolibois">A Jolibois</text:a><text:span>,</text:span><text:a xlink:type="simple" xlink:href="https://hal.science/search/index/?q=*&amp;authFullName_s=J Defrance">J Defrance</text:a><text:span>,</text:span><text:a xlink:type="simple" xlink:href="https://hal.science/search/index/?q=*&amp;authFullName_s=H Koreneff">H Koreneff</text:a><text:span>,</text:span><text:a xlink:type="simple" xlink:href="https://hal.science/search/index/?q=*&amp;authFullName_s=P Jean">P Jean</text:a><text:span>,</text:span><text:a xlink:type="simple" xlink:href="https://hal.science/search/index/?q=*&amp;authFullName_s=Denis Duhamel">Denis Duhamel</text:a><text:span>et al.</text:span></text:p>
              <text:p text:style-name="Normal"><text:span>Applied Acoustics</text:span><text:span>, 2015, 94, pp.57-68.<text:s/></text:span><text:a xlink:type="simple" xlink:href="https://dx.doi.org/10.1016/j.apacoust.2015.02.006">⟨10.1016/j.apacoust.2015.02.006⟩</text:a></text:p>
              <text:p text:style-name="Normal"><text:span>Article dans une revue</text:span></text:p>
              <text:p text:style-name="Normal"><text:a xlink:type="simple" xlink:href="https://hal.science/hal-01266356v1">hal-012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39v1">A Posteriori Error and Optimal Reduced Basis for Stochastic Processes Defined by a Finite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unfschilling">Christine Funfschilling</text:a></text:p>
              <text:p text:style-name="Normal"><text:span>SIAM/ASA Journal on Uncertainty Quantification</text:span><text:span>, 2014, 2 (1), pp.745 - 762.<text:s/></text:span><text:a xlink:type="simple" xlink:href="https://dx.doi.org/10.1137/130905095">⟨10.1137/130905095⟩</text:a></text:p>
              <text:p text:style-name="Normal"><text:span>Article dans une revue</text:span></text:p>
              <text:p text:style-name="Normal"><text:a xlink:type="simple" xlink:href="https://hal.science/hal-01097139v1">hal-010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142v1">Mesure in situ de la perte par insertion d'un prototype de protection antibruit de faible hauteur adapté au tramway</text:a></text:p>
              <text:p text:style-name="Normal"><text:a xlink:type="simple" xlink:href="https://hal.science/search/index/?q=*&amp;authFullName_s=Alexandre Jolibois">Alexandre Jolibois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Hélène Koreneff">Hélène Koreneff</text:a><text:span>,</text:span><text:a xlink:type="simple" xlink:href="https://hal.science/search/index/?q=*&amp;authFullName_s=Philippe Jean">Philippe Jean</text:a><text:span>,</text:span><text:a xlink:type="simple" xlink:href="https://hal.science/search/index/?q=*&amp;authFullName_s=Denis Duhamel">Denis Duhamel</text:a><text:span>et al.</text:span></text:p>
              <text:p text:style-name="Normal"><text:span>Acoustique et Techniques : trimestriel d'information des professionnels de l'acoustique</text:span><text:span>, 2014, 75, pp.25-31</text:span></text:p>
              <text:p text:style-name="Normal"><text:span>Article dans une revue</text:span></text:p>
              <text:p text:style-name="Normal"><text:a xlink:type="simple" xlink:href="https://hal.science/hal-01118142v1">hal-011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76v1">A fast method for computing convolutions with structural Green's functions: application to tyre dynamic contact problems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/text:p>
              <text:p text:style-name="Normal"><text:span>Revue Européenne de Mécanique Numérique/European Journal of Computational Mechanics</text:span><text:span>, 2013, 22 (5-6), pp.284-303.<text:s/></text:span><text:a xlink:type="simple" xlink:href="https://dx.doi.org/10.1080/17797179.2013.849483">⟨10.1080/17797179.2013.849483⟩</text:a></text:p>
              <text:p text:style-name="Normal"><text:span>Article dans une revue</text:span></text:p>
              <text:p text:style-name="Normal"><text:a xlink:type="simple" xlink:href="https://hal.science/hal-00949276v1">hal-009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16v1">Karhunen-Loeve expansion revisited for vector-valued random fields: scaling, errors and optimal basi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ünfschilling">Christine Fünfschilling</text:a></text:p>
              <text:p text:style-name="Normal"><text:span>Journal of Computational Physics</text:span><text:span>, 2013, 242 (1), pp.607-622.<text:s/></text:span><text:a xlink:type="simple" xlink:href="https://dx.doi.org/10.1016/j.jcp.2013.02.036">⟨10.1016/j.jcp.2013.02.036⟩</text:a></text:p>
              <text:p text:style-name="Normal"><text:span>Article dans une revue</text:span></text:p>
              <text:p text:style-name="Normal"><text:a xlink:type="simple" xlink:href="https://hal.science/hal-00805616v1">hal-008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8v1">Statistical estimation of low frequency tyre/road noise from numerical contact forces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/text:p>
              <text:p text:style-name="Normal"><text:span>Applied Acoustics</text:span><text:span>, 2013, 74 (9), pp.1085-1093.<text:s/></text:span><text:a xlink:type="simple" xlink:href="https://dx.doi.org/10.1016/j.apacoust.2013.03.011">⟨10.1016/j.apacoust.2013.03.011⟩</text:a></text:p>
              <text:p text:style-name="Normal"><text:span>Article dans une revue</text:span></text:p>
              <text:p text:style-name="Normal"><text:a xlink:type="simple" xlink:href="https://api.istex.fr/ark:/67375/6H6-X1HBDPS2-B/fulltext.pdf?sid=hal">istex</text:a></text:p>
              <text:p text:style-name="Normal"><text:a xlink:type="simple" xlink:href="https://hal.science/hal-00914418v1">hal-0091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45v1">Track irregularities stochastic modeling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ünfschilling">Christine Fünfschilling</text:a></text:p>
              <text:p text:style-name="Normal"><text:span>Probabilistic Engineering Mechanics</text:span><text:span>, 2013, 34 (-), pp.123-130.<text:s/></text:span><text:a xlink:type="simple" xlink:href="https://dx.doi.org/10.1016/j.probengmech.2013.08.006">⟨10.1016/j.probengmech.2013.08.006⟩</text:a></text:p>
              <text:p text:style-name="Normal"><text:span>Article dans une revue</text:span></text:p>
              <text:p text:style-name="Normal"><text:a xlink:type="simple" xlink:href="https://hal.science/hal-00850645v1">hal-0085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51v1">Scattering by a cylinder covered with an arbitrary distribution of impedance and application to the optimization of a tramway noise abatement system</text:a></text:p>
              <text:p text:style-name="Normal"><text:a xlink:type="simple" xlink:href="https://hal.science/search/index/?q=*&amp;authFullName_s=Alexandre Jolibois">Alexandre Jolibois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Victor W. Sparrow">Victor W. Sparrow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Philippe Jean">Philippe Jean</text:a></text:p>
              <text:p text:style-name="Normal"><text:span>Journal of Sound and Vibration</text:span><text:span>, 2012, 331 (25), pp.5597-5622.<text:s/></text:span><text:a xlink:type="simple" xlink:href="https://dx.doi.org/10.1016/J.JSV.2012.07.002">⟨10.1016/J.JSV.2012.07.002⟩</text:a></text:p>
              <text:p text:style-name="Normal"><text:span>Article dans une revue</text:span></text:p>
              <text:p text:style-name="Normal"><text:a xlink:type="simple" xlink:href="https://api.istex.fr/ark:/67375/6H6-W4LCD945-J/fulltext.pdf?sid=hal">istex</text:a></text:p>
              <text:p text:style-name="Normal"><text:a xlink:type="simple" xlink:href="https://hal.science/hal-00781151v1">hal-0078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006v1">Identification of polynomial chaos representations in high dimension from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ünfschilling">Christine Fünfschilling</text:a></text:p>
              <text:p text:style-name="Normal"><text:span>SIAM Journal on Scientific Computing</text:span><text:span>, 2012, 34 (6), pp.A2917-A2945.<text:s/></text:span><text:a xlink:type="simple" xlink:href="https://dx.doi.org/10.1137/11084950X">⟨10.1137/11084950X⟩</text:a></text:p>
              <text:p text:style-name="Normal"><text:span>Article dans une revue</text:span></text:p>
              <text:p text:style-name="Normal"><text:a xlink:type="simple" xlink:href="https://hal.science/hal-00770006v1">hal-0077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26v1">Finite element modelling of rate-dependent ratcheting in granular materials</text:a></text:p>
              <text:p text:style-name="Normal"><text:a xlink:type="simple" xlink:href="https://hal.science/search/index/?q=*&amp;authFullName_s=Ali Karrech">Ali Karrech</text:a><text:span>,</text:span><text:a xlink:type="simple" xlink:href="https://hal.science/search/index/?q=*&amp;authFullName_s=Abdennour Seibi">Abdennour Seibi</text:a><text:span>,</text:span><text:a xlink:type="simple" xlink:href="https://hal.science/search/index/?q=*&amp;authFullName_s=Denis Duhamel">Denis Duhamel</text:a></text:p>
              <text:p text:style-name="Normal"><text:span>Computers and Geotechnics</text:span><text:span>, 2011, 38, pp.105-112.<text:s/></text:span><text:a xlink:type="simple" xlink:href="https://dx.doi.org/10.1016/j.compgeo.2010.08.012">⟨10.1016/j.compgeo.2010.08.012⟩</text:a></text:p>
              <text:p text:style-name="Normal"><text:span>Article dans une revue</text:span></text:p>
              <text:p text:style-name="Normal"><text:a xlink:type="simple" xlink:href="https://hal.science/hal-00668326v1">hal-006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004v1">Wave Propagation in Unsaturated Poroelastic Media: Boundary Integral Formulation and Three-dimensional Fundamental Solution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Computer Modeling in Engineering and Sciences</text:span><text:span>, 2011, 78 (1), pp.51-76.<text:s/></text:span><text:a xlink:type="simple" xlink:href="https://dx.doi.org/10.3970/cmes.2011.078.051">⟨10.3970/cmes.2011.078.051⟩</text:a></text:p>
              <text:p text:style-name="Normal"><text:span>Article dans une revue</text:span></text:p>
              <text:p text:style-name="Normal"><text:a xlink:type="simple" xlink:href="https://hal.science/hal-00669004v1">hal-006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90v1">A recursive finite element method for computing tyre vibration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Hong Hai Nguyen">Hong Hai Nguyen</text:a></text:p>
              <text:p text:style-name="Normal"><text:span>Revue Européenne de Mécanique Numérique/European Journal of Computational Mechanics</text:span><text:span>, 2011, 20 (1-4), pp.9-27.<text:s/></text:span><text:a xlink:type="simple" xlink:href="https://dx.doi.org/10.3166/EJCM.20.9-27">⟨10.3166/EJCM.20.9-27⟩</text:a></text:p>
              <text:p text:style-name="Normal"><text:span>Article dans une revue</text:span></text:p>
              <text:p text:style-name="Normal"><text:a xlink:type="simple" xlink:href="https://hal.science/hal-00668390v1">hal-0066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419v1">Boundary integral formulation and two-dimensional fundamental solutions for dynamic behavior analysis of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Soil Dynamics and Earthquake Engineering</text:span><text:span>, 2011, 31 (11), pp.1480-1495.<text:s/></text:span><text:a xlink:type="simple" xlink:href="https://dx.doi.org/10.1016/j.soildyn.2011.05.016">⟨10.1016/j.soildyn.2011.05.016⟩</text:a></text:p>
              <text:p text:style-name="Normal"><text:span>Article dans une revue</text:span></text:p>
              <text:p text:style-name="Normal"><text:a xlink:type="simple" xlink:href="https://api.istex.fr/ark:/67375/6H6-59RCDMKQ-N/fulltext.pdf?sid=hal">istex</text:a></text:p>
              <text:p text:style-name="Normal"><text:a xlink:type="simple" xlink:href="https://hal.science/hal-00668419v1">hal-006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467v1">A coupled discrete/continuous method for computing lattices. Application to a masonry-like structure</text:a></text:p>
              <text:p text:style-name="Normal"><text:a xlink:type="simple" xlink:href="https://hal.science/search/index/?q=*&amp;authFullName_s=Mohammad Hammoud">Mohammad Hammoud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Denis Duhamel">Denis Duhamel</text:a></text:p>
              <text:p text:style-name="Normal"><text:span>International Journal of Solids and Structures</text:span><text:span>, 2011, 48 (21), pp.3091-3098.<text:s/></text:span><text:a xlink:type="simple" xlink:href="https://dx.doi.org/10.1016/j.ijsolstr.2011.07.002">⟨10.1016/j.ijsolstr.2011.07.002⟩</text:a></text:p>
              <text:p text:style-name="Normal"><text:span>Article dans une revue</text:span></text:p>
              <text:p text:style-name="Normal"><text:a xlink:type="simple" xlink:href="https://hal.science/hal-00668467v1">hal-006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35v1">A new algorithm for solving the multi-indentation problem of rigid bodies of arbitrary shapes on a viscoelastic half-space</text:a></text:p>
              <text:p text:style-name="Normal"><text:a xlink:type="simple" xlink:href="https://hal.science/search/index/?q=*&amp;authFullName_s=Ivan Kozhevnikov">Ivan Kozhevnikov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Zhi-Qiang Feng">Zhi-Qiang Feng</text:a></text:p>
              <text:p text:style-name="Normal"><text:span>International Journal of Mechanical Sciences</text:span><text:span>, 2010, 52 (3), pp.399-409.<text:s/></text:span><text:a xlink:type="simple" xlink:href="https://dx.doi.org/10.1016/j.ijmecsci.2009.10.015">⟨10.1016/j.ijmecsci.2009.10.015⟩</text:a></text:p>
              <text:p text:style-name="Normal"><text:span>Article dans une revue</text:span></text:p>
              <text:p text:style-name="Normal"><text:a xlink:type="simple" xlink:href="https://hal.science/hal-00517335v1">hal-0051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917v1">Influence of sliding interfaces on the response of a layered viscoelastic medium under a moving load</text:a></text:p>
              <text:p text:style-name="Normal"><text:a xlink:type="simple" xlink:href="https://hal.science/search/index/?q=*&amp;authFullName_s=Olivier Chupin">Olivier Chupin</text:a><text:span>,</text:span><text:a xlink:type="simple" xlink:href="https://hal.science/search/index/?q=*&amp;authFullName_s=Armelle Chabot">Armelle Chabot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Denis Duhamel">Denis Duhamel</text:a></text:p>
              <text:p text:style-name="Normal"><text:span>International Journal of Solids and Structures</text:span><text:span>, 2010, 47 (25-26), pp.3435-3446.<text:s/></text:span><text:a xlink:type="simple" xlink:href="https://dx.doi.org/10.1016/j.ijsolstr.2010.08.020">⟨10.1016/j.ijsolstr.2010.08.020⟩</text:a></text:p>
              <text:p text:style-name="Normal"><text:span>Article dans une revue</text:span></text:p>
              <text:p text:style-name="Normal"><text:a xlink:type="simple" xlink:href="https://hal.science/hal-00561917v1">hal-005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412v1">Two-dimensional transient thermo-hydro-mechanical fundamental solutions of multiphase porous media in frequency and time domains</text:a></text:p>
              <text:p text:style-name="Normal"><text:a xlink:type="simple" xlink:href="https://hal.science/search/index/?q=*&amp;authFullName_s=Behrouz Gatmiri">Behrouz Gatmiri</text:a><text:span>,</text:span><text:a xlink:type="simple" xlink:href="https://hal.science/search/index/?q=*&amp;authFullName_s=Pooneh Maghoul">Pooneh Maghoul</text:a><text:span>,</text:span><text:a xlink:type="simple" xlink:href="https://hal.science/search/index/?q=*&amp;authFullName_s=Denis Duhamel">Denis Duhamel</text:a></text:p>
              <text:p text:style-name="Normal"><text:span>International Journal of Solids and Structures</text:span><text:span>, 2010, 47 (5), pp.595-610.<text:s/></text:span><text:a xlink:type="simple" xlink:href="https://dx.doi.org/10.1016/j.ijsolstr.2009.10.022">⟨10.1016/j.ijsolstr.2009.10.022⟩</text:a></text:p>
              <text:p text:style-name="Normal"><text:span>Article dans une revue</text:span></text:p>
              <text:p text:style-name="Normal"><text:a xlink:type="simple" xlink:href="https://api.istex.fr/ark:/67375/6H6-RPR8X62M-M/fulltext.pdf?sid=hal">istex</text:a></text:p>
              <text:p text:style-name="Normal"><text:a xlink:type="simple" xlink:href="https://hal.science/hal-00520412v1">hal-0052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23v1">Static and Dynamic Studies for Coupling Discrete and Continuum Media; Application to a Simple Railway Track Model</text:a></text:p>
              <text:p text:style-name="Normal"><text:a xlink:type="simple" xlink:href="https://hal.science/search/index/?q=*&amp;authFullName_s=Mohammad Hammoud">Mohammad Hammoud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Karam Sab">Karam Sab</text:a></text:p>
              <text:p text:style-name="Normal"><text:span>International Journal of Solids and Structures</text:span><text:span>, 2010, 47 (2), pp.276-290.<text:s/></text:span><text:a xlink:type="simple" xlink:href="https://dx.doi.org/10.1016/j.ijsolstr.2009.09.036">⟨10.1016/j.ijsolstr.2009.09.036⟩</text:a></text:p>
              <text:p text:style-name="Normal"><text:span>Article dans une revue</text:span></text:p>
              <text:p text:style-name="Normal"><text:a xlink:type="simple" xlink:href="https://hal.science/hal-00517323v1">hal-0051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134v3">Viscoroute 2.0: a tool for the simulation of moving load effects on asphalt pavement</text:a></text:p>
              <text:p text:style-name="Normal"><text:a xlink:type="simple" xlink:href="https://hal.science/search/index/?q=*&amp;authFullName_s=Armelle Chabot">Armelle Chabot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Lydie Deloffre">Lydie Deloffre</text:a><text:span>,</text:span><text:a xlink:type="simple" xlink:href="https://hal.science/search/index/?q=*&amp;authFullName_s=Denis Duhamel">Denis Duhamel</text:a></text:p>
              <text:p text:style-name="Normal"><text:span>Road Materials and Pavement Design</text:span><text:span>, 2010, 11 (2), pp.227-250.<text:s/></text:span><text:a xlink:type="simple" xlink:href="https://dx.doi.org/10.1080/14680629.2010.9690274">⟨10.1080/14680629.2010.9690274⟩</text:a></text:p>
              <text:p text:style-name="Normal"><text:span>Article dans une revue</text:span></text:p>
              <text:p text:style-name="Normal"><text:a xlink:type="simple" xlink:href="https://hal.science/hal-00482134v3">hal-004821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23v1">Numerical and experimental study of multi-contact on an elastic half-space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Donatien Le Houedec">Donatien Le Houedec</text:a><text:span>et al.</text:span></text:p>
              <text:p text:style-name="Normal"><text:span>International Journal of Mechanical Sciences</text:span><text:span>, 2009, 51 (1), pp.33-40.<text:s/></text:span><text:a xlink:type="simple" xlink:href="https://dx.doi.org/10.1016/j.ijmecsci.2008.11.003">⟨10.1016/j.ijmecsci.2008.11.003⟩</text:a></text:p>
              <text:p text:style-name="Normal"><text:span>Article dans une revue</text:span></text:p>
              <text:p text:style-name="Normal"><text:a xlink:type="simple" xlink:href="https://hal.science/hal-01007123v1">hal-0100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484v1">Three-dimensional transient thermo-hydro-mechanical fundamental solutions of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International Journal for Numerical and Analytical Methods in Geomechanics</text:span><text:span>, 2009, 34, pp.297-329.<text:s/></text:span><text:a xlink:type="simple" xlink:href="https://dx.doi.org/10.1002/nag.820">⟨10.1002/nag.820⟩</text:a></text:p>
              <text:p text:style-name="Normal"><text:span>Article dans une revue</text:span></text:p>
              <text:p text:style-name="Normal"><text:a xlink:type="simple" xlink:href="https://api.istex.fr/ark:/67375/WNG-FGJJTZ21-8/fulltext.pdf?sid=hal">istex</text:a></text:p>
              <text:p text:style-name="Normal"><text:a xlink:type="simple" xlink:href="https://hal.science/hal-00520484v1">hal-0052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20v1">Experimental study of tyre/road contact forces in rolling conditions for noise prediction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Donatien Le Houedec">Donatien Le Houedec</text:a></text:p>
              <text:p text:style-name="Normal"><text:span>Journal of Sound and Vibration</text:span><text:span>, 2009, 320, pp 125-144.<text:s/></text:span><text:a xlink:type="simple" xlink:href="https://dx.doi.org/10.1016/j.jsv.2008.07.018">⟨10.1016/j.jsv.2008.07.018⟩</text:a></text:p>
              <text:p text:style-name="Normal"><text:span>Article dans une revue</text:span></text:p>
              <text:p text:style-name="Normal"><text:a xlink:type="simple" xlink:href="https://api.istex.fr/ark:/67375/6H6-1C6R1Q18-V/fulltext.pdf?sid=hal">istex</text:a></text:p>
              <text:p text:style-name="Normal"><text:a xlink:type="simple" xlink:href="https://hal.science/hal-04791920v1">hal-047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97v1">Finite element computation of absorbing boundary conditions for time-harmonic wave problem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Tien-Minh Nguyen">Tien-Minh Nguyen</text:a></text:p>
              <text:p text:style-name="Normal"><text:span>Computer Methods in Applied Mechanics and Engineering</text:span><text:span>, 2009, 198 (37-40), pp.3006-3019.<text:s/></text:span><text:a xlink:type="simple" xlink:href="https://dx.doi.org/10.1016/j.cma.2009.05.002">⟨10.1016/j.cma.2009.05.002⟩</text:a></text:p>
              <text:p text:style-name="Normal"><text:span>Article dans une revue</text:span></text:p>
              <text:p text:style-name="Normal"><text:a xlink:type="simple" xlink:href="https://hal.science/hal-00425197v1">hal-0042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48v1">Experimental settlement and dynamic behavior of a portion of ballasted railway track under high speed trains</text:a></text:p>
              <text:p text:style-name="Normal"><text:a xlink:type="simple" xlink:href="https://hal.science/search/index/?q=*&amp;authFullName_s=Ali Al-Shaer">Ali Al-Shaer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Laurent Schmitt">Laurent Schmitt</text:a></text:p>
              <text:p text:style-name="Normal"><text:span>Journal of Sound and Vibration</text:span><text:span>, 2008, 316, pp.211-233.<text:s/></text:span><text:a xlink:type="simple" xlink:href="https://dx.doi.org/10.1016/j.jsv.2008.02.055">⟨10.1016/j.jsv.2008.02.055⟩</text:a></text:p>
              <text:p text:style-name="Normal"><text:span>Article dans une revue</text:span></text:p>
              <text:p text:style-name="Normal"><text:a xlink:type="simple" xlink:href="https://hal.science/hal-00309048v1">hal-003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50v1">A new algorithm for computing the indentation of a rigid body of arbitrary shape on a viscoelastic half-space</text:a></text:p>
              <text:p text:style-name="Normal"><text:a xlink:type="simple" xlink:href="https://hal.science/search/index/?q=*&amp;authFullName_s=Ivan Kozhevnikov">Ivan Kozhevnikov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/text:p>
              <text:p text:style-name="Normal"><text:span>International Journal of Mechanical Sciences</text:span><text:span>, 2008, 50 (7), pp.1194-1202.<text:s/></text:span><text:a xlink:type="simple" xlink:href="https://dx.doi.org/10.1016/j.ijmecsci.2008.04.003">⟨10.1016/j.ijmecsci.2008.04.003⟩</text:a></text:p>
              <text:p text:style-name="Normal"><text:span>Article dans une revue</text:span></text:p>
              <text:p text:style-name="Normal"><text:a xlink:type="simple" xlink:href="https://hal.science/hal-00309050v1">hal-0030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15v1">Finite element procedures for nonlinear structures in moving coordinates. Part II: Infinite beam under moving harmonic load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/text:p>
              <text:p text:style-name="Normal"><text:span>Computers &amp; Structures</text:span><text:span>, 2008, 86 (21-22), pp.2056-2063</text:span></text:p>
              <text:p text:style-name="Normal"><text:span>Article dans une revue</text:span></text:p>
              <text:p text:style-name="Normal"><text:a xlink:type="simple" xlink:href="https://hal.science/hal-00345915v1">hal-0034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16v1">A discrete element study of settlement in vibrated granular layers: role of contact loss and acceleration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et al.</text:span></text:p>
              <text:p text:style-name="Normal"><text:span>Granular Matter</text:span><text:span>, 2008, 10 (5), pp.369-375.<text:s/></text:span><text:a xlink:type="simple" xlink:href="https://dx.doi.org/10.1007/s10035-008-0101-7">⟨10.1007/s10035-008-0101-7⟩</text:a></text:p>
              <text:p text:style-name="Normal"><text:span>Article dans une revue</text:span></text:p>
              <text:p text:style-name="Normal"><text:a xlink:type="simple" xlink:href="https://hal.science/hal-00273816v1">hal-002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77v1">Influence of road structure on tyre/road contact in static conditions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Donatien Le Houedec">Donatien Le Houedec</text:a></text:p>
              <text:p text:style-name="Normal"><text:span>Road Materials and Pavement Design</text:span><text:span>, 2008, 9 (4), pp.689-710.<text:s/></text:span><text:a xlink:type="simple" xlink:href="https://dx.doi.org/10.1080/14680629.2008.9690145">⟨10.1080/14680629.2008.9690145⟩</text:a></text:p>
              <text:p text:style-name="Normal"><text:span>Article dans une revue</text:span></text:p>
              <text:p text:style-name="Normal"><text:a xlink:type="simple" xlink:href="https://hal.science/hal-01006977v1">hal-0100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64v1">A computational procedure for the prediction of settlement in granular materials under cyclic loading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Computer Methods in Applied Mechanics and Engineering</text:span><text:span>, 2007, 197 (1-4), pp.80-94.<text:s/></text:span><text:a xlink:type="simple" xlink:href="https://dx.doi.org/10.1016/j.cma.2007.07.011">⟨10.1016/j.cma.2007.07.011⟩</text:a></text:p>
              <text:p text:style-name="Normal"><text:span>Article dans une revue</text:span></text:p>
              <text:p text:style-name="Normal"><text:a xlink:type="simple" xlink:href="https://hal.science/hal-00691064v1">hal-006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65v1">A computational procedure for the prediction of settlement in granular materials under cyclic loading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. Bonnet">G.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Computer Methods in Applied Mechanics and Engineering</text:span><text:span>, 2007, 197 (1-4), pp.80-94</text:span></text:p>
              <text:p text:style-name="Normal"><text:span>Article dans une revue</text:span></text:p>
              <text:p text:style-name="Normal"><text:a xlink:type="simple" xlink:href="https://hal.science/hal-01977865v1">hal-019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39v1">Comportement mécanique des matériaux granulaires : Apports des simulations numériques discrètes</text:a></text:p>
              <text:p text:style-name="Normal"><text:a xlink:type="simple" xlink:href="https://hal.science/search/index/?q=*&amp;authFullName_s=Jean Canou">Jean Canou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Alain Corfdir">Alain Corfdir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ean Claude Dupla">Jean Claude Dupla</text:a><text:span>et al.</text:span></text:p>
              <text:p text:style-name="Normal"><text:span>Dossier recherche de l'Ecole des ponts</text:span><text:span>, 2007, 9, 4p</text:span></text:p>
              <text:p text:style-name="Normal"><text:span>Article dans une revue</text:span></text:p>
              <text:p text:style-name="Normal"><text:a xlink:type="simple" xlink:href="https://hal.science/hal-00377039v1">hal-003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429v1">Finite element computation of Green's functions</text:a></text:p>
              <text:p text:style-name="Normal"><text:a xlink:type="simple" xlink:href="https://hal.science/search/index/?q=*&amp;authFullName_s=Denis Duhamel">Denis Duhamel</text:a></text:p>
              <text:p text:style-name="Normal"><text:span>Engineering Analysis with Boundary Elements</text:span><text:span>, 2007, à paraitre.<text:s/></text:span><text:a xlink:type="simple" xlink:href="https://dx.doi.org/10.1016/j.enganabound.2007.04.002">⟨10.1016/j.enganabound.2007.04.002⟩</text:a></text:p>
              <text:p text:style-name="Normal"><text:span>Article dans une revue</text:span></text:p>
              <text:p text:style-name="Normal"><text:a xlink:type="simple" xlink:href="https://hal.science/hal-00150429v1">hal-001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80v1">Finite element procedures for nonlinear structures in moving coordinates. Part 1: infinite bar under moving axial load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/text:p>
              <text:p text:style-name="Normal"><text:span>Computers &amp; Structures</text:span><text:span>, 2006, 84, pp.1368-1380.<text:s/></text:span><text:a xlink:type="simple" xlink:href="https://dx.doi.org/10.1016/j.compstruc.2006.02.018">⟨10.1016/j.compstruc.2006.02.018⟩</text:a></text:p>
              <text:p text:style-name="Normal"><text:span>Article dans une revue</text:span></text:p>
              <text:p text:style-name="Normal"><text:a xlink:type="simple" xlink:href="https://api.istex.fr/ark:/67375/6H6-FR2CR6L6-P/fulltext.pdf?sid=hal">istex</text:a></text:p>
              <text:p text:style-name="Normal"><text:a xlink:type="simple" xlink:href="https://hal.science/hal-01644680v1">hal-0164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3v1">Probabilistic approach for model and data uncertainties and its experimental identification in structural dynamics: Case of composite sandwich panels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2006, 294 (1-2), pp.64-81.<text:s/></text:span><text:a xlink:type="simple" xlink:href="https://dx.doi.org/10.1016/j.jsv.2005.10.013">⟨10.1016/j.jsv.2005.10.013⟩</text:a></text:p>
              <text:p text:style-name="Normal"><text:span>Article dans une revue</text:span></text:p>
              <text:p text:style-name="Normal"><text:a xlink:type="simple" xlink:href="https://hal.science/hal-00686153v1">hal-0068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98v1">Dynamic behaviour of ballasted railway tracks: a discrete/continuous approach</text:a></text:p>
              <text:p text:style-name="Normal"><text:a xlink:type="simple" xlink:href="https://hal.science/search/index/?q=*&amp;authFullName_s=Laurent Ricci">Laurent Ricc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Laurent Schmitt">Laurent Schmitt</text:a></text:p>
              <text:p text:style-name="Normal"><text:span>Computers &amp; Structures</text:span><text:span>, 2005, 83, pp.2282-2292.<text:s/></text:span><text:a xlink:type="simple" xlink:href="https://dx.doi.org/10.1016/j.compstruc.2005.03.035">⟨10.1016/j.compstruc.2005.03.035⟩</text:a></text:p>
              <text:p text:style-name="Normal"><text:span>Article dans une revue</text:span></text:p>
              <text:p text:style-name="Normal"><text:a xlink:type="simple" xlink:href="https://api.istex.fr/ark:/67375/6H6-K6T8MJ97-F/fulltext.pdf?sid=hal">istex</text:a></text:p>
              <text:p text:style-name="Normal"><text:a xlink:type="simple" xlink:href="https://hal.science/hal-01644698v1">hal-0164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99v1">Viscoroute: viscoelastic modeling for asphalt pavement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Armelle Chabot">Armelle Chabot</text:a><text:span>,</text:span><text:a xlink:type="simple" xlink:href="https://hal.science/search/index/?q=*&amp;authFullName_s=Philippe Tamagny">Philippe Tamagny</text:a><text:span>,</text:span><text:a xlink:type="simple" xlink:href="https://hal.science/search/index/?q=*&amp;authFullName_s=Larbi Harfouche">Larbi Harfouche</text:a></text:p>
              <text:p text:style-name="Normal"><text:span>Bulletin des Laboratoires des Ponts et Chaussees</text:span><text:span>, 2005, 258-259, pp 89-103</text:span></text:p>
              <text:p text:style-name="Normal"><text:span>Article dans une revue</text:span></text:p>
              <text:p text:style-name="Normal"><text:a xlink:type="simple" xlink:href="https://hal.science/hal-01534799v1">hal-0153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20v1">A continuum model for granular materials taking into account no-tension effect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Mechanics of Materials</text:span><text:span>, 2003, 35, pp.955-967</text:span></text:p>
              <text:p text:style-name="Normal"><text:span>Article dans une revue</text:span></text:p>
              <text:p text:style-name="Normal"><text:a xlink:type="simple" xlink:href="https://hal.science/hal-01644720v1">hal-01644720v1</text:a></text:p>
            </table:table-cell>
          </table:table-row>
        </table:table>
        <text:p text:style-name="P10"/>
        <text:p text:style-name="Heading2"><text:span text:style-name="T4">Communication dans un congrès (120)</text:span></text:p>
        <text:p text:style-name="P12"/>
        <table:table table:name="82c42d" table:style-name="82c42d">
          <table:table-column table:style-name="82c42d.0"/>
          <table:table-row>
            <table:table-cell office:value-type="string">
              <text:p text:style-name="Normal"><text:a xlink:type="simple" xlink:href="https://hal.science/hal-05459872v1">FOURIER-BASED ANALYTICAL FRAMEWORK FOR NON-HOMOGENEOUS BALLAST-LESS RAILWAY TRACKS</text:a></text:p>
              <text:p text:style-name="Normal"><text:a xlink:type="simple" xlink:href="https://hal.science/search/index/?q=*&amp;authFullName_s=David Gonzalez Velasco">David Gonzalez Velasco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Hervé Lenglin">Hervé Lenglin</text:a><text:span>et al.</text:span></text:p>
              <text:p text:style-name="Normal"><text:span>COMPDYN 2025</text:span><text:span>, Jun 2025, Rhodes (Grèce), Greece</text:span></text:p>
              <text:p text:style-name="Normal"><text:span>Communication dans un congrès</text:span></text:p>
              <text:p text:style-name="Normal"><text:a xlink:type="simple" xlink:href="https://hal.science/hal-05459872v1">hal-0545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880v1">Identification of the lateral track irregularities from the behavior of the train's axles on a surrogate railway dynamics model</text:a></text:p>
              <text:p text:style-name="Normal"><text:a xlink:type="simple" xlink:href="https://hal.science/search/index/?q=*&amp;authFullName_s=Malek Chihaoui">Malek Chihaou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UNCECOMP 2025, 6th International Conference on Uncertainty Quantification in Computational Science and Engineering</text:span><text:span>, Jun 2025, Rhodes, Greece. pp.669 - 678,<text:s/></text:span><text:a xlink:type="simple" xlink:href="https://dx.doi.org/10.7712/120225.12385.25031">⟨10.7712/120225.12385.25031⟩</text:a></text:p>
              <text:p text:style-name="Normal"><text:span>Communication dans un congrès</text:span></text:p>
              <text:p text:style-name="Normal"><text:a xlink:type="simple" xlink:href="https://hal.science/hal-05459880v1">hal-054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861v1">DYNAMIC COMPUTATION OF LARGE FINITE TWO-DIMENSIONAL PERIODIC STRUCTURES MADE OF LINEAR ELASTIC MATERIALS</text:a></text:p>
              <text:p text:style-name="Normal"><text:a xlink:type="simple" xlink:href="https://hal.science/search/index/?q=*&amp;authFullName_s=D Duhamel">D Duhamel</text:a></text:p>
              <text:p text:style-name="Normal"><text:span>COMPDYN 2025</text:span><text:span>, Jun 2025, Rhodes (Grèce), Greece.<text:s/></text:span><text:a xlink:type="simple" xlink:href="https://dx.doi.org/10.7712/120125.12479.25307">⟨10.7712/120125.12479.25307⟩</text:a></text:p>
              <text:p text:style-name="Normal"><text:span>Communication dans un congrès</text:span></text:p>
              <text:p text:style-name="Normal"><text:a xlink:type="simple" xlink:href="https://hal.science/hal-05459861v1">hal-054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867v1">ELASTIC RESPONSE AND PERMANENT SETTLEMENT PREDICTION OF A REDUCED SCALE HIGH SPEED RAILWAY TRACK PORTION USING MACHINE LEARNING</text:a></text:p>
              <text:p text:style-name="Normal"><text:a xlink:type="simple" xlink:href="https://hal.science/search/index/?q=*&amp;authFullName_s=Ali Al Shaer">Ali Al Shaer</text:a><text:span>,</text:span><text:a xlink:type="simple" xlink:href="https://hal.science/search/index/?q=*&amp;authFullName_s=Ali Rammal">Ali Rammal</text:a><text:span>,</text:span><text:a xlink:type="simple" xlink:href="https://hal.science/search/index/?q=*&amp;authFullName_s=Chantal Hajjar">Chantal Hajjar</text:a><text:span>,</text:span><text:a xlink:type="simple" xlink:href="https://hal.science/search/index/?q=*&amp;authFullName_s=Denis Duhamel">Denis Duhamel</text:a></text:p>
              <text:p text:style-name="Normal"><text:span>COMPDYN 2025</text:span><text:span>, Jun 2025, Rhodes (Grèce), France</text:span></text:p>
              <text:p text:style-name="Normal"><text:span>Communication dans un congrès</text:span></text:p>
              <text:p text:style-name="Normal"><text:a xlink:type="simple" xlink:href="https://hal.science/hal-05459867v1">hal-0545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857v1">TIME RESPONSE COMPUTATION OF 1D-PERIODIC STRUCTURES WITH WAVE-BASED ABSORBING BOUNDARY CONDITIONS</text:a></text:p>
              <text:p text:style-name="Normal"><text:a xlink:type="simple" xlink:href="https://hal.science/search/index/?q=*&amp;authFullName_s=J.-M Mencik">J.-M Mencik</text:a><text:span>,</text:span><text:a xlink:type="simple" xlink:href="https://hal.science/search/index/?q=*&amp;authFullName_s=D Duhamel">D Duhamel</text:a></text:p>
              <text:p text:style-name="Normal"><text:span>COMPDYN 2025</text:span><text:span>, Jun 2025, Rhodes (Grèce), Greece</text:span></text:p>
              <text:p text:style-name="Normal"><text:span>Communication dans un congrès</text:span></text:p>
              <text:p text:style-name="Normal"><text:a xlink:type="simple" xlink:href="https://hal.science/hal-05459857v1">hal-0545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31v1">Estimation de la durée de vie pour une voie ferrée sur dalle au travers d'une approche d'endommagement cumulatif</text:a></text:p>
              <text:p text:style-name="Normal"><text:a xlink:type="simple" xlink:href="https://hal.science/search/index/?q=*&amp;authFullName_s=David Gonzalez Velasco">David Gonzalez Velasco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Hevé Lenglin">Hevé Lenglin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31v1">hal-0461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51v1">Identification des défauts de géométrie verticaux d'une voie ferrée à l'aide de capteurs embarqués</text:a></text:p>
              <text:p text:style-name="Normal"><text:a xlink:type="simple" xlink:href="https://hal.science/search/index/?q=*&amp;authFullName_s=Malek Chihaoui">Malek Chihaou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hristine Funfschilling">Christine Funfschilling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1v1">hal-0461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814v1">Identification of the Lateral Offset of Railway Tracks from Train Accelerations</text:a></text:p>
              <text:p text:style-name="Normal"><text:a xlink:type="simple" xlink:href="https://hal.science/search/index/?q=*&amp;authFullName_s=M. Chihaoui">M. Chihaoui</text:a><text:span>,</text:span><text:a xlink:type="simple" xlink:href="https://hal.science/search/index/?q=*&amp;authFullName_s=D. Duhamel">D. Duhamel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C. Funfschilling">C. Funfschilling</text:a></text:p>
              <text:p text:style-name="Normal"><text:span>The Sixth International Conference on Railway Technology: Research, Development and Maintenance</text:span><text:span>, Sep 2024, Prague, Czech Republic. pp.1-10,<text:s/></text:span><text:a xlink:type="simple" xlink:href="https://dx.doi.org/10.4203/ccc.7.7.2">⟨10.4203/ccc.7.7.2⟩</text:a></text:p>
              <text:p text:style-name="Normal"><text:span>Communication dans un congrès</text:span></text:p>
              <text:p text:style-name="Normal"><text:a xlink:type="simple" xlink:href="https://hal.science/hal-05459814v1">hal-0545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803v1">Dynamic response of large finite and non-symmetrical twodimensional periodic structures</text:a></text:p>
              <text:p text:style-name="Normal"><text:a xlink:type="simple" xlink:href="https://hal.science/search/index/?q=*&amp;authFullName_s=D Duhamel">D Duhamel</text:a></text:p>
              <text:p text:style-name="Normal"><text:span>ISMA2024</text:span><text:span>, KU Leuven, Sep 2024, Leuven, Belgium</text:span></text:p>
              <text:p text:style-name="Normal"><text:span>Communication dans un congrès</text:span></text:p>
              <text:p text:style-name="Normal"><text:a xlink:type="simple" xlink:href="https://hal.science/hal-05459803v1">hal-054598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215v1">Wave finite element method for the dynamics of structures with cyclic symmetry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Le Hung Tran">Le Hung Tran</text:a></text:p>
              <text:p text:style-name="Normal"><text:span>COMPDYN 2023 9th International Conference on Computational Methods in Structural Dynamics and Earthquake Engineering</text:span><text:span>, Jun 2023, Athènes, Greece. pp.9</text:span></text:p>
              <text:p text:style-name="Normal"><text:span>Communication dans un congrès</text:span></text:p>
              <text:p text:style-name="Normal"><text:a xlink:type="simple" xlink:href="https://cnrs.hal.science/hal-04351215v1">hal-043512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164v1">Load identification and damage evaluation of a beam subjected to moving loads by using co-located strain and acceleration measurements Bien centrer les noms</text:a></text:p>
              <text:p text:style-name="Normal"><text:a xlink:type="simple" xlink:href="https://hal.science/search/index/?q=*&amp;authFullName_s=Pham-Truong Son">Pham-Truong So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Franziska Schmidt">Franziska Schmidt</text:a><text:span>et al.</text:span></text:p>
              <text:p text:style-name="Normal"><text:span>IABSE Symposium</text:span><text:span>, Apr 2023, Istanbul, Turkey. 10 p</text:span></text:p>
              <text:p text:style-name="Normal"><text:span>Communication dans un congrès</text:span></text:p>
              <text:p text:style-name="Normal"><text:a xlink:type="simple" xlink:href="https://cnrs.hal.science/hal-04351164v1">hal-043511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142v1">Computation of the dynamic response of finite two-dimensional periodic structures</text:a></text:p>
              <text:p text:style-name="Normal"><text:a xlink:type="simple" xlink:href="https://hal.science/search/index/?q=*&amp;authFullName_s=Denis Duhamel">Denis Duhamel</text:a></text:p>
              <text:p text:style-name="Normal"><text:span>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cnrs.hal.science/hal-04351142v1">hal-043511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202v1">Computation of the response of damaged railway tracks subjected to constant moving loads: numerical results obtained with the wave finite element method and analytical results</text:a></text:p>
              <text:p text:style-name="Normal"><text:a xlink:type="simple" xlink:href="https://hal.science/search/index/?q=*&amp;authFullName_s=Benjamin Claudet">Benjamin Claudet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Francis Sabatier">Francis Sabatier</text:a><text:span>et al.</text:span></text:p>
              <text:p text:style-name="Normal"><text:span>COMPDYN 2023 : 9th International Conference on Computational Methods in Structural Dynamics and Earthquake Engineering</text:span><text:span>, Jun 2023, Athènes, Greece. 13 p</text:span></text:p>
              <text:p text:style-name="Normal"><text:span>Communication dans un congrès</text:span></text:p>
              <text:p text:style-name="Normal"><text:a xlink:type="simple" xlink:href="https://cnrs.hal.science/hal-04351202v1">hal-0435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804v1">Finite element modeling of locally nonlinear infinite periodic structures using time-domain absorbing boundary conditions</text:a></text:p>
              <text:p text:style-name="Normal"><text:a xlink:type="simple" xlink:href="https://hal.science/search/index/?q=*&amp;authFullName_s=D Duhamel">D Duhamel</text:a><text:span>,</text:span><text:a xlink:type="simple" xlink:href="https://hal.science/search/index/?q=*&amp;authFullName_s=Jean-Mathieu Mencik">Jean-Mathieu Mencik</text:a></text:p>
              <text:p text:style-name="Normal"><text:span>International Conference on Noise and Vibration Engineering (ISMA 2022)</text:span><text:span>, Sep 2022, Louvain, Belgium. 13 p</text:span></text:p>
              <text:p text:style-name="Normal"><text:span>Communication dans un congrès</text:span></text:p>
              <text:p text:style-name="Normal"><text:a xlink:type="simple" xlink:href="https://hal.science/hal-03992804v1">hal-0399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99v1">Une méthode de type « scaled wave finite element » pour le calcul du rayonnement et de la diffraction des ondes acoustiques</text:a></text:p>
              <text:p text:style-name="Normal"><text:a xlink:type="simple" xlink:href="https://hal.science/search/index/?q=*&amp;authFullName_s=Denis Duhamel">Denis Duham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99v1">hal-0384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44v1">Une méthode de type &amp;quot;scaled wave finite element&amp;quot; pour le calcul du rayonnement et de la diffraction des ondes acoustiques</text:a></text:p>
              <text:p text:style-name="Normal"><text:a xlink:type="simple" xlink:href="https://hal.science/search/index/?q=*&amp;authFullName_s=Denis Duhamel">Denis Duhamel</text:a></text:p>
              <text:p text:style-name="Normal"><text:span>16ème Congrès Français d’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89444v1">hal-0368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52v1">Dynamic analysis of periodic structures and metamaterials via wave approaches and finite element procedures</text:a></text:p>
              <text:p text:style-name="Normal"><text:a xlink:type="simple" xlink:href="https://hal.science/search/index/?q=*&amp;authFullName_s=Jean-Mathieu Mencik">Jean-Mathieu Mencik</text:a><text:span>,</text:span><text:a xlink:type="simple" xlink:href="https://hal.science/search/index/?q=*&amp;authFullName_s=Denis Duhamel">Denis Duhamel</text:a></text:p>
              <text:p text:style-name="Normal"><text:span>8th International Conference on Computational Methods in Structural Dynamics and Earthquake Engineering</text:span><text:span>, Jun 2021, Athens, Greece</text:span></text:p>
              <text:p text:style-name="Normal"><text:span>Communication dans un congrès</text:span></text:p>
              <text:p text:style-name="Normal"><text:a xlink:type="simple" xlink:href="https://hal.science/hal-03368952v1">hal-0336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17v1">A COMPARISON OF BEAM MODELS FOR THE DYNAMICS OF RAILWAY TRACKS ON A NON-UNIFORM VISCOELASTIC FOUNDATION</text:a></text:p>
              <text:p text:style-name="Normal"><text:a xlink:type="simple" xlink:href="https://hal.science/search/index/?q=*&amp;authFullName_s=Benjamin Claudet">Benjamin Claudet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Jean-Luc Pochet">Jean-Luc Pochet</text:a><text:span>et al.</text:span></text:p>
              <text:p text:style-name="Normal"><text:span>ICSV27</text:span><text:span>, Jul 2021, Ostrava, Czech Republic</text:span></text:p>
              <text:p text:style-name="Normal"><text:span>Communication dans un congrès</text:span></text:p>
              <text:p text:style-name="Normal"><text:a xlink:type="simple" xlink:href="https://hal.science/hal-03689417v1">hal-036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40v1">Dynamic response of a cracked multi-span continuous beam subjected to a moving multi-axle vehicle load</text:a></text:p>
              <text:p text:style-name="Normal"><text:a xlink:type="simple" xlink:href="https://hal.science/search/index/?q=*&amp;authFullName_s=Truong-Son Pham">Truong-Son Pham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Franziska Schmidt">Franziska Schmidt</text:a><text:span>et al.</text:span></text:p>
              <text:p text:style-name="Normal"><text:span>International Conference on Structural Health Monitoring of Intelligent Infrastructure</text:span><text:span>, Jun 2021, Porto, Portugal</text:span></text:p>
              <text:p text:style-name="Normal"><text:span>Communication dans un congrès</text:span></text:p>
              <text:p text:style-name="Normal"><text:a xlink:type="simple" xlink:href="https://hal.science/hal-03689440v1">hal-0368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27v1">Some recent advances in the wave finite element method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B. Claudet">B. Claudet</text:a><text:span>,</text:span><text:a xlink:type="simple" xlink:href="https://hal.science/search/index/?q=*&amp;authFullName_s=T. Hoang">T. Hoang</text:a><text:span>,</text:span><text:a xlink:type="simple" xlink:href="https://hal.science/search/index/?q=*&amp;authFullName_s=G. Foret">G. Foret</text:a><text:span>,</text:span><text:a xlink:type="simple" xlink:href="https://hal.science/search/index/?q=*&amp;authFullName_s=J.-M. Mencik">J.-M. Mencik</text:a></text:p>
              <text:p text:style-name="Normal"><text:span>Compdyn 2021</text:span><text:span>, Jun 2021, Athènes, Greece</text:span></text:p>
              <text:p text:style-name="Normal"><text:span>Communication dans un congrès</text:span></text:p>
              <text:p text:style-name="Normal"><text:a xlink:type="simple" xlink:href="https://hal.science/hal-03689427v1">hal-036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52v1">APPLICATION OF THE WAVE FINITE ELEMENT METHOD TO MULTI-SPAN BRIDGES</text:a></text:p>
              <text:p text:style-name="Normal"><text:a xlink:type="simple" xlink:href="https://hal.science/search/index/?q=*&amp;authFullName_s=Gabriele Paratore">Gabriele Paratore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Maria Giuseppina Limongelli">Maria Giuseppina Limongelli</text:a><text:span>,</text:span><text:a xlink:type="simple" xlink:href="https://hal.science/search/index/?q=*&amp;authFullName_s=Denis Duhamel">Denis Duhamel</text:a></text:p>
              <text:p text:style-name="Normal"><text:span>Eurodyn 2020</text:span><text:span>, Nov 2020, Athens, Greece</text:span></text:p>
              <text:p text:style-name="Normal"><text:span>Communication dans un congrès</text:span></text:p>
              <text:p text:style-name="Normal"><text:a xlink:type="simple" xlink:href="https://hal.science/hal-03040152v1">hal-0304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48v1">A domain decomposition method with fast convergence for the Helmholtz equation</text:a></text:p>
              <text:p text:style-name="Normal"><text:a xlink:type="simple" xlink:href="https://hal.science/search/index/?q=*&amp;authFullName_s=Denis Duhamel">Denis Duhamel</text:a></text:p>
              <text:p text:style-name="Normal"><text:span>23rd International Congress on Acoustics</text:span><text:span>, Sep 2019, Aachen, Germany.<text:s/></text:span><text:a xlink:type="simple" xlink:href="https://dx.doi.org/10.18154/rwth-conv-239707">⟨10.18154/rwth-conv-239707⟩</text:a></text:p>
              <text:p text:style-name="Normal"><text:span>Communication dans un congrès</text:span></text:p>
              <text:p text:style-name="Normal"><text:a xlink:type="simple" xlink:href="https://hal.science/hal-02915348v1">hal-0291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60v1">Monitoring of non-ballasted railway tracks in tunnel: development of a robot for the automatic detection of damaged concrete block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Jean-Luc Pochet">Jean-Luc Pochet</text:a><text:span>,</text:span><text:a xlink:type="simple" xlink:href="https://hal.science/search/index/?q=*&amp;authFullName_s=Francis Sabatier">Francis Sabatier</text:a></text:p>
              <text:p text:style-name="Normal"><text:span>12th World Congress on Railway Research (WCCR)</text:span><text:span>, Oct 2019, Tokyo, Japan</text:span></text:p>
              <text:p text:style-name="Normal"><text:span>Communication dans un congrès</text:span></text:p>
              <text:p text:style-name="Normal"><text:a xlink:type="simple" xlink:href="https://hal.science/hal-02915360v1">hal-029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57v1">INFLUENCES OF LATERAL WHEEL LOADS ON THE SLEEPER RESPONSES OF A RAILWAY TRACK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Samir Messad">Samir Messad</text:a><text:span>et al.</text:span></text:p>
              <text:p text:style-name="Normal"><text:span>26th International Congress on Sound and Vibration (ICSV26)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915357v1">hal-0291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53v1">AN EFFICIENT TRANSMISSION OPERATOR FOR COMPUTING WAVE PROPAGATION BY DOMAIN DECOMPOSITION</text:a></text:p>
              <text:p text:style-name="Normal"><text:a xlink:type="simple" xlink:href="https://hal.science/search/index/?q=*&amp;authFullName_s=Denis Duhamel">Denis Duhamel</text:a></text:p>
              <text:p text:style-name="Normal"><text:span>Compdyn 2019</text:span><text:span>, Jun 2019, Crète, Greece.<text:s/></text:span><text:a xlink:type="simple" xlink:href="https://dx.doi.org/10.7712/120119.7354.19200">⟨10.7712/120119.7354.19200⟩</text:a></text:p>
              <text:p text:style-name="Normal"><text:span>Communication dans un congrès</text:span></text:p>
              <text:p text:style-name="Normal"><text:a xlink:type="simple" xlink:href="https://hal.science/hal-02915353v1">hal-029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51v1">WAVE FINITE ELEMENT METHOD FOR COMPUTING THE DYNAMIC RESPONSE OF RAILWAY TRANSITION ZONES SUBJECTED TO MOVING LOADS</text:a></text:p>
              <text:p text:style-name="Normal"><text:a xlink:type="simple" xlink:href="https://hal.science/search/index/?q=*&amp;authFullName_s=Benjamin Claudet">Benjamin Claudet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Jean-Luc L Pochet">Jean-Luc L Pochet</text:a><text:span>et al.</text:span></text:p>
              <text:p text:style-name="Normal"><text:span>COMPDYN 2019</text:span><text:span>, Jun 2019, Crete, Greece</text:span></text:p>
              <text:p text:style-name="Normal"><text:span>Communication dans un congrès</text:span></text:p>
              <text:p text:style-name="Normal"><text:a xlink:type="simple" xlink:href="https://hal.science/hal-02915351v1">hal-0291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47v1">Identification of dominant noise sources in a diesel power group</text:a></text:p>
              <text:p text:style-name="Normal"><text:a xlink:type="simple" xlink:href="https://hal.science/search/index/?q=*&amp;authFullName_s=Hasan Hassoun">Hasan Hassoun</text:a><text:span>,</text:span><text:a xlink:type="simple" xlink:href="https://hal.science/search/index/?q=*&amp;authFullName_s=Jaafar Hallal">Jaafar Hallal</text:a><text:span>,</text:span><text:a xlink:type="simple" xlink:href="https://hal.science/search/index/?q=*&amp;authFullName_s=Mohammad Hammoud">Mohammad Hammoud</text:a><text:span>,</text:span><text:a xlink:type="simple" xlink:href="https://hal.science/search/index/?q=*&amp;authFullName_s=Denis Duhamel">Denis Duhamel</text:a></text:p>
              <text:p text:style-name="Normal"><text:span>23rd International Congress on Acoustics</text:span><text:span>, Sep 2019, Aachen, Germany.<text:s/></text:span><text:a xlink:type="simple" xlink:href="https://dx.doi.org/10.18154/rwth-conv-238911">⟨10.18154/rwth-conv-238911⟩</text:a></text:p>
              <text:p text:style-name="Normal"><text:span>Communication dans un congrès</text:span></text:p>
              <text:p text:style-name="Normal"><text:a xlink:type="simple" xlink:href="https://hal.science/hal-02915347v1">hal-0291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52v1">APPLICATION OF THE WAVE FINITE ELEMENTS FOR CALCULATING DYNAMIC RESPONSES OF 2D STRUCTURES OF ARBITRARY SHAPES SUBJECTED TO EXTERNAL LOAD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/text:p>
              <text:p text:style-name="Normal"><text:span>Compdyn 2019</text:span><text:span>, Jun 2019, Crète, Greece.<text:s/></text:span><text:a xlink:type="simple" xlink:href="https://dx.doi.org/10.7712/120119.7252.18849">⟨10.7712/120119.7252.18849⟩</text:a></text:p>
              <text:p text:style-name="Normal"><text:span>Communication dans un congrès</text:span></text:p>
              <text:p text:style-name="Normal"><text:a xlink:type="simple" xlink:href="https://hal.science/hal-02915352v1">hal-029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77v1">WAVE FINITE ELEMENT METHOD AND MOVING LOADS FOR THE DYNAMIC ANALYSIS OF RAILWAY TRACK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Jean-Luc L Pochet">Jean-Luc L Pochet</text:a><text:span>,</text:span><text:a xlink:type="simple" xlink:href="https://hal.science/search/index/?q=*&amp;authFullName_s=Francis Sabatier">Francis Sabatier</text:a></text:p>
              <text:p text:style-name="Normal"><text:span>13th World Congress on Computational Mechanics (WCCM XI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2142477v1">hal-021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55v1">DIRECT COMPUTATION OF ABSORBING BOUNDARY CONDITIONS AT THE DISCRETE LEVEL</text:a></text:p>
              <text:p text:style-name="Normal"><text:a xlink:type="simple" xlink:href="https://hal.science/search/index/?q=*&amp;authFullName_s=Denis Duhamel">Denis Duhamel</text:a></text:p>
              <text:p text:style-name="Normal"><text:span>13th World Congress on Computational Mechanics (WCCM XI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2142455v1">hal-021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39v1">ANALYTIC METHOD TO IDENTIFY TRAIN LOAD FROM INTEGRATED SLEEPER IN-SITU</text:a></text:p>
              <text:p text:style-name="Normal"><text:a xlink:type="simple" xlink:href="https://hal.science/search/index/?q=*&amp;authFullName_s=Le Hung Tran">Le 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S Messad">S Messad</text:a><text:span>et al.</text:span></text:p>
              <text:p text:style-name="Normal"><text:span>13th World Congress on Computational Mechanics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978439v1">hal-019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46v1">WAVE FINITE ELEMENT METHOD FOR VIBRATION OF PERIODIC STRUCTURES SUBJECTED TO EXTERNAL LOAD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142446v1">hal-0214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19v1">Atténuation des vibrations mécaniques en basse fréquence par un absorbeur dynamique non-linéaire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19v1">hal-034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75v1">Experimental and numerical analysis on acoustic performance of fully-enclosed barrier in urban railway transit</text:a></text:p>
              <text:p text:style-name="Normal"><text:a xlink:type="simple" xlink:href="https://hal.science/search/index/?q=*&amp;authFullName_s=Qiu Tong Li">Qiu Tong L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 Luo">Y Luo</text:a><text:span>,</text:span><text:a xlink:type="simple" xlink:href="https://hal.science/search/index/?q=*&amp;authFullName_s=Honoré P. Yin">Honoré P. Yin</text:a></text:p>
              <text:p text:style-name="Normal"><text:span>17th Asian Pacific Vibration Conference (APVC 2017)</text:span><text:span>, Nov 2017, Nankin, China</text:span></text:p>
              <text:p text:style-name="Normal"><text:span>Communication dans un congrès</text:span></text:p>
              <text:p text:style-name="Normal"><text:a xlink:type="simple" xlink:href="https://hal.science/hal-01696175v1">hal-016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46v1">Attenuation of acoustic waves and mechanical vibrations at low frequencies by a nonlinear dynamical absorber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Congrès Français de Mécanique (CFM 2017)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85746v1">hal-015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10v1">Dynamic computations of nonlinear beams in contact with rough surface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Trong Dai Vu">Trong Dai Vu</text:a><text:span>,</text:span><text:a xlink:type="simple" xlink:href="https://hal.science/search/index/?q=*&amp;authFullName_s=Zouhir Abbadi">Zouhir Abbadi</text:a><text:span>,</text:span><text:a xlink:type="simple" xlink:href="https://hal.science/search/index/?q=*&amp;authFullName_s=Hai-Ping Yin">Hai-Ping Yin</text:a><text:span>,</text:span><text:a xlink:type="simple" xlink:href="https://hal.science/search/index/?q=*&amp;authFullName_s=Arnaud Gaudin">Arnaud Gaudin</text:a></text:p>
              <text:p text:style-name="Normal"><text:span>Eurodyn 2017</text:span><text:span>, Sep 2017, Rome, Italy</text:span></text:p>
              <text:p text:style-name="Normal"><text:span>Communication dans un congrès</text:span></text:p>
              <text:p text:style-name="Normal"><text:a xlink:type="simple" xlink:href="https://hal.science/hal-01696210v1">hal-0169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20v1">Attenuation of acoustic waves and mechanical vibrations at low frequencies by a nonlinear dynamical absorber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USNCCM 2017, 14th U. S. National Congress on Computational Mechanics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566420v1">hal-015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76v2">Computational method for the dynamics of railway tracks on a non-uniform viscoelastic foundation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Jean-Luc Pochet">Jean-Luc Pochet</text:a></text:p>
              <text:p text:style-name="Normal"><text:span>X International Conference on Structural Dynamics (EURODYN 2017)</text:span><text:span>, Sep 2017, Rome, Italy. pp.354-359</text:span></text:p>
              <text:p text:style-name="Normal"><text:span>Communication dans un congrès</text:span></text:p>
              <text:p text:style-name="Normal"><text:a xlink:type="simple" xlink:href="https://hal.science/hal-01698476v2">hal-01698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03v1">Harmonic balance method with iterative frequency technique for nonlinear oscillator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/text:p>
              <text:p text:style-name="Normal"><text:span>ENOC 2017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696203v1">hal-016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01v1">Effective Properties of Phononic Crystals in Bragg Regime</text:a></text:p>
              <text:p text:style-name="Normal"><text:a xlink:type="simple" xlink:href="https://hal.science/search/index/?q=*&amp;authFullName_s=N. Nemati">N. Nemati</text:a><text:span>,</text:span><text:a xlink:type="simple" xlink:href="https://hal.science/search/index/?q=*&amp;authFullName_s=C. Perrot">C. Perrot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Denis Lafarge">Denis Lafarge</text:a><text:span>,</text:span><text:a xlink:type="simple" xlink:href="https://hal.science/search/index/?q=*&amp;authFullName_s=Y. E. Lee">Y. E. Lee</text:a><text:span>et al.</text:span></text:p>
              <text:p text:style-name="Normal"><text:span>Metamaterials'2017<text:s/></text:span><text:span>, Aug 2017, Marseille, France</text:span></text:p>
              <text:p text:style-name="Normal"><text:span>Communication dans un congrès</text:span></text:p>
              <text:p text:style-name="Normal"><text:a xlink:type="simple" xlink:href="https://hal.science/hal-01665401v1">hal-0166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91v1">Analytical model of the dynamics of railway sleeper</text:a></text:p>
              <text:p text:style-name="Normal"><text:a xlink:type="simple" xlink:href="https://hal.science/search/index/?q=*&amp;authFullName_s=Le Hung Tran">Le Hung Tran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S Messad">S Messad</text:a><text:span>et al.</text:span></text:p>
              <text:p text:style-name="Normal"><text:span>6 th ECCOMAS Thematic Conference on Computational Methods in Structural Dynamics and Earthquake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696191v1">hal-016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14v1">Nonlinear microstructured material to reduce noise and vibrations at low frequencies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Joint International Conference on Motion and Vibration Control and Recent Advances in Structural Dynamics, MoVIc and RASD 2016</text:span><text:span>, Jul 2016, Southampton, United Kingdom. pp.1-10</text:span></text:p>
              <text:p text:style-name="Normal"><text:span>Communication dans un congrès</text:span></text:p>
              <text:p text:style-name="Normal"><text:a xlink:type="simple" xlink:href="https://hal.science/hal-01353214v1">hal-013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41v1">Etude de réseaux de résonateurs acoustiques pour la réduction du bruit de contact pneumatique chaussée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Bin Wang">Bin Wang</text:a></text:p>
              <text:p text:style-name="Normal"><text:span>CFA/VISHNO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696141v1">hal-0169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51v1">Dynamics of beams on a periodical foundation: an analytical approach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Jean-Luc Pochet">Jean-Luc Pochet</text:a><text:span>,</text:span><text:a xlink:type="simple" xlink:href="https://hal.science/search/index/?q=*&amp;authFullName_s=Patrick Joyez">Patrick Joyez</text:a><text:span>et al.</text:span></text:p>
              <text:p text:style-name="Normal"><text:span>EMI International Conference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696151v1">hal-0169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25v1">Attenuation of noise and vibration at low frequencies using a nonlinear microstructured material</text:a></text:p>
              <text:p text:style-name="Normal"><text:a xlink:type="simple" xlink:href="https://hal.science/search/index/?q=*&amp;authFullName_s=Déborah Lavazec">Dé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International Conference on Noise and Vibration Engineering, ISMA 2016</text:span><text:span>, KU Leuven, Sep 2016, Leuven, Belgium. pp.1-11</text:span></text:p>
              <text:p text:style-name="Normal"><text:span>Communication dans un congrès</text:span></text:p>
              <text:p text:style-name="Normal"><text:a xlink:type="simple" xlink:href="https://hal.science/hal-01370625v1">hal-0137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45v1">A wave-based numerical approach for fast analysis of the dynamic response of periodic structures with local perturbations</text:a></text:p>
              <text:p text:style-name="Normal"><text:a xlink:type="simple" xlink:href="https://hal.science/search/index/?q=*&amp;authFullName_s=Jean-Mathieu Mencik">Jean-Mathieu Mencik</text:a><text:span>,</text:span><text:a xlink:type="simple" xlink:href="https://hal.science/search/index/?q=*&amp;authFullName_s=Denis Duhamel">Denis Duhamel</text:a></text:p>
              <text:p text:style-name="Normal"><text:span>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696145v1">hal-0169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85v1">Métamatériau microstructuré non-linéaire pour l’atténuation du bruit et des vibrations en basses fréquences</text:a></text:p>
              <text:p text:style-name="Normal"><text:a xlink:type="simple" xlink:href="https://hal.science/search/index/?q=*&amp;authFullName_s=Déborah Lavazec">Dé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13e Congrès Francais d'Acoustique et 20ème colloque VIbrations, SHocks and NOise</text:span><text:span>, Apr 2016, Le Mans, France. pp.1-7</text:span></text:p>
              <text:p text:style-name="Normal"><text:span>Communication dans un congrès</text:span></text:p>
              <text:p text:style-name="Normal"><text:a xlink:type="simple" xlink:href="https://hal.science/hal-01303185v1">hal-013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35v1">Response of a Periodically Supported Beam on a Non-Uniform Viscoelastic Foundation subject to Moving Load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Gwendal Cumunel">Gwendal Cumunel</text:a><text:span>et al.</text:span></text:p>
              <text:p text:style-name="Normal"><text:span>The Third International Conference on Railway Technology: Research, Development and Maintenance</text:span><text:span>, Apr 2016, Cagliari, Italy. pp.185,<text:s/></text:span><text:a xlink:type="simple" xlink:href="https://dx.doi.org/10.4203/ccp.110.185">⟨10.4203/ccp.110.185⟩</text:a></text:p>
              <text:p text:style-name="Normal"><text:span>Communication dans un congrès</text:span></text:p>
              <text:p text:style-name="Normal"><text:a xlink:type="simple" xlink:href="https://hal.science/hal-01696135v1">hal-016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95v1">A 2D wave finite element-based superelement formulation for acoustic analysis of cavities of arbitrary shapes</text:a></text:p>
              <text:p text:style-name="Normal"><text:a xlink:type="simple" xlink:href="https://hal.science/search/index/?q=*&amp;authFullName_s=J.-M Mencik">J.-M Mencik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Marie-Laure Gobert">Marie-Laure Gobert</text:a></text:p>
              <text:p text:style-name="Normal"><text:span>COMPDYN 2015</text:span><text:span>, May 2015, Hersonissos;Crete Island, Greece</text:span></text:p>
              <text:p text:style-name="Normal"><text:span>Communication dans un congrès</text:span></text:p>
              <text:p text:style-name="Normal"><text:a xlink:type="simple" xlink:href="https://hal.science/hal-01266395v1">hal-012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86v1">Statistical inverse problems for non-Gaussian non-stationary stochastic processes defined by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N Ouhbi">N Ouhbi</text:a><text:span>,</text:span><text:a xlink:type="simple" xlink:href="https://hal.science/search/index/?q=*&amp;authFullName_s=Jean-Noël Roux">Jean-Noël Roux</text:a><text:span>et al.</text:span></text:p>
              <text:p text:style-name="Normal"><text:span>Workshop "Propagation of Uncertainty", Institut Henti Poincaré, 2015, Paris, Franc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306386v1">hal-013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03v1">A fast semi-analytical method for computing the response of railway tracks on nonlinear foundation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G Cumunel">G Cumunel</text:a><text:span>et al.</text:span></text:p>
              <text:p text:style-name="Normal"><text:span>COMPDYN 2015</text:span><text:span>, May 2015, Hersonissos ,Crete Island, Greece</text:span></text:p>
              <text:p text:style-name="Normal"><text:span>Communication dans un congrès</text:span></text:p>
              <text:p text:style-name="Normal"><text:a xlink:type="simple" xlink:href="https://hal.science/hal-01266403v1">hal-0126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88v1">A wave-based reduction technique for the dynamic behavior of periodic structure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Jean-Mathieu Mencik">Jean-Mathieu Mencik</text:a></text:p>
              <text:p text:style-name="Normal"><text:span>COMPDYN 2015</text:span><text:span>, May 2015, Hersonissos, Greece</text:span></text:p>
              <text:p text:style-name="Normal"><text:span>Communication dans un congrès</text:span></text:p>
              <text:p text:style-name="Normal"><text:a xlink:type="simple" xlink:href="https://hal.science/hal-01266388v1">hal-0126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2v1">Stochastic representations and statistical inverse identification for uncertainty quantification in computational mechanic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Thinh-Tien Le">Thinh-Tien Le</text:a><text:span>,</text:span><text:a xlink:type="simple" xlink:href="https://hal.science/search/index/?q=*&amp;authFullName_s=Manh-Tu Nguyen">Manh-Tu Nguyen</text:a><text:span>et al.</text:span></text:p>
              <text:p text:style-name="Normal"><text:span>(Plenary Lecture) UNCECOMP 2015, 1st ECCOMAS Thematic International Conference on Uncertainty Quantification in Computational Sciences and Engineering</text:span><text:span>, M. Papadrakakis, May 2015, The Island of Crete, Greece. pp.1-26</text:span></text:p>
              <text:p text:style-name="Normal"><text:span>Communication dans un congrès</text:span></text:p>
              <text:p text:style-name="Normal"><text:a xlink:type="simple" xlink:href="https://hal.science/hal-01158252v1">hal-0115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3v1">Calculation of the three-dimensional sound pressure field around bodies with macro porosities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Denis Duhamel">Denis Duhamel</text:a></text:p>
              <text:p text:style-name="Normal"><text:span>The 21st International Congress on Sound and Vibration</text:span><text:span>, Jul 2014, Beijing, China</text:span></text:p>
              <text:p text:style-name="Normal"><text:span>Communication dans un congrès</text:span></text:p>
              <text:p text:style-name="Normal"><text:a xlink:type="simple" xlink:href="https://hal.science/hal-01118273v1">hal-011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52v1">Tire/ Road Dynamic Contact; Study of Different Approaches to Modelling of a Tire</text:a></text:p>
              <text:p text:style-name="Normal"><text:a xlink:type="simple" xlink:href="https://hal.science/search/index/?q=*&amp;authFullName_s=Ladan Pahlevani">Ladan Pahlevan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Gwendal Cumunel">Gwendal Cumunel</text:a></text:p>
              <text:p text:style-name="Normal"><text:span>EURODYN 2014</text:span><text:span>, Jun 2014, Porto, Portugal</text:span></text:p>
              <text:p text:style-name="Normal"><text:span>Communication dans un congrès</text:span></text:p>
              <text:p text:style-name="Normal"><text:a xlink:type="simple" xlink:href="https://hal.science/hal-01118252v1">hal-0111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27v1">Numerical computation of noise radiation from breaking systems for squeal noise prediction</text:a></text:p>
              <text:p text:style-name="Normal"><text:a xlink:type="simple" xlink:href="https://hal.science/search/index/?q=*&amp;authFullName_s=Denis Duhamel">Denis Duhamel</text:a></text:p>
              <text:p text:style-name="Normal"><text:span>ECCOMAS 11th World Congress on Computational Mechanics,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118227v1">hal-011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91v1">Mesure in situ de la perte par insertion d'un prototype de protection antibruit de faible hauteur adaptée au tramway</text:a></text:p>
              <text:p text:style-name="Normal"><text:a xlink:type="simple" xlink:href="https://hal.science/search/index/?q=*&amp;authFullName_s=A Jolibois">A Jolibois</text:a><text:span>,</text:span><text:a xlink:type="simple" xlink:href="https://hal.science/search/index/?q=*&amp;authFullName_s=J Defrance">J Defrance</text:a><text:span>,</text:span><text:a xlink:type="simple" xlink:href="https://hal.science/search/index/?q=*&amp;authFullName_s=H Koreneff">H Koreneff</text:a><text:span>,</text:span><text:a xlink:type="simple" xlink:href="https://hal.science/search/index/?q=*&amp;authFullName_s=P Jean">P Jean</text:a><text:span>,</text:span><text:a xlink:type="simple" xlink:href="https://hal.science/search/index/?q=*&amp;authFullName_s=Denis Duhamel">Denis Duhamel</text:a></text:p>
              <text:p text:style-name="Normal"><text:span>12ème 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118291v1">hal-011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65v1">Dynamic response of railway tracks in tunnel</text:a></text:p>
              <text:p text:style-name="Normal"><text:a xlink:type="simple" xlink:href="https://hal.science/search/index/?q=*&amp;authFullName_s=T Hoang">T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P Joyez">P Joyez</text:a><text:span>et al.</text:span></text:p>
              <text:p text:style-name="Normal"><text:span>ECCOMAS 11th 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118265v1">hal-0111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15v1">Tire/road contact modeling for the in-vehicle noise prediction</text:a></text:p>
              <text:p text:style-name="Normal"><text:a xlink:type="simple" xlink:href="https://hal.science/search/index/?q=*&amp;authFullName_s=Trong Dai Vu">Trong Dai Vu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Arnaud Gaudin">Arnaud Gaudin</text:a><text:span>,</text:span><text:a xlink:type="simple" xlink:href="https://hal.science/search/index/?q=*&amp;authFullName_s=Zouhir Abbadi">Zouhir Abbadi</text:a></text:p>
              <text:p text:style-name="Normal"><text:span>Internoise 2014</text:span><text:span>, Nov 2014, Melbourne, Australia</text:span></text:p>
              <text:p text:style-name="Normal"><text:span>Communication dans un congrès</text:span></text:p>
              <text:p text:style-name="Normal"><text:a xlink:type="simple" xlink:href="https://hal.science/hal-01118315v1">hal-0111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06v1">Calcul de l’effet dièdre d’un pneumatique avec des sculptures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Denis Duhamel">Denis Duhamel</text:a></text:p>
              <text:p text:style-name="Normal"><text:span>12ème 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118306v1">hal-011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34v1">A Boundary Element Formulation for the Wave Propagation in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Murray Fredlund">Murray Fredlund</text:a><text:span>,</text:span><text:a xlink:type="simple" xlink:href="https://hal.science/search/index/?q=*&amp;authFullName_s=Denis Duhamel">Denis Duhamel</text:a></text:p>
              <text:p text:style-name="Normal"><text:span>5th BIOT Conference on Poromechanics</text:span><text:span>, Jul 2013, Vienna, Austria. pp.1,<text:s/></text:span><text:a xlink:type="simple" xlink:href="https://dx.doi.org/10.1061/9780784412992.103">⟨10.1061/9780784412992.103⟩</text:a></text:p>
              <text:p text:style-name="Normal"><text:span>Communication dans un congrès</text:span></text:p>
              <text:p text:style-name="Normal"><text:a xlink:type="simple" xlink:href="https://hal.science/hal-00949334v1">hal-009493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2774v1">Modeling and identification of non Gaussian multivariate random fields and application to the excitation of trains by the track irregularities.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ünfschilling">Christine Fünfschilling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2774v1">hal-0085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73v1">Estimation de la résistance au roulement pneumatique chaussée par approche multipoints</text:a></text:p>
              <text:p text:style-name="Normal"><text:a xlink:type="simple" xlink:href="https://hal.science/search/index/?q=*&amp;authFullName_s=Quoc Huong Bui">Quoc Huong Bui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/text:p>
              <text:p text:style-name="Normal"><text:span>Conférence Franco-Vietnamienne, CIGOS-2013, Construction et Développement Durable</text:span><text:span>, Apr 2013, France. 8 p</text:span></text:p>
              <text:p text:style-name="Normal"><text:span>Communication dans un congrès</text:span></text:p>
              <text:p text:style-name="Normal"><text:a xlink:type="simple" xlink:href="https://hal.science/hal-00919973v1">hal-0091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97v1">Dynamical behavior of trains excited by a non-Gaussian vector-valued random fields</text:a></text:p>
              <text:p text:style-name="Normal"><text:a xlink:type="simple" xlink:href="https://hal.science/search/index/?q=*&amp;authFullName_s=C. Fünfschilling">C. Fünfschilling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/text:p>
              <text:p text:style-name="Normal"><text:span>ECCOMAS Thematic Conference on Multibody Dynamics 2013</text:span><text:span>, Jul 2013, Zagreb, Croatia. pp.1</text:span></text:p>
              <text:p text:style-name="Normal"><text:span>Communication dans un congrès</text:span></text:p>
              <text:p text:style-name="Normal"><text:a xlink:type="simple" xlink:href="https://hal.science/hal-00844197v1">hal-0084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74v1">Karhunen-Loève based sensitivity analysi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International Workshop on Uncertainty Quantification in Fluids Simulation (BOQUSE 2013)</text:span><text:span>, Dec 2013, Bordeaux, France. pp.1-3</text:span></text:p>
              <text:p text:style-name="Normal"><text:span>Communication dans un congrès</text:span></text:p>
              <text:p text:style-name="Normal"><text:a xlink:type="simple" xlink:href="https://hal.science/hal-00940374v1">hal-009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17v1">Statistical inverse problems for non-Gaussian vector valued random fields with a set of experimental realization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ICOSSAR 2013, 11th International Conference on Structural Safety and Reliability</text:span><text:span>, Columbia University, Jun 2013, New-York, United States. pp.1-7</text:span></text:p>
              <text:p text:style-name="Normal"><text:span>Communication dans un congrès</text:span></text:p>
              <text:p text:style-name="Normal"><text:a xlink:type="simple" xlink:href="https://hal.science/hal-00806417v1">hal-0080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55v1">Sensivity-based shape optimization of a rigid tramway low-height noise barrier</text:a></text:p>
              <text:p text:style-name="Normal"><text:a xlink:type="simple" xlink:href="https://hal.science/search/index/?q=*&amp;authFullName_s=Alexandre Jolibois">Alexandre Jolibois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Victor W. Sparrow">Victor W. Sparrow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Philippe Jean">Philippe Jean</text:a></text:p>
              <text:p text:style-name="Normal"><text:span>Internoise 2013</text:span><text:span>, Sep 2013, Innsbruck, Austria. pp.726</text:span></text:p>
              <text:p text:style-name="Normal"><text:span>Communication dans un congrès</text:span></text:p>
              <text:p text:style-name="Normal"><text:a xlink:type="simple" xlink:href="https://hal.science/hal-00869855v1">hal-0086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02v1">Dynamical behavior of trains excited by a non-Gaussian vector-valued random field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COMPDYN 2013, 4th ECCOMAS Thematic Conference on Computational Methods in Structural Dynamics and Earthquake Engineering</text:span><text:span>, Jun 2013, Kos Island, Greece. pp.1-14</text:span></text:p>
              <text:p text:style-name="Normal"><text:span>Communication dans un congrès</text:span></text:p>
              <text:p text:style-name="Normal"><text:a xlink:type="simple" xlink:href="https://hal.science/hal-00806402v1">hal-008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42v1">A fast algorithm for computing dynamic tyre road contact force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Rabie Meftah">Rabie Meftah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/text:p>
              <text:p text:style-name="Normal"><text:span>Acoustics 2012</text:span><text:span>, Apr 2012, Nantes, France. pp.4111-4116</text:span></text:p>
              <text:p text:style-name="Normal"><text:span>Communication dans un congrès</text:span></text:p>
              <text:p text:style-name="Normal"><text:a xlink:type="simple" xlink:href="https://hal.science/hal-00782242v1">hal-0078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70v1">Dynamic analysis of a tire using a nonlinear Timoshenko ring model</text:a></text:p>
              <text:p text:style-name="Normal"><text:a xlink:type="simple" xlink:href="https://hal.science/search/index/?q=*&amp;authFullName_s=Trong-Dai Vu">Trong-Dai Vu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Zouhir Abbadi">Zouhir Abbadi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Arnaud Gaudin">Arnaud Gaudin</text:a></text:p>
              <text:p text:style-name="Normal"><text:span>ISMA2012-USD2012</text:span><text:span>, Sep 2012, Leuven, Belgium. pp.1629-1640</text:span></text:p>
              <text:p text:style-name="Normal"><text:span>Communication dans un congrès</text:span></text:p>
              <text:p text:style-name="Normal"><text:a xlink:type="simple" xlink:href="https://hal.science/hal-00782270v1">hal-0078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19v1">Identification of polynomial chaos representations in high dimension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SIAM Conference on Uncertainty Quantification</text:span><text:span>, Apr 2012, Raleigh, North Carolina, United States. pp.1</text:span></text:p>
              <text:p text:style-name="Normal"><text:span>Communication dans un congrès</text:span></text:p>
              <text:p text:style-name="Normal"><text:a xlink:type="simple" xlink:href="https://hal.science/hal-00701619v1">hal-007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59v1">Application of admittance optimization to the design of a low-height tramway noise barriers</text:a></text:p>
              <text:p text:style-name="Normal"><text:a xlink:type="simple" xlink:href="https://hal.science/search/index/?q=*&amp;authFullName_s=Alexandre Jolibois">Alexandre Jolibois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Victor W. Sparrow">Victor W. Sparrow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Philippe Jean">Philippe Jean</text:a></text:p>
              <text:p text:style-name="Normal"><text:span>Internoise 2012</text:span><text:span>, Aug 2012, New York City, NY, United States. pp.727</text:span></text:p>
              <text:p text:style-name="Normal"><text:span>Communication dans un congrès</text:span></text:p>
              <text:p text:style-name="Normal"><text:a xlink:type="simple" xlink:href="https://hal.science/hal-00781159v1">hal-0078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59v1">Modeling the track geometry variability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10th World Congress on Computational Mechanics(WCCM)</text:span><text:span>, Jul 2012, São Paulo, Brazil. pp.1-11</text:span></text:p>
              <text:p text:style-name="Normal"><text:span>Communication dans un congrès</text:span></text:p>
              <text:p text:style-name="Normal"><text:a xlink:type="simple" xlink:href="https://hal.science/hal-00734159v1">hal-0073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58v1">A Study of Waveguides with Sections of Proportional Sizes: Application to Wave Radiation</text:a></text:p>
              <text:p text:style-name="Normal"><text:a xlink:type="simple" xlink:href="https://hal.science/search/index/?q=*&amp;authFullName_s=Denis Duhamel">Denis Duhamel</text:a></text:p>
              <text:p text:style-name="Normal"><text:span>Proceedings of the Eleventh International Conference on Computational Structures Technology</text:span><text:span>, Sep 2012, Dubrovnik, Croatia. pp.1-18</text:span></text:p>
              <text:p text:style-name="Normal"><text:span>Communication dans un congrès</text:span></text:p>
              <text:p text:style-name="Normal"><text:a xlink:type="simple" xlink:href="https://hal.science/hal-00782258v1">hal-0078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3v1">Influence of the track geometry variability on the train behavior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73v1">hal-0073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51v1">Scattering of a cylinder covered with an arbitrary distribution of admittance and application to the design of a tramway noise abatement system</text:a></text:p>
              <text:p text:style-name="Normal"><text:a xlink:type="simple" xlink:href="https://hal.science/search/index/?q=*&amp;authFullName_s=Alexandre Jolibois">Alexandre Jolibois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Victor W. Sparrow">Victor W. Sparrow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Philippe Jean">Philippe Jean</text:a></text:p>
              <text:p text:style-name="Normal"><text:span>Acoustics 2012</text:span><text:span>, Apr 2012, Nantes, France. pp.4055-4060</text:span></text:p>
              <text:p text:style-name="Normal"><text:span>Communication dans un congrès</text:span></text:p>
              <text:p text:style-name="Normal"><text:a xlink:type="simple" xlink:href="https://hal.science/hal-00782251v1">hal-0078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24v1">Stochastic modelling of track irregularitie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Thirteenth International Conference on Civil, Structural and Environmental Engineering Computing</text:span><text:span>, Sep 2011, Chania, Greece. pp.1-15,<text:s/></text:span><text:a xlink:type="simple" xlink:href="https://dx.doi.org/10.4203/ccp.96.14">⟨10.4203/ccp.96.14⟩</text:a></text:p>
              <text:p text:style-name="Normal"><text:span>Communication dans un congrès</text:span></text:p>
              <text:p text:style-name="Normal"><text:a xlink:type="simple" xlink:href="https://hal.science/hal-00668724v1">hal-006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11v1">Une méthode rapide pour calculer un produit de convolution avec une fonction de Green : application au problème de contact dynamique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/text:p>
              <text:p text:style-name="Normal"><text:span>CSMA 2011, 10e Colloque National en Calcul des Structures</text:span><text:span>, May 2011, Presqu'île de Giens, France. pp.1-8</text:span></text:p>
              <text:p text:style-name="Normal"><text:span>Communication dans un congrès</text:span></text:p>
              <text:p text:style-name="Normal"><text:a xlink:type="simple" xlink:href="https://hal.science/hal-00668511v1">hal-0066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20v1">A wave based method for computing high-frequency radiation</text:a></text:p>
              <text:p text:style-name="Normal"><text:a xlink:type="simple" xlink:href="https://hal.science/search/index/?q=*&amp;authFullName_s=Denis Duhamel">Denis Duhamel</text:a></text:p>
              <text:p text:style-name="Normal"><text:span>EURODYN 2011</text:span><text:span>, Jul 2011, Leuven, Belgium. pp.634-641</text:span></text:p>
              <text:p text:style-name="Normal"><text:span>Communication dans un congrès</text:span></text:p>
              <text:p text:style-name="Normal"><text:a xlink:type="simple" xlink:href="https://hal.science/hal-00668520v1">hal-0066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14v1">A fast method for computing convolutions with structural Green's functions: application to tire/road contact problems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/text:p>
              <text:p text:style-name="Normal"><text:span>COMPDYN 2011, ECCOMAS Thematic Conference on Computational Methods in Structural Dynamics and Earthquake Engineering</text:span><text:span>, May 2011, Corfu, Greece. pp.1-15</text:span></text:p>
              <text:p text:style-name="Normal"><text:span>Communication dans un congrès</text:span></text:p>
              <text:p text:style-name="Normal"><text:a xlink:type="simple" xlink:href="https://hal.science/hal-00668514v1">hal-0066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17v1">A Waveguide Approach for Computing Exterior Acoustic Radiation</text:a></text:p>
              <text:p text:style-name="Normal"><text:a xlink:type="simple" xlink:href="https://hal.science/search/index/?q=*&amp;authFullName_s=Denis Duhamel">Denis Duhamel</text:a></text:p>
              <text:p text:style-name="Normal"><text:span>Forum Acusticum 2011</text:span><text:span>, Jun 2011, Aalborg, Denmark. pp.139-144</text:span></text:p>
              <text:p text:style-name="Normal"><text:span>Communication dans un congrès</text:span></text:p>
              <text:p text:style-name="Normal"><text:a xlink:type="simple" xlink:href="https://hal.science/hal-00668517v1">hal-006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24v1">Modèle de contact dynamique pneumatique/chaussée basé sur les fonctions de Green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/text:p>
              <text:p text:style-name="Normal"><text:span>20ème Congrès Français de Mécanique</text:span><text:span>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0668524v1">hal-0066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16v1">Track irregularities stochastic modelling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Thirteenth International Conference on Civil, Structural and Environmental Engineering Computing (CC2011)</text:span><text:span>, Sep 2011, Chania, Crete, Greece. pp.1-16</text:span></text:p>
              <text:p text:style-name="Normal"><text:span>Communication dans un congrès</text:span></text:p>
              <text:p text:style-name="Normal"><text:a xlink:type="simple" xlink:href="https://hal.science/hal-00698716v1">hal-0069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010v1">Three-Dimensional Fundamental Solution for Unsaturated Poroelastic Media under Dynamic Loading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BETEQ 2011</text:span><text:span>, Jul 2011, Brasilia, Brazil. pp.1-6</text:span></text:p>
              <text:p text:style-name="Normal"><text:span>Communication dans un congrès</text:span></text:p>
              <text:p text:style-name="Normal"><text:a xlink:type="simple" xlink:href="https://hal.science/hal-00669010v1">hal-0066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31v1">A Boundary Element Formulation based on the Convolution Quadrature Method for the Quasi-static Behaviour Analysis of the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11th International Conference on Boundary Element and Meshless Techniques</text:span><text:span>, Jul 2010, Berlin, Germany</text:span></text:p>
              <text:p text:style-name="Normal"><text:span>Communication dans un congrès</text:span></text:p>
              <text:p text:style-name="Normal"><text:a xlink:type="simple" xlink:href="https://hal.science/hal-01628831v1">hal-016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07v1">A Boundary Element Formulation based on the Convolution Quadrature Method for the Dynamic Behaviour Analysis of the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1st international conference on Multiscale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520507v1">hal-005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58v1">Coupled discrete/continuous methodology for in plane loaded elastic masonry</text:a></text:p>
              <text:p text:style-name="Normal"><text:a xlink:type="simple" xlink:href="https://hal.science/search/index/?q=*&amp;authFullName_s=Mohammad Hammoud">Mohammad Hammoud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Karam Sab">Karam Sab</text:a></text:p>
              <text:p text:style-name="Normal"><text:span>IV European Congress on Computational Mechanics: Solids, Structures and Coupled Problems in Engineering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628758v1">hal-006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03v1">Three-Dimensional Fundamental Solution for the Dynamic Behaviour Analysis of Multiphasic Porous Media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IV European Conference on Computational Mechanics. Solids, Structures and Coupled Problems in Engineering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20503v1">hal-005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34v1">Influence of impedance distribution and optimal impedance design in the context of noise barriers</text:a></text:p>
              <text:p text:style-name="Normal"><text:a xlink:type="simple" xlink:href="https://hal.science/search/index/?q=*&amp;authFullName_s=Alexandre Jolibois">Alexandre Jolibois</text:a><text:span>,</text:span><text:a xlink:type="simple" xlink:href="https://hal.science/search/index/?q=*&amp;authFullName_s=Victor W. Sparrow">Victor W. Sparrow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érôme Defrance">Jérôme Defrance</text:a></text:p>
              <text:p text:style-name="Normal"><text:span>159th Meeting of the Acoustical Society of America</text:span><text:span>, 2010, United States. pp.1776-1776</text:span></text:p>
              <text:p text:style-name="Normal"><text:span>Communication dans un congrès</text:span></text:p>
              <text:p text:style-name="Normal"><text:a xlink:type="simple" xlink:href="https://hal.science/hal-00628734v1">hal-006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47v1">Efficient computation of tire/road contact forces using an ARMA model of the Green function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text:span>et al.</text:span></text:p>
              <text:p text:style-name="Normal"><text:span>Vibrations Chocs et Bruit (VCB)</text:span><text:span>, Jun 2010, France. 18p</text:span></text:p>
              <text:p text:style-name="Normal"><text:span>Communication dans un congrès</text:span></text:p>
              <text:p text:style-name="Normal"><text:a xlink:type="simple" xlink:href="https://hal.science/hal-00636947v1">hal-0063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79v1">Computation of Green's functions of periodic materials</text:a></text:p>
              <text:p text:style-name="Normal"><text:a xlink:type="simple" xlink:href="https://hal.science/search/index/?q=*&amp;authFullName_s=Denis Duhamel">Denis Duhamel</text:a></text:p>
              <text:p text:style-name="Normal"><text:span>Computational Mechanics of heterogeneous materials and structures. Dynamic and Stochastic Aspects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628779v1">hal-0062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75v1">Efficient computation of tire/road contact forces using an ARMA model of the Green function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text:span>et al.</text:span></text:p>
              <text:p text:style-name="Normal"><text:span>XVIIth Symposium Vibrations, Chocs et Bruit, Ecole Centrale de Lyon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27575v1">hal-0052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24v1">A Boundary Element Formulation based on the Convolution Quadrature Method for the Quasi-static Behaviour Analysis of the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11th International Conference on Boundary Element and Meshless Techniques</text:span><text:span>, Jul 2010, Berlin, Germany. 6 p</text:span></text:p>
              <text:p text:style-name="Normal"><text:span>Communication dans un congrès</text:span></text:p>
              <text:p text:style-name="Normal"><text:a xlink:type="simple" xlink:href="https://hal.science/hal-00520524v1">hal-0052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70v1">A recursive finite element method for computing tyre vibrations</text:a></text:p>
              <text:p text:style-name="Normal"><text:a xlink:type="simple" xlink:href="https://hal.science/search/index/?q=*&amp;authFullName_s=Denis Duhamel">Denis Duhamel</text:a></text:p>
              <text:p text:style-name="Normal"><text:span>Impact 2010</text:span><text:span>, 2010, Tunisia</text:span></text:p>
              <text:p text:style-name="Normal"><text:span>Communication dans un congrès</text:span></text:p>
              <text:p text:style-name="Normal"><text:a xlink:type="simple" xlink:href="https://hal.science/hal-00628770v1">hal-0062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34v1">Tow-dimensional fundamental solution for dynamic behaviour analysis of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5th International Conference on Unsaturated soils</text:span><text:span>, Sep 2010, Barcelone, Spain. pp.1049-1054</text:span></text:p>
              <text:p text:style-name="Normal"><text:span>Communication dans un congrès</text:span></text:p>
              <text:p text:style-name="Normal"><text:a xlink:type="simple" xlink:href="https://hal.science/hal-00520534v1">hal-0052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32v1">BOUNDARY INTEGRAL EQUATIONS OF UNSATURATED POROELASTIC MEDIA UNDER HEATING IN FREQUENCY DOMAIN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1st International Symposium on Computational Geomechanics (ComGeo I)</text:span><text:span>, Apr 2009, Juan-les-Pins, France. pp.476-485</text:span></text:p>
              <text:p text:style-name="Normal"><text:span>Communication dans un congrès</text:span></text:p>
              <text:p text:style-name="Normal"><text:a xlink:type="simple" xlink:href="https://hal.science/hal-00520532v1">hal-005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20v1">Boundary Integral Equations in Frequency Domain for the Dynamic Behaviour Analysis of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10th International Conference on Boundary Element and Meshless Techniques</text:span><text:span>, Jul 2009, Athens, Greece. pp.271-276</text:span></text:p>
              <text:p text:style-name="Normal"><text:span>Communication dans un congrès</text:span></text:p>
              <text:p text:style-name="Normal"><text:a xlink:type="simple" xlink:href="https://hal.science/hal-00520520v1">hal-005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40v1">Computational elastoacoustics of uncertain complex systems and experimental validat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. Chen">C. Chen</text:a><text:span>,</text:span><text:a xlink:type="simple" xlink:href="https://hal.science/search/index/?q=*&amp;authFullName_s=J.-F. Durand">J.-F. Durand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L. Gagliardini">L. Gagliardini</text:a></text:p>
              <text:p text:style-name="Normal"><text:span>(Semi-Plenary Lecture) Compdyn 2007</text:span><text:span>, Jun 2007, Rethymno, Greece. pp.Pages: 71-84</text:span></text:p>
              <text:p text:style-name="Normal"><text:span>Communication dans un congrès</text:span></text:p>
              <text:p text:style-name="Normal"><text:a xlink:type="simple" xlink:href="https://hal.science/hal-00684640v1">hal-0068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833v1">Approche couplée discrète/continue pour l'étude statique d'un modèle de voie ferrée en 1D</text:a></text:p>
              <text:p text:style-name="Normal"><text:a xlink:type="simple" xlink:href="https://hal.science/search/index/?q=*&amp;authFullName_s=Mohammad Hammoud">Mohammad Hammoud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Karam Sab">Karam Sab</text:a></text:p>
              <text:p text:style-name="Normal"><text:span>AUGC2009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435833v1">hal-0043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52v1">Dynamique Harmonique d'un Couplage Discret/Continu : Application à un Modèle Unidimensionnel de Voies Ferrées</text:a></text:p>
              <text:p text:style-name="Normal"><text:a xlink:type="simple" xlink:href="https://hal.science/search/index/?q=*&amp;authFullName_s=Mohammad Hammoud">Mohammad Hammoud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Karam Sab">Karam Sab</text:a></text:p>
              <text:p text:style-name="Normal"><text:span>9ième Congrès de Mécanique, FS Semlalia</text:span><text:span>, Apr 2009, Marrakech, France. pp.100-102</text:span></text:p>
              <text:p text:style-name="Normal"><text:span>Communication dans un congrès</text:span></text:p>
              <text:p text:style-name="Normal"><text:a xlink:type="simple" xlink:href="https://hal.science/hal-00517352v1">hal-005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25v1">3D transient fundamental solution of multiphase porous media under heating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Fourth Biot Conference on Poromechanics</text:span><text:span>, Jun 2009, New York, United States. pp.911-916</text:span></text:p>
              <text:p text:style-name="Normal"><text:span>Communication dans un congrès</text:span></text:p>
              <text:p text:style-name="Normal"><text:a xlink:type="simple" xlink:href="https://hal.science/hal-00520525v1">hal-005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96v1">Experimental study of dynamical contact forces for tyre/road noise application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onatien Le Houedec">Donatien Le Houedec</text:a></text:p>
              <text:p text:style-name="Normal"><text:span>Acoustics 2008 - Euronois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008196v1">hal-010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86v1">Dependance of the contact area on the velocity of a rolling tire</text:a></text:p>
              <text:p text:style-name="Normal"><text:a xlink:type="simple" xlink:href="https://hal.science/search/index/?q=*&amp;authFullName_s=Hong Hai Nguyen">Hong Hai Nguyen</text:a><text:span>,</text:span><text:a xlink:type="simple" xlink:href="https://hal.science/search/index/?q=*&amp;authFullName_s=J. Cesbron">J.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Silvano Erlicher">Silvano Erlicher</text:a><text:span>et al.</text:span></text:p>
              <text:p text:style-name="Normal"><text:span>EuroNoise 08</text:span><text:span>, Jun 2008, France. pp 1635-1640</text:span></text:p>
              <text:p text:style-name="Normal"><text:span>Communication dans un congrès</text:span></text:p>
              <text:p text:style-name="Normal"><text:a xlink:type="simple" xlink:href="https://hal.science/hal-00387386v1">hal-003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55v1">DEUFRABASE : A German-French acoustic database on road pavements</text:a></text:p>
              <text:p text:style-name="Normal"><text:a xlink:type="simple" xlink:href="https://hal.science/search/index/?q=*&amp;authFullName_s=Michel Berengier">Michel Berengier</text:a><text:span>,</text:span><text:a xlink:type="simple" xlink:href="https://hal.science/search/index/?q=*&amp;authFullName_s=B. Droste">B. Droste</text:a><text:span>,</text:span><text:a xlink:type="simple" xlink:href="https://hal.science/search/index/?q=*&amp;authFullName_s=Benoît Gauvreau">Benoît Gauvreau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M. Auerbach">M. Auerbach</text:a></text:p>
              <text:p text:style-name="Normal"><text:span>Acoustics' 08</text:span><text:span>, Jun 2008, France. 6p</text:span></text:p>
              <text:p text:style-name="Normal"><text:span>Communication dans un congrès</text:span></text:p>
              <text:p text:style-name="Normal"><text:a xlink:type="simple" xlink:href="https://hal.science/hal-00388355v1">hal-0038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18v1">Two-dimensional Thermo-Poro- mechanic fundamental solution for unsaturated soils</text:a></text:p>
              <text:p text:style-name="Normal"><text:a xlink:type="simple" xlink:href="https://hal.science/search/index/?q=*&amp;authFullName_s=Pooneh Maghoul">Pooneh Maghoul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Denis Duhamel">Denis Duhamel</text:a></text:p>
              <text:p text:style-name="Normal"><text:span>9th International Conference on Boundary Element and Meshless Techniques</text:span><text:span>, Jul 2008, Seville, Spain. pp.371-380</text:span></text:p>
              <text:p text:style-name="Normal"><text:span>Communication dans un congrès</text:span></text:p>
              <text:p text:style-name="Normal"><text:a xlink:type="simple" xlink:href="https://hal.science/hal-00520518v1">hal-0052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37v1">Approche numérique pour structures périodiques : Application au comportement vibratoire d'un pneumatique</text:a></text:p>
              <text:p text:style-name="Normal"><text:a xlink:type="simple" xlink:href="https://hal.science/search/index/?q=*&amp;authFullName_s=Hong-Hai Nguyen">Hong-Hai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Silvano Erlicher">Silvano Erlich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37v1">hal-033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03v1">A simplified prediction of contact forces for tire-road noise modeling : theoretical and experimental approach</text:a></text:p>
              <text:p text:style-name="Normal"><text:a xlink:type="simple" xlink:href="https://hal.science/search/index/?q=*&amp;authFullName_s=Fabienne Anfosso-Lédée">Fabienne Anfosso-Lédée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Donatien Le Houedec">Donatien Le Houedec</text:a></text:p>
              <text:p text:style-name="Normal"><text:span>INTERNOISE 2007</text:span><text:span>, 2007, Istanbul, Turkey. pp.1-9</text:span></text:p>
              <text:p text:style-name="Normal"><text:span>Communication dans un congrès</text:span></text:p>
              <text:p text:style-name="Normal"><text:a xlink:type="simple" xlink:href="https://hal.science/hal-01007803v1">hal-0100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742v1">Visco-elastic modelling for asphalt pavements : Software ViscoRoute</text:a></text:p>
              <text:p text:style-name="Normal"><text:a xlink:type="simple" xlink:href="https://hal.science/search/index/?q=*&amp;authFullName_s=Armelle Chabot">Armelle Chabot</text:a><text:span>,</text:span><text:a xlink:type="simple" xlink:href="https://hal.science/search/index/?q=*&amp;authFullName_s=Philippe Tamagny">Philippe Tamagny</text:a><text:span>,</text:span><text:a xlink:type="simple" xlink:href="https://hal.science/search/index/?q=*&amp;authFullName_s=Didier Poche">Didier Poche</text:a><text:span>,</text:span><text:a xlink:type="simple" xlink:href="https://hal.science/search/index/?q=*&amp;authFullName_s=Denis Duhamel">Denis Duhamel</text:a></text:p>
              <text:p text:style-name="Normal"><text:span>10th International Conference on Asphalt Pavements (ISAP Québec 2006)</text:span><text:span>, Aug 2006, QUEBEC, Canada. pp.937-946</text:span></text:p>
              <text:p text:style-name="Normal"><text:span>Communication dans un congrès</text:span></text:p>
              <text:p text:style-name="Normal"><text:a xlink:type="simple" xlink:href="https://hal.science/hal-01538742v1">hal-015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70v1">Prediction of contact stresses for tyre-road noise modelling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onatien Le Houedec">Donatien Le Houedec</text:a></text:p>
              <text:p text:style-name="Normal"><text:span>Euronoise 2006</text:span><text:span>, 2006, Tampere, Finland</text:span></text:p>
              <text:p text:style-name="Normal"><text:span>Communication dans un congrès</text:span></text:p>
              <text:p text:style-name="Normal"><text:a xlink:type="simple" xlink:href="https://hal.science/hal-01008670v1">hal-0100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76v1">Discrete element method for granular materials, preparation and settlement prediction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3rd international conference on advances in mechanical engineering and mechanics</text:span><text:span>, Dec 2006, hammamet, Tunisia. pp.1</text:span></text:p>
              <text:p text:style-name="Normal"><text:span>Communication dans un congrès</text:span></text:p>
              <text:p text:style-name="Normal"><text:a xlink:type="simple" xlink:href="https://hal.science/hal-00736176v1">hal-0073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5v1">Vibroacoustics of a cavity coupled with an uncertain composite panel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6th International Conference on Structural Dynamics</text:span><text:span>, Université de Marne-la-Vallée, Sep 2005, Paris, France. pp.Pages: 859-864</text:span></text:p>
              <text:p text:style-name="Normal"><text:span>Communication dans un congrès</text:span></text:p>
              <text:p text:style-name="Normal"><text:a xlink:type="simple" xlink:href="https://hal.science/hal-00686195v1">hal-0068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0v1">Uncertainties in structural dynamics for composite sandwich panels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International Conference on Modal Analysis, Noise and Vibration Engineering</text:span><text:span>, Sep 2004, Leuven, Belgium. pp.Pages: 2995-3008</text:span></text:p>
              <text:p text:style-name="Normal"><text:span>Communication dans un congrès</text:span></text:p>
              <text:p text:style-name="Normal"><text:a xlink:type="simple" xlink:href="https://hal.science/hal-00686190v1">hal-0068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37v1">Identification et validation expérimentale d'un modèle stochastique des incertitudes en vibroacoustique d'un panneau composite.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17ème Congrès Français de Mécanique 2005 pp. 1-5, Troyes, France, 29 Août - 2 Septembre, 2005.</text:span><text:span>, AFM, Aug 2005, Troyes, France. pp.Pages : 1-5</text:span></text:p>
              <text:p text:style-name="Normal"><text:span>Communication dans un congrès</text:span></text:p>
              <text:p text:style-name="Normal"><text:a xlink:type="simple" xlink:href="https://hal.science/hal-00773337v1">hal-007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21v1">Dimensionnement dynamique d’un banc d’essai de voie ferrée par le code CESAR-LCPC</text:a></text:p>
              <text:p text:style-name="Normal"><text:a xlink:type="simple" xlink:href="https://hal.science/search/index/?q=*&amp;authFullName_s=Ali Al Shaer">Ali Al Shaer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illes Forêt">Gilles Forêt</text:a><text:span>et al.</text:span></text:p>
              <text:p text:style-name="Normal"><text:span>XIVème Colloque «Vibration, Chocs et bruit»</text:span><text:span>, Jun 2004, Lyon, France</text:span></text:p>
              <text:p text:style-name="Normal"><text:span>Communication dans un congrès</text:span></text:p>
              <text:p text:style-name="Normal"><text:a xlink:type="simple" xlink:href="https://hal.science/hal-01647621v1">hal-016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65v1">Modélisation de chaussées viscoélastique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Armelle Chabot">Armelle Chabot</text:a><text:span>,</text:span><text:a xlink:type="simple" xlink:href="https://hal.science/search/index/?q=*&amp;authFullName_s=Philippe Tamagny">Philippe Tamagny</text:a></text:p>
              <text:p text:style-name="Normal"><text:span>16ème Congrès Français de Mécanique</text:span><text:span>, Sep 2003, NICE, France. 6p</text:span></text:p>
              <text:p text:style-name="Normal"><text:span>Communication dans un congrès</text:span></text:p>
              <text:p text:style-name="Normal"><text:a xlink:type="simple" xlink:href="https://hal.science/hal-01561665v1">hal-0156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59v1">Dynamic behaviour of ballasted railway tracks: a discrete/continuous approach</text:a></text:p>
              <text:p text:style-name="Normal"><text:a xlink:type="simple" xlink:href="https://hal.science/search/index/?q=*&amp;authFullName_s=Laurent Ricci">Laurent Ricc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Laurent Schmitt">Laurent Schmitt</text:a></text:p>
              <text:p text:style-name="Normal"><text:span>The Ninth International Conference on Civil and Structural Engineering Computing</text:span><text:span>, Sep 2003, Egmond aan Zee, Netherlands</text:span></text:p>
              <text:p text:style-name="Normal"><text:span>Communication dans un congrès</text:span></text:p>
              <text:p text:style-name="Normal"><text:a xlink:type="simple" xlink:href="https://hal.science/hal-01646459v1">hal-016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74v1">Modelling of multilayer viscoelastic road structures under moving load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rmelle Chabot">Armelle Chabot</text:a><text:span>,</text:span><text:a xlink:type="simple" xlink:href="https://hal.science/search/index/?q=*&amp;authFullName_s=Philippe Tamagny">Philippe Tamagny</text:a></text:p>
              <text:p text:style-name="Normal"><text:span>The Ninth International Conference on Civil and Structural Engineering Computing</text:span><text:span>, Sep 2003, Egmond aan Zee, Netherlands. Paper 79, doi:10.4203/ccp.77.79</text:span></text:p>
              <text:p text:style-name="Normal"><text:span>Communication dans un congrès</text:span></text:p>
              <text:p text:style-name="Normal"><text:a xlink:type="simple" xlink:href="https://hal.science/hal-01646474v1">hal-0164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97v1">A new numerical approach for infinite Euler-Bernoulli beam on a Winkler foundation under high-velocity moving load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/text:p>
              <text:p text:style-name="Normal"><text:span>Proceedings of the Fifth European Conference on Structural Dynamics</text:span><text:span>, Sep 2002, Munich, Germany</text:span></text:p>
              <text:p text:style-name="Normal"><text:span>Communication dans un congrès</text:span></text:p>
              <text:p text:style-name="Normal"><text:a xlink:type="simple" xlink:href="https://hal.science/hal-01646497v1">hal-016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04v1">Calcul de structures soumises à une charge mobile par la méthode des éléments fini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XVe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1646504v1">hal-016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10v1">A no-tension model for granular material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2nd European Conference on Computational Mechanics</text:span><text:span>, Jun 2001, Krakow, Poland</text:span></text:p>
              <text:p text:style-name="Normal"><text:span>Communication dans un congrès</text:span></text:p>
              <text:p text:style-name="Normal"><text:a xlink:type="simple" xlink:href="https://hal.science/hal-01646510v1">hal-0164651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2434d" table:style-name="d2434d">
          <table:table-column table:style-name="d2434d.0"/>
          <table:table-row>
            <table:table-cell office:value-type="string">
              <text:p text:style-name="Normal"><text:a xlink:type="simple" xlink:href="https://enpc.hal.science/hal-00948275v1">Comportement mécanique et dégradation d'une voie ferrée en tunnel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Patrick Joyez">Patrick Joyez</text:a><text:span>et al.</text:span></text:p>
              <text:p text:style-name="Normal"><text:span>France. 2014</text:span></text:p>
              <text:p text:style-name="Normal"><text:span>Poster de conférence</text:span></text:p>
              <text:p text:style-name="Normal"><text:a xlink:type="simple" xlink:href="https://enpc.hal.science/hal-00948275v1">hal-009482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8321v1">Calculation of the three-dimensional sound pressure field around bodies with macro porosities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Denis Duhamel">Denis Duhamel</text:a></text:p>
              <text:p text:style-name="Normal"><text:span>France. 2014</text:span></text:p>
              <text:p text:style-name="Normal"><text:span>Poster de conférence</text:span></text:p>
              <text:p text:style-name="Normal"><text:a xlink:type="simple" xlink:href="https://enpc.hal.science/hal-00948321v1">hal-009483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57880v1">Bruit de contact pneumatique chaussée</text:a></text:p>
              <text:p text:style-name="Normal"><text:a xlink:type="simple" xlink:href="https://hal.science/search/index/?q=*&amp;authFullName_s=Abdelaziz Sameur">Abdelaziz Sameur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in Hai-Ping">Yin Hai-Ping</text:a></text:p>
              <text:p text:style-name="Normal"><text:span>XVIIth Symposium Vibrations</text:span><text:span>, 2010, Écully, France</text:span></text:p>
              <text:p text:style-name="Normal"><text:span>Poster de conférence</text:span></text:p>
              <text:p text:style-name="Normal"><text:a xlink:type="simple" xlink:href="https://enpc.hal.science/hal-00557880v1">hal-005578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f8ee6" table:style-name="0f8ee6">
          <table:table-column table:style-name="0f8ee6.0"/>
          <table:table-row>
            <table:table-cell office:value-type="string">
              <text:p text:style-name="Normal"><text:a xlink:type="simple" xlink:href="https://enpc.hal.science/hal-01004621v1">Faire une mesure en mécanique.</text:a></text:p>
              <text:p text:style-name="Normal"><text:a xlink:type="simple" xlink:href="https://hal.science/search/index/?q=*&amp;authFullName_s=Denis Duhamel">Denis Duhamel</text:a></text:p>
              <text:p text:style-name="Normal"><text:span>Presses des Ponts, pp.207, 2014</text:span></text:p>
              <text:p text:style-name="Normal"><text:span>Ouvrages</text:span></text:p>
              <text:p text:style-name="Normal"><text:a xlink:type="simple" xlink:href="https://enpc.hal.science/hal-01004621v1">hal-01004621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cf708b" table:style-name="cf708b">
          <table:table-column table:style-name="cf708b.0"/>
          <table:table-row>
            <table:table-cell office:value-type="string">
              <text:p text:style-name="Normal"><text:a xlink:type="simple" xlink:href="https://enpc.hal.science/hal-01004667v1">Viscosité dans les fluides.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Christophe Bernard">Christophe Bernard</text:a></text:p>
              <text:p text:style-name="Normal"><text:span>Faire une mesure en mécanique.</text:span><text:span>, Presses des Ponts, pp.207, 2014</text:span></text:p>
              <text:p text:style-name="Normal"><text:span>Chapitre d'ouvrage</text:span></text:p>
              <text:p text:style-name="Normal"><text:a xlink:type="simple" xlink:href="https://enpc.hal.science/hal-01004667v1">hal-010046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04623v1">Introduction à la mesure.</text:a></text:p>
              <text:p text:style-name="Normal"><text:a xlink:type="simple" xlink:href="https://hal.science/search/index/?q=*&amp;authFullName_s=Denis Duhamel">Denis Duhamel</text:a></text:p>
              <text:p text:style-name="Normal"><text:span>Faire une mesure en mécanique.</text:span><text:span>, Presses des Ponts, pp.207, 2014</text:span></text:p>
              <text:p text:style-name="Normal"><text:span>Chapitre d'ouvrage</text:span></text:p>
              <text:p text:style-name="Normal"><text:a xlink:type="simple" xlink:href="https://enpc.hal.science/hal-01004623v1">hal-010046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04640v1">Mesures de vibrations.</text:a></text:p>
              <text:p text:style-name="Normal"><text:a xlink:type="simple" xlink:href="https://hal.science/search/index/?q=*&amp;authFullName_s=Denis Duhamel">Denis Duhamel</text:a></text:p>
              <text:p text:style-name="Normal"><text:span>Faire une mesure en mécanique.</text:span><text:span>, Presses des Ponts, pp.207, 2014</text:span></text:p>
              <text:p text:style-name="Normal"><text:span>Chapitre d'ouvrage</text:span></text:p>
              <text:p text:style-name="Normal"><text:a xlink:type="simple" xlink:href="https://enpc.hal.science/hal-01004640v1">hal-010046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04657v1">Mesure de pressions acoustiques.</text:a></text:p>
              <text:p text:style-name="Normal"><text:a xlink:type="simple" xlink:href="https://hal.science/search/index/?q=*&amp;authFullName_s=Denis Duhamel">Denis Duhamel</text:a></text:p>
              <text:p text:style-name="Normal"><text:span>Faire une mesure en mécanique.</text:span><text:span>, Presses des Ponts, pp.207, 2014</text:span></text:p>
              <text:p text:style-name="Normal"><text:span>Chapitre d'ouvrage</text:span></text:p>
              <text:p text:style-name="Normal"><text:a xlink:type="simple" xlink:href="https://enpc.hal.science/hal-01004657v1">hal-010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08v1">Computational elastoacoustics of uncertain complex systems and experimental validat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. Chen">C. Chen</text:a><text:span>,</text:span><text:a xlink:type="simple" xlink:href="https://hal.science/search/index/?q=*&amp;authFullName_s=J.-F. Durand">J.-F. Durand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L. Gagliardini">L. Gagliardini</text:a></text:p>
              <text:p text:style-name="Normal"><text:span>M. Papadrakakis. D.C. Charmpis, N.D. Lagaros, Y. Tsompanakis.<text:s/></text:span><text:span>Computational Structural Dynamics and Earthquake Engineering</text:span><text:span>, CRC Press / Balkema, Taylor and Francis Group, pp.Pages: 71-84, 2009, Structures and Infrastructures Series, Volume 2</text:span></text:p>
              <text:p text:style-name="Normal"><text:span>Chapitre d'ouvrage</text:span></text:p>
              <text:p text:style-name="Normal"><text:a xlink:type="simple" xlink:href="https://hal.science/hal-00746908v1">hal-0074690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20470" table:style-name="320470">
          <table:table-column table:style-name="320470.0"/>
          <table:table-row>
            <table:table-cell office:value-type="string">
              <text:p text:style-name="Normal"><text:a xlink:type="simple" xlink:href="https://hal.science/hal-00844192v1">Modeling and identification of non Gaussian multivariate random fields and application to the excitation of trains by the track irregularitie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44192v1">hal-00844192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c0f69c" table:style-name="c0f69c">
          <table:table-column table:style-name="c0f69c.0"/>
          <table:table-row>
            <table:table-cell office:value-type="string">
              <text:p text:style-name="Normal"><text:a xlink:type="simple" xlink:href="https://hal.science/hal-00232791v1">A simple model for elastic and viscoelastic punch indentation problems with experimental validation</text:a></text:p>
              <text:p text:style-name="Normal"><text:a xlink:type="simple" xlink:href="https://hal.science/search/index/?q=*&amp;authFullName_s=Abdelaziz Sameur">Abdelaziz Sameur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Vladimir Vilke">Vladimir Vilk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32791v1">hal-0023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90v1">A recursive approach for the finite element computation of waveguides</text:a></text:p>
              <text:p text:style-name="Normal"><text:a xlink:type="simple" xlink:href="https://hal.science/search/index/?q=*&amp;authFullName_s=Denis Duhamel">Denis Duhame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8390v1">hal-00348390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a7ea9d" table:style-name="a7ea9d">
          <table:table-column table:style-name="a7ea9d.0"/>
          <table:table-row>
            <table:table-cell office:value-type="string">
              <text:p text:style-name="Normal"><text:a xlink:type="simple" xlink:href="https://hal.science/hal-01281369v1">ODSurf : Modélisation et réalisation d'une couche de roulement de chaussée optimisée, dense et peu bruyante</text:a></text:p>
              <text:p text:style-name="Normal"><text:a xlink:type="simple" xlink:href="https://hal.science/search/index/?q=*&amp;authFullName_s=Antoine Beguere">Antoine Beguere</text:a><text:span>,</text:span><text:a xlink:type="simple" xlink:href="https://hal.science/search/index/?q=*&amp;authFullName_s=Michel Berengier">Michel Berengier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rédéric Conte">Frédéric Conte</text:a><text:span>,</text:span><text:a xlink:type="simple" xlink:href="https://hal.science/search/index/?q=*&amp;authFullName_s=Eric Coquelle">Eric Coquelle</text:a><text:span>et al.</text:span></text:p>
              <text:p text:style-name="Normal"><text:span>[Rapport de recherche] IFSTTAR - Institut Français des Sciences et Technologies des Transports, de l'Aménagement et des Réseaux. 2016, 213p</text:span></text:p>
              <text:p text:style-name="Normal"><text:span>Rapport</text:span><text:span><text:s/>(rapport de recherche)</text:span></text:p>
              <text:p text:style-name="Normal"><text:a xlink:type="simple" xlink:href="https://hal.science/hal-01281369v1">hal-01281369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762b0" table:style-name="e762b0">
          <table:table-column table:style-name="e762b0.0"/>
          <table:table-row>
            <table:table-cell office:value-type="string">
              <text:p text:style-name="Normal"><text:a xlink:type="simple" xlink:href="https://pastel.hal.science/pastel-00004620v1">L'acoustique des problèmes couples fluide-structure - Application au contrôle actif du son</text:a></text:p>
              <text:p text:style-name="Normal"><text:a xlink:type="simple" xlink:href="https://hal.science/search/index/?q=*&amp;authFullName_s=Denis Duhamel">Denis Duhamel</text:a></text:p>
              <text:p text:style-name="Normal"><text:span>Sciences de l'ingénieur [physics]. Ecole des Ponts ParisTech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4620v1">pastel-00004620v1</text:a></text:p>
            </table:table-cell>
          </table:table-row>
        </table:table>
        <text:p text:style-name="P34"/>
        <text:p text:style-name="Heading2"><text:span text:style-name="T12">Cours (1)</text:span></text:p>
        <text:p text:style-name="P36"/>
        <table:table table:name="775ffc" table:style-name="775ffc">
          <table:table-column table:style-name="775ffc.0"/>
          <table:table-row>
            <table:table-cell office:value-type="string">
              <text:p text:style-name="Normal"><text:a xlink:type="simple" xlink:href="https://cel.hal.science/cel-01510839v1">Acoustique</text:a></text:p>
              <text:p text:style-name="Normal"><text:a xlink:type="simple" xlink:href="https://hal.science/search/index/?q=*&amp;authFullName_s=Denis Duhamel">Denis Duhamel</text:a></text:p>
              <text:p text:style-name="Normal"><text:span>École d'ingénieur. France. 2013</text:span></text:p>
              <text:p text:style-name="Normal"><text:span>Cours</text:span></text:p>
              <text:p text:style-name="Normal"><text:a xlink:type="simple" xlink:href="https://cel.hal.science/cel-01510839v1">cel-01510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Duhamel</dc:title>
    <dc:subject/>
    <dc:description>CV</dc:description>
    <dc:creator/>
    <dc:date>2026-05-23T22:48:04.000</dc:date>
    <meta:generator>PHPWord</meta:generator>
    <meta:initial-creator>CCSD</meta:initial-creator>
    <meta:creation-date>2026-05-23T22:48:04.000</meta:creation-date>
    <meta:keyword/>
    <meta:user-defined meta:name="Category"/>
    <meta:user-defined meta:name="Company"/>
    <meta:user-defined meta:name="Manager"/>
  </office:meta>
</office:document-meta>
</file>