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440" style:family="table">
      <style:table-properties style:rel-width="100" table:align="center"/>
    </style:style>
    <style:style style:name="7dc440.0" style:family="table-column">
      <style:table-column-properties style:column-width="0.00cm"/>
    </style:style>
    <style:style style:name="f630bc" style:family="table">
      <style:table-properties style:rel-width="100" table:align="center"/>
    </style:style>
    <style:style style:name="f630bc.0" style:family="table-column">
      <style:table-column-properties style:column-width="0.00cm"/>
    </style:style>
    <style:style style:name="f69360" style:family="table">
      <style:table-properties style:rel-width="100" table:align="center"/>
    </style:style>
    <style:style style:name="f69360.0" style:family="table-column">
      <style:table-column-properties style:column-width="0.00cm"/>
    </style:style>
    <style:style style:name="28e26d" style:family="table">
      <style:table-properties style:rel-width="100" table:align="center"/>
    </style:style>
    <style:style style:name="28e26d.0" style:family="table-column">
      <style:table-column-properties style:column-width="0.00cm"/>
    </style:style>
    <style:style style:name="f64c6f" style:family="table">
      <style:table-properties style:rel-width="100" table:align="center"/>
    </style:style>
    <style:style style:name="f64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FLEURD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dc440" table:style-name="7dc440">
          <table:table-column table:style-name="7dc440.0"/>
          <table:table-row>
            <table:table-cell office:value-type="string">
              <text:p text:style-name="Normal"><text:a xlink:type="simple" xlink:href="https://hal.science/hal-04986022v1">En regardant la télévision avec Michel Houellebecq. Sociologie critique d'un journal télévisé</text:a></text:p>
              <text:p text:style-name="Normal"><text:a xlink:type="simple" xlink:href="https://hal.science/search/index/?q=*&amp;authFullName_s=Denis Fleurdorge">Denis Fleurdorge</text:a></text:p>
              <text:p text:style-name="Normal"><text:span>RUSCA<text:s/></text:span><text:span>, 2025</text:span></text:p>
              <text:p text:style-name="Normal"><text:span>Article dans une revue</text:span></text:p>
              <text:p text:style-name="Normal"><text:a xlink:type="simple" xlink:href="https://hal.science/hal-04986022v1">hal-049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80v1">sociologie des petites liturgies domestiques essentielles</text:a></text:p>
              <text:p text:style-name="Normal"><text:a xlink:type="simple" xlink:href="https://hal.science/search/index/?q=*&amp;authFullName_s=Denis Fleurdorge">Denis Fleurdorge</text:a></text:p>
              <text:p text:style-name="Normal"><text:span>Sociétés - Revue des sciences sociales et humaines</text:span><text:span>, 2024</text:span></text:p>
              <text:p text:style-name="Normal"><text:span>Article dans une revue</text:span></text:p>
              <text:p text:style-name="Normal"><text:a xlink:type="simple" xlink:href="https://hal.science/hal-04986180v1">hal-049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33v1">Scène de la vie familiale - les rituels familiaux</text:a></text:p>
              <text:p text:style-name="Normal"><text:a xlink:type="simple" xlink:href="https://hal.science/search/index/?q=*&amp;authFullName_s=Denis Fleurdorge">Denis Fleurdorge</text:a></text:p>
              <text:p text:style-name="Normal"><text:span>revue des cahiers critiques de thérapie familial et de pratiques de réseaux</text:span><text:span>, 2024</text:span></text:p>
              <text:p text:style-name="Normal"><text:span>Article dans une revue</text:span></text:p>
              <text:p text:style-name="Normal"><text:a xlink:type="simple" xlink:href="https://hal.science/hal-04986033v1">hal-049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84v1">Emmanuel Macron ou &amp;quot; le roi nu &amp;quot;. Dévoilement politique dans un contexte de &amp;quot; vide &amp;quot; démocratique.</text:a></text:p>
              <text:p text:style-name="Normal"><text:a xlink:type="simple" xlink:href="https://hal.science/search/index/?q=*&amp;authFullName_s=Denis Fleurdorge">Denis Fleurdorge</text:a></text:p>
              <text:p text:style-name="Normal"><text:span>Im@go. A journal of the Social Imaginary</text:span><text:span>, 2020</text:span></text:p>
              <text:p text:style-name="Normal"><text:span>Article dans une revue</text:span></text:p>
              <text:p text:style-name="Normal"><text:a xlink:type="simple" xlink:href="https://hal.science/hal-04986484v1">hal-049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89v1">Manger dans la rue. Approche anthropologique d'une pratique sociale impossible</text:a></text:p>
              <text:p text:style-name="Normal"><text:a xlink:type="simple" xlink:href="https://hal.science/search/index/?q=*&amp;authFullName_s=Denis Fleurdorge">Denis Fleurdorge</text:a></text:p>
              <text:p text:style-name="Normal"><text:span>revue des cahiers critiques de thérapie familial et de pratiques de réseaux</text:span><text:span>, 2020</text:span></text:p>
              <text:p text:style-name="Normal"><text:span>Article dans une revue</text:span></text:p>
              <text:p text:style-name="Normal"><text:a xlink:type="simple" xlink:href="https://hal.science/hal-04986189v1">hal-049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97v1">Violences aux frontières. Décompositions-recomposition des limites et des symboles dans tourisme et sécurité du territoire</text:a></text:p>
              <text:p text:style-name="Normal"><text:a xlink:type="simple" xlink:href="https://hal.science/search/index/?q=*&amp;authFullName_s=Denis Fleurdorge">Denis Fleurdorge</text:a></text:p>
              <text:p text:style-name="Normal"><text:span>Sociétés - Revue des sciences sociales et humaines</text:span><text:span>, 2019</text:span></text:p>
              <text:p text:style-name="Normal"><text:span>Article dans une revue</text:span></text:p>
              <text:p text:style-name="Normal"><text:a xlink:type="simple" xlink:href="https://hal.science/hal-04986197v1">hal-049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07v1">Les voyages présidentiels. Au fondement symbolique et mythologie d'une pratique républicaine</text:a></text:p>
              <text:p text:style-name="Normal"><text:a xlink:type="simple" xlink:href="https://hal.science/search/index/?q=*&amp;authFullName_s=Denis Fleurdorge">Denis Fleurdorge</text:a></text:p>
              <text:p text:style-name="Normal"><text:span>Les Cahiers européens de l'imaginaire</text:span><text:span>, 2018</text:span></text:p>
              <text:p text:style-name="Normal"><text:span>Article dans une revue</text:span></text:p>
              <text:p text:style-name="Normal"><text:a xlink:type="simple" xlink:href="https://hal.science/hal-04986207v1">hal-049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09v1">Uma ponte entre duas margens ou a triste história política da travessia do rio Oiapoque</text:a></text:p>
              <text:p text:style-name="Normal"><text:a xlink:type="simple" xlink:href="https://hal.science/search/index/?q=*&amp;authFullName_s=Denis Fleurdorge">Denis Fleurdorge</text:a></text:p>
              <text:p text:style-name="Normal"><text:span>Revista FAMECOS: mídia, cultura e tecnologia</text:span><text:span>, 2017, 24 (3), s.p.<text:s/></text:span><text:a xlink:type="simple" xlink:href="https://dx.doi.org/10.15448/1980-3729.2017.3.27396">⟨10.15448/1980-3729.2017.3.27396⟩</text:a></text:p>
              <text:p text:style-name="Normal"><text:span>Article dans une revue</text:span></text:p>
              <text:p text:style-name="Normal"><text:a xlink:type="simple" xlink:href="https://hal.science/hal-03113609v1">hal-031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58v1">Au défi de l'ingénierie sociale. L'avènement historique d'une pratique éthique &amp;quot;éprouvée</text:a></text:p>
              <text:p text:style-name="Normal"><text:a xlink:type="simple" xlink:href="https://hal.science/search/index/?q=*&amp;authFullName_s=Denis Fleurdorge">Denis Fleurdorge</text:a></text:p>
              <text:p text:style-name="Normal"><text:span>La Revue française de service social</text:span><text:span>, 2017, 267, pp.n.c</text:span></text:p>
              <text:p text:style-name="Normal"><text:span>Article dans une revue</text:span></text:p>
              <text:p text:style-name="Normal"><text:a xlink:type="simple" xlink:href="https://hal.science/hal-03066458v1">hal-030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59v1">Le développement social. Critique de la raison politique ou les champs de l'attraction sociale</text:a></text:p>
              <text:p text:style-name="Normal"><text:a xlink:type="simple" xlink:href="https://hal.science/search/index/?q=*&amp;authFullName_s=Denis Fleurdorge">Denis Fleurdorge</text:a></text:p>
              <text:p text:style-name="Normal"><text:span>La Revue française de service social</text:span><text:span>, 2016, 260, pp.n.c</text:span></text:p>
              <text:p text:style-name="Normal"><text:span>Article dans une revue</text:span></text:p>
              <text:p text:style-name="Normal"><text:a xlink:type="simple" xlink:href="https://hal.science/hal-03066459v1">hal-030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8v1">Les représentations du politique: De la symbolique du pouvoir au pouvoir de la symbolisation</text:a></text:p>
              <text:p text:style-name="Normal"><text:a xlink:type="simple" xlink:href="https://hal.science/search/index/?q=*&amp;authFullName_s=Denis Fleurdorge">Denis Fleurdorge</text:a></text:p>
              <text:p text:style-name="Normal"><text:span>Caietele Echinox / Cahiers de l'Echinox / Echinox Journal</text:span><text:span>, 2016, 30, pp.326-337</text:span></text:p>
              <text:p text:style-name="Normal"><text:span>Article dans une revue</text:span></text:p>
              <text:p text:style-name="Normal"><text:a xlink:type="simple" xlink:href="https://hal.science/hal-03063418v1">hal-030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68v1">Le peuple des limbes</text:a></text:p>
              <text:p text:style-name="Normal"><text:a xlink:type="simple" xlink:href="https://hal.science/search/index/?q=*&amp;authFullName_s=Denis Fleurdorge">Denis Fleurdorge</text:a></text:p>
              <text:p text:style-name="Normal"><text:span>Les Cahiers européens de l'imaginaire</text:span><text:span>, 2016, pp.n.c</text:span></text:p>
              <text:p text:style-name="Normal"><text:span>Article dans une revue</text:span></text:p>
              <text:p text:style-name="Normal"><text:a xlink:type="simple" xlink:href="https://hal.science/hal-03067868v1">hal-030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10v1">Prolegômenos das formas contemporâneas das representações do político: do simbólico do poder ao poder da simbolização</text:a></text:p>
              <text:p text:style-name="Normal"><text:a xlink:type="simple" xlink:href="https://hal.science/search/index/?q=*&amp;authFullName_s=Denis Fleurdorge">Denis Fleurdorge</text:a></text:p>
              <text:p text:style-name="Normal"><text:span>Revista FAMECOS: mídia, cultura e tecnologia</text:span><text:span>, 2015, 21 (3), pp.791-806.<text:s/></text:span><text:a xlink:type="simple" xlink:href="https://dx.doi.org/10.15448/1980-3729.2014.3.15938">⟨10.15448/1980-3729.2014.3.15938⟩</text:a></text:p>
              <text:p text:style-name="Normal"><text:span>Article dans une revue</text:span></text:p>
              <text:p text:style-name="Normal"><text:a xlink:type="simple" xlink:href="https://hal.science/hal-03113610v1">hal-031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7v1">Compte-rendu d'ouvrages : Véronique Beaulande-Barraud, Julie Claustre, Elsa Marmursztejn (dir.), La fabrique de la norme. Lieux et modes de production des normes au Moyen Âge et à l'époque moderne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12, pp.126.<text:s/></text:span><text:a xlink:type="simple" xlink:href="https://dx.doi.org/10.3917/graph.040.0126">⟨10.3917/graph.040.01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7v1">hal-030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6v1">Compte-rendu : Eugène Enrique,Cliniques du pouvoir. Les figures du maître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12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6v1">hal-0307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70v1">Ritual Discussion</text:a></text:p>
              <text:p text:style-name="Normal"><text:a xlink:type="simple" xlink:href="https://hal.science/search/index/?q=*&amp;authFullName_s=Denis Fleurdorge">Denis Fleurdorge</text:a></text:p>
              <text:p text:style-name="Normal"><text:span>Cultural Anthropology</text:span><text:span>, 2011, 24, s.p</text:span></text:p>
              <text:p text:style-name="Normal"><text:span>Article dans une revue</text:span></text:p>
              <text:p text:style-name="Normal"><text:a xlink:type="simple" xlink:href="https://hal.science/hal-03067870v1">hal-030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74v1">Réflexion sur les rituels du président de la République française. D'un investissement total de la réalité sociale à une possible métaphore du sacré</text:a></text:p>
              <text:p text:style-name="Normal"><text:a xlink:type="simple" xlink:href="https://hal.science/search/index/?q=*&amp;authFullName_s=Denis Fleurdorge">Denis Fleurdorge</text:a></text:p>
              <text:p text:style-name="Normal"><text:span>Mythos in Medien und Politik</text:span><text:span>, 2010, 3, pp.n.c</text:span></text:p>
              <text:p text:style-name="Normal"><text:span>Article dans une revue</text:span></text:p>
              <text:p text:style-name="Normal"><text:a xlink:type="simple" xlink:href="https://hal.science/hal-03067874v1">hal-030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9v1">Compte-rendu d'ouvrage : William T. Vollmann, Pourquoi êtes-vous pauvre ?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09, pp.111.<text:s/></text:span><text:a xlink:type="simple" xlink:href="https://dx.doi.org/10.3917/graph.029.0110">⟨10.3917/graph.029.01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9v1">hal-0307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11v1">0 protocolo e a precedência nas representaçôes ritualizadas do Presidente da Repûblica francesa</text:a></text:p>
              <text:p text:style-name="Normal"><text:a xlink:type="simple" xlink:href="https://hal.science/search/index/?q=*&amp;authFullName_s=Denis Fleurdorge">Denis Fleurdorge</text:a></text:p>
              <text:p text:style-name="Normal"><text:span>Revista FAMECOS: mídia, cultura e tecnologia</text:span><text:span>, 2009, 1 (38), pp.10-15</text:span></text:p>
              <text:p text:style-name="Normal"><text:span>Article dans une revue</text:span></text:p>
              <text:p text:style-name="Normal"><text:a xlink:type="simple" xlink:href="https://hal.science/hal-03061511v1">hal-030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77v1">O protocolo e a precedência nas representações ritualizadas do Presidente da República francesa - De uma forma de comunicação política a uma representação simbólica do poder</text:a></text:p>
              <text:p text:style-name="Normal"><text:a xlink:type="simple" xlink:href="https://hal.science/search/index/?q=*&amp;authFullName_s=Denis Fleurdorge">Denis Fleurdorge</text:a></text:p>
              <text:p text:style-name="Normal"><text:span>Revista FAMECOS: mídia, cultura e tecnologia</text:span><text:span>, 2009, 16 (38), pp.10-15.<text:s/></text:span><text:a xlink:type="simple" xlink:href="https://dx.doi.org/10.15448/1980-3729.2009.38">⟨10.15448/1980-3729.2009.38⟩</text:a></text:p>
              <text:p text:style-name="Normal"><text:span>Article dans une revue</text:span></text:p>
              <text:p text:style-name="Normal"><text:a xlink:type="simple" xlink:href="https://hal.science/hal-03067877v1">hal-0306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7v1">Quand la musique n'adoucit pas les mœurs. L'usage de la musique dans les représentations du président de la république</text:a></text:p>
              <text:p text:style-name="Normal"><text:a xlink:type="simple" xlink:href="https://hal.science/search/index/?q=*&amp;authFullName_s=Denis Fleurdorge">Denis Fleurdorge</text:a></text:p>
              <text:p text:style-name="Normal"><text:span>Sociétés - Revue des sciences sociales et humaines</text:span><text:span>, 2009, 104, pp.93-103.<text:s/></text:span><text:a xlink:type="simple" xlink:href="https://dx.doi.org/10.3917/soc.104.0093">⟨10.3917/soc.104.0093⟩</text:a></text:p>
              <text:p text:style-name="Normal"><text:span>Article dans une revue</text:span></text:p>
              <text:p text:style-name="Normal"><text:a xlink:type="simple" xlink:href="https://hal.science/hal-03063417v1">hal-030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8v1">Compte rendu d'ouvrage : Henri Bergeron, Sociologie de la drogue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09, pp.121-1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8v1">hal-0307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12v1">Naissance d'une tradition funéraire présidentielle</text:a></text:p>
              <text:p text:style-name="Normal"><text:a xlink:type="simple" xlink:href="https://hal.science/search/index/?q=*&amp;authFullName_s=Denis Fleurdorge">Denis Fleurdorge</text:a></text:p>
              <text:p text:style-name="Normal"><text:span>Etudes sur la mort. Revue de la Société de thanatologie</text:span><text:span>, 2008, 133 (1), pp.111-125</text:span></text:p>
              <text:p text:style-name="Normal"><text:span>Article dans une revue</text:span></text:p>
              <text:p text:style-name="Normal"><text:a xlink:type="simple" xlink:href="https://hal.science/hal-03061512v1">hal-0306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48v1">Un rituel pour devenir usager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08, 25 (janvier), pp.33-41</text:span></text:p>
              <text:p text:style-name="Normal"><text:span>Article dans une revue</text:span></text:p>
              <text:p text:style-name="Normal"><text:a xlink:type="simple" xlink:href="https://hal.science/hal-02910448v1">hal-029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0v1">La circulation des symboles dans les rituels et les représentations du politique</text:a></text:p>
              <text:p text:style-name="Normal"><text:a xlink:type="simple" xlink:href="https://hal.science/search/index/?q=*&amp;authFullName_s=Denis Fleurdorge">Denis Fleurdorge</text:a></text:p>
              <text:p text:style-name="Normal"><text:span>Les Cahiers de l'imaginaire</text:span><text:span>, 2007, 22, pp.29-40</text:span></text:p>
              <text:p text:style-name="Normal"><text:span>Article dans une revue</text:span></text:p>
              <text:p text:style-name="Normal"><text:a xlink:type="simple" xlink:href="https://hal.science/hal-03061520v1">hal-030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10v1">Os Jogos multidimensionais das ritualizçoes sociais na expressao das violências politicas</text:a></text:p>
              <text:p text:style-name="Normal"><text:a xlink:type="simple" xlink:href="https://hal.science/search/index/?q=*&amp;authFullName_s=Denis Fleurdorge">Denis Fleurdorge</text:a></text:p>
              <text:p text:style-name="Normal"><text:span>Revista FAMECOS: mídia, cultura e tecnologia</text:span><text:span>, 2006, 1 (29), pp.57-69</text:span></text:p>
              <text:p text:style-name="Normal"><text:span>Article dans une revue</text:span></text:p>
              <text:p text:style-name="Normal"><text:a xlink:type="simple" xlink:href="https://hal.science/hal-03061510v1">hal-0306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2v1">De l'importance des jeux multidimensionnels des ritualisations sociales dans l'expression des violences politiques</text:a></text:p>
              <text:p text:style-name="Normal"><text:a xlink:type="simple" xlink:href="https://hal.science/search/index/?q=*&amp;authFullName_s=Denis Fleurdorge">Denis Fleurdorge</text:a></text:p>
              <text:p text:style-name="Normal"><text:span>Les cahiers de l’IRSA</text:span><text:span>, 2006, 6 (décembre), pp.91-108</text:span></text:p>
              <text:p text:style-name="Normal"><text:span>Article dans une revue</text:span></text:p>
              <text:p text:style-name="Normal"><text:a xlink:type="simple" xlink:href="https://hal.science/hal-03061522v1">hal-030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18v1">Kaffeeklatch&amp;quot;, ou le travail social dans le filtre à café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06, 20 (mai), pp.57-65</text:span></text:p>
              <text:p text:style-name="Normal"><text:span>Article dans une revue</text:span></text:p>
              <text:p text:style-name="Normal"><text:a xlink:type="simple" xlink:href="https://hal.science/hal-03061518v1">hal-030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19v1">Du vêtement en général et de celui de l'exclusion en particulier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005, 17 (mai), pp.13-21</text:span></text:p>
              <text:p text:style-name="Normal"><text:span>Article dans une revue</text:span></text:p>
              <text:p text:style-name="Normal"><text:a xlink:type="simple" xlink:href="https://hal.science/hal-03061519v1">hal-03061519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f630bc" table:style-name="f630bc">
          <table:table-column table:style-name="f630bc.0"/>
          <table:table-row>
            <table:table-cell office:value-type="string">
              <text:p text:style-name="Normal"><text:a xlink:type="simple" xlink:href="https://hal.science/hal-05269419v1">Le surf et ses imaginaires</text:a></text:p>
              <text:p text:style-name="Normal"><text:a xlink:type="simple" xlink:href="https://hal.science/search/index/?q=*&amp;authFullName_s=Denis Fleurdorge">Denis Fleurdorge</text:a><text:span>,</text:span><text:a xlink:type="simple" xlink:href="https://hal.science/search/index/?q=*&amp;authFullName_s=Frédéric Monneyron">Frédéric Monneyron</text:a></text:p>
              <text:p text:style-name="Normal"><text:a xlink:type="simple" xlink:href="https://www.pulm.fr/index.php/default/le-surf-et-ses-imaginaires.html">Presses universitaires de la Méditerranée</text:a><text:span>, 148 p., 2025, Sociologie des imaginaires, Denis Fleurdorge, 978-2-36781-557-2</text:span></text:p>
              <text:p text:style-name="Normal"><text:span>Ouvrages</text:span></text:p>
              <text:p text:style-name="Normal"><text:a xlink:type="simple" xlink:href="https://hal.science/hal-05269419v1">hal-052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46v1">L'esprit sociologique de michel houellebecq</text:a></text:p>
              <text:p text:style-name="Normal"><text:a xlink:type="simple" xlink:href="https://hal.science/search/index/?q=*&amp;authFullName_s=Denis Fleurdorge">Denis Fleurdorge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985946v1">hal-0498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68v1">Les rituels politiques dans la république française</text:a></text:p>
              <text:p text:style-name="Normal"><text:a xlink:type="simple" xlink:href="https://hal.science/search/index/?q=*&amp;authFullName_s=Denis Fleurdorge">Denis Fleurdorg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985968v1">hal-0498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39v1">Rites et rituels dans l'intervention sociale</text:a></text:p>
              <text:p text:style-name="Normal"><text:a xlink:type="simple" xlink:href="https://hal.science/search/index/?q=*&amp;authFullName_s=Denis Fleurdorge">Denis Fleurdorge</text:a></text:p>
              <text:p text:style-name="Normal"><text:a xlink:type="simple" xlink:href="https://www.pulm.fr">Presses universitaires de la Méditerranée</text:a><text:span>, 182 p., 2015, Sociologie des imaginaires, 978-2-36781-172-7</text:span></text:p>
              <text:p text:style-name="Normal"><text:span>Ouvrages</text:span></text:p>
              <text:p text:style-name="Normal"><text:a xlink:type="simple" xlink:href="https://hal.science/hal-03050539v1">hal-030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40v1">Lorsque le Président paraît. Pratiques et rituels de la République</text:a></text:p>
              <text:p text:style-name="Normal"><text:a xlink:type="simple" xlink:href="https://hal.science/search/index/?q=*&amp;authFullName_s=Denis Fleurdorge">Denis Fleurdorge</text:a></text:p>
              <text:p text:style-name="Normal"><text:span>Imago, 220 p., 2012</text:span></text:p>
              <text:p text:style-name="Normal"><text:span>Ouvrages</text:span></text:p>
              <text:p text:style-name="Normal"><text:a xlink:type="simple" xlink:href="https://hal.science/hal-03050540v1">hal-030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41v1">Charles de Gaulle ou L'invention de la figure de l'homme d'État</text:a></text:p>
              <text:p text:style-name="Normal"><text:a xlink:type="simple" xlink:href="https://hal.science/search/index/?q=*&amp;authFullName_s=Denis Fleurdorge">Denis Fleurdorge</text:a></text:p>
              <text:p text:style-name="Normal"><text:span>Editions Connaissances et Savoirs. Connaissances et Savoirs, 145 p., 2008</text:span></text:p>
              <text:p text:style-name="Normal"><text:span>Ouvrages</text:span></text:p>
              <text:p text:style-name="Normal"><text:a xlink:type="simple" xlink:href="https://hal.science/hal-03050541v1">hal-030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18v1">Les rituels et les représentations du Pouvoir</text:a></text:p>
              <text:p text:style-name="Normal"><text:a xlink:type="simple" xlink:href="https://hal.science/search/index/?q=*&amp;authFullName_s=Denis Fleurdorge">Denis Fleurdorge</text:a></text:p>
              <text:p text:style-name="Normal"><text:span>Éd. Zagros, 281 p., 2005</text:span></text:p>
              <text:p text:style-name="Normal"><text:span>Ouvrages</text:span></text:p>
              <text:p text:style-name="Normal"><text:a xlink:type="simple" xlink:href="https://hal.science/hal-03050118v1">hal-030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30v1">Figures du lien social</text:a></text:p>
              <text:p text:style-name="Normal"><text:a xlink:type="simple" xlink:href="https://hal.science/search/index/?q=*&amp;authFullName_s=Denis Fleurdorge">Denis Fleurdorge</text:a></text:p>
              <text:p text:style-name="Normal"><text:a xlink:type="simple" xlink:href="https://www.pulm.fr">Presses universitaires de la Méditerranée</text:a><text:span>, 20, 162 p., 2002, Les cahiers de l’imaginaire, 2-84269-536-4</text:span></text:p>
              <text:p text:style-name="Normal"><text:span>Ouvrages</text:span></text:p>
              <text:p text:style-name="Normal"><text:a xlink:type="simple" xlink:href="https://hal.science/hal-03329130v1">hal-0332913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69360" table:style-name="f69360">
          <table:table-column table:style-name="f69360.0"/>
          <table:table-row>
            <table:table-cell office:value-type="string">
              <text:p text:style-name="Normal"><text:a xlink:type="simple" xlink:href="https://hal.science/hal-04986001v1">La médiation familiale comme microrituel institué</text:a></text:p>
              <text:p text:style-name="Normal"><text:a xlink:type="simple" xlink:href="https://hal.science/search/index/?q=*&amp;authFullName_s=Denis Fleurdorge">Denis Fleurdorge</text:a><text:span>,</text:span><text:a xlink:type="simple" xlink:href="https://hal.science/search/index/?q=*&amp;authFullName_s=Jean-Yves Causer">Jean-Yves Causer</text:a></text:p>
              <text:p text:style-name="Normal"><text:span>interculturalité et réaffiliations</text:span><text:span>, 2022</text:span></text:p>
              <text:p text:style-name="Normal"><text:span>Chapitre d'ouvrage</text:span></text:p>
              <text:p text:style-name="Normal"><text:a xlink:type="simple" xlink:href="https://hal.science/hal-04986001v1">hal-049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28v1">Les parures liturgiques du pouvoir. Usages pratiques et codifications symboliques du vêtement par le président de la République</text:a></text:p>
              <text:p text:style-name="Normal"><text:a xlink:type="simple" xlink:href="https://hal.science/search/index/?q=*&amp;authFullName_s=Denis Fleurdorge">Denis Fleurdorge</text:a></text:p>
              <text:p text:style-name="Normal"><text:span>Alain Pousson et Serge Regourd.<text:s/></text:span><text:span>Le vêtement saisi par le droit</text:span><text:span>, Presses de l'université de Toulouse Capitol, pp.41-66, 2015</text:span></text:p>
              <text:p text:style-name="Normal"><text:span>Chapitre d'ouvrage</text:span></text:p>
              <text:p text:style-name="Normal"><text:a xlink:type="simple" xlink:href="https://hal.science/hal-03057628v1">hal-0305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29v1">Umijeće sim- boličke defiguracije: dvoboj Sarkozyja i Chiraca</text:a></text:p>
              <text:p text:style-name="Normal"><text:a xlink:type="simple" xlink:href="https://hal.science/search/index/?q=*&amp;authFullName_s=Denis Fleurdorge">Denis Fleurdorge</text:a></text:p>
              <text:p text:style-name="Normal"><text:span>Frédéric Monneyron; Antigone Mouchtouris.<text:s/></text:span><text:span>Politički mitovi</text:span><text:span>, TIM Press, pp.n.c., 2012</text:span></text:p>
              <text:p text:style-name="Normal"><text:span>Chapitre d'ouvrage</text:span></text:p>
              <text:p text:style-name="Normal"><text:a xlink:type="simple" xlink:href="https://hal.science/hal-03057629v1">hal-03057629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28e26d" table:style-name="28e26d">
          <table:table-column table:style-name="28e26d.0"/>
          <table:table-row>
            <table:table-cell office:value-type="string">
              <text:p text:style-name="Normal"><text:a xlink:type="simple" xlink:href="https://hal.science/hal-03075207v1">Table ronde : Imaginaires sociaux et mobilités touristiques</text:a></text:p>
              <text:p text:style-name="Normal"><text:a xlink:type="simple" xlink:href="https://hal.science/search/index/?q=*&amp;authFullName_s=Ali Aït Abdelmalek">Ali Aït Abdelmalek</text:a><text:span>,</text:span><text:a xlink:type="simple" xlink:href="https://hal.science/search/index/?q=*&amp;authFullName_s=Denis Fleurdorge">Denis Fleurdorge</text:a><text:span>,</text:span><text:a xlink:type="simple" xlink:href="https://hal.science/search/index/?q=*&amp;authFullName_s=Philippe Weckel">Philippe Weckel</text:a><text:span>,</text:span><text:a xlink:type="simple" xlink:href="https://hal.science/search/index/?q=*&amp;authFullName_s=Assmae Slaoui Benani Dakhama">Assmae Slaoui Benani Dakhama</text:a><text:span>,</text:span><text:a xlink:type="simple" xlink:href="https://hal.science/search/index/?q=*&amp;authFullName_s=Romain Bally">Romain Bally</text:a></text:p>
              <text:p text:style-name="Normal"><text:span>Journée d'étude : « Tourisme et sécurité des territoires », Université Via Domitia Perignan, Université Nice - Sophia Antipolis, Perpignan, 25 octobre 2017</text:span><text:span>, 2017, Perpignan, France</text:span></text:p>
              <text:p text:style-name="Normal"><text:span>Communication dans un congrès</text:span></text:p>
              <text:p text:style-name="Normal"><text:a xlink:type="simple" xlink:href="https://hal.science/hal-03075207v1">hal-030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26v1">Tocqueville dans le désert. Imaginaire et métamorphose d'une démocratie optique</text:a></text:p>
              <text:p text:style-name="Normal"><text:a xlink:type="simple" xlink:href="https://hal.science/search/index/?q=*&amp;authFullName_s=Denis Fleurdorge">Denis Fleurdorge</text:a></text:p>
              <text:p text:style-name="Normal"><text:span>Séminaire international : « Métropole sensible # 3. Ambiances, Perceptions, Imaginaires », Université Paul-Valéry, Montpellier 3, 26-27 mars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426v1">hal-030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28v1">Janelas para o mundo: telas do imaginário</text:a></text:p>
              <text:p text:style-name="Normal"><text:a xlink:type="simple" xlink:href="https://hal.science/search/index/?q=*&amp;authFullName_s=Denis Fleurdorge">Denis Fleurdorge</text:a></text:p>
              <text:p text:style-name="Normal"><text:span>XIII Seminàrio International da Comunicaçao, Faculdade de comunicaçao social, Pontificia Universidade Catolica do Rio Grande do Sul, Porto Alegre, 19 novembre 2015</text:span><text:span>, 2015, Porto Alegre, Brazil</text:span></text:p>
              <text:p text:style-name="Normal"><text:span>Communication dans un congrès</text:span></text:p>
              <text:p text:style-name="Normal"><text:a xlink:type="simple" xlink:href="https://hal.science/hal-03073428v1">hal-030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84v1">Grands hommes et héros. Une sociologie de l'héroïsme</text:a></text:p>
              <text:p text:style-name="Normal"><text:a xlink:type="simple" xlink:href="https://hal.science/search/index/?q=*&amp;authFullName_s=Denis Fleurdorge">Denis Fleurdorge</text:a></text:p>
              <text:p text:style-name="Normal"><text:span>Colloque international : "Autour de la figure de Jean Moulin. Héros et résistances", Université et Recherche en Biterrois (URBI), Béziers, 13-14 juin 2013</text:span><text:span>, 2015, Béziers, France</text:span></text:p>
              <text:p text:style-name="Normal"><text:span>Communication dans un congrès</text:span></text:p>
              <text:p text:style-name="Normal"><text:a xlink:type="simple" xlink:href="https://hal.science/hal-03069984v1">hal-030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27v1">La figure de l'étranger</text:a></text:p>
              <text:p text:style-name="Normal"><text:a xlink:type="simple" xlink:href="https://hal.science/search/index/?q=*&amp;authFullName_s=Denis Fleurdorge">Denis Fleurdorge</text:a></text:p>
              <text:p text:style-name="Normal"><text:span>Colloque international « L'altérité en question », Université Paul-Valéry, Montpellier, 10-11 avril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73427v1">hal-030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29v1">Communication et représentation du politique</text:a></text:p>
              <text:p text:style-name="Normal"><text:a xlink:type="simple" xlink:href="https://hal.science/search/index/?q=*&amp;authFullName_s=Denis Fleurdorge">Denis Fleurdorge</text:a></text:p>
              <text:p text:style-name="Normal"><text:span>XII Seminàrio International da Comunicaçao "Imaginàrio em rede", Université pontificale catholique du Rio Grande do Sul, Porto Alegre, 17 novembre 2013</text:span><text:span>, 2013, Porto Alegre, Brésil</text:span></text:p>
              <text:p text:style-name="Normal"><text:span>Communication dans un congrès</text:span></text:p>
              <text:p text:style-name="Normal"><text:a xlink:type="simple" xlink:href="https://hal.science/hal-03073429v1">hal-0307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83v1">De la « démythification » du pouvoir ou l’art de la « défiguration symbolique », l’exemple du duel Sarkozy/Chirac</text:a></text:p>
              <text:p text:style-name="Normal"><text:a xlink:type="simple" xlink:href="https://hal.science/search/index/?q=*&amp;authFullName_s=Denis Fleurdorge">Denis Fleurdorge</text:a></text:p>
              <text:p text:style-name="Normal"><text:span>Colloque "Mythes politiques", Université de Perpignan-Via Domitia, Faculté des lettres et sciences humaines, Laboratoire Vect, Perpignan, 24-25 septembre 2008</text:span><text:span>, 2010, Perpignan, France</text:span></text:p>
              <text:p text:style-name="Normal"><text:span>Communication dans un congrès</text:span></text:p>
              <text:p text:style-name="Normal"><text:a xlink:type="simple" xlink:href="https://hal.science/hal-03069983v1">hal-0306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77v1">Les rituels du président de la République française</text:a></text:p>
              <text:p text:style-name="Normal"><text:a xlink:type="simple" xlink:href="https://hal.science/search/index/?q=*&amp;authFullName_s=Denis Fleurdorge">Denis Fleurdorge</text:a></text:p>
              <text:p text:style-name="Normal"><text:span>"Political Rituals", Conférence internationale organisée par la Maison Française d'Oxford, le Department of Politics and Salliol College, Oxford University, 4-5 juin 2009</text:span><text:span>, 2009, Oxford, Royaume-Uni</text:span></text:p>
              <text:p text:style-name="Normal"><text:span>Communication dans un congrès</text:span></text:p>
              <text:p text:style-name="Normal"><text:a xlink:type="simple" xlink:href="https://hal.science/hal-03072177v1">hal-030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617v1">Comunicaçao e politica</text:a></text:p>
              <text:p text:style-name="Normal"><text:a xlink:type="simple" xlink:href="https://hal.science/search/index/?q=*&amp;authFullName_s=Denis Fleurdorge">Denis Fleurdorge</text:a></text:p>
              <text:p text:style-name="Normal"><text:span>Table-ronde, Faculdade de comunicaçao social, Universidade do Estado do Rio de Janeiro,17 novembre 2008</text:span><text:span>, 2008, Rio de Janeiro, Brazil</text:span></text:p>
              <text:p text:style-name="Normal"><text:span>Communication dans un congrès</text:span></text:p>
              <text:p text:style-name="Normal"><text:a xlink:type="simple" xlink:href="https://hal.science/hal-03075617v1">hal-030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619v1">Comunicacao e representaçao</text:a></text:p>
              <text:p text:style-name="Normal"><text:a xlink:type="simple" xlink:href="https://hal.science/search/index/?q=*&amp;authFullName_s=Denis Fleurdorge">Denis Fleurdorge</text:a></text:p>
              <text:p text:style-name="Normal"><text:span>Rencontre internationale, Groupos de Pesquisa do PPGCOM, Faculdade de comunicaçao social, Pontificia Universidade Catolica do Rio Grande do Sul, Porto Alegre, 13 novembre 2008</text:span><text:span>, 2008, Porto Alegre, Brazil</text:span></text:p>
              <text:p text:style-name="Normal"><text:span>Communication dans un congrès</text:span></text:p>
              <text:p text:style-name="Normal"><text:a xlink:type="simple" xlink:href="https://hal.science/hal-03075619v1">hal-030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44v1">De la démythification du pouvoir ou l'art de la &amp;quot;défiguration symbolique</text:a></text:p>
              <text:p text:style-name="Normal"><text:a xlink:type="simple" xlink:href="https://hal.science/search/index/?q=*&amp;authFullName_s=Denis Fleurdorge">Denis Fleurdorge</text:a></text:p>
              <text:p text:style-name="Normal"><text:span>Colloque international "Mythes politiques", Université de Perpignan-Via Domitia, 24-25 septembre 2008</text:span><text:span>, 2008, Perpignan, France</text:span></text:p>
              <text:p text:style-name="Normal"><text:span>Communication dans un congrès</text:span></text:p>
              <text:p text:style-name="Normal"><text:a xlink:type="simple" xlink:href="https://hal.science/hal-03074344v1">hal-0307434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f64c6f" table:style-name="f64c6f">
          <table:table-column table:style-name="f64c6f.0"/>
          <table:table-row>
            <table:table-cell office:value-type="string">
              <text:p text:style-name="Normal"><text:a xlink:type="simple" xlink:href="https://hal.science/hal-03054669v1">Extension du domaine des rituels</text:a></text:p>
              <text:p text:style-name="Normal"><text:a xlink:type="simple" xlink:href="https://hal.science/search/index/?q=*&amp;authFullName_s=Denis Fleurdorge">Denis Fleurdorge</text:a></text:p>
              <text:p text:style-name="Normal"><text:span>Le sociographe</text:span><text:span>, 25 (janvier), 128 p., 2008</text:span></text:p>
              <text:p text:style-name="Normal"><text:span>N°spécial de revue/special issue</text:span></text:p>
              <text:p text:style-name="Normal"><text:a xlink:type="simple" xlink:href="https://hal.science/hal-03054669v1">hal-03054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FLEURDORGE</dc:title>
    <dc:subject/>
    <dc:description>CV</dc:description>
    <dc:creator/>
    <dc:date>2026-03-19T06:30:29.000</dc:date>
    <meta:generator>PHPWord</meta:generator>
    <meta:initial-creator>CCSD</meta:initial-creator>
    <meta:creation-date>2026-03-19T06:30:29.000</meta:creation-date>
    <meta:keyword/>
    <meta:user-defined meta:name="Category"/>
    <meta:user-defined meta:name="Company"/>
    <meta:user-defined meta:name="Manager"/>
  </office:meta>
</office:document-meta>
</file>