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353f" style:family="table">
      <style:table-properties style:rel-width="100" table:align="center"/>
    </style:style>
    <style:style style:name="e8353f.0" style:family="table-column">
      <style:table-column-properties style:column-width="0.00cm"/>
    </style:style>
    <style:style style:name="3088d8" style:family="table">
      <style:table-properties style:rel-width="100" table:align="center"/>
    </style:style>
    <style:style style:name="3088d8.0" style:family="table-column">
      <style:table-column-properties style:column-width="0.00cm"/>
    </style:style>
    <style:style style:name="e0b043" style:family="table">
      <style:table-properties style:rel-width="100" table:align="center"/>
    </style:style>
    <style:style style:name="e0b043.0" style:family="table-column">
      <style:table-column-properties style:column-width="0.00cm"/>
    </style:style>
    <style:style style:name="283367" style:family="table">
      <style:table-properties style:rel-width="100" table:align="center"/>
    </style:style>
    <style:style style:name="283367.0" style:family="table-column">
      <style:table-column-properties style:column-width="0.00cm"/>
    </style:style>
    <style:style style:name="3d34b1" style:family="table">
      <style:table-properties style:rel-width="100" table:align="center"/>
    </style:style>
    <style:style style:name="3d34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Godig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e8353f" table:style-name="e8353f">
          <table:table-column table:style-name="e8353f.0"/>
          <table:table-row>
            <table:table-cell office:value-type="string">
              <text:p text:style-name="Normal"><text:a xlink:type="simple" xlink:href="https://hal.science/hal-04036092v1">Conditions de mise en œuvre de la tomodensitométrie pour l’étude d’un couteau médiéval découvert en contexte préventif (diagnostic « Cœur de Ville » à Buzançais, Indre)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Charlotte Rérolle">Charlotte Rérolle</text:a><text:span>,</text:span><text:a xlink:type="simple" xlink:href="https://hal.science/search/index/?q=*&amp;authFullName_s=Marie-Cécile Truc">Marie-Cécile Truc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Jérôme Livet">Jérôme Livet</text:a><text:span>et al.</text:span></text:p>
              <text:p text:style-name="Normal"><text:span>Imagerie scientifique et objet archéologique</text:span><text:span>, CORPUS, Mar 2023, Caen, France</text:span></text:p>
              <text:p text:style-name="Normal"><text:span>Communication dans un congrès</text:span></text:p>
              <text:p text:style-name="Normal"><text:a xlink:type="simple" xlink:href="https://hal.science/hal-04036092v1">hal-04036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5162v1">Une archéologie des grandes surfaces… à l’échelle de Bonnée (Centre, Loiret) : une décennie d’archéologie préventive d’un modeste bourg du Val d’Orléans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Denis Godignon">Denis Godignon</text:a></text:p>
              <text:p text:style-name="Normal"><text:span>L’archéologie préventive post-Grands Travaux, Traiter de grandes surfaces fectionnées et discontinues : de l’instruction des dossiers d’aménagements aux modèles spatiaux</text:span><text:span>, Patrice Brun; Cyril Marcigny; Jan Vanmoerkerke, May 2012, Châlons-en-Champagne, France. pp.197-207</text:span></text:p>
              <text:p text:style-name="Normal"><text:span>Communication dans un congrès</text:span></text:p>
              <text:p text:style-name="Normal"><text:a xlink:type="simple" xlink:href="https://shs.hal.science/halshs-02135162v1">halshs-02135162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3088d8" table:style-name="3088d8">
          <table:table-column table:style-name="3088d8.0"/>
          <table:table-row>
            <table:table-cell office:value-type="string">
              <text:p text:style-name="Normal"><text:a xlink:type="simple" xlink:href="https://hal.science/hal-05579331v1">Utilisation de la photogrammétrie sur le site de Mézières à Villedieu-sur-Indre (36) pour les relevés de terrain lors de la découverte exceptionnelle de 37 chevaux gaulois</text:a></text:p>
              <text:p text:style-name="Normal"><text:a xlink:type="simple" xlink:href="https://hal.science/search/index/?q=*&amp;authFullName_s=Isabelle Pichon">Isabelle Pichon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Denis Godignon">Denis Godignon</text:a></text:p>
              <text:p text:style-name="Normal"><text:span>Production et analyse d’images en anthropologie et archéologie funéraire. Rendez-vous autour de l'archéomatique en archéologie funéraire</text:span><text:span>, Mar 2025, Bordeaux, France</text:span></text:p>
              <text:p text:style-name="Normal"><text:span>Poster de conférence</text:span></text:p>
              <text:p text:style-name="Normal"><text:a xlink:type="simple" xlink:href="https://hal.science/hal-05579331v1">hal-0557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849v1">Les pierres d'attente des morts en région Centre-Val de Loire (départements de l'Indre, de l'Indre-et-Loire et du Loir-et-Cher) : présentation d'une enquête en cours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Denis Godignon">Denis Godignon</text:a><text:span>,</text:span><text:a xlink:type="simple" xlink:href="https://hal.science/search/index/?q=*&amp;authFullName_s=Sandrine Bartholome">Sandrine Bartholome</text:a><text:span>et al.</text:span></text:p>
              <text:p text:style-name="Normal"><text:span>12e Rencontre autour des funérailles</text:span><text:span>, May 2021, Chartres, France</text:span></text:p>
              <text:p text:style-name="Normal"><text:span>Poster de conférence</text:span></text:p>
              <text:p text:style-name="Normal"><text:a xlink:type="simple" xlink:href="https://hal.science/hal-03241849v1">hal-0324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773v1">L’occupation du premier Moyen Âge de Chomedormeau à Athée-sur-Cher (Indre-et-Loire)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Séverine Chaudriller">Séverine Chaudriller</text:a><text:span>,</text:span><text:a xlink:type="simple" xlink:href="https://hal.science/search/index/?q=*&amp;authFullName_s=Anne-Aimée Lichon">Anne-Aimée Lichon</text:a><text:span>et al.</text:span></text:p>
              <text:p text:style-name="Normal"><text:span>Se vêtir au premier Moyen Âge et l’archéologie du premier Moyen Âge en région Centre – Val de Loire, 41ème journées internationales d’archéologie mérovingienne de l’AFAM</text:span><text:span>, Sep 2021, Chartres, France</text:span></text:p>
              <text:p text:style-name="Normal"><text:span>Poster de conférence</text:span></text:p>
              <text:p text:style-name="Normal"><text:a xlink:type="simple" xlink:href="https://hal.science/hal-03365773v1">hal-03365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015v1">Bonnée (Loiret) au haut Moyen Âge, synthèse de quinze ans de diagnostics d’archéologie préventive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Mathilde Noël">Mathilde Noël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Magali Detante">Magali Detante</text:a><text:span>,</text:span><text:a xlink:type="simple" xlink:href="https://hal.science/search/index/?q=*&amp;authFullName_s=Denis Godignon">Denis Godignon</text:a></text:p>
              <text:p text:style-name="Normal"><text:span>La ville de l’Antiquité tardive et du haut Moyen Âge</text:span><text:span>, Oct 2017, Lyon, France</text:span></text:p>
              <text:p text:style-name="Normal"><text:span>Poster de conférence</text:span></text:p>
              <text:p text:style-name="Normal"><text:a xlink:type="simple" xlink:href="https://shs.hal.science/halshs-01613015v1">halshs-0161301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0b043" table:style-name="e0b043">
          <table:table-column table:style-name="e0b043.0"/>
          <table:table-row>
            <table:table-cell office:value-type="string">
              <text:p text:style-name="Normal"><text:a xlink:type="simple" xlink:href="https://shs.hal.science/halshs-05333919v1">Bonnée (Loiret) au haut Moyen Âge, synthèse de vingt ans d’archéologie préventive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Mathilde Noël">Mathilde Noël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Denis Godignon">Denis Godignon</text:a><text:span>,</text:span><text:a xlink:type="simple" xlink:href="https://hal.science/search/index/?q=*&amp;authFullName_s=François Capron">François Capron</text:a><text:span>et al.</text:span></text:p>
              <text:p text:style-name="Normal"><text:span>Ardouin S., Bouvard-Mor E., Rassart V. (dir.) - La ville de l’Antiquité tardive et du haut Moyen Âge, 38ème journées internationales d’archéologie mérovingienne de l’AFAM, Lyon 05-07 octobre 2017, Tome 39 des Mémoires de l’Association française d’Archéologie mérovingienne</text:span><text:span>, pp.277-287, 2025, 9791090282094</text:span></text:p>
              <text:p text:style-name="Normal"><text:span>Chapitre d'ouvrage</text:span></text:p>
              <text:p text:style-name="Normal"><text:a xlink:type="simple" xlink:href="https://shs.hal.science/halshs-05333919v1">halshs-05333919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283367" table:style-name="283367">
          <table:table-column table:style-name="283367.0"/>
          <table:table-row>
            <table:table-cell office:value-type="string">
              <text:p text:style-name="Normal"><text:a xlink:type="simple" xlink:href="https://hal.science/hal-03282723v1">Viévy-le-Rayé – Le Parlement. Prospection thématique, 2018 [notice archéologique : ADLFI. Archéologie de la France - Informations [En ligne], Centre-Val de Loire, mis en ligne le 26 janvier 2021]</text:a></text:p>
              <text:p text:style-name="Normal"><text:a xlink:type="simple" xlink:href="https://hal.science/search/index/?q=*&amp;authFullName_s=Guillaume Hulin">Guillaume Hulin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Denis Godignon">Denis Godignon</text:a></text:p>
              <text:p text:style-name="Normal"><text:span>2021, https://journals.openedition.org/adlfi/51397</text:span></text:p>
              <text:p text:style-name="Normal"><text:span>Autre publication scientifique</text:span></text:p>
              <text:p text:style-name="Normal"><text:a xlink:type="simple" xlink:href="https://hal.science/hal-03282723v1">hal-03282723v1</text:a></text:p>
            </table:table-cell>
          </table:table-row>
        </table:table>
        <text:p text:style-name="P19"/>
        <text:p text:style-name="Heading2"><text:span text:style-name="T7">Rapport (6)</text:span></text:p>
        <text:p text:style-name="P21"/>
        <table:table table:name="3d34b1" table:style-name="3d34b1">
          <table:table-column table:style-name="3d34b1.0"/>
          <table:table-row>
            <table:table-cell office:value-type="string">
              <text:p text:style-name="Normal"><text:a xlink:type="simple" xlink:href="https://shs.hal.science/halshs-05070512v1">Mer, Les Angellières et Les Cent Planches : Un habitat médiéval groupé aux origines anciennes : Centre-Val de Loire, Loir-et-Cher, 41 : rapport de fouilles</text:a></text:p>
              <text:p text:style-name="Normal"><text:a xlink:type="simple" xlink:href="https://hal.science/search/index/?q=*&amp;authFullName_s=Philippe Salé">Philippe Salé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Marie-Denise Dalayeun">Marie-Denise Dalayeun</text:a><text:span>,</text:span><text:a xlink:type="simple" xlink:href="https://hal.science/search/index/?q=*&amp;authFullName_s=Joël Mortreau">Joël Mortreau</text:a><text:span>,</text:span><text:a xlink:type="simple" xlink:href="https://hal.science/search/index/?q=*&amp;authFullName_s=Grégory Poitevin">Grégory Poitevin</text:a><text:span>et al.</text:span></text:p>
              <text:p text:style-name="Normal"><text:span>Inrap - Centre Île-de-France. 2023</text:span></text:p>
              <text:p text:style-name="Normal"><text:span>Rapport</text:span></text:p>
              <text:p text:style-name="Normal"><text:a xlink:type="simple" xlink:href="https://shs.hal.science/halshs-05070512v1">halshs-0507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796v1">Le site archéologique du &amp;quot;Parlement&amp;quot; : Viévy-le-Rayé, Loir-et-Cher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Guillaume Hulin">Guillaume Hulin</text:a><text:span>,</text:span><text:a xlink:type="simple" xlink:href="https://hal.science/search/index/?q=*&amp;authFullName_s=Denis Godignon">Denis Godignon</text:a></text:p>
              <text:p text:style-name="Normal"><text:span>[Rapport de recherche] Inrap, SRA Centre - Val de Loir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282796v1">hal-0328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848v1">LGV SEA 2 - Une occupation agro-pastorale de la Tène finale à l'époque moderne</text:a></text:p>
              <text:p text:style-name="Normal"><text:a xlink:type="simple" xlink:href="https://hal.science/search/index/?q=*&amp;authFullName_s=Denis Godignon">Denis Godignon</text:a><text:span>,</text:span><text:a xlink:type="simple" xlink:href="https://hal.science/search/index/?q=*&amp;authFullName_s=Céline Bathélémy-Sylvand">Céline Bathélémy-Sylvand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Francesca Di Napoli">Francesca Di Napoli</text:a><text:span>et al.</text:span></text:p>
              <text:p text:style-name="Normal"><text:span>[Rapport de recherche] Inrap. 2017, 2 vol (464, 366 p.)</text:span></text:p>
              <text:p text:style-name="Normal"><text:span>Rapport</text:span><text:span><text:s/>(rapport de recherche)</text:span></text:p>
              <text:p text:style-name="Normal"><text:a xlink:type="simple" xlink:href="https://hal.science/hal-02495848v1">hal-02495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2613v1">PCR Plateau de Tours Nord Rapport 2014</text:a></text:p>
              <text:p text:style-name="Normal"><text:a xlink:type="simple" xlink:href="https://hal.science/search/index/?q=*&amp;authFullName_s=Dorothée Lusson">Dorothée Lusson</text:a><text:span>,</text:span><text:a xlink:type="simple" xlink:href="https://hal.science/search/index/?q=*&amp;authFullName_s=Jean-Marie Laruaz">Jean-Marie Laruaz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Denis Godignon">Denis Godignon</text:a></text:p>
              <text:p text:style-name="Normal"><text:span>[Rapport de recherche] Université François Rabelais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82613v1">halshs-0128261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7521v1">Etrechet, Indre, ZAC d'Ozans, phase 1 tranche 1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Cinçon Laureline">Cinçon Laureline</text:a><text:span>et al.</text:span></text:p>
              <text:p text:style-name="Normal"><text:span>[Rapport de recherche] Inrap. 2010, pp.36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7521v1">hal-0180752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9610v1">Etrechet, Indre, ZAC d'Ozans, phase 1, tranche 2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Céline Landreau">Céline Landreau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Fabrice Couvin">Fabrice Couvin</text:a><text:span>et al.</text:span></text:p>
              <text:p text:style-name="Normal"><text:span>[Rapport de recherche] Inrap. 2010, pp.33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9610v1">hal-018096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Godignon</dc:title>
    <dc:subject/>
    <dc:description>CV</dc:description>
    <dc:creator/>
    <dc:date>2026-05-24T06:45:54.000</dc:date>
    <meta:generator>PHPWord</meta:generator>
    <meta:initial-creator>CCSD</meta:initial-creator>
    <meta:creation-date>2026-05-24T06:45:54.000</meta:creation-date>
    <meta:keyword/>
    <meta:user-defined meta:name="Category"/>
    <meta:user-defined meta:name="Company"/>
    <meta:user-defined meta:name="Manager"/>
  </office:meta>
</office:document-meta>
</file>