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fcc5" style:family="table">
      <style:table-properties style:rel-width="100" table:align="center"/>
    </style:style>
    <style:style style:name="04fcc5.0" style:family="table-column">
      <style:table-column-properties style:column-width="0.00cm"/>
    </style:style>
    <style:style style:name="ac02c5" style:family="table">
      <style:table-properties style:rel-width="100" table:align="center"/>
    </style:style>
    <style:style style:name="ac02c5.0" style:family="table-column">
      <style:table-column-properties style:column-width="0.00cm"/>
    </style:style>
    <style:style style:name="4d7845" style:family="table">
      <style:table-properties style:rel-width="100" table:align="center"/>
    </style:style>
    <style:style style:name="4d78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He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6)</text:span></text:p>
        <text:p text:style-name="P9"/>
        <table:table table:name="04fcc5" table:style-name="04fcc5">
          <table:table-column table:style-name="04fcc5.0"/>
          <table:table-row>
            <table:table-cell office:value-type="string">
              <text:p text:style-name="Normal"><text:a xlink:type="simple" xlink:href="https://shs.hal.science/halshs-04861939v1">À la recherche de la bibliothèque de Debussy</text:a></text:p>
              <text:p text:style-name="Normal"><text:a xlink:type="simple" xlink:href="https://hal.science/search/index/?q=*&amp;authFullName_s=Denis Herlin">Denis Herlin</text:a></text:p>
              <text:p text:style-name="Normal"><text:span>Valérie Dufour.<text:s/></text:span><text:span>Bibliothèques de compositeur·ices</text:span><text:span>, Les Éditions de l’Université de Bruxelles, In press</text:span></text:p>
              <text:p text:style-name="Normal"><text:span>Chapitre d'ouvrage</text:span></text:p>
              <text:p text:style-name="Normal"><text:a xlink:type="simple" xlink:href="https://shs.hal.science/halshs-04861939v1">halshs-04861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955v1">Autour du Pierrot lunaire de Zagon : Debussy et la question de “l’accent prosodique”</text:a></text:p>
              <text:p text:style-name="Normal"><text:a xlink:type="simple" xlink:href="https://hal.science/search/index/?q=*&amp;authFullName_s=Denis Herlin">Denis Herlin</text:a></text:p>
              <text:p text:style-name="Normal"><text:span>Jean-Christophe Branger; Nicolas Moron; Juliana Pimentel; Caroline Rae.<text:s/></text:span><text:span>Claude Debussy d’hier à aujourd’hui</text:span><text:span>, A paraître</text:span></text:p>
              <text:p text:style-name="Normal"><text:span>Chapitre d'ouvrage</text:span></text:p>
              <text:p text:style-name="Normal"><text:a xlink:type="simple" xlink:href="https://shs.hal.science/halshs-04861955v1">halshs-0486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932v1">Un copiste prolifique au tournant du XVIIIe siècle : le cas de David Nairne alias le copiste Z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Matteo Giannelli">Matteo Giannelli</text:a></text:p>
              <text:p text:style-name="Normal"><text:span>Laurent Guillo; Pascal Denécheau.<text:s/></text:span><text:span>Les copistes en musique français des XVIIe et XVIIIe siècles : travaux, ateliers, institutions</text:span><text:span>, Brépols, A paraître</text:span></text:p>
              <text:p text:style-name="Normal"><text:span>Chapitre d'ouvrage</text:span></text:p>
              <text:p text:style-name="Normal"><text:a xlink:type="simple" xlink:href="https://shs.hal.science/halshs-04861932v1">halshs-0486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812v1">The Jobbing Composer-Musician</text:a></text:p>
              <text:p text:style-name="Normal"><text:a xlink:type="simple" xlink:href="https://hal.science/search/index/?q=*&amp;authFullName_s=Denis Herlin">Denis Herlin</text:a></text:p>
              <text:p text:style-name="Normal"><text:span>Simon Trezise.<text:s/></text:span><text:span>Debussy in Context</text:span><text:span>, Cambridge University Press, pp.169-176, 2024,<text:s/></text:span><text:a xlink:type="simple" xlink:href="https://dx.doi.org/10.1017/9781108560986.019">⟨10.1017/9781108560986.019⟩</text:a></text:p>
              <text:p text:style-name="Normal"><text:span>Chapitre d'ouvrage</text:span></text:p>
              <text:p text:style-name="Normal"><text:a xlink:type="simple" xlink:href="https://shs.hal.science/halshs-04025812v1">halshs-0402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810v1">Publishers</text:a></text:p>
              <text:p text:style-name="Normal"><text:a xlink:type="simple" xlink:href="https://hal.science/search/index/?q=*&amp;authFullName_s=Denis Herlin">Denis Herlin</text:a></text:p>
              <text:p text:style-name="Normal"><text:span>Simon Trezise.<text:s/></text:span><text:span>Debussy in Context</text:span><text:span>, Cambridge University Press, pp.143-149, 2024,<text:s/></text:span><text:a xlink:type="simple" xlink:href="https://dx.doi.org/10.1017/9781108560986.016">⟨10.1017/9781108560986.016⟩</text:a></text:p>
              <text:p text:style-name="Normal"><text:span>Chapitre d'ouvrage</text:span></text:p>
              <text:p text:style-name="Normal"><text:a xlink:type="simple" xlink:href="https://shs.hal.science/halshs-04025810v1">halshs-0402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833v1">Debussy’s Mature Songs (1888-1915)</text:a></text:p>
              <text:p text:style-name="Normal"><text:a xlink:type="simple" xlink:href="https://hal.science/search/index/?q=*&amp;authFullName_s=Denis Herlin">Denis Herlin</text:a></text:p>
              <text:p text:style-name="Normal"><text:span>Stephen Rumph.<text:s/></text:span><text:span>The Cambridge Companion to the French Art Song</text:span><text:span>, In press</text:span></text:p>
              <text:p text:style-name="Normal"><text:span>Chapitre d'ouvrage</text:span></text:p>
              <text:p text:style-name="Normal"><text:a xlink:type="simple" xlink:href="https://shs.hal.science/halshs-04025833v1">halshs-0402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807v1">Mesdames de France : musiciennes et collectionneuses</text:a></text:p>
              <text:p text:style-name="Normal"><text:a xlink:type="simple" xlink:href="https://hal.science/search/index/?q=*&amp;authFullName_s=Denis Herlin">Denis Herlin</text:a></text:p>
              <text:p text:style-name="Normal"><text:span>Denis Herlin; Laurence Decobert.<text:s/></text:span><text:span>Aux origines des collections musicales de la Bibliothèque nationale de France (1680-1815)</text:span><text:span>, Brépols; Bibliothèque nationale de France, pp.303-368, 2023, 978-2-503-55327-6</text:span></text:p>
              <text:p text:style-name="Normal"><text:span>Chapitre d'ouvrage</text:span></text:p>
              <text:p text:style-name="Normal"><text:a xlink:type="simple" xlink:href="https://shs.hal.science/halshs-04025807v1">halshs-0402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822v1">Debussy as Reader</text:a></text:p>
              <text:p text:style-name="Normal"><text:a xlink:type="simple" xlink:href="https://hal.science/search/index/?q=*&amp;authFullName_s=Denis Herlin">Denis Herlin</text:a></text:p>
              <text:p text:style-name="Normal"><text:span>Barbara Kelly; David J. Code.<text:s/></text:span><text:span>Debussy Studies 2</text:span><text:span>, Cambridge University Press, In press</text:span></text:p>
              <text:p text:style-name="Normal"><text:span>Chapitre d'ouvrage</text:span></text:p>
              <text:p text:style-name="Normal"><text:a xlink:type="simple" xlink:href="https://shs.hal.science/halshs-04025822v1">halshs-04025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00v1">« “Ars Gallica” : de la Société nationale de musique à l’édition des Œuvres complètes de Rameau »,</text:a></text:p>
              <text:p text:style-name="Normal"><text:a xlink:type="simple" xlink:href="https://hal.science/search/index/?q=*&amp;authFullName_s=Denis Herlin">Denis Herlin</text:a></text:p>
              <text:p text:style-name="Normal"><text:span>Saint-Saëns Un esprit libre, éd. par Marie-Gabrielle Soret, Paris, Éditions de la BnF</text:span><text:span>, pp.95-109, 2021</text:span></text:p>
              <text:p text:style-name="Normal"><text:span>Chapitre d'ouvrage</text:span></text:p>
              <text:p text:style-name="Normal"><text:a xlink:type="simple" xlink:href="https://shs.hal.science/halshs-03500100v1">halshs-0350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088v1">« L’édition musicale des opéras de 1683 à 1790 », dans Histoire de l’opéra français, éd. par Hervé Lacombe, Paris, Fayard, 2021, p. 757-762.</text:a></text:p>
              <text:p text:style-name="Normal"><text:a xlink:type="simple" xlink:href="https://hal.science/search/index/?q=*&amp;authFullName_s=Denis Herlin">Denis Herlin</text:a></text:p>
              <text:p text:style-name="Normal"><text:span>Hervé Lacombe.<text:s/></text:span><text:span>Histoire de l'Opéra Francais. XVII-XVIIIe siècles: Du Roi-Soleil à la Révolution</text:span><text:span>,<text:s/></text:span><text:a xlink:type="simple" xlink:href="https://www.fayard.fr/musique/histoire-de-lopera-francais-xvii-xviiie-siecles-9782213709901">Fayard</text:a><text:span>, pp.757-762, 2021, 978-2213709901</text:span></text:p>
              <text:p text:style-name="Normal"><text:span>Chapitre d'ouvrage</text:span></text:p>
              <text:p text:style-name="Normal"><text:a xlink:type="simple" xlink:href="https://shs.hal.science/halshs-03500088v1">halshs-0350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784v1">Debussy et D’Annunzio. Une relation singulière autour du Martyre de saint Sébastien</text:a></text:p>
              <text:p text:style-name="Normal"><text:a xlink:type="simple" xlink:href="https://hal.science/search/index/?q=*&amp;authFullName_s=Denis Herlin">Denis Herlin</text:a></text:p>
              <text:p text:style-name="Normal"><text:span>Romain Vignest.<text:s/></text:span><text:span>Italie-France : littératures croisées</text:span><text:span>, Classiques Garnier, pp.267-283, 2021, 978-2406112150</text:span></text:p>
              <text:p text:style-name="Normal"><text:span>Chapitre d'ouvrage</text:span></text:p>
              <text:p text:style-name="Normal"><text:a xlink:type="simple" xlink:href="https://shs.hal.science/halshs-04025784v1">halshs-0402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241v1">Transcrire et orchestrer : l’amitié de Claude Debussy et d’André Caplet</text:a></text:p>
              <text:p text:style-name="Normal"><text:a xlink:type="simple" xlink:href="https://hal.science/search/index/?q=*&amp;authFullName_s=Denis Herlin">Denis Herlin</text:a></text:p>
              <text:p text:style-name="Normal"><text:span>André Caplet, compositeur et chef d’orchestre</text:span><text:span>, 2020</text:span></text:p>
              <text:p text:style-name="Normal"><text:span>Chapitre d'ouvrage</text:span></text:p>
              <text:p text:style-name="Normal"><text:a xlink:type="simple" xlink:href="https://shs.hal.science/halshs-03918241v1">halshs-03918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36v1">« Transcrire et orchestrer : l’amitié de Claude Debussy et d’André Caplet », dans André Caplet, compositeur et chef d’orchestre, éd. par Denis Herlin et Cécile Quesney, Paris, Société française de musicologie 2020, p. 75-114.</text:a></text:p>
              <text:p text:style-name="Normal"><text:a xlink:type="simple" xlink:href="https://hal.science/search/index/?q=*&amp;authFullName_s=Denis Herlin">Denis Herlin</text:a></text:p>
              <text:p text:style-name="Normal"><text:span>André Caplet, compositeur et chef d’orchestre, éd. par Denis Herlin et Cécile Quesney</text:span><text:span>, 2020</text:span></text:p>
              <text:p text:style-name="Normal"><text:span>Chapitre d'ouvrage</text:span></text:p>
              <text:p text:style-name="Normal"><text:a xlink:type="simple" xlink:href="https://shs.hal.science/halshs-03500136v1">halshs-0350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1710v1">« 'Grand Clavecin de Blanchet, à grand ravalement, à vendre à l’amiable'. Les clavecins dans les Affiches de Paris et dans les Annonces, Affiches et Avis divers de Paris (1746-1764) »</text:a></text:p>
              <text:p text:style-name="Normal"><text:a xlink:type="simple" xlink:href="https://hal.science/search/index/?q=*&amp;authFullName_s=Alban Framboisier">Alban Framboisier</text:a><text:span>,</text:span><text:a xlink:type="simple" xlink:href="https://hal.science/search/index/?q=*&amp;authFullName_s=Denis Herlin">Denis Herlin</text:a></text:p>
              <text:p text:style-name="Normal"><text:span>Musiques-Images-Instruments, Mélanges en l'honneur de Florence Gétreau, Y. Balmer, A. Framboisier, F. Guilloux, M. Massip, Turnhout, Brepols (Music and Visual Culture), p. 485-502</text:span><text:span>, 2019</text:span></text:p>
              <text:p text:style-name="Normal"><text:span>Chapitre d'ouvrage</text:span></text:p>
              <text:p text:style-name="Normal"><text:a xlink:type="simple" xlink:href="https://shs.hal.science/halshs-02611710v1">halshs-0261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776v1">The Kunkelmann Manuscripts: New Sources for Early Mélodies (1881-1882) by Claude Debussy</text:a></text:p>
              <text:p text:style-name="Normal"><text:a xlink:type="simple" xlink:href="https://hal.science/search/index/?q=*&amp;authFullName_s=Denis Herlin">Denis Herlin</text:a></text:p>
              <text:p text:style-name="Normal"><text:span>François de Médicis; Steven Huebner.<text:s/></text:span><text:span>Debussy’s Resonance</text:span><text:span>, University of Rochester, pp.57-104, 2018, 978-1-58046-525-0</text:span></text:p>
              <text:p text:style-name="Normal"><text:span>Chapitre d'ouvrage</text:span></text:p>
              <text:p text:style-name="Normal"><text:a xlink:type="simple" xlink:href="https://shs.hal.science/halshs-04025776v1">halshs-04025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959v1">Die Gymnopédies von Erik Satie, orchestriert von Claude Debussy</text:a></text:p>
              <text:p text:style-name="Normal"><text:a xlink:type="simple" xlink:href="https://hal.science/search/index/?q=*&amp;authFullName_s=Denis Herlin">Denis Herlin</text:a></text:p>
              <text:p text:style-name="Normal"><text:span>Simon Obert; Heidy Zimmermann.<text:s/></text:span><text:span>RE–SET Rückriffe und Fortschriebung in der Musik seit 1900</text:span><text:span>, Schott;Sacher Stiftung, pp.60-66, 2018, 978-783795-798857</text:span></text:p>
              <text:p text:style-name="Normal"><text:span>Chapitre d'ouvrage</text:span></text:p>
              <text:p text:style-name="Normal"><text:a xlink:type="simple" xlink:href="https://shs.hal.science/halshs-04037959v1">halshs-04037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975v1">Une version méconnue de Castor et Pollux</text:a></text:p>
              <text:p text:style-name="Normal"><text:a xlink:type="simple" xlink:href="https://hal.science/search/index/?q=*&amp;authFullName_s=Denis Herlin">Denis Herlin</text:a></text:p>
              <text:p text:style-name="Normal"><text:span>Sylvie Bouissou; Graham Sadler; Solveig Serre.<text:s/></text:span><text:span>Rameau, entre art et sciences</text:span><text:span>, 47, École des Chartes, pp.255-270, 2016, Études et rencontres de l'École des Chartes, 978-2-35723-082-8</text:span></text:p>
              <text:p text:style-name="Normal"><text:span>Chapitre d'ouvrage</text:span></text:p>
              <text:p text:style-name="Normal"><text:a xlink:type="simple" xlink:href="https://shs.hal.science/halshs-04037975v1">halshs-0403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991v1">Défendre la cause debussyste : Henry Prunières et Robert Godet</text:a></text:p>
              <text:p text:style-name="Normal"><text:a xlink:type="simple" xlink:href="https://hal.science/search/index/?q=*&amp;authFullName_s=Denis Herlin">Denis Herlin</text:a></text:p>
              <text:p text:style-name="Normal"><text:span>Myriam Chimènes; Florence Gétreau; Catherine Massip.<text:s/></text:span><text:span>Henry Prunières (1886-1942). Un musicologue engagé dans la vie musicale de l’entre deux-guerres</text:span><text:span>, Société française de musicologie, pp.329-339, 2015, 9-782853-572460</text:span></text:p>
              <text:p text:style-name="Normal"><text:span>Chapitre d'ouvrage</text:span></text:p>
              <text:p text:style-name="Normal"><text:a xlink:type="simple" xlink:href="https://shs.hal.science/halshs-04037991v1">halshs-04037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01v1">Le “pâtre calabrais” et le poète ou la rencontre de Debussy et Henri de Régnier</text:a></text:p>
              <text:p text:style-name="Normal"><text:a xlink:type="simple" xlink:href="https://hal.science/search/index/?q=*&amp;authFullName_s=Denis Herlin">Denis Herlin</text:a></text:p>
              <text:p text:style-name="Normal"><text:span>Bertrand Vibert.<text:s/></text:span><text:span>Henri de Régnier, tel qu’en lui-même enfin ?</text:span><text:span>, Classiques Garnier, 2014, 978-2-8124-2133-4</text:span></text:p>
              <text:p text:style-name="Normal"><text:span>Chapitre d'ouvrage</text:span></text:p>
              <text:p text:style-name="Normal"><text:a xlink:type="simple" xlink:href="https://shs.hal.science/halshs-04038001v1">halshs-0403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27v1">Les mésaventures de Monsieur Croche</text:a></text:p>
              <text:p text:style-name="Normal"><text:a xlink:type="simple" xlink:href="https://hal.science/search/index/?q=*&amp;authFullName_s=Denis Herlin">Denis Herlin</text:a></text:p>
              <text:p text:style-name="Normal"><text:span>Michel Duchesneau; Valérie Dufour; Marie-Hélène Benoit-Otis.<text:s/></text:span><text:span>Écrits de compositeurs, une autorité en question</text:span><text:span>, Vrin, pp.231-258, 2013, 978-2-7116-2468-3</text:span></text:p>
              <text:p text:style-name="Normal"><text:span>Chapitre d'ouvrage</text:span></text:p>
              <text:p text:style-name="Normal"><text:a xlink:type="simple" xlink:href="https://shs.hal.science/halshs-04038027v1">halshs-04038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09v1">Un cercle amical franco-belge de Debussy : les Dansaert, les Loewenstein et les Peter</text:a></text:p>
              <text:p text:style-name="Normal"><text:a xlink:type="simple" xlink:href="https://hal.science/search/index/?q=*&amp;authFullName_s=Denis Herlin">Denis Herlin</text:a></text:p>
              <text:p text:style-name="Normal"><text:span>Malou Haine; Denis Laoureux.<text:s/></text:span><text:span>Bruxelles ou la convergence des arts,</text:span><text:span>, Vrin, pp.198-213, 2013, 978-2-7116-2490-4</text:span></text:p>
              <text:p text:style-name="Normal"><text:span>Chapitre d'ouvrage</text:span></text:p>
              <text:p text:style-name="Normal"><text:a xlink:type="simple" xlink:href="https://shs.hal.science/halshs-04038009v1">halshs-0403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18v1">Debussy, interprète et exégète de Chopin</text:a></text:p>
              <text:p text:style-name="Normal"><text:a xlink:type="simple" xlink:href="https://hal.science/search/index/?q=*&amp;authFullName_s=Denis Herlin">Denis Herlin</text:a></text:p>
              <text:p text:style-name="Normal"><text:span>Jean-Jacques Eigeldinger; Irena Poniatowska.<text:s/></text:span><text:span>After Chopin, Influence of the Chopin’s Music on European Composers up to the First World War</text:span><text:span>, Narodowy Instytut Fryderyka Chopina, pp.151-171, 2013, 978-83-61142-34-8</text:span></text:p>
              <text:p text:style-name="Normal"><text:span>Chapitre d'ouvrage</text:span></text:p>
              <text:p text:style-name="Normal"><text:a xlink:type="simple" xlink:href="https://shs.hal.science/halshs-04038018v1">halshs-0403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164v1">Introduction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Chaouche Sabine">Chaouche Sabine</text:a></text:p>
              <text:p text:style-name="Normal"><text:span>L'Opéra de Paris, la Comédie-Française et l'Opéra-Comique: approches comparées</text:span><text:span>, pp.7-13, 2012</text:span></text:p>
              <text:p text:style-name="Normal"><text:span>Chapitre d'ouvrage</text:span></text:p>
              <text:p text:style-name="Normal"><text:a xlink:type="simple" xlink:href="https://shs.hal.science/halshs-01083164v1">halshs-0108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35v1">Pelléas et Mélisande aux Bouffes-Parisiens</text:a></text:p>
              <text:p text:style-name="Normal"><text:a xlink:type="simple" xlink:href="https://hal.science/search/index/?q=*&amp;authFullName_s=Denis Herlin">Denis Herlin</text:a></text:p>
              <text:p text:style-name="Normal"><text:span>Jean-Christophe Branger; Sylvie Douche; Denis Herlin.<text:s/></text:span><text:span>Pelléas et Mélisande cent ans après : études et documents</text:span><text:span>, Symétrie, pp.41-57, 2012, 78-2-914373-85-2</text:span></text:p>
              <text:p text:style-name="Normal"><text:span>Chapitre d'ouvrage</text:span></text:p>
              <text:p text:style-name="Normal"><text:a xlink:type="simple" xlink:href="https://shs.hal.science/halshs-04038035v1">halshs-0403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46v1">« Souvent dans le plus doux sort » : à propos d’une lettre autographe et d’un air inédit de François Couperin</text:a></text:p>
              <text:p text:style-name="Normal"><text:a xlink:type="simple" xlink:href="https://hal.science/search/index/?q=*&amp;authFullName_s=Denis Herlin">Denis Herlin</text:a></text:p>
              <text:p text:style-name="Normal"><text:span>Cécile Reynaud; Herbert Schneider.<text:s/></text:span><text:span>Noter, annoter, éditer la musique, mélanges en l’honneur de Catherine Massip</text:span><text:span>, Bibliothèque nationale de France; Droz, pp.163-175, 2012, 978-2600013680</text:span></text:p>
              <text:p text:style-name="Normal"><text:span>Chapitre d'ouvrage</text:span></text:p>
              <text:p text:style-name="Normal"><text:a xlink:type="simple" xlink:href="https://shs.hal.science/halshs-04038046v1">halshs-0403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55v1">Le cercle de l’Art indépendant</text:a></text:p>
              <text:p text:style-name="Normal"><text:a xlink:type="simple" xlink:href="https://hal.science/search/index/?q=*&amp;authFullName_s=Denis Herlin">Denis Herlin</text:a></text:p>
              <text:p text:style-name="Normal"><text:span>Jean-Michel Nectoux.<text:s/></text:span><text:span>Debussy, La musique et les arts</text:span><text:span>, Musée d’Orsay; Skira; Flammarion, pp.76-89, 178-181, 2012, ‎ 978-2081279728</text:span></text:p>
              <text:p text:style-name="Normal"><text:span>Chapitre d'ouvrage</text:span></text:p>
              <text:p text:style-name="Normal"><text:a xlink:type="simple" xlink:href="https://shs.hal.science/halshs-04038055v1">halshs-04038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39v1">Portraits de quelques interprètes collectionneurs</text:a></text:p>
              <text:p text:style-name="Normal"><text:a xlink:type="simple" xlink:href="https://hal.science/search/index/?q=*&amp;authFullName_s=Denis Herlin">Denis Herlin</text:a></text:p>
              <text:p text:style-name="Normal"><text:span>Denis Herlin; Catherine Massip; Jean Duron.<text:s/></text:span><text:span>Collectionner la musique : au cœur de l’interprétation</text:span><text:span>, Brepols, pp.9-22, 2012, 978-2-503-54577-6</text:span></text:p>
              <text:p text:style-name="Normal"><text:span>Chapitre d'ouvrage</text:span></text:p>
              <text:p text:style-name="Normal"><text:a xlink:type="simple" xlink:href="https://shs.hal.science/halshs-04038039v1">halshs-04038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88v1">An Artist High and Low, or, Debussy and Money</text:a></text:p>
              <text:p text:style-name="Normal"><text:a xlink:type="simple" xlink:href="https://hal.science/search/index/?q=*&amp;authFullName_s=Denis Herlin">Denis Herlin</text:a></text:p>
              <text:p text:style-name="Normal"><text:span>Elliott Antokoletz; Marianne Wheeldon.<text:s/></text:span><text:span>Rethinking Debussy</text:span><text:span>, Oxford University Press, pp.149-202, 2011, 9780199755639.<text:s/></text:span><text:a xlink:type="simple" xlink:href="https://dx.doi.org/10.1093/acprof:oso/9780199755639.003.0007">⟨10.1093/acprof:oso/9780199755639.003.0007⟩</text:a></text:p>
              <text:p text:style-name="Normal"><text:span>Chapitre d'ouvrage</text:span></text:p>
              <text:p text:style-name="Normal"><text:a xlink:type="simple" xlink:href="https://shs.hal.science/halshs-04038088v1">halshs-04038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80v1">Berlioz, vu par Debussy</text:a></text:p>
              <text:p text:style-name="Normal"><text:a xlink:type="simple" xlink:href="https://hal.science/search/index/?q=*&amp;authFullName_s=Denis Herlin">Denis Herlin</text:a></text:p>
              <text:p text:style-name="Normal"><text:span>Joël-Marie Fauquet; Catherine Massip; Cécile Reynaud,.<text:s/></text:span><text:span>Berlioz. Textes et contextes</text:span><text:span>, Société française de musicologie, pp.281-293, 2011, 978-2-85357-022-0</text:span></text:p>
              <text:p text:style-name="Normal"><text:span>Chapitre d'ouvrage</text:span></text:p>
              <text:p text:style-name="Normal"><text:a xlink:type="simple" xlink:href="https://shs.hal.science/halshs-04038080v1">halshs-04038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112v1">La collection musicale de François Lang</text:a></text:p>
              <text:p text:style-name="Normal"><text:a xlink:type="simple" xlink:href="https://hal.science/search/index/?q=*&amp;authFullName_s=Denis Herlin">Denis Herlin</text:a></text:p>
              <text:p text:style-name="Normal"><text:span>Denis Herlin; Catherine Massip; Jean Duron; Dinko Fabris.<text:s/></text:span><text:span>Collectionner la musique : histoires d’une passion</text:span><text:span>, Brepols, pp.200-216, 2011, 978-2-503-53629-3</text:span></text:p>
              <text:p text:style-name="Normal"><text:span>Chapitre d'ouvrage</text:span></text:p>
              <text:p text:style-name="Normal"><text:a xlink:type="simple" xlink:href="https://shs.hal.science/halshs-04038112v1">halshs-04038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63v1">Une nouvelle jeunesse pour L’Enfant prodigue</text:a></text:p>
              <text:p text:style-name="Normal"><text:a xlink:type="simple" xlink:href="https://hal.science/search/index/?q=*&amp;authFullName_s=Denis Herlin">Denis Herlin</text:a></text:p>
              <text:p text:style-name="Normal"><text:span>Alexandre Dratwicky; Julia Lu.<text:s/></text:span><text:span>Le Concours du prix de Rome de musique (1803-1968)</text:span><text:span>, Symétrie, pp.607-639, 2011, 978-2-914373-51-7</text:span></text:p>
              <text:p text:style-name="Normal"><text:span>Chapitre d'ouvrage</text:span></text:p>
              <text:p text:style-name="Normal"><text:a xlink:type="simple" xlink:href="https://shs.hal.science/halshs-04038063v1">halshs-0403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072v1">L’embarquement pour Cythère ou Debussy et le XVIIIe siècle</text:a></text:p>
              <text:p text:style-name="Normal"><text:a xlink:type="simple" xlink:href="https://hal.science/search/index/?q=*&amp;authFullName_s=Denis Herlin">Denis Herlin</text:a></text:p>
              <text:p text:style-name="Normal"><text:span>Jean-Jacques Eigeldinger.<text:s/></text:span><text:span>Wanda Landowska et la renaissance de la musique ancienne</text:span><text:span>, Actes Sud; Cité de la Musique, pp.58-73, 2011, 978-2-7427-9322-8</text:span></text:p>
              <text:p text:style-name="Normal"><text:span>Chapitre d'ouvrage</text:span></text:p>
              <text:p text:style-name="Normal"><text:a xlink:type="simple" xlink:href="https://shs.hal.science/halshs-04038072v1">halshs-04038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635v1">La constitution d'une mémoire musicale : la collection Philidor</text:a></text:p>
              <text:p text:style-name="Normal"><text:a xlink:type="simple" xlink:href="https://hal.science/search/index/?q=*&amp;authFullName_s=Denis Herlin">Denis Herlin</text:a></text:p>
              <text:p text:style-name="Normal"><text:span>Jean Duron.<text:s/></text:span><text:span>Le Prince et la musique. Les passions musicales de Louis XIV.</text:span><text:span>, Mardaga, pp.233-273, 2009, Centre de musique baroque de Versailles</text:span></text:p>
              <text:p text:style-name="Normal"><text:span>Chapitre d'ouvrage</text:span></text:p>
              <text:p text:style-name="Normal"><text:a xlink:type="simple" xlink:href="https://shs.hal.science/halshs-00436635v1">halshs-0043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988v1">Maurice Emmanuel : un regard impartial sur Debussy</text:a></text:p>
              <text:p text:style-name="Normal"><text:a xlink:type="simple" xlink:href="https://hal.science/search/index/?q=*&amp;authFullName_s=Denis Herlin">Denis Herlin</text:a></text:p>
              <text:p text:style-name="Normal"><text:span>Maurice Emmanuel Compositeur français</text:span><text:span>, Bärenreiter, pp.49-80, 2007</text:span></text:p>
              <text:p text:style-name="Normal"><text:span>Chapitre d'ouvrage</text:span></text:p>
              <text:p text:style-name="Normal"><text:a xlink:type="simple" xlink:href="https://shs.hal.science/halshs-00224988v1">halshs-0022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608v1">Des Proses lyriques aux Nuits blanches ou Debussy et la tentation poétique</text:a></text:p>
              <text:p text:style-name="Normal"><text:a xlink:type="simple" xlink:href="https://hal.science/search/index/?q=*&amp;authFullName_s=Denis Herlin">Denis Herlin</text:a></text:p>
              <text:p text:style-name="Normal"><text:span>Jacqueline Waeber.<text:s/></text:span><text:span>La note bleue. Mélanges offerts au professeur Jean-Jacques Eigeldinger</text:span><text:span>, Peter Lang, p. 299-328, 2006, Publication de la Société Suisse de Musicologie - Série II - Vol. 45</text:span></text:p>
              <text:p text:style-name="Normal"><text:span>Chapitre d'ouvrage</text:span></text:p>
              <text:p text:style-name="Normal"><text:a xlink:type="simple" xlink:href="https://shs.hal.science/halshs-00102608v1">halshs-00102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006v1">Le Martyre de saint Sébastien</text:a></text:p>
              <text:p text:style-name="Normal"><text:a xlink:type="simple" xlink:href="https://hal.science/search/index/?q=*&amp;authFullName_s=Denis Herlin">Denis Herlin</text:a></text:p>
              <text:p text:style-name="Normal"><text:span>Jean-Christophe Branger, Alban Ramaut.<text:s/></text:span><text:span>Opéra et religion sous le IIIe République</text:span><text:span>, Publications de l'université de Saint-Étienne, p. 201-226, 2006</text:span></text:p>
              <text:p text:style-name="Normal"><text:span>Chapitre d'ouvrage</text:span></text:p>
              <text:p text:style-name="Normal"><text:a xlink:type="simple" xlink:href="https://shs.hal.science/halshs-00225006v1">halshs-00225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278v1">Introduction au fac-similé du Premier livre de pièces de clavecin de Jean-François Dandrieu</text:a></text:p>
              <text:p text:style-name="Normal"><text:a xlink:type="simple" xlink:href="https://hal.science/search/index/?q=*&amp;authFullName_s=Denis Herlin">Denis Herlin</text:a></text:p>
              <text:p text:style-name="Normal"><text:span>Premier livre de pièces de clavecin de Jean-François Dandrieu</text:span><text:span>, Minkoff, p. V-XVIII, 2004</text:span></text:p>
              <text:p text:style-name="Normal"><text:span>Chapitre d'ouvrage</text:span></text:p>
              <text:p text:style-name="Normal"><text:a xlink:type="simple" xlink:href="https://shs.hal.science/halshs-00225278v1">halshs-0022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339v1">Pelléas à la Monnaie</text:a></text:p>
              <text:p text:style-name="Normal"><text:a xlink:type="simple" xlink:href="https://hal.science/search/index/?q=*&amp;authFullName_s=Denis Herlin">Denis Herlin</text:a></text:p>
              <text:p text:style-name="Normal"><text:span>Manuel Couvreur, Roland Van der Hoeven.<text:s/></text:span><text:span>La Monnaie symboliste</text:span><text:span>, Cahiers du Gram, Université libre de Bruxelles, p. 209-231., 2003</text:span></text:p>
              <text:p text:style-name="Normal"><text:span>Chapitre d'ouvrage</text:span></text:p>
              <text:p text:style-name="Normal"><text:a xlink:type="simple" xlink:href="https://shs.hal.science/halshs-00225339v1">halshs-0022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120v1">Trois clavecins français du XVIIe siècle</text:a></text:p>
              <text:p text:style-name="Normal"><text:a xlink:type="simple" xlink:href="https://hal.science/search/index/?q=*&amp;authFullName_s=Denis Herlin">Denis Herlin</text:a></text:p>
              <text:p text:style-name="Normal"><text:span>Un Musée aux rayons X</text:span><text:span>, Musée de la Musique, pp.116-117, 2001, 978-2914147071</text:span></text:p>
              <text:p text:style-name="Normal"><text:span>Chapitre d'ouvrage</text:span></text:p>
              <text:p text:style-name="Normal"><text:a xlink:type="simple" xlink:href="https://shs.hal.science/halshs-04038120v1">halshs-04038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488v1">Duphly</text:a></text:p>
              <text:p text:style-name="Normal"><text:a xlink:type="simple" xlink:href="https://hal.science/search/index/?q=*&amp;authFullName_s=Denis Herlin">Denis Herlin</text:a></text:p>
              <text:p text:style-name="Normal"><text:span>Die Musik in Geschichte und Gegenwart</text:span><text:span>, Bärenreiter, p. 1631-1634, 2001</text:span></text:p>
              <text:p text:style-name="Normal"><text:span>Chapitre d'ouvrage</text:span></text:p>
              <text:p text:style-name="Normal"><text:a xlink:type="simple" xlink:href="https://shs.hal.science/halshs-00227488v1">halshs-0022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484v1">Les Couperin. Notices du dictionnaire MGG sur : Louis Couperin ; François I Couperin ; Charles Couperin ; Couperin de Turin ; François II Couperin ; Marguerite-Louise Couperin ; Nicolas Couperin ; Bibliographie</text:a></text:p>
              <text:p text:style-name="Normal"><text:a xlink:type="simple" xlink:href="https://hal.science/search/index/?q=*&amp;authFullName_s=Denis Herlin">Denis Herlin</text:a></text:p>
              <text:p text:style-name="Normal"><text:span>Die Musik in Geschichte und Gegenwart</text:span><text:span>, Bärenreiter, p. 1735-1757, 1761-1764, 2000</text:span></text:p>
              <text:p text:style-name="Normal"><text:span>Chapitre d'ouvrage</text:span></text:p>
              <text:p text:style-name="Normal"><text:a xlink:type="simple" xlink:href="https://shs.hal.science/halshs-00227484v1">halshs-0022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487v1">Balbastre</text:a></text:p>
              <text:p text:style-name="Normal"><text:a xlink:type="simple" xlink:href="https://hal.science/search/index/?q=*&amp;authFullName_s=Denis Herlin">Denis Herlin</text:a></text:p>
              <text:p text:style-name="Normal"><text:span>Die Musik in Geschichte und Gegenwart</text:span><text:span>, Bärenreiter, p. 85-89, 1999</text:span></text:p>
              <text:p text:style-name="Normal"><text:span>Chapitre d'ouvrage</text:span></text:p>
              <text:p text:style-name="Normal"><text:a xlink:type="simple" xlink:href="https://shs.hal.science/halshs-00227487v1">halshs-0022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486v1">D'Agincourt</text:a></text:p>
              <text:p text:style-name="Normal"><text:a xlink:type="simple" xlink:href="https://hal.science/search/index/?q=*&amp;authFullName_s=Denis Herlin">Denis Herlin</text:a></text:p>
              <text:p text:style-name="Normal"><text:span>Die Musik in Geschichte und Gegenwart</text:span><text:span>, Bärenreiter, p. 192-193, 1999</text:span></text:p>
              <text:p text:style-name="Normal"><text:span>Chapitre d'ouvrage</text:span></text:p>
              <text:p text:style-name="Normal"><text:a xlink:type="simple" xlink:href="https://shs.hal.science/halshs-00227486v1">halshs-0022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763v1">À la recherche d’une perfection orchestrale : les repentirs de Debussy</text:a></text:p>
              <text:p text:style-name="Normal"><text:a xlink:type="simple" xlink:href="https://hal.science/search/index/?q=*&amp;authFullName_s=Denis Herlin">Denis Herlin</text:a></text:p>
              <text:p text:style-name="Normal"><text:span>Martine Kaufmann.<text:s/></text:span><text:span>Claude Debussy, Textes</text:span><text:span>, Van Dieren, pp.25-34, 1999</text:span></text:p>
              <text:p text:style-name="Normal"><text:span>Chapitre d'ouvrage</text:span></text:p>
              <text:p text:style-name="Normal"><text:a xlink:type="simple" xlink:href="https://shs.hal.science/halshs-04025763v1">halshs-04025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390v1">Introduction au fac-similé du manuscrit musical 246 des Pièces de differents genres d'orgue et de clavecin de Claude Bénigne Balbastre</text:a></text:p>
              <text:p text:style-name="Normal"><text:a xlink:type="simple" xlink:href="https://hal.science/search/index/?q=*&amp;authFullName_s=Denis Herlin">Denis Herlin</text:a></text:p>
              <text:p text:style-name="Normal"><text:span>Pièces de differents genres d'orgue et de clavecin de Claude Bénigne Balbastre</text:span><text:span>, Minkoff, p. 5-20, 1999</text:span></text:p>
              <text:p text:style-name="Normal"><text:span>Chapitre d'ouvrage</text:span></text:p>
              <text:p text:style-name="Normal"><text:a xlink:type="simple" xlink:href="https://shs.hal.science/halshs-00225390v1">halshs-0022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409v1">Sirens in the Labyrinth : amendments in the Nocturnes of Debussy</text:a></text:p>
              <text:p text:style-name="Normal"><text:a xlink:type="simple" xlink:href="https://hal.science/search/index/?q=*&amp;authFullName_s=Denis Herlin">Denis Herlin</text:a></text:p>
              <text:p text:style-name="Normal"><text:span>Richard Langham Smith.<text:s/></text:span><text:span>Debussy Studies</text:span><text:span>, Cambridge University Press, p. 51-76., 1997</text:span></text:p>
              <text:p text:style-name="Normal"><text:span>Chapitre d'ouvrage</text:span></text:p>
              <text:p text:style-name="Normal"><text:a xlink:type="simple" xlink:href="https://shs.hal.science/halshs-00225409v1">halshs-00225409v1</text:a></text:p>
            </table:table-cell>
          </table:table-row>
        </table:table>
        <text:p text:style-name="P10"/>
        <text:p text:style-name="Heading2"><text:span text:style-name="T4">Article dans une revue (27)</text:span></text:p>
        <text:p text:style-name="P12"/>
        <table:table table:name="ac02c5" table:style-name="ac02c5">
          <table:table-column table:style-name="ac02c5.0"/>
          <table:table-row>
            <table:table-cell office:value-type="string">
              <text:p text:style-name="Normal"><text:a xlink:type="simple" xlink:href="https://shs.hal.science/halshs-05447098v1">A Mysterious Harpsichord Anthology Published by Christophe Ballard: Pièces Choisies Pour le Clavecin de Différents Auteurs (1707)</text:a></text:p>
              <text:p text:style-name="Normal"><text:a xlink:type="simple" xlink:href="https://hal.science/search/index/?q=*&amp;authFullName_s=Denis Herlin">Denis Herlin</text:a></text:p>
              <text:p text:style-name="Normal"><text:span>Early Music</text:span><text:span>, 2025, 52 (4), pp.502-517.<text:s/></text:span><text:a xlink:type="simple" xlink:href="https://dx.doi.org/10.1093/em/caaf005">⟨10.1093/em/caaf005⟩</text:a></text:p>
              <text:p text:style-name="Normal"><text:span>Article dans une revue</text:span></text:p>
              <text:p text:style-name="Normal"><text:a xlink:type="simple" xlink:href="https://shs.hal.science/halshs-05447098v1">halshs-05447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115v1">Evenings Lit by the Burning Coals: From Baudelaire to Debussy</text:a></text:p>
              <text:p text:style-name="Normal"><text:a xlink:type="simple" xlink:href="https://hal.science/search/index/?q=*&amp;authFullName_s=Denis Herlin">Denis Herlin</text:a></text:p>
              <text:p text:style-name="Normal"><text:span>Heritage Journal</text:span><text:span>, 2022, THE COALMAN, 2 (2), pp.54-6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918115v1">halshs-03918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26v1">« A bibliographical imbroglio: books 1 and 2 of Couperin’s Pièces de clavecin », Early Music, vol. 48, Issue 3, August 2020, Oxford University Press, p. 319-334.</text:a></text:p>
              <text:p text:style-name="Normal"><text:a xlink:type="simple" xlink:href="https://hal.science/search/index/?q=*&amp;authFullName_s=Denis Herlin">Denis Herlin</text:a></text:p>
              <text:p text:style-name="Normal"><text:span>Early Music</text:span><text:span>, 2020</text:span></text:p>
              <text:p text:style-name="Normal"><text:span>Article dans une revue</text:span></text:p>
              <text:p text:style-name="Normal"><text:a xlink:type="simple" xlink:href="https://shs.hal.science/halshs-03500126v1">halshs-0350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231v1">A bibliographical imbroglio: Books 1 and 2 of Couperin’s Pièces de clavecin</text:a></text:p>
              <text:p text:style-name="Normal"><text:a xlink:type="simple" xlink:href="https://hal.science/search/index/?q=*&amp;authFullName_s=Denis Herlin">Denis Herlin</text:a></text:p>
              <text:p text:style-name="Normal"><text:span>Early Music</text:span><text:span>, 2020, 48 (3), pp.319 - 334.<text:s/></text:span><text:a xlink:type="simple" xlink:href="https://dx.doi.org/10.1093/em/caaa050">⟨10.1093/em/caaa050⟩</text:a></text:p>
              <text:p text:style-name="Normal"><text:span>Article dans une revue</text:span></text:p>
              <text:p text:style-name="Normal"><text:a xlink:type="simple" xlink:href="https://shs.hal.science/halshs-03918231v1">halshs-03918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27v1">« Claude Debussy, Géza Vilmos Zágon’s Pierrot lunaire, and the Question of Prosodic Accent », Studia Musicologica, 59/3-4 (December 2018, parution December 2019), p. 231-274.</text:a></text:p>
              <text:p text:style-name="Normal"><text:a xlink:type="simple" xlink:href="https://hal.science/search/index/?q=*&amp;authFullName_s=Denis Herlin">Denis Herlin</text:a></text:p>
              <text:p text:style-name="Normal"><text:span>Studia Musicologica Academiae Scientiarum Hungaricae</text:span><text:span>, 2019</text:span></text:p>
              <text:p text:style-name="Normal"><text:span>Article dans une revue</text:span></text:p>
              <text:p text:style-name="Normal"><text:a xlink:type="simple" xlink:href="https://shs.hal.science/halshs-03500127v1">halshs-0350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29v1">« Les études debussystes dans la Revue de musicologie : une place paradoxale », Revue de musicologie, 104/1-2 (2018), p. 261-284.</text:a></text:p>
              <text:p text:style-name="Normal"><text:a xlink:type="simple" xlink:href="https://hal.science/search/index/?q=*&amp;authFullName_s=Denis Herlin">Denis Herlin</text:a></text:p>
              <text:p text:style-name="Normal"><text:span>Revue de musicologie</text:span><text:span>, 2018</text:span></text:p>
              <text:p text:style-name="Normal"><text:span>Article dans une revue</text:span></text:p>
              <text:p text:style-name="Normal"><text:a xlink:type="simple" xlink:href="https://shs.hal.science/halshs-03500129v1">halshs-03500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31v1">« Debussy’s Letters: Recipients, Current Locations, Current Concerns », Archival Notes (Fondazione Cini) no 1 (2016), p. 1-17 : http://onlinepublishing.cini.it/index.php/arno.</text:a></text:p>
              <text:p text:style-name="Normal"><text:a xlink:type="simple" xlink:href="https://hal.science/search/index/?q=*&amp;authFullName_s=Denis Herlin">Denis Herlin</text:a></text:p>
              <text:p text:style-name="Normal"><text:span>Archival notes</text:span><text:span>, 2016</text:span></text:p>
              <text:p text:style-name="Normal"><text:span>Article dans une revue</text:span></text:p>
              <text:p text:style-name="Normal"><text:a xlink:type="simple" xlink:href="https://shs.hal.science/halshs-03500131v1">halshs-03500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30v1">« À la Librairie de l’Art indépendant : musique, poésie, art et ésotérisme », Histoires littéraires, vol. XVII (no 68, octobre-décembre 2016), p. 7-56.</text:a></text:p>
              <text:p text:style-name="Normal"><text:a xlink:type="simple" xlink:href="https://hal.science/search/index/?q=*&amp;authFullName_s=Denis Herlin">Denis Herlin</text:a></text:p>
              <text:p text:style-name="Normal"><text:span>Histoires littéraires. revue trimestrielle consacrée à la littérature française des XIX et XXe siècles</text:span><text:span>, 2016</text:span></text:p>
              <text:p text:style-name="Normal"><text:span>Article dans une revue</text:span></text:p>
              <text:p text:style-name="Normal"><text:a xlink:type="simple" xlink:href="https://shs.hal.science/halshs-03500130v1">halshs-0350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32v1">« From Debussy’s Studio: The Little-Known Autograph of De rêve, the First of the Proses lyriques (1892) », Notes, vol. 70/4 (2014), p. 9-34.</text:a></text:p>
              <text:p text:style-name="Normal"><text:a xlink:type="simple" xlink:href="https://hal.science/search/index/?q=*&amp;authFullName_s=Denis Herlin">Denis Herlin</text:a></text:p>
              <text:p text:style-name="Normal"><text:span>Notes</text:span><text:span>, 2014</text:span></text:p>
              <text:p text:style-name="Normal"><text:span>Article dans une revue</text:span></text:p>
              <text:p text:style-name="Normal"><text:a xlink:type="simple" xlink:href="https://shs.hal.science/halshs-03500132v1">halshs-03500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232v1">Souvent dans le plus doux sort': notes on a newly discovered autograph letter and drinking song by Francois Couperin</text:a></text:p>
              <text:p text:style-name="Normal"><text:a xlink:type="simple" xlink:href="https://hal.science/search/index/?q=*&amp;authFullName_s=Denis Herlin">Denis Herlin</text:a></text:p>
              <text:p text:style-name="Normal"><text:span>Early Music</text:span><text:span>, 2013, 41 (3), pp.393 - 401.<text:s/></text:span><text:a xlink:type="simple" xlink:href="https://dx.doi.org/10.1093/em/cat071">⟨10.1093/em/cat071⟩</text:a></text:p>
              <text:p text:style-name="Normal"><text:span>Article dans une revue</text:span></text:p>
              <text:p text:style-name="Normal"><text:a xlink:type="simple" xlink:href="https://shs.hal.science/halshs-03918232v1">halshs-03918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34v1">‘Souvent dans le plus doux sort’: notes on a newly-discovered autograph letter and drinking song by François Couperin, Early Music, vol. 41, Issue 3, August 2013, p. 393-401.</text:a></text:p>
              <text:p text:style-name="Normal"><text:a xlink:type="simple" xlink:href="https://hal.science/search/index/?q=*&amp;authFullName_s=Denis Herlin">Denis Herlin</text:a></text:p>
              <text:p text:style-name="Normal"><text:span>Early Music</text:span><text:span>, 2013</text:span></text:p>
              <text:p text:style-name="Normal"><text:span>Article dans une revue</text:span></text:p>
              <text:p text:style-name="Normal"><text:a xlink:type="simple" xlink:href="https://shs.hal.science/halshs-03500134v1">halshs-03500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086v1">Une lettre inédite de Claude Debussy</text:a></text:p>
              <text:p text:style-name="Normal"><text:a xlink:type="simple" xlink:href="https://hal.science/search/index/?q=*&amp;authFullName_s=Denis Herlin">Denis Herlin</text:a></text:p>
              <text:p text:style-name="Normal"><text:span>Quaderni dell'Istituto Liszt</text:span><text:span>, 2009, 7, pp.177-181</text:span></text:p>
              <text:p text:style-name="Normal"><text:span>Article dans une revue</text:span></text:p>
              <text:p text:style-name="Normal"><text:a xlink:type="simple" xlink:href="https://shs.hal.science/halshs-00385086v1">halshs-0038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612v1">Yvonne Guidé et l'avant-garde musicale à Bruxelles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Marie Cornaz">Marie Cornaz</text:a></text:p>
              <text:p text:style-name="Normal"><text:span>In Monte Artum</text:span><text:span>, 2009, 2, pp.35-61</text:span></text:p>
              <text:p text:style-name="Normal"><text:span>Article dans une revue</text:span></text:p>
              <text:p text:style-name="Normal"><text:a xlink:type="simple" xlink:href="https://shs.hal.science/halshs-00551612v1">halshs-0055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480v1">André Hellé et La Boîte à joujoux : interview, conférence et texte intégral de L'Histoire d'une Boîte à joujoux</text:a></text:p>
              <text:p text:style-name="Normal"><text:a xlink:type="simple" xlink:href="https://hal.science/search/index/?q=*&amp;authFullName_s=Denis Herlin">Denis Herlin</text:a></text:p>
              <text:p text:style-name="Normal"><text:span>Cahiers Debussy</text:span><text:span>, 2006, 30, p. 98-122</text:span></text:p>
              <text:p text:style-name="Normal"><text:span>Article dans une revue</text:span></text:p>
              <text:p text:style-name="Normal"><text:a xlink:type="simple" xlink:href="https://shs.hal.science/halshs-00108480v1">halshs-00108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492v1">La genèse de Pelléas et Mélisande</text:a></text:p>
              <text:p text:style-name="Normal"><text:a xlink:type="simple" xlink:href="https://hal.science/search/index/?q=*&amp;authFullName_s=Denis Herlin">Denis Herlin</text:a></text:p>
              <text:p text:style-name="Normal"><text:span>Revue musicale de la Suisse romande</text:span><text:span>, 2002, 55 (2), p. 6-14</text:span></text:p>
              <text:p text:style-name="Normal"><text:span>Article dans une revue</text:span></text:p>
              <text:p text:style-name="Normal"><text:a xlink:type="simple" xlink:href="https://shs.hal.science/halshs-00227492v1">halshs-00227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491v1">Un inédit de Debussy</text:a></text:p>
              <text:p text:style-name="Normal"><text:a xlink:type="simple" xlink:href="https://hal.science/search/index/?q=*&amp;authFullName_s=Denis Herlin">Denis Herlin</text:a></text:p>
              <text:p text:style-name="Normal"><text:span>Cahiers Debussy</text:span><text:span>, 2001, 25, p. 117</text:span></text:p>
              <text:p text:style-name="Normal"><text:span>Article dans une revue</text:span></text:p>
              <text:p text:style-name="Normal"><text:a xlink:type="simple" xlink:href="https://shs.hal.science/halshs-00227491v1">halshs-0022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412v1">Fossard et la musique italienne en France</text:a></text:p>
              <text:p text:style-name="Normal"><text:a xlink:type="simple" xlink:href="https://hal.science/search/index/?q=*&amp;authFullName_s=Denis Herlin">Denis Herlin</text:a></text:p>
              <text:p text:style-name="Normal"><text:span>Recherches sur la vie musicale sous les rois Bourbons</text:span><text:span>, 1998, XXIX, p. 27-52</text:span></text:p>
              <text:p text:style-name="Normal"><text:span>Article dans une revue</text:span></text:p>
              <text:p text:style-name="Normal"><text:a xlink:type="simple" xlink:href="https://shs.hal.science/halshs-00225412v1">halshs-00225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755v1">Portraits de clavecins et de clavecinistes au XVIIIe siècle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Florence Gétreau">Florence Gétreau</text:a></text:p>
              <text:p text:style-name="Normal"><text:span>Musique, images, instruments</text:span><text:span>, 1998, 3, pp.64-88</text:span></text:p>
              <text:p text:style-name="Normal"><text:span>Article dans une revue</text:span></text:p>
              <text:p text:style-name="Normal"><text:a xlink:type="simple" xlink:href="https://shs.hal.science/halshs-04025755v1">halshs-0402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8092v1">Portraits de clavecins et de clavecinistes français. II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Denis Herlin">Denis Herlin</text:a></text:p>
              <text:p text:style-name="Normal"><text:span>Musique, images, instruments</text:span><text:span>, 1998, 3, pp.64-88</text:span></text:p>
              <text:p text:style-name="Normal"><text:span>Article dans une revue</text:span></text:p>
              <text:p text:style-name="Normal"><text:a xlink:type="simple" xlink:href="https://shs.hal.science/halshs-00088092v1">halshs-0008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6148v1">Trois scènes au crépuscule (1892-1893) : un premier projet des Nocturnes ?</text:a></text:p>
              <text:p text:style-name="Normal"><text:a xlink:type="simple" xlink:href="https://hal.science/search/index/?q=*&amp;authFullName_s=Denis Herlin">Denis Herlin</text:a></text:p>
              <text:p text:style-name="Normal"><text:span>Cahiers Debussy</text:span><text:span>, 1997, 21, p. 3-24</text:span></text:p>
              <text:p text:style-name="Normal"><text:span>Article dans une revue</text:span></text:p>
              <text:p text:style-name="Normal"><text:a xlink:type="simple" xlink:href="https://shs.hal.science/halshs-00226148v1">halshs-0022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753v1">Portraits de clavecins et de clavecinistes au XVIIe siècle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Florence Gétreau">Florence Gétreau</text:a></text:p>
              <text:p text:style-name="Normal"><text:span>Musique, images, instruments</text:span><text:span>, 1997, 2, pp.88-115</text:span></text:p>
              <text:p text:style-name="Normal"><text:span>Article dans une revue</text:span></text:p>
              <text:p text:style-name="Normal"><text:a xlink:type="simple" xlink:href="https://shs.hal.science/halshs-04025753v1">halshs-0402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453v1">Un précurseur des Annonces, affiches et avis divers : la Liste des avis du bureau d'adresse (1669-1707)</text:a></text:p>
              <text:p text:style-name="Normal"><text:a xlink:type="simple" xlink:href="https://hal.science/search/index/?q=*&amp;authFullName_s=Denis Herlin">Denis Herlin</text:a></text:p>
              <text:p text:style-name="Normal"><text:span>Musique, images, instruments</text:span><text:span>, 1997, 2, p. 231-233</text:span></text:p>
              <text:p text:style-name="Normal"><text:span>Article dans une revue</text:span></text:p>
              <text:p text:style-name="Normal"><text:a xlink:type="simple" xlink:href="https://shs.hal.science/halshs-00225453v1">halshs-0022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8093v1">Portraits de clavecins et de clavecinistes français I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Denis Herlin">Denis Herlin</text:a></text:p>
              <text:p text:style-name="Normal"><text:span>Musique, images, instruments</text:span><text:span>, 1997, 2, pp.88-114</text:span></text:p>
              <text:p text:style-name="Normal"><text:span>Article dans une revue</text:span></text:p>
              <text:p text:style-name="Normal"><text:a xlink:type="simple" xlink:href="https://shs.hal.science/halshs-00088093v1">halshs-0008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240v1">Une œuvre inachevée : La Saulaie</text:a></text:p>
              <text:p text:style-name="Normal"><text:a xlink:type="simple" xlink:href="https://hal.science/search/index/?q=*&amp;authFullName_s=Denis Herlin">Denis Herlin</text:a></text:p>
              <text:p text:style-name="Normal"><text:span>Cahiers Debussy</text:span><text:span>, 1996</text:span></text:p>
              <text:p text:style-name="Normal"><text:span>Article dans une revue</text:span></text:p>
              <text:p text:style-name="Normal"><text:a xlink:type="simple" xlink:href="https://shs.hal.science/halshs-03918240v1">halshs-0391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6119v1">Une œuvre inachevée : La Saulaie</text:a></text:p>
              <text:p text:style-name="Normal"><text:a xlink:type="simple" xlink:href="https://hal.science/search/index/?q=*&amp;authFullName_s=Denis Herlin">Denis Herlin</text:a></text:p>
              <text:p text:style-name="Normal"><text:span>Cahiers Debussy</text:span><text:span>, 1996, 20, p. 3-23</text:span></text:p>
              <text:p text:style-name="Normal"><text:span>Article dans une revue</text:span></text:p>
              <text:p text:style-name="Normal"><text:a xlink:type="simple" xlink:href="https://shs.hal.science/halshs-00226119v1">halshs-00226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483v1">Les esquisses du Quatuor</text:a></text:p>
              <text:p text:style-name="Normal"><text:a xlink:type="simple" xlink:href="https://hal.science/search/index/?q=*&amp;authFullName_s=Denis Herlin">Denis Herlin</text:a></text:p>
              <text:p text:style-name="Normal"><text:span>Cahiers Debussy</text:span><text:span>, 1990, 14, p. 23-54</text:span></text:p>
              <text:p text:style-name="Normal"><text:span>Article dans une revue</text:span></text:p>
              <text:p text:style-name="Normal"><text:a xlink:type="simple" xlink:href="https://shs.hal.science/halshs-00227483v1">halshs-0022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482v1">Le dédale des corrections dans Sirène</text:a></text:p>
              <text:p text:style-name="Normal"><text:a xlink:type="simple" xlink:href="https://hal.science/search/index/?q=*&amp;authFullName_s=Denis Herlin">Denis Herlin</text:a></text:p>
              <text:p text:style-name="Normal"><text:span>Cahiers Debussy</text:span><text:span>, 1989, 12-13, p. 82-99</text:span></text:p>
              <text:p text:style-name="Normal"><text:span>Article dans une revue</text:span></text:p>
              <text:p text:style-name="Normal"><text:a xlink:type="simple" xlink:href="https://shs.hal.science/halshs-00227482v1">halshs-00227482v1</text:a></text:p>
            </table:table-cell>
          </table:table-row>
        </table:table>
        <text:p text:style-name="P13"/>
        <text:p text:style-name="Heading2"><text:span text:style-name="T5">Ouvrages (44)</text:span></text:p>
        <text:p text:style-name="P15"/>
        <table:table table:name="4d7845" table:style-name="4d7845">
          <table:table-column table:style-name="4d7845.0"/>
          <table:table-row>
            <table:table-cell office:value-type="string">
              <text:p text:style-name="Normal"><text:a xlink:type="simple" xlink:href="https://shs.hal.science/halshs-04025828v1">Claude DEBUSSY, Mélodies (1895-1915)</text:a></text:p>
              <text:p text:style-name="Normal"><text:a xlink:type="simple" xlink:href="https://hal.science/search/index/?q=*&amp;authFullName_s=Denis Herlin">Denis Herlin</text:a></text:p>
              <text:p text:style-name="Normal"><text:span>Denis Herlin. Editions Durand, 2 (4), pp.440, A paraître, 979-0-044-0495-0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025828v1">halshs-0402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735v1">Aux origines des collections musicales de la Bibliothèque nationale de France (1680-1815)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Laurence Decobert">Laurence Decobert</text:a></text:p>
              <text:p text:style-name="Normal"><text:span>BREPOLS; BIBLIOTHEQUE NATIONALE DE FRANCE, pp.618, 2023, COLLECTIONER LA MUSIQUE, Denis Herlin, 978-2-503-55327-6</text:span></text:p>
              <text:p text:style-name="Normal"><text:span>Ouvrages</text:span></text:p>
              <text:p text:style-name="Normal"><text:a xlink:type="simple" xlink:href="https://shs.hal.science/halshs-04025735v1">halshs-04025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9182v1">Pelléas et Mélisande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Claude Debussy">Claude Debussy</text:a></text:p>
              <text:p text:style-name="Normal"><text:span>David Grayson. Durand, VI (2), pp.492, 2023, Œuvres complètes de Claude Debussy, Denis Herlin, 979-0-044-09580-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349182v1">halshs-0434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06v1">Rameau, Castor et Pollux, version de 1754, Denis Herlin (éd.), Rameau, Opera omnia OOR IV.23, Sylvie Bouissou (dir)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Denis Herlin">Denis Herlin</text:a></text:p>
              <text:p text:style-name="Normal"><text:span>2022</text:span></text:p>
              <text:p text:style-name="Normal"><text:span>Ouvrages</text:span><text:span><text:s/>(édition critique)</text:span></text:p>
              <text:p text:style-name="Normal"><text:a xlink:type="simple" xlink:href="https://hal.science/hal-03909906v1">hal-0390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95v1">Rameau, Dardanus, version de 1744, Denis Herlin (éd.), 2022, OOR IV.8, Sylvie Bouissou (dir.)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Denis Herlin">Denis Herlin</text:a></text:p>
              <text:p text:style-name="Normal"><text:span>2022</text:span></text:p>
              <text:p text:style-name="Normal"><text:span>Ouvrages</text:span><text:span><text:s/>(édition critique)</text:span></text:p>
              <text:p text:style-name="Normal"><text:a xlink:type="simple" xlink:href="https://hal.science/hal-03909995v1">hal-03909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744v1">François COUPERIN, 4 Concerts Royaux (1722),</text:a></text:p>
              <text:p text:style-name="Normal"><text:a xlink:type="simple" xlink:href="https://hal.science/search/index/?q=*&amp;authFullName_s=Denis Herlin">Denis Herlin</text:a></text:p>
              <text:p text:style-name="Normal"><text:span>BÄRENREITER, pp.64, 2022, 9709-0-006-57479-7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025744v1">halshs-0402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03v1">Claude Debussy, Portraits et Études</text:a></text:p>
              <text:p text:style-name="Normal"><text:a xlink:type="simple" xlink:href="https://hal.science/search/index/?q=*&amp;authFullName_s=Denis Herlin">Denis Herlin</text:a></text:p>
              <text:p text:style-name="Normal"><text:span>OLMS, 49, pp.532, 2021, MUSIKWISSENSCHAFTLICHE PUBLIKATIONEN, 3-978-487-16005-4</text:span></text:p>
              <text:p text:style-name="Normal"><text:span>Ouvrages</text:span></text:p>
              <text:p text:style-name="Normal"><text:a xlink:type="simple" xlink:href="https://shs.hal.science/halshs-03500103v1">halshs-03500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11v1">François COUPERIN, Pièces de clavecin. Troisième livre avec 4 Concerts Royaux (1722), D. Herlin (éd.), Kassel, Bärenreiter, 2021, XL-142 p</text:a></text:p>
              <text:p text:style-name="Normal"><text:a xlink:type="simple" xlink:href="https://hal.science/search/index/?q=*&amp;authFullName_s=Denis Herlin">Denis Herlin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500111v1">halshs-03500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1988v1">André Caplet, compositeur et chef d’orchestre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Cécile Quesney">Cécile Quesney</text:a></text:p>
              <text:p text:style-name="Normal"><text:span>Société française de musicologie, 532 p., 2020, 978-2-85357-269-9</text:span></text:p>
              <text:p text:style-name="Normal"><text:span>Ouvrages</text:span></text:p>
              <text:p text:style-name="Normal"><text:a xlink:type="simple" xlink:href="https://hal.univ-lorraine.fr/hal-03991988v1">hal-0399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13v1">François COUPERIN, Pièces de clavecin. Second livre (1717) avec 8 Préludes et une Allemande de L’Art de toucher le clavecin, D. Herlin (éd.), (éd.), Kassel, Bärenreiter, 2018, 137 p.</text:a></text:p>
              <text:p text:style-name="Normal"><text:a xlink:type="simple" xlink:href="https://hal.science/search/index/?q=*&amp;authFullName_s=Denis Herlin">Denis Herlin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3500113v1">halshs-0350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15v1">Jacques CHAMPION DE CHAMBONNIÈRES, The Collected Works, D. Herlin (éd.) avec B. Gustafson, New York, The Broude Trust, 2017, 2 vol., LVIII-206, XIV-272 p</text:a></text:p>
              <text:p text:style-name="Normal"><text:a xlink:type="simple" xlink:href="https://hal.science/search/index/?q=*&amp;authFullName_s=Denis Herlin">Denis Herl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500115v1">halshs-0350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18v1">Camille SAINT-SAËNS, Sonate pour violoncelle et piano en ré majeur (première édition), D. Herlin (éd.), Kassel, Bärenreiter, 2017, IX-26 p.</text:a></text:p>
              <text:p text:style-name="Normal"><text:a xlink:type="simple" xlink:href="https://hal.science/search/index/?q=*&amp;authFullName_s=Denis Herlin">Denis Herl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500118v1">halshs-03500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22v1">François COUPERIN, Pièces de clavecin. Premier livre (1713), D. Herlin (éd.), Kassel, Bärenreiter, 2016, 126 p.</text:a></text:p>
              <text:p text:style-name="Normal"><text:a xlink:type="simple" xlink:href="https://hal.science/search/index/?q=*&amp;authFullName_s=Denis Herlin">Denis Herl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3500122v1">halshs-03500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19v1">Claude DEBUSSY/Maurice RAVEL, Prélude à l’après-midi d’un faune, D. Herlin (éd.), arrangement pour piano à quatre mains, Munich, Henle Verlag, 2016, VII-25 p.</text:a></text:p>
              <text:p text:style-name="Normal"><text:a xlink:type="simple" xlink:href="https://hal.science/search/index/?q=*&amp;authFullName_s=Denis Herlin">Denis Herl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3500119v1">halshs-03500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23v1">Jean-Philippe RAMEAU, Dardanus, 1739, D. Herlin (éd.) avec C. Davy-Rigaux, et Sylvie Bouissou, partition d’orchestre dans Jean-Philippe Rameau Opera omnia, OOR IV.5, Tauxigny, Société Jean-Philippe Rameau/Bärenreiter, 2015, LX-415 p</text:a></text:p>
              <text:p text:style-name="Normal"><text:a xlink:type="simple" xlink:href="https://hal.science/search/index/?q=*&amp;authFullName_s=Denis Herlin">Denis Herlin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3500123v1">halshs-0350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74v1">Collectionner la musique : érudits collectionneurs, Turnhout, Brepols, 2015, 582 p.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Catherine Massip">Catherine Massip</text:a><text:span>,</text:span><text:a xlink:type="simple" xlink:href="https://hal.science/search/index/?q=*&amp;authFullName_s=Valérie de Wispelaere">Valérie de Wispelaer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185174v1">hal-0318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019v1">Rameau. Dardanus</text:a></text:p>
              <text:p text:style-name="Normal"><text:a xlink:type="simple" xlink:href="https://hal.science/search/index/?q=*&amp;authFullName_s=Cécile Davy-Rigaux">Cécile Davy-Rigaux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Sylvie Bouissou">Sylvie Bouissou</text:a></text:p>
              <text:p text:style-name="Normal"><text:span>Bärenreiter, xiv-434 p., 2013, ISMN 979-0-006-52792-2</text:span></text:p>
              <text:p text:style-name="Normal"><text:span>Ouvrages</text:span></text:p>
              <text:p text:style-name="Normal"><text:a xlink:type="simple" xlink:href="https://shs.hal.science/halshs-00834019v1">halshs-008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83v1">Jean-Philippe Rameau, Catalogue thématique des œuvres musicales, dans Jean-Philippe Rameau, Opera Omnia, série VI, vol. 3, « Musique dramatique (1re partie) d’Acante et Céphise à Hippolyte et Aricie », Paris, CNRS/BnF, 2012, 752 p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Sylvie Bouissou">Sylvie Bouissou</text:a><text:span>,</text:span><text:a xlink:type="simple" xlink:href="https://hal.science/search/index/?q=*&amp;authFullName_s=Pascal Denécheau">Pascal Denécheau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185183v1">hal-0318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2665v1">L'Opéra de Paris, la Comédie-Française et l'Opéra-Comique (1669-2010): approches comparées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Sabine Chaouche">Sabine Chaouche</text:a></text:p>
              <text:p text:style-name="Normal"><text:span>Ecole nationale des chartes. Ecole nationale des chartes, 2012, 978-2-35723-023-1</text:span></text:p>
              <text:p text:style-name="Normal"><text:span>Ouvrages</text:span></text:p>
              <text:p text:style-name="Normal"><text:a xlink:type="simple" xlink:href="https://shs.hal.science/halshs-01082665v1">halshs-01082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124v1">Claude DEBUSSY, Quatre nouvelles mélodies (1882) (L’Archet, Le Matelot qui tombe à l’eau, Romance, Les Elfes), D. Herlin (éd.), Paris, Durand, 2012, IV-32 p.</text:a></text:p>
              <text:p text:style-name="Normal"><text:a xlink:type="simple" xlink:href="https://hal.science/search/index/?q=*&amp;authFullName_s=Denis Herlin">Denis Herli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3500124v1">halshs-0350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94v1">Collectionner la musique : au cœur de l’interprétation, Turnhout, Brepols, 2012, 304 p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Catherine Massip">Catherine Massip</text:a><text:span>,</text:span><text:a xlink:type="simple" xlink:href="https://hal.science/search/index/?q=*&amp;authFullName_s=Jean Duron">Jean Duro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185194v1">hal-031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78v1">Pelléas et Mélisande cent ans après : études et documents, Lyon, Symétrie, 2012, 614 p.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Jean-Christophe Branger">Jean-Christophe Branger</text:a><text:span>,</text:span><text:a xlink:type="simple" xlink:href="https://hal.science/search/index/?q=*&amp;authFullName_s=Sylvie Douche">Sylvie Douche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185178v1">hal-0318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247v1">Pelléas et Mélisande cent après : études et documents</text:a></text:p>
              <text:p text:style-name="Normal"><text:a xlink:type="simple" xlink:href="https://hal.science/search/index/?q=*&amp;authFullName_s=Jean-Christophe Branger">Jean-Christophe Branger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Sylvie Douche">Sylvie Douche</text:a></text:p>
              <text:p text:style-name="Normal"><text:span>Lyon, Symétrie, pp.640, 2012</text:span></text:p>
              <text:p text:style-name="Normal"><text:span>Ouvrages</text:span></text:p>
              <text:p text:style-name="Normal"><text:a xlink:type="simple" xlink:href="https://shs.hal.science/halshs-00978247v1">halshs-0097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682v1">Jean-Philippe Rameau. Catalogue thématique des Œuves musicales, t. 3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Pascal Denécheau">Pascal Denécheau</text:a><text:span>,</text:span><text:a xlink:type="simple" xlink:href="https://hal.science/search/index/?q=*&amp;authFullName_s=Denis Herlin">Denis Herlin</text:a></text:p>
              <text:p text:style-name="Normal"><text:span>CNRS éditions et Bibliothèque nationale de France, pp.750, 2012, Sciences de la musique, Sylvie Bouissou</text:span></text:p>
              <text:p text:style-name="Normal"><text:span>Ouvrages</text:span></text:p>
              <text:p text:style-name="Normal"><text:a xlink:type="simple" xlink:href="https://shs.hal.science/halshs-00759682v1">halshs-00759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617v1">Claude Debussy, Pelléas et Mélisande (chant-piano)</text:a></text:p>
              <text:p text:style-name="Normal"><text:a xlink:type="simple" xlink:href="https://hal.science/search/index/?q=*&amp;authFullName_s=Denis Herlin">Denis Herlin</text:a></text:p>
              <text:p text:style-name="Normal"><text:span>David Grayson. DURAND, pp.414, 2010, Oeuvres complètes de Claude Debussy, Denis Herlin</text:span></text:p>
              <text:p text:style-name="Normal"><text:span>Ouvrages</text:span></text:p>
              <text:p text:style-name="Normal"><text:a xlink:type="simple" xlink:href="https://shs.hal.science/halshs-00551617v1">halshs-00551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599v1">Gabriel, Fauré : Quatuors avec piano op. 15 et op. 45</text:a></text:p>
              <text:p text:style-name="Normal"><text:a xlink:type="simple" xlink:href="https://hal.science/search/index/?q=*&amp;authFullName_s=Denis Herlin">Denis Herlin</text:a></text:p>
              <text:p text:style-name="Normal"><text:span>Denis Herlin. BARENREITER, pp.290, 2010, Oeuvres complètes de Gabriel Fauré, Jean-Michel Nectoux</text:span></text:p>
              <text:p text:style-name="Normal"><text:span>Ouvrages</text:span></text:p>
              <text:p text:style-name="Normal"><text:a xlink:type="simple" xlink:href="https://shs.hal.science/halshs-00551599v1">halshs-0055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01v1">Collectionner la musique : histoires d’une passion, Turnhout, Brepols, 2010, 338 p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Catherine Massip">Catherine Massip</text:a><text:span>,</text:span><text:a xlink:type="simple" xlink:href="https://hal.science/search/index/?q=*&amp;authFullName_s=Jean Duron">Jean Duron</text:a><text:span>,</text:span><text:a xlink:type="simple" xlink:href="https://hal.science/search/index/?q=*&amp;authFullName_s=Dinko Fabris">Dinko Fabris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3185201v1">hal-0318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653v1">Claude Debussy et le prix de Rome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Alexandre Dratwicki">Alexandre Dratwicki</text:a></text:p>
              <text:p text:style-name="Normal"><text:span>Glossa, pp.116, 2009</text:span></text:p>
              <text:p text:style-name="Normal"><text:span>Ouvrages</text:span></text:p>
              <text:p text:style-name="Normal"><text:a xlink:type="simple" xlink:href="https://shs.hal.science/halshs-00436653v1">halshs-00436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395v1">Jean-Philippe Rameau, Catalogue thématique des œuvres musicales. Tome 1. Musique instrumentale ; musique vocale religieuse et profane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Pascal Denécheau">Pascal Denécheau</text:a></text:p>
              <text:p text:style-name="Normal"><text:span>Sylvie Bouissou et Denis Herlin, avec la collaboration de Pascal Denécheau. CNRS Éditions et Bibliothèque nationale de France, tome 1, pp.370, 2007, Sciences de la musique, Sylvie Bouissou</text:span></text:p>
              <text:p text:style-name="Normal"><text:span>Ouvrages</text:span></text:p>
              <text:p text:style-name="Normal"><text:a xlink:type="simple" xlink:href="https://shs.hal.science/halshs-00145395v1">halshs-001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09v1">Jean-Philippe Rameau, Catalogue thématique des œuvres musicales, dans Jean-Philippe Rameau, Opera Omnia, série VI, vol. 1, « Musique instrumentale, Musique vocale sacrée et profane », Paris, CNRS/BnF, 370 p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Sylvie Bouissou">Sylvie Bouissou</text:a><text:span>,</text:span><text:a xlink:type="simple" xlink:href="https://hal.science/search/index/?q=*&amp;authFullName_s=Pascal Denécheau">Pascal Denécheau</text:a></text:p>
              <text:p text:style-name="Normal"><text:span>2007, 9782271064325</text:span></text:p>
              <text:p text:style-name="Normal"><text:span>Ouvrages</text:span></text:p>
              <text:p text:style-name="Normal"><text:a xlink:type="simple" xlink:href="https://hal.science/hal-03185209v1">hal-0318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276v1">Claude Debussy, Fantaisie pour piano et orchestre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Edmond Lemaître">Edmond Lemaître</text:a><text:span>,</text:span><text:a xlink:type="simple" xlink:href="https://hal.science/search/index/?q=*&amp;authFullName_s=Jean-Pierre Marty">Jean-Pierre Marty</text:a></text:p>
              <text:p text:style-name="Normal"><text:span>Durand, XX-226 p., 2007, Oeuvres complètes de Claude Debussy (V/2bis)</text:span></text:p>
              <text:p text:style-name="Normal"><text:span>Ouvrages</text:span></text:p>
              <text:p text:style-name="Normal"><text:a xlink:type="simple" xlink:href="https://shs.hal.science/halshs-00225276v1">halshs-00225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377v1">Catalogue de la collection Hanson-Dyer. Université de Melbourne</text:a></text:p>
              <text:p text:style-name="Normal"><text:a xlink:type="simple" xlink:href="https://hal.science/search/index/?q=*&amp;authFullName_s=Denis Herlin">Denis Herlin</text:a></text:p>
              <text:p text:style-name="Normal"><text:span>Lyrebird Press, XXXIV-162 p., 2006</text:span></text:p>
              <text:p text:style-name="Normal"><text:span>Ouvrages</text:span></text:p>
              <text:p text:style-name="Normal"><text:a xlink:type="simple" xlink:href="https://shs.hal.science/halshs-00106377v1">halshs-0010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085v1">Claude Debussy. Correspondance (1872-1918)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François Lesure">François Lesure</text:a></text:p>
              <text:p text:style-name="Normal"><text:span>Gallimard, XIX-2330 p., 2005, Collection blanche</text:span></text:p>
              <text:p text:style-name="Normal"><text:span>Ouvrages</text:span></text:p>
              <text:p text:style-name="Normal"><text:a xlink:type="simple" xlink:href="https://shs.hal.science/halshs-00008085v1">halshs-0000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259v1">Claude Debussy, Les soirs illuminés par l'ardeur du charbon</text:a></text:p>
              <text:p text:style-name="Normal"><text:a xlink:type="simple" xlink:href="https://hal.science/search/index/?q=*&amp;authFullName_s=Denis Herlin">Denis Herlin</text:a></text:p>
              <text:p text:style-name="Normal"><text:span>Durand, 8 p., 2004</text:span></text:p>
              <text:p text:style-name="Normal"><text:span>Ouvrages</text:span></text:p>
              <text:p text:style-name="Normal"><text:a xlink:type="simple" xlink:href="https://shs.hal.science/halshs-00225259v1">halshs-00225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16v1">Jean-Philippe Rameau, Catalogue thématique des œuvres musicales. t. 2. Livrets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Denis Herlin">Denis Herlin</text:a></text:p>
              <text:p text:style-name="Normal"><text:span>CNRS éditions, 2003, Sciences de la musique (dir. Sylvie Bouissou)</text:span></text:p>
              <text:p text:style-name="Normal"><text:span>Ouvrages</text:span></text:p>
              <text:p text:style-name="Normal"><text:a xlink:type="simple" xlink:href="https://shs.hal.science/halshs-00007816v1">halshs-00007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257v1">Nicolas Siret, Pièces de clavecin</text:a></text:p>
              <text:p text:style-name="Normal"><text:a xlink:type="simple" xlink:href="https://hal.science/search/index/?q=*&amp;authFullName_s=Denis Herlin">Denis Herlin</text:a></text:p>
              <text:p text:style-name="Normal"><text:span>Société française de musicologie, XXXVI-92 p., 2002</text:span></text:p>
              <text:p text:style-name="Normal"><text:span>Ouvrages</text:span></text:p>
              <text:p text:style-name="Normal"><text:a xlink:type="simple" xlink:href="https://shs.hal.science/halshs-00225257v1">halshs-00225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229v1">Claude Debussy, Nuits blanches pour chant et piano</text:a></text:p>
              <text:p text:style-name="Normal"><text:a xlink:type="simple" xlink:href="https://hal.science/search/index/?q=*&amp;authFullName_s=Denis Herlin">Denis Herlin</text:a></text:p>
              <text:p text:style-name="Normal"><text:span>Durand, 16 p., 2001</text:span></text:p>
              <text:p text:style-name="Normal"><text:span>Ouvrages</text:span></text:p>
              <text:p text:style-name="Normal"><text:a xlink:type="simple" xlink:href="https://shs.hal.science/halshs-00225229v1">halshs-00225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221v1">Claude Debussy, Nocturnes</text:a></text:p>
              <text:p text:style-name="Normal"><text:a xlink:type="simple" xlink:href="https://hal.science/search/index/?q=*&amp;authFullName_s=Denis Herlin">Denis Herlin</text:a></text:p>
              <text:p text:style-name="Normal"><text:span>Durand, XXVIII-240 p., 1999, Oeuvres complètes de Claude Debussy</text:span></text:p>
              <text:p text:style-name="Normal"><text:span>Ouvrages</text:span></text:p>
              <text:p text:style-name="Normal"><text:a xlink:type="simple" xlink:href="https://shs.hal.science/halshs-00225221v1">halshs-0022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862v1">Jean-Philippe Rameau, Opera omnia, Principes d'édition critique</text:a></text:p>
              <text:p text:style-name="Normal"><text:a xlink:type="simple" xlink:href="https://hal.science/search/index/?q=*&amp;authFullName_s=Sylvie Bouissou">Sylvie Bouissou</text:a><text:span>,</text:span><text:a xlink:type="simple" xlink:href="https://hal.science/search/index/?q=*&amp;authFullName_s=M. Elizabeth C. Bartlet">M. Elizabeth C. Bartlet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Denis Herlin">Denis Herlin</text:a><text:span>,</text:span><text:a xlink:type="simple" xlink:href="https://hal.science/search/index/?q=*&amp;authFullName_s=Davitt Moroney">Davitt Moroney</text:a><text:span>et al.</text:span></text:p>
              <text:p text:style-name="Normal"><text:span>Société Jean-Philippe Rameau, 1997, Jean-Philippe Rameau, Opera omnia (OOR VI/7.1), sous la direction de S. Bouissou</text:span></text:p>
              <text:p text:style-name="Normal"><text:span>Ouvrages</text:span></text:p>
              <text:p text:style-name="Normal"><text:a xlink:type="simple" xlink:href="https://shs.hal.science/halshs-00007862v1">halshs-0000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687v1">Jean-Philippe Rameau, Pièces de clavecin en concerts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Davitt Moroney">Davitt Moroney</text:a></text:p>
              <text:p text:style-name="Normal"><text:span>Gérard Billaudot éditeur, 1996</text:span></text:p>
              <text:p text:style-name="Normal"><text:span>Ouvrages</text:span></text:p>
              <text:p text:style-name="Normal"><text:a xlink:type="simple" xlink:href="https://shs.hal.science/halshs-00081687v1">halshs-00081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5738v1">Jean-Philippe RAMEAU, Pièces de clavecin en concerts, 1741</text:a></text:p>
              <text:p text:style-name="Normal"><text:a xlink:type="simple" xlink:href="https://hal.science/search/index/?q=*&amp;authFullName_s=Denis Herlin">Denis Herlin</text:a><text:span>,</text:span><text:a xlink:type="simple" xlink:href="https://hal.science/search/index/?q=*&amp;authFullName_s=Davitt Moroney">Davitt Moroney</text:a></text:p>
              <text:p text:style-name="Normal"><text:span>Sylvie Bouissou. Gérard Billaudot Editeur, pp.137, 1996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025738v1">halshs-0402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046v1">Catalogue du fonds musical de la bibliothèque de Versailles</text:a></text:p>
              <text:p text:style-name="Normal"><text:a xlink:type="simple" xlink:href="https://hal.science/search/index/?q=*&amp;authFullName_s=Denis Herlin">Denis Herlin</text:a></text:p>
              <text:p text:style-name="Normal"><text:span>Société française de musicologie, Klincksieck, CLXXIV-778 p., 1995</text:span></text:p>
              <text:p text:style-name="Normal"><text:span>Ouvrages</text:span></text:p>
              <text:p text:style-name="Normal"><text:a xlink:type="simple" xlink:href="https://shs.hal.science/halshs-00225046v1">halshs-0022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038v1">Collection musicale François Lang</text:a></text:p>
              <text:p text:style-name="Normal"><text:a xlink:type="simple" xlink:href="https://hal.science/search/index/?q=*&amp;authFullName_s=Denis Herlin">Denis Herlin</text:a></text:p>
              <text:p text:style-name="Normal"><text:span>Klincksieck, 304 p., 1993</text:span></text:p>
              <text:p text:style-name="Normal"><text:span>Ouvrages</text:span></text:p>
              <text:p text:style-name="Normal"><text:a xlink:type="simple" xlink:href="https://shs.hal.science/halshs-00225038v1">halshs-00225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078v1">Jacques Hardel. Pièces de clavecin.</text:a></text:p>
              <text:p text:style-name="Normal"><text:a xlink:type="simple" xlink:href="https://hal.science/search/index/?q=*&amp;authFullName_s=Denis Herlin">Denis Herlin</text:a></text:p>
              <text:p text:style-name="Normal"><text:span>Éditions de l'Oiseau-Lyre, XVI-20 p., 1991</text:span></text:p>
              <text:p text:style-name="Normal"><text:span>Ouvrages</text:span></text:p>
              <text:p text:style-name="Normal"><text:a xlink:type="simple" xlink:href="https://shs.hal.science/halshs-00225078v1">halshs-00225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Herlin</dc:title>
    <dc:subject/>
    <dc:description>CV</dc:description>
    <dc:creator/>
    <dc:date>2026-05-17T09:32:13.000</dc:date>
    <meta:generator>PHPWord</meta:generator>
    <meta:initial-creator>CCSD</meta:initial-creator>
    <meta:creation-date>2026-05-17T09:32:13.000</meta:creation-date>
    <meta:keyword/>
    <meta:user-defined meta:name="Category"/>
    <meta:user-defined meta:name="Company"/>
    <meta:user-defined meta:name="Manager"/>
  </office:meta>
</office:document-meta>
</file>