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bf50" style:family="table">
      <style:table-properties style:rel-width="100" table:align="center"/>
    </style:style>
    <style:style style:name="6abf50.0" style:family="table-column">
      <style:table-column-properties style:column-width="0.00cm"/>
    </style:style>
    <style:style style:name="88414f" style:family="table">
      <style:table-properties style:rel-width="100" table:align="center"/>
    </style:style>
    <style:style style:name="88414f.0" style:family="table-column">
      <style:table-column-properties style:column-width="0.00cm"/>
    </style:style>
    <style:style style:name="0344d6" style:family="table">
      <style:table-properties style:rel-width="100" table:align="center"/>
    </style:style>
    <style:style style:name="0344d6.0" style:family="table-column">
      <style:table-column-properties style:column-width="0.00cm"/>
    </style:style>
    <style:style style:name="c6d0b6" style:family="table">
      <style:table-properties style:rel-width="100" table:align="center"/>
    </style:style>
    <style:style style:name="c6d0b6.0" style:family="table-column">
      <style:table-column-properties style:column-width="0.00cm"/>
    </style:style>
    <style:style style:name="c5c477" style:family="table">
      <style:table-properties style:rel-width="100" table:align="center"/>
    </style:style>
    <style:style style:name="c5c477.0" style:family="table-column">
      <style:table-column-properties style:column-width="0.00cm"/>
    </style:style>
    <style:style style:name="b0d0b0" style:family="table">
      <style:table-properties style:rel-width="100" table:align="center"/>
    </style:style>
    <style:style style:name="b0d0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KOUA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4)</text:span></text:p>
        <text:p text:style-name="P9"/>
        <table:table table:name="6abf50" table:style-name="6abf50">
          <table:table-column table:style-name="6abf50.0"/>
          <table:table-row>
            <table:table-cell office:value-type="string">
              <text:p text:style-name="Normal"><text:a xlink:type="simple" xlink:href="https://inria.hal.science/hal-04914445v2">A Proximal Algorithm for Joint Blood Flow Computation and Tissue Motion Compensation in Doppler Ultrafast Ultrasound Imaging</text:a></text:p>
              <text:p text:style-name="Normal"><text:a xlink:type="simple" xlink:href="https://hal.science/search/index/?q=*&amp;authFullName_s=Nora Ouzir">Nora Ouzir</text:a><text:span>,</text:span><text:a xlink:type="simple" xlink:href="https://hal.science/search/index/?q=*&amp;authFullName_s=Vassili Pustovalov">Vassili Pustovalov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Christophe Pesquet">Jean-Christophe Pesquet</text:a></text:p>
              <text:p text:style-name="Normal"><text:span>Ultrasonics</text:span><text:span>, 2026, 164 (107932),<text:s/></text:span><text:a xlink:type="simple" xlink:href="https://dx.doi.org/10.1016/j.ultras.2025.107932">⟨10.1016/j.ultras.2025.107932⟩</text:a></text:p>
              <text:p text:style-name="Normal"><text:span>Article dans une revue</text:span></text:p>
              <text:p text:style-name="Normal"><text:a xlink:type="simple" xlink:href="https://inria.hal.science/hal-04914445v2">hal-049144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416v1">A novel perspective on denoising using quantum localization with application to medical imaging</text:a></text:p>
              <text:p text:style-name="Normal"><text:a xlink:type="simple" xlink:href="https://hal.science/search/index/?q=*&amp;authFullName_s=Amirreza Hashemi">Amirreza Hashemi</text:a><text:span>,</text:span><text:a xlink:type="simple" xlink:href="https://hal.science/search/index/?q=*&amp;authFullName_s=Sayantan Dutta">Sayantan Dutta</text:a><text:span>,</text:span><text:a xlink:type="simple" xlink:href="https://hal.science/search/index/?q=*&amp;authFullName_s=Bertrand Georgeot">Bertrand Georgeot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Hamid Sabet">Hamid Sabet</text:a></text:p>
              <text:p text:style-name="Normal"><text:span>AIP Advances</text:span><text:span>, 2025, 15 (8), pp.085012.<text:s/></text:span><text:a xlink:type="simple" xlink:href="https://dx.doi.org/10.1063/5.0267924">⟨10.1063/5.0267924⟩</text:a></text:p>
              <text:p text:style-name="Normal"><text:span>Article dans une revue</text:span></text:p>
              <text:p text:style-name="Normal"><text:a xlink:type="simple" xlink:href="https://hal.science/hal-04620416v1">hal-0462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035v3">Spatially Variant Ultrasound Image Restoration with Product Convolution</text:a></text:p>
              <text:p text:style-name="Normal"><text:a xlink:type="simple" xlink:href="https://hal.science/search/index/?q=*&amp;authFullName_s=Arthur Floquet">Arthur Floquet</text:a><text:span>,</text:span><text:a xlink:type="simple" xlink:href="https://hal.science/search/index/?q=*&amp;authFullName_s=Emmanuel Soubies">Emmanuel Soubies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Denis Kouamé">Denis Kouamé</text:a></text:p>
              <text:p text:style-name="Normal"><text:span>IEEE Transactions on Ultrasonics, Ferroelectrics and Frequency Control</text:span><text:span>, 2025, 72 (9), pp.1235 - 1244.<text:s/></text:span><text:a xlink:type="simple" xlink:href="https://dx.doi.org/10.1109/TUFFC.2025.3584533">⟨10.1109/TUFFC.2025.3584533⟩</text:a></text:p>
              <text:p text:style-name="Normal"><text:span>Article dans une revue</text:span></text:p>
              <text:p text:style-name="Normal"><text:a xlink:type="simple" xlink:href="https://hal.science/hal-05051035v3">hal-0505103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395v1">A weighted Hankel approach and Cramér–Rao bound analysis for quantitative acoustic microscopy imaging</text:a></text:p>
              <text:p text:style-name="Normal"><text:a xlink:type="simple" xlink:href="https://hal.science/search/index/?q=*&amp;authFullName_s=Lorena Leon">Lorena Leon</text:a><text:span>,</text:span><text:a xlink:type="simple" xlink:href="https://hal.science/search/index/?q=*&amp;authFullName_s=Jonathan Mamou">Jonathan Mamou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Adrian Basarab">Adrian Basarab</text:a></text:p>
              <text:p text:style-name="Normal"><text:span>Computers in Biology and Medicine</text:span><text:span>, 2025, 196 (110730),<text:s/></text:span><text:a xlink:type="simple" xlink:href="https://dx.doi.org/10.1016/j.compbiomed.2025.110730">⟨10.1016/j.compbiomed.2025.110730⟩</text:a></text:p>
              <text:p text:style-name="Normal"><text:span>Article dans une revue</text:span></text:p>
              <text:p text:style-name="Normal"><text:a xlink:type="simple" xlink:href="https://hal.science/hal-05167395v1">hal-0516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15v1">Computational Super-Resolution for Ultrasound Localization Microscopy through Solving an Inverse Problem</text:a></text:p>
              <text:p text:style-name="Normal"><text:a xlink:type="simple" xlink:href="https://hal.science/search/index/?q=*&amp;authFullName_s=Vassili Pustovalov">Vassili Pustovalov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Corentin Alix">Corentin Alix</text:a><text:span>,</text:span><text:a xlink:type="simple" xlink:href="https://hal.science/search/index/?q=*&amp;authFullName_s=Jean-Pierre Remeniéras">Jean-Pierre Remeniéras</text:a><text:span>,</text:span><text:a xlink:type="simple" xlink:href="https://hal.science/search/index/?q=*&amp;authFullName_s=Denis Kouamé">Denis Kouamé</text:a></text:p>
              <text:p text:style-name="Normal"><text:span>IEEE Transactions on Ultrasonics, Ferroelectrics and Frequency Control</text:span><text:span>, 2025, 72 (5), pp.636-645.<text:s/></text:span><text:a xlink:type="simple" xlink:href="https://dx.doi.org/10.1109/TUFFC.2025.3553735">⟨10.1109/TUFFC.2025.3553735⟩</text:a></text:p>
              <text:p text:style-name="Normal"><text:span>Article dans une revue</text:span></text:p>
              <text:p text:style-name="Normal"><text:a xlink:type="simple" xlink:href="https://hal.science/hal-04967615v1">hal-0496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052v2">PlaSo: Unsupervised Residual Plug and Play for Image Super-Resolution</text:a></text:p>
              <text:p text:style-name="Normal"><text:a xlink:type="simple" xlink:href="https://hal.science/search/index/?q=*&amp;authFullName_s=Xuan-Hieu Le">Xuan-Hieu Le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Duong-Hung Pham">Duong-Hung Pham</text:a></text:p>
              <text:p text:style-name="Normal"><text:span>IEEE Signal Processing Letters</text:span><text:span>, 2025, 32, pp. 4059-4063.<text:s/></text:span><text:a xlink:type="simple" xlink:href="https://dx.doi.org/10.1109/LSP.2025.3620784">⟨10.1109/LSP.2025.3620784⟩</text:a></text:p>
              <text:p text:style-name="Normal"><text:span>Article dans une revue</text:span></text:p>
              <text:p text:style-name="Normal"><text:a xlink:type="simple" xlink:href="https://hal.science/hal-05194052v2">hal-051940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047v1">Automatic Tuning of Denoising Algorithms Parameters without Ground Truth</text:a></text:p>
              <text:p text:style-name="Normal"><text:a xlink:type="simple" xlink:href="https://hal.science/search/index/?q=*&amp;authFullName_s=Arthur Floquet">Arthur Floquet</text:a><text:span>,</text:span><text:a xlink:type="simple" xlink:href="https://hal.science/search/index/?q=*&amp;authFullName_s=Sayantan Dutta">Sayantan Dutta</text:a><text:span>,</text:span><text:a xlink:type="simple" xlink:href="https://hal.science/search/index/?q=*&amp;authFullName_s=Emmanuel Soubies">Emmanuel Soubies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Denis Kouamé">Denis Kouamé</text:a><text:span>et al.</text:span></text:p>
              <text:p text:style-name="Normal"><text:span>IEEE Signal Processing Letters</text:span><text:span>, 2024, 31, pp.381 - 385.<text:s/></text:span><text:a xlink:type="simple" xlink:href="https://dx.doi.org/10.1109/LSP.2024.3354554">⟨10.1109/LSP.2024.3354554⟩</text:a></text:p>
              <text:p text:style-name="Normal"><text:span>Article dans une revue</text:span></text:p>
              <text:p text:style-name="Normal"><text:a xlink:type="simple" xlink:href="https://hal.science/hal-04344047v1">hal-0434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461v1">DIVA: Deep Unfolded Network from Quantum Interactive Patches for Image Restoration</text:a></text:p>
              <text:p text:style-name="Normal"><text:a xlink:type="simple" xlink:href="https://hal.science/search/index/?q=*&amp;authFullName_s=Sayantan Dutta">Sayantan Dutta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Bertrand Georgeot">Bertrand Georgeot</text:a><text:span>,</text:span><text:a xlink:type="simple" xlink:href="https://hal.science/search/index/?q=*&amp;authFullName_s=Denis Kouamé">Denis Kouamé</text:a></text:p>
              <text:p text:style-name="Normal"><text:span>Pattern Recognition</text:span><text:span>, 2024, 155, pp.110676.<text:s/></text:span><text:a xlink:type="simple" xlink:href="https://dx.doi.org/10.1016/j.patcog.2024.110676">⟨10.1016/j.patcog.2024.110676⟩</text:a></text:p>
              <text:p text:style-name="Normal"><text:span>Article dans une revue</text:span></text:p>
              <text:p text:style-name="Normal"><text:a xlink:type="simple" xlink:href="https://hal.science/hal-03920461v1">hal-0392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413v1">Multi-layered adaptive neoangiogenesis Intra-Operative quantification (MANIOQ)</text:a></text:p>
              <text:p text:style-name="Normal"><text:a xlink:type="simple" xlink:href="https://hal.science/search/index/?q=*&amp;authFullName_s=Guillaume Lacoin">Guillaume Lacoin</text:a><text:span>,</text:span><text:a xlink:type="simple" xlink:href="https://hal.science/search/index/?q=*&amp;authFullName_s=Ilyess Zemmoura">Ilyess Zemmoura</text:a><text:span>,</text:span><text:a xlink:type="simple" xlink:href="https://hal.science/search/index/?q=*&amp;authFullName_s=Jean Luc Gennisson">Jean Luc Gennisson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Pierre Remenieras">Jean-Pierre Remenieras</text:a></text:p>
              <text:p text:style-name="Normal"><text:span>Journal of Cerebral Blood Flow and Metabolism</text:span><text:span>, 2023, 43 (9), pp.1557-1570.<text:s/></text:span><text:a xlink:type="simple" xlink:href="https://dx.doi.org/10.1177/0271678X231170504">⟨10.1177/0271678X231170504⟩</text:a></text:p>
              <text:p text:style-name="Normal"><text:span>Article dans une revue</text:span></text:p>
              <text:p text:style-name="Normal"><text:a xlink:type="simple" xlink:href="https://hal.science/hal-04227413v1">hal-0422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033v1">Quantum Algorithm for Signal Denoising</text:a></text:p>
              <text:p text:style-name="Normal"><text:a xlink:type="simple" xlink:href="https://hal.science/search/index/?q=*&amp;authFullName_s=Sayantan Dutta">Sayantan Dutta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Bertrand Georgeot">Bertrand Georgeot</text:a></text:p>
              <text:p text:style-name="Normal"><text:span>IEEE Signal Processing Letters</text:span><text:span>, 2023, 31, pp.156 - 160.<text:s/></text:span><text:a xlink:type="simple" xlink:href="https://dx.doi.org/10.1109/LSP.2023.3344071">⟨10.1109/LSP.2023.3344071⟩</text:a></text:p>
              <text:p text:style-name="Normal"><text:span>Article dans une revue</text:span></text:p>
              <text:p text:style-name="Normal"><text:a xlink:type="simple" xlink:href="https://hal.science/hal-04379033v1">hal-0437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162v1">A Novel Image Denoising Algorithm Using Concepts of Quantum Many-Body Theory</text:a></text:p>
              <text:p text:style-name="Normal"><text:a xlink:type="simple" xlink:href="https://hal.science/search/index/?q=*&amp;authFullName_s=Sayantan Dutta">Sayantan Dutta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Bertrand Georgeot">Bertrand Georgeot</text:a><text:span>,</text:span><text:a xlink:type="simple" xlink:href="https://hal.science/search/index/?q=*&amp;authFullName_s=Denis Kouamé">Denis Kouamé</text:a></text:p>
              <text:p text:style-name="Normal"><text:span>Signal Processing</text:span><text:span>, 2022, 201, pp.108690.<text:s/></text:span><text:a xlink:type="simple" xlink:href="https://dx.doi.org/10.1016/j.sigpro.2022.108690">⟨10.1016/j.sigpro.2022.108690⟩</text:a></text:p>
              <text:p text:style-name="Normal"><text:span>Article dans une revue</text:span></text:p>
              <text:p text:style-name="Normal"><text:a xlink:type="simple" xlink:href="https://hal.science/hal-03495162v1">hal-0349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860v1">CX-DaGAN: Domain Adaptation for Pneumonia Diagnosis on a Small Chest X-Ray Dataset</text:a></text:p>
              <text:p text:style-name="Normal"><text:a xlink:type="simple" xlink:href="https://hal.science/search/index/?q=*&amp;authFullName_s=Karen Sanchez">Karen Sanchez</text:a><text:span>,</text:span><text:a xlink:type="simple" xlink:href="https://hal.science/search/index/?q=*&amp;authFullName_s=Carlos Hinojosa">Carlos Hinojosa</text:a><text:span>,</text:span><text:a xlink:type="simple" xlink:href="https://hal.science/search/index/?q=*&amp;authFullName_s=Henry Arguello">Henry Arguello</text:a><text:span>,</text:span><text:a xlink:type="simple" xlink:href="https://hal.science/search/index/?q=*&amp;authFullName_s=Denis Kouame">Denis Kouame</text:a><text:span>,</text:span><text:a xlink:type="simple" xlink:href="https://hal.science/search/index/?q=*&amp;authFullName_s=Olivier Meyrignac">Olivier Meyrignac</text:a><text:span>et al.</text:span></text:p>
              <text:p text:style-name="Normal"><text:span>IEEE Transactions on Medical Imaging</text:span><text:span>, 2022, 41 (11), pp.3278-3288.<text:s/></text:span><text:a xlink:type="simple" xlink:href="https://dx.doi.org/10.1109/TMI.2022.3182168">⟨10.1109/TMI.2022.3182168⟩</text:a></text:p>
              <text:p text:style-name="Normal"><text:span>Article dans une revue</text:span></text:p>
              <text:p text:style-name="Normal"><text:a xlink:type="simple" xlink:href="https://hal.science/hal-04875860v1">hal-0487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292v1">Reconstruction of Sentinel-2 Derived Time Series Using Robust Gaussian Mixture Models — Application to the Detection of Anomalous Crop Development</text:a></text:p>
              <text:p text:style-name="Normal"><text:a xlink:type="simple" xlink:href="https://hal.science/search/index/?q=*&amp;authFullName_s=Florian Mouret">Florian Mouret</text:a><text:span>,</text:span><text:a xlink:type="simple" xlink:href="https://hal.science/search/index/?q=*&amp;authFullName_s=Mohanad Albughdadi">Mohanad Albughdadi</text:a><text:span>,</text:span><text:a xlink:type="simple" xlink:href="https://hal.science/search/index/?q=*&amp;authFullName_s=Sylvie Duthoit">Sylvie Duthoit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Guillaume Rieu">Guillaume Rieu</text:a><text:span>et al.</text:span></text:p>
              <text:p text:style-name="Normal"><text:span>Computers and Electronics in Agriculture</text:span><text:span>, 2022, 198, pp.106983.<text:s/></text:span><text:a xlink:type="simple" xlink:href="https://dx.doi.org/10.1016/j.compag.2022.106983">⟨10.1016/j.compag.2022.106983⟩</text:a></text:p>
              <text:p text:style-name="Normal"><text:span>Article dans une revue</text:span></text:p>
              <text:p text:style-name="Normal"><text:a xlink:type="simple" xlink:href="https://hal.science/hal-03662292v1">hal-0366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546v1">Joint Blind Deconvolution and Robust Principal Component Analysis for Blood Flow Estimation in Medical Ultrasound Imaging</text:a></text:p>
              <text:p text:style-name="Normal"><text:a xlink:type="simple" xlink:href="https://hal.science/search/index/?q=*&amp;authFullName_s=Duong-Hung Pham">Duong-Hung Pham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Ilyess Zemmoura">Ilyess Zemmoura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Denis Kouamé">Denis Kouamé</text:a></text:p>
              <text:p text:style-name="Normal"><text:span>IEEE Transactions on Ultrasonics, Ferroelectrics and Frequency Control</text:span><text:span>, 2021, 68 (4), pp.969-978</text:span></text:p>
              <text:p text:style-name="Normal"><text:span>Article dans une revue</text:span></text:p>
              <text:p text:style-name="Normal"><text:a xlink:type="simple" xlink:href="https://hal.science/hal-03102546v1">hal-0310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414v1">Plug-and-Play Quantum Adaptive Denoiser for Deconvolving Poisson Noisy Images</text:a></text:p>
              <text:p text:style-name="Normal"><text:a xlink:type="simple" xlink:href="https://hal.science/search/index/?q=*&amp;authFullName_s=Sayantan Dutta">Sayantan Dutta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Bertrand Georgeot">Bertrand Georgeot</text:a><text:span>,</text:span><text:a xlink:type="simple" xlink:href="https://hal.science/search/index/?q=*&amp;authFullName_s=Denis Kouamé">Denis Kouamé</text:a></text:p>
              <text:p text:style-name="Normal"><text:span>IEEE Access</text:span><text:span>, 2021, 9, pp.139771.<text:s/></text:span><text:a xlink:type="simple" xlink:href="https://dx.doi.org/10.1109/ACCESS.2021.3118608">⟨10.1109/ACCESS.2021.3118608⟩</text:a></text:p>
              <text:p text:style-name="Normal"><text:span>Article dans une revue</text:span></text:p>
              <text:p text:style-name="Normal"><text:a xlink:type="simple" xlink:href="https://hal.science/hal-03276414v1">hal-0327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260v3">Outlier Detection at the Parcel-level in Wheat and Rapeseed Crops Using Multispectral and SAR Time Series</text:a></text:p>
              <text:p text:style-name="Normal"><text:a xlink:type="simple" xlink:href="https://hal.science/search/index/?q=*&amp;authFullName_s=Florian Mouret">Florian Mouret</text:a><text:span>,</text:span><text:a xlink:type="simple" xlink:href="https://hal.science/search/index/?q=*&amp;authFullName_s=Mohanad Albughdadi">Mohanad Albughdadi</text:a><text:span>,</text:span><text:a xlink:type="simple" xlink:href="https://hal.science/search/index/?q=*&amp;authFullName_s=Sylvie Duthoit">Sylvie Duthoit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Guillaume Rieu">Guillaume Rieu</text:a><text:span>et al.</text:span></text:p>
              <text:p text:style-name="Normal"><text:span>Remote Sensing</text:span><text:span>, 2021, 13 (5), pp.956.<text:s/></text:span><text:a xlink:type="simple" xlink:href="https://dx.doi.org/10.3390/rs13050956">⟨10.3390/rs13050956⟩</text:a></text:p>
              <text:p text:style-name="Normal"><text:span>Article dans une revue</text:span></text:p>
              <text:p text:style-name="Normal"><text:a xlink:type="simple" xlink:href="https://hal.science/hal-02546260v3">hal-0254626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313v1">Quantum mechanics-based signal and image representation: application to denoising</text:a></text:p>
              <text:p text:style-name="Normal"><text:a xlink:type="simple" xlink:href="https://hal.science/search/index/?q=*&amp;authFullName_s=Sayantan Dutta">Sayantan Dutta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Bertrand Georgeot">Bertrand Georgeot</text:a><text:span>,</text:span><text:a xlink:type="simple" xlink:href="https://hal.science/search/index/?q=*&amp;authFullName_s=Denis Kouamé">Denis Kouamé</text:a></text:p>
              <text:p text:style-name="Normal"><text:span>IEEE Open Journal of Signal Processing</text:span><text:span>, 2021, 2, pp.190.<text:s/></text:span><text:a xlink:type="simple" xlink:href="https://dx.doi.org/10.1109/OJSP.2021.3067507">⟨10.1109/OJSP.2021.3067507⟩</text:a></text:p>
              <text:p text:style-name="Normal"><text:span>Article dans une revue</text:span></text:p>
              <text:p text:style-name="Normal"><text:a xlink:type="simple" xlink:href="https://hal.science/hal-02531313v1">hal-0253131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23379v1">Ultrasound Image Deconvolution Using Fundamental and Harmonic Images</text:a></text:p>
              <text:p text:style-name="Normal"><text:a xlink:type="simple" xlink:href="https://hal.science/search/index/?q=*&amp;authFullName_s=Mohamad Hourani">Mohamad Houran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Yves Tourneret">Jean-Yves Tourneret</text:a></text:p>
              <text:p text:style-name="Normal"><text:span>IEEE Transactions on Ultrasonics, Ferroelectrics and Frequency Control</text:span><text:span>, 2021, 68 (4), pp.993-1006.<text:s/></text:span><text:a xlink:type="simple" xlink:href="https://dx.doi.org/10.1109/TUFFC.2020.3028166">⟨10.1109/TUFFC.2020.3028166⟩</text:a></text:p>
              <text:p text:style-name="Normal"><text:span>Article dans une revue</text:span></text:p>
              <text:p text:style-name="Normal"><text:a xlink:type="simple" xlink:href="https://ut3-toulouseinp.hal.science/hal-03523379v1">hal-0352337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23363v1">Marmoset brain segmentation from deconvolved magnetic resonance images and estimated label maps</text:a></text:p>
              <text:p text:style-name="Normal"><text:a xlink:type="simple" xlink:href="https://hal.science/search/index/?q=*&amp;authFullName_s=Farah Bazzi">Farah Bazzi</text:a><text:span>,</text:span><text:a xlink:type="simple" xlink:href="https://hal.science/search/index/?q=*&amp;authFullName_s=Muriel Mescam">Muriel Mescam</text:a><text:span>,</text:span><text:a xlink:type="simple" xlink:href="https://hal.science/search/index/?q=*&amp;authFullName_s=Ahmad Diab">Ahmad Diab</text:a><text:span>,</text:span><text:a xlink:type="simple" xlink:href="https://hal.science/search/index/?q=*&amp;authFullName_s=Omar Falou">Omar Falou</text:a><text:span>,</text:span><text:a xlink:type="simple" xlink:href="https://hal.science/search/index/?q=*&amp;authFullName_s=Hassan Amoud">Hassan Amoud</text:a><text:span>et al.</text:span></text:p>
              <text:p text:style-name="Normal"><text:span>Magnetic Resonance in Medicine</text:span><text:span>, 2021, 86 (5), pp.2766-2779.<text:s/></text:span><text:a xlink:type="simple" xlink:href="https://dx.doi.org/10.1002/mrm.28881">⟨10.1002/mrm.28881⟩</text:a></text:p>
              <text:p text:style-name="Normal"><text:span>Article dans une revue</text:span></text:p>
              <text:p text:style-name="Normal"><text:a xlink:type="simple" xlink:href="https://ut3-toulouseinp.hal.science/hal-03523363v1">hal-0352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458v1">Fusion of Magnetic Resonance and Ultrasound Images for Endometriosis Detection</text:a></text:p>
              <text:p text:style-name="Normal"><text:a xlink:type="simple" xlink:href="https://hal.science/search/index/?q=*&amp;authFullName_s=Oumaima El Mansouri">Oumaima El Mansour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Pierre Payoux">Pierre Payoux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Yves Tourneret">Jean-Yves Tourneret</text:a><text:span>et al.</text:span></text:p>
              <text:p text:style-name="Normal"><text:span>IEEE Transactions on Image Processing</text:span><text:span>, 2020, 29, pp.5324-5335.<text:s/></text:span><text:a xlink:type="simple" xlink:href="https://dx.doi.org/10.1109/TIP.2020.2975977">⟨10.1109/TIP.2020.2975977⟩</text:a></text:p>
              <text:p text:style-name="Normal"><text:span>Article dans une revue</text:span></text:p>
              <text:p text:style-name="Normal"><text:a xlink:type="simple" xlink:href="https://hal.science/hal-02538458v1">hal-0253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065v1">Autoregressive model-based reconstruction of quantitative acoustic maps from RF signals sampled at innovation rate</text:a></text:p>
              <text:p text:style-name="Normal"><text:a xlink:type="simple" xlink:href="https://hal.science/search/index/?q=*&amp;authFullName_s=Jong-Hoon Kim">Jong-Hoon Kim</text:a><text:span>,</text:span><text:a xlink:type="simple" xlink:href="https://hal.science/search/index/?q=*&amp;authFullName_s=Jonathan Mamou">Jonathan Mamou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Alin Achim">Alin Achim</text:a><text:span>,</text:span><text:a xlink:type="simple" xlink:href="https://hal.science/search/index/?q=*&amp;authFullName_s=Adrian Basarab">Adrian Basarab</text:a></text:p>
              <text:p text:style-name="Normal"><text:span>IEEE Transactions on Computational Imaging</text:span><text:span>, 2020, pp.0.<text:s/></text:span><text:a xlink:type="simple" xlink:href="https://dx.doi.org/10.1109/TCI.2020.3000086">⟨10.1109/TCI.2020.3000086⟩</text:a></text:p>
              <text:p text:style-name="Normal"><text:span>Article dans une revue</text:span></text:p>
              <text:p text:style-name="Normal"><text:a xlink:type="simple" xlink:href="https://hal.science/hal-02885065v1">hal-0288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283v4">Preconditioned P-ULA for Joint Deconvolution-Segmentation of Ultrasound Images - Extended Version</text:a></text:p>
              <text:p text:style-name="Normal"><text:a xlink:type="simple" xlink:href="https://hal.science/search/index/?q=*&amp;authFullName_s=Marie-Caroline Corbineau">Marie-Caroline Corbineau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Jean-Christophe Pesquet">Jean-Christophe Pesquet</text:a></text:p>
              <text:p text:style-name="Normal"><text:span>IEEE Signal Processing Letters</text:span><text:span>, 2019, 26 (10), pp.1456--1460</text:span></text:p>
              <text:p text:style-name="Normal"><text:span>Article dans une revue</text:span></text:p>
              <text:p text:style-name="Normal"><text:a xlink:type="simple" xlink:href="https://hal.science/hal-02073283v4">hal-0207328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585v1">Preconditioned P-ULA for Joint Deconvolution-Segmentation of Ultrasound Images</text:a></text:p>
              <text:p text:style-name="Normal"><text:a xlink:type="simple" xlink:href="https://hal.science/search/index/?q=*&amp;authFullName_s=Marie-Caroline Corbineau">Marie-Caroline Corbineau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Emilie Chouzenoux">Emilie Chouzenoux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Jean-Christophe Pesquet">Jean-Christophe Pesquet</text:a></text:p>
              <text:p text:style-name="Normal"><text:span>IEEE Signal Processing Letters</text:span><text:span>, 2019, 26 (10), pp.1456-1460.<text:s/></text:span><text:a xlink:type="simple" xlink:href="https://dx.doi.org/10.1109/LSP.2019.2935610">⟨10.1109/LSP.2019.2935610⟩</text:a></text:p>
              <text:p text:style-name="Normal"><text:span>Article dans une revue</text:span></text:p>
              <text:p text:style-name="Normal"><text:a xlink:type="simple" xlink:href="https://hal.science/hal-02474585v1">hal-0247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702v1">Deep Learning-Based Super-Resolution Applied to Dental Computed Tomography</text:a></text:p>
              <text:p text:style-name="Normal"><text:a xlink:type="simple" xlink:href="https://hal.science/search/index/?q=*&amp;authFullName_s=Janka Hatvani">Janka Hatvani</text:a><text:span>,</text:span><text:a xlink:type="simple" xlink:href="https://hal.science/search/index/?q=*&amp;authFullName_s=Andras Horvath">Andras Horvath</text:a><text:span>,</text:span><text:a xlink:type="simple" xlink:href="https://hal.science/search/index/?q=*&amp;authFullName_s=Jérôme Michetti">Jérôme Michett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et al.</text:span></text:p>
              <text:p text:style-name="Normal"><text:span>IEEE Transactions on Radiation and Plasma Medical Sciences</text:span><text:span>, 2019, 3 (2), pp.120-128.<text:s/></text:span><text:a xlink:type="simple" xlink:href="https://dx.doi.org/10.1109/TRPMS.2018.2827239">⟨10.1109/TRPMS.2018.2827239⟩</text:a></text:p>
              <text:p text:style-name="Normal"><text:span>Article dans une revue</text:span></text:p>
              <text:p text:style-name="Normal"><text:a xlink:type="simple" xlink:href="https://hal.science/hal-03498702v1">hal-0349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051v1">A Tensor Factorization Method for 3-D Super Resolution With Application to Dental CT</text:a></text:p>
              <text:p text:style-name="Normal"><text:a xlink:type="simple" xlink:href="https://hal.science/search/index/?q=*&amp;authFullName_s=Janka Hatvani">Janka Hatvan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Miklos Gyöngi">Miklos Gyöngi</text:a><text:span>,</text:span><text:a xlink:type="simple" xlink:href="https://hal.science/search/index/?q=*&amp;authFullName_s=Denis Kouamé">Denis Kouamé</text:a><text:span>et al.</text:span></text:p>
              <text:p text:style-name="Normal"><text:span>IEEE Transactions on Medical Imaging</text:span><text:span>, 2019, 38 (6), pp.1524 -1531.<text:s/></text:span><text:a xlink:type="simple" xlink:href="https://dx.doi.org/10.1109/TMI.2018.2883517">⟨10.1109/TMI.2018.2883517⟩</text:a></text:p>
              <text:p text:style-name="Normal"><text:span>Article dans une revue</text:span></text:p>
              <text:p text:style-name="Normal"><text:a xlink:type="simple" xlink:href="https://hal.science/hal-02185051v1">hal-0218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762v1">Approximate message passing reconstruction of quantitative acoustic microscopy images.</text:a></text:p>
              <text:p text:style-name="Normal"><text:a xlink:type="simple" xlink:href="https://hal.science/search/index/?q=*&amp;authFullName_s=Jonghoon Kim">Jonghoon Kim</text:a><text:span>,</text:span><text:a xlink:type="simple" xlink:href="https://hal.science/search/index/?q=*&amp;authFullName_s=Jonathan Mamou">Jonathan Mamou</text:a><text:span>,</text:span><text:a xlink:type="simple" xlink:href="https://hal.science/search/index/?q=*&amp;authFullName_s=Paul Hill">Paul Hill</text:a><text:span>,</text:span><text:a xlink:type="simple" xlink:href="https://hal.science/search/index/?q=*&amp;authFullName_s=Nishan Canagarajah">Nishan Canagarajah</text:a><text:span>,</text:span><text:a xlink:type="simple" xlink:href="https://hal.science/search/index/?q=*&amp;authFullName_s=Denis Kouamé">Denis Kouamé</text:a><text:span>et al.</text:span></text:p>
              <text:p text:style-name="Normal"><text:span>IEEE Transactions on Ultrasonics, Ferroelectrics and Frequency Control</text:span><text:span>, 2018, 65 (3), pp.327-338.<text:s/></text:span><text:a xlink:type="simple" xlink:href="https://dx.doi.org/10.1109/TUFFC.2017.2731627">⟨10.1109/TUFFC.2017.2731627⟩</text:a></text:p>
              <text:p text:style-name="Normal"><text:span>Article dans une revue</text:span></text:p>
              <text:p text:style-name="Normal"><text:a xlink:type="simple" xlink:href="https://hal.science/hal-03522762v1">hal-0352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274v1">An axially-variant kernel imaging model applied to ultrasound image reconstruction</text:a></text:p>
              <text:p text:style-name="Normal"><text:a xlink:type="simple" xlink:href="https://hal.science/search/index/?q=*&amp;authFullName_s=Mihai I. Florea">Mihai I. Florea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Sergiy A. Vorobyov">Sergiy A. Vorobyov</text:a></text:p>
              <text:p text:style-name="Normal"><text:span>IEEE Signal Processing Letters</text:span><text:span>, 2018, 25 (7), pp.961-965.<text:s/></text:span><text:a xlink:type="simple" xlink:href="https://dx.doi.org/10.1109/LSP.2018.2824764">⟨10.1109/LSP.2018.2824764⟩</text:a></text:p>
              <text:p text:style-name="Normal"><text:span>Article dans une revue</text:span></text:p>
              <text:p text:style-name="Normal"><text:a xlink:type="simple" xlink:href="https://hal.science/hal-02348274v1">hal-0234827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90397v1">Comparison of an adaptive local thresholding method on CBCT and µCT endodontic images</text:a></text:p>
              <text:p text:style-name="Normal"><text:a xlink:type="simple" xlink:href="https://hal.science/search/index/?q=*&amp;authFullName_s=Jérôme Michetti">Jérôme Michett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Franck Diemer">Franck Diemer</text:a><text:span>,</text:span><text:a xlink:type="simple" xlink:href="https://hal.science/search/index/?q=*&amp;authFullName_s=Denis Kouamé">Denis Kouamé</text:a></text:p>
              <text:p text:style-name="Normal"><text:span>Physics in Medicine and Biology</text:span><text:span>, 2018, 63 (1), pp.015020.<text:s/></text:span><text:a xlink:type="simple" xlink:href="https://dx.doi.org/10.1088/1361-6560/aa90ff">⟨10.1088/1361-6560/aa90ff⟩</text:a></text:p>
              <text:p text:style-name="Normal"><text:span>Article dans une revue</text:span></text:p>
              <text:p text:style-name="Normal"><text:a xlink:type="simple" xlink:href="https://insa-toulouse.hal.science/hal-01790397v1">hal-0179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866v1">Semi-blind ultrasound image deconvolution from compressed measurements</text:a></text:p>
              <text:p text:style-name="Normal"><text:a xlink:type="simple" xlink:href="https://hal.science/search/index/?q=*&amp;authFullName_s=Zhouye Chen">Zhouye Chen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Innovation and Research in BioMedical engineering</text:span><text:span>, 2018, 39 (1), pp.26-34.<text:s/></text:span><text:a xlink:type="simple" xlink:href="https://dx.doi.org/10.1016/j.irbm.2017.11.002">⟨10.1016/j.irbm.2017.11.002⟩</text:a></text:p>
              <text:p text:style-name="Normal"><text:span>Article dans une revue</text:span></text:p>
              <text:p text:style-name="Normal"><text:a xlink:type="simple" xlink:href="https://hal.science/hal-03507866v1">hal-0350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077v1">Strong reflector-based beamforming in ultrasound medical imaging</text:a></text:p>
              <text:p text:style-name="Normal"><text:a xlink:type="simple" xlink:href="https://hal.science/search/index/?q=*&amp;authFullName_s=Teodora Szasz">Teodora Szasz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Ultrasonics</text:span><text:span>, 2016, 66, pp.111-124.<text:s/></text:span><text:a xlink:type="simple" xlink:href="https://dx.doi.org/10.1016/j.ultras.2015.11.003">⟨10.1016/j.ultras.2015.11.003⟩</text:a></text:p>
              <text:p text:style-name="Normal"><text:span>Article dans une revue</text:span></text:p>
              <text:p text:style-name="Normal"><text:a xlink:type="simple" xlink:href="https://hal.science/hal-01567077v1">hal-0156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28v1">Compressive deconvolution in medical ultrasound imaging</text:a></text:p>
              <text:p text:style-name="Normal"><text:a xlink:type="simple" xlink:href="https://hal.science/search/index/?q=*&amp;authFullName_s=Zhouye Chen">Zhouye Chen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IEEE Transactions on Medical Imaging</text:span><text:span>, 2016, 35 (3), pp.728--737.<text:s/></text:span><text:a xlink:type="simple" xlink:href="https://dx.doi.org/10.1109/TMI.2015.2493241">⟨10.1109/TMI.2015.2493241⟩</text:a></text:p>
              <text:p text:style-name="Normal"><text:span>Article dans une revue</text:span></text:p>
              <text:p text:style-name="Normal"><text:a xlink:type="simple" xlink:href="https://hal.science/hal-03515328v1">hal-0351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966v1">Reconstruction of Enhanced Ultrasound Images From Compressed Measurements Using Simultaneous Direction Method of Multipliers</text:a></text:p>
              <text:p text:style-name="Normal"><text:a xlink:type="simple" xlink:href="https://hal.science/search/index/?q=*&amp;authFullName_s=Zhouye Chen">Zhouye Chen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IEEE Transactions on Ultrasonics, Ferroelectrics and Frequency Control</text:span><text:span>, 2016, vol. 63 (n° 10), pp. 1525-1534.<text:s/></text:span><text:a xlink:type="simple" xlink:href="https://dx.doi.org/10.1109/TUFFC.2016.2593795">⟨10.1109/TUFFC.2016.2593795⟩</text:a></text:p>
              <text:p text:style-name="Normal"><text:span>Article dans une revue</text:span></text:p>
              <text:p text:style-name="Normal"><text:a xlink:type="simple" xlink:href="https://hal.science/hal-01484966v1">hal-0148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84v1">Fast Single Image Super-Resolution Using a New Analytical Solution for l2–l2 Problems</text:a></text:p>
              <text:p text:style-name="Normal"><text:a xlink:type="simple" xlink:href="https://hal.science/search/index/?q=*&amp;authFullName_s=Ningning Zhao">Ningning Zhao</text:a><text:span>,</text:span><text:a xlink:type="simple" xlink:href="https://hal.science/search/index/?q=*&amp;authFullName_s=Qi Wei">Qi We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Nicolas Dobigeon">Nicolas Dobigeon</text:a><text:span>,</text:span><text:a xlink:type="simple" xlink:href="https://hal.science/search/index/?q=*&amp;authFullName_s=Denis Kouamé">Denis Kouamé</text:a><text:span>et al.</text:span></text:p>
              <text:p text:style-name="Normal"><text:span>IEEE Transactions on Image Processing</text:span><text:span>, 2016, vol. 25 (n° 8), pp. 3683-3697.<text:s/></text:span><text:a xlink:type="simple" xlink:href="https://dx.doi.org/10.1109/TIP.2016.2567075">⟨10.1109/TIP.2016.2567075⟩</text:a></text:p>
              <text:p text:style-name="Normal"><text:span>Article dans une revue</text:span></text:p>
              <text:p text:style-name="Normal"><text:a xlink:type="simple" xlink:href="https://hal.science/hal-01373784v1">hal-0137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064v1">Joint Segmentation and Deconvolution of Ultrasound Images Using a Hierarchical Bayesian Model Based on GeneralizedGaussian Priors</text:a></text:p>
              <text:p text:style-name="Normal"><text:a xlink:type="simple" xlink:href="https://hal.science/search/index/?q=*&amp;authFullName_s=Ningning Zhao">Ningning Zhao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Yves Tourneret">Jean-Yves Tourneret</text:a></text:p>
              <text:p text:style-name="Normal"><text:span>IEEE Transactions on Image Processing</text:span><text:span>, 2016, vol. 25 (n° 8), pp. 3736-3750.<text:s/></text:span><text:a xlink:type="simple" xlink:href="https://dx.doi.org/10.1109/TIP.2016.2567074">⟨10.1109/TIP.2016.2567074⟩</text:a></text:p>
              <text:p text:style-name="Normal"><text:span>Article dans une revue</text:span></text:p>
              <text:p text:style-name="Normal"><text:a xlink:type="simple" xlink:href="https://hal.science/hal-01374064v1">hal-0137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905v1">Beamforming through regularized inverse problems in ultrasound medical imaging</text:a></text:p>
              <text:p text:style-name="Normal"><text:a xlink:type="simple" xlink:href="https://hal.science/search/index/?q=*&amp;authFullName_s=Teodora Szasz">Teodora Szasz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IEEE Transactions on Ultrasonics, Ferroelectrics and Frequency Control</text:span><text:span>, 2016, vol. 63 (n° 12), pp. 2031-2044.<text:s/></text:span><text:a xlink:type="simple" xlink:href="https://dx.doi.org/10.1109/TUFFC.2016.2608939">⟨10.1109/TUFFC.2016.2608939⟩</text:a></text:p>
              <text:p text:style-name="Normal"><text:span>Article dans une revue</text:span></text:p>
              <text:p text:style-name="Normal"><text:a xlink:type="simple" xlink:href="https://hal.science/hal-01474905v1">hal-0147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002v1">Multidimensional Ultrasound Doppler Signal Analysis for Fetal Activity Monitoring</text:a></text:p>
              <text:p text:style-name="Normal"><text:a xlink:type="simple" xlink:href="https://hal.science/search/index/?q=*&amp;authFullName_s=Sophie Ribes">Sophie Ribes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Franck Perrotin">Franck Perrotin</text:a><text:span>,</text:span><text:a xlink:type="simple" xlink:href="https://hal.science/search/index/?q=*&amp;authFullName_s=Denis Kouamé">Denis Kouamé</text:a></text:p>
              <text:p text:style-name="Normal"><text:span>Ultrasound in Medicine &amp; Biology</text:span><text:span>, 2015, vol. 41 (n° 12), pp. 3172-3181.<text:s/></text:span><text:a xlink:type="simple" xlink:href="https://dx.doi.org/10.1016/j.ultrasmedbio.2015.07.026">⟨10.1016/j.ultrasmedbio.2015.07.026⟩</text:a></text:p>
              <text:p text:style-name="Normal"><text:span>Article dans une revue</text:span></text:p>
              <text:p text:style-name="Normal"><text:a xlink:type="simple" xlink:href="https://hal.science/hal-01343002v1">hal-0134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901v1">Motion Estimation-Based Image Enhancement in Ultrasound Imaging</text:a></text:p>
              <text:p text:style-name="Normal"><text:a xlink:type="simple" xlink:href="https://hal.science/search/index/?q=*&amp;authFullName_s=Renaud Morin">Renaud Morin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Stéphanie Bidon">Stéphanie Bidon</text:a><text:span>,</text:span><text:a xlink:type="simple" xlink:href="https://hal.science/search/index/?q=*&amp;authFullName_s=Denis Kouamé">Denis Kouamé</text:a></text:p>
              <text:p text:style-name="Normal"><text:span>Ultrasonics</text:span><text:span>, 2015, 60, pp.19-26.<text:s/></text:span><text:a xlink:type="simple" xlink:href="https://dx.doi.org/10.1016/j.ultras.2015.02.003">⟨10.1016/j.ultras.2015.02.003⟩</text:a></text:p>
              <text:p text:style-name="Normal"><text:span>Article dans une revue</text:span></text:p>
              <text:p text:style-name="Normal"><text:a xlink:type="simple" xlink:href="https://hal.science/hal-01278901v1">hal-0127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815v1">Resolution enhancement in medical ultrasound imaging</text:a></text:p>
              <text:p text:style-name="Normal"><text:a xlink:type="simple" xlink:href="https://hal.science/search/index/?q=*&amp;authFullName_s=Marie Ploquin">Marie Ploquin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Journal of Medical Imaging</text:span><text:span>, 2015, 2 (1), pp.1-12.<text:s/></text:span><text:a xlink:type="simple" xlink:href="https://dx.doi.org/10.1117/1.JMI.2.1.017001">⟨10.1117/1.JMI.2.1.017001⟩</text:a></text:p>
              <text:p text:style-name="Normal"><text:span>Article dans une revue</text:span></text:p>
              <text:p text:style-name="Normal"><text:a xlink:type="simple" xlink:href="https://hal.science/hal-01387815v1">hal-0138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86v1">Reconstruction of ultrasound RF echoes modelled as stable random variables</text:a></text:p>
              <text:p text:style-name="Normal"><text:a xlink:type="simple" xlink:href="https://hal.science/search/index/?q=*&amp;authFullName_s=Alin Achim">Alin Achim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George Tzagkarakis">George Tzagkarakis</text:a><text:span>,</text:span><text:a xlink:type="simple" xlink:href="https://hal.science/search/index/?q=*&amp;authFullName_s=Panagiotis Tsakalides">Panagiotis Tsakalides</text:a><text:span>,</text:span><text:a xlink:type="simple" xlink:href="https://hal.science/search/index/?q=*&amp;authFullName_s=Denis Kouamé">Denis Kouamé</text:a></text:p>
              <text:p text:style-name="Normal"><text:span>IEEE Transactions on Computational Imaging</text:span><text:span>, 2015, 1 (2), pp.86-95.<text:s/></text:span><text:a xlink:type="simple" xlink:href="https://dx.doi.org/10.1109/TCI.2015.2463257">⟨10.1109/TCI.2015.2463257⟩</text:a></text:p>
              <text:p text:style-name="Normal"><text:span>Article dans une revue</text:span></text:p>
              <text:p text:style-name="Normal"><text:a xlink:type="simple" xlink:href="https://hal.science/hal-01274386v1">hal-0127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84v2">New estimators and guidelines for better use of fetal heart rate estimators with Doppler ultrasound devices</text:a></text:p>
              <text:p text:style-name="Normal"><text:a xlink:type="simple" xlink:href="https://hal.science/search/index/?q=*&amp;authFullName_s=Iulian Voicu">Iulian Voicu</text:a><text:span>,</text:span><text:a xlink:type="simple" xlink:href="https://hal.science/search/index/?q=*&amp;authFullName_s=Sébastien Ménigot">Sébastien Ménigot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Marc Girault">Jean-Marc Girault</text:a></text:p>
              <text:p text:style-name="Normal"><text:span>Computational and Mathematical Methods in Medicine</text:span><text:span>, 2014, vol. 2014 (Article ID 784862), pp. 1-10.<text:s/></text:span><text:a xlink:type="simple" xlink:href="https://dx.doi.org/10.1155/2014/784862">⟨10.1155/2014/784862⟩</text:a></text:p>
              <text:p text:style-name="Normal"><text:span>Article dans une revue</text:span></text:p>
              <text:p text:style-name="Normal"><text:a xlink:type="simple" xlink:href="https://hal.science/hal-00881484v2">hal-008814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833v1">A New Technique for the Estimation of Cardiac Motion in Echocardiography Based on Transverse Oscillations: a preliminary evaluation in silico and a feasibility demonstration in vivo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Loic Boussel">Loic Boussel</text:a><text:span>,</text:span><text:a xlink:type="simple" xlink:href="https://hal.science/search/index/?q=*&amp;authFullName_s=Xinxin Guo">Xinxin Guo</text:a><text:span>,</text:span><text:a xlink:type="simple" xlink:href="https://hal.science/search/index/?q=*&amp;authFullName_s=André Serusclat">André Serusclat</text:a><text:span>et al.</text:span></text:p>
              <text:p text:style-name="Normal"><text:span>IEEE Transactions on Medical Imaging</text:span><text:span>, 2014, vol. 33 (n° 5), pp. 1148-1162.<text:s/></text:span><text:a xlink:type="simple" xlink:href="https://dx.doi.org/10.1109/TMI.2014.2305846">⟨10.1109/TMI.2014.2305846⟩</text:a></text:p>
              <text:p text:style-name="Normal"><text:span>Article dans une revue</text:span></text:p>
              <text:p text:style-name="Normal"><text:a xlink:type="simple" xlink:href="https://hal.science/hal-01117833v1">hal-0111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549v1">Theme B: Biomedical signal and image processing</text:a></text:p>
              <text:p text:style-name="Normal"><text:a xlink:type="simple" xlink:href="https://hal.science/search/index/?q=*&amp;authFullName_s=Guy Carrault">Guy Carrault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Irène Buvat">Irène Buvat</text:a></text:p>
              <text:p text:style-name="Normal"><text:span>Innovation and Research in BioMedical engineering</text:span><text:span>, 2013, 34 (1), pp.6-8.<text:s/></text:span><text:a xlink:type="simple" xlink:href="https://dx.doi.org/10.1016/j.irbm.2012.12.017">⟨10.1016/j.irbm.2012.12.017⟩</text:a></text:p>
              <text:p text:style-name="Normal"><text:span>Article dans une revue</text:span></text:p>
              <text:p text:style-name="Normal"><text:a xlink:type="simple" xlink:href="https://hal.science/hal-03521549v1">hal-0352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21v1">Frequency domain compressive sampling for ultrasound imaging</text:a></text:p>
              <text:p text:style-name="Normal"><text:a xlink:type="simple" xlink:href="https://hal.science/search/index/?q=*&amp;authFullName_s=Céline Quinsac">Céline Quinsac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Advances in Acoustics and Vibration</text:span><text:span>, 2012, Advances in Acoustic Sensing, Imaging, and Signal Processing, 2012, pp.231317.<text:s/></text:span><text:a xlink:type="simple" xlink:href="https://dx.doi.org/10.1155/2012/231317">⟨10.1155/2012/231317⟩</text:a></text:p>
              <text:p text:style-name="Normal"><text:span>Article dans une revue</text:span></text:p>
              <text:p text:style-name="Normal"><text:a xlink:type="simple" xlink:href="https://hal.science/hal-03146721v1">hal-0314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788v1">Analysis of index modulation in microembolic Doppler signals part I: radiation force as a new hypothesis-simulations</text:a></text:p>
              <text:p text:style-name="Normal"><text:a xlink:type="simple" xlink:href="https://hal.science/search/index/?q=*&amp;authFullName_s=Jean-Marc Girault">Jean-Marc Girault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Sébastien Ménigot">Sébastien Ménigot</text:a><text:span>,</text:span><text:a xlink:type="simple" xlink:href="https://hal.science/search/index/?q=*&amp;authFullName_s=Grégory Souchon">Grégory Souchon</text:a><text:span>,</text:span><text:a xlink:type="simple" xlink:href="https://hal.science/search/index/?q=*&amp;authFullName_s=François Tranquart">François Tranquart</text:a></text:p>
              <text:p text:style-name="Normal"><text:span>Ultrasound in Medicine &amp; Biology</text:span><text:span>, 2011, 37 (1), pp.87-101.<text:s/></text:span><text:a xlink:type="simple" xlink:href="https://dx.doi.org/10.1016/j.ultrasmedbio.2010.09.006">⟨10.1016/j.ultrasmedbio.2010.09.006⟩</text:a></text:p>
              <text:p text:style-name="Normal"><text:span>Article dans une revue</text:span></text:p>
              <text:p text:style-name="Normal"><text:a xlink:type="simple" xlink:href="https://hal.science/hal-00658788v1">hal-0065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707v1">Classification de paramètres de l’activité fœtale issus de signaux Doppler multidimensionnels</text:a></text:p>
              <text:p text:style-name="Normal"><text:a xlink:type="simple" xlink:href="https://hal.science/search/index/?q=*&amp;authFullName_s=Sophie Ribes">Sophie Ribes</text:a><text:span>,</text:span><text:a xlink:type="simple" xlink:href="https://hal.science/search/index/?q=*&amp;authFullName_s=Iulian Voicu">Iulian Voicu</text:a><text:span>,</text:span><text:a xlink:type="simple" xlink:href="https://hal.science/search/index/?q=*&amp;authFullName_s=Céline Quinsac">Céline Quinsac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Morgane Fournier-Massignan">Morgane Fournier-Massignan</text:a><text:span>et al.</text:span></text:p>
              <text:p text:style-name="Normal"><text:span>Innovation and Research in BioMedical engineering</text:span><text:span>, 2011, 32 (2), pp.152-154.<text:s/></text:span><text:a xlink:type="simple" xlink:href="https://dx.doi.org/10.1016/j.irbm.2011.01.028">⟨10.1016/j.irbm.2011.01.028⟩</text:a></text:p>
              <text:p text:style-name="Normal"><text:span>Article dans une revue</text:span></text:p>
              <text:p text:style-name="Normal"><text:a xlink:type="simple" xlink:href="https://api.istex.fr/ark:/67375/6H6-RM87FBF3-D/fulltext.pdf?sid=hal">istex</text:a></text:p>
              <text:p text:style-name="Normal"><text:a xlink:type="simple" xlink:href="https://hal.science/hal-01076707v1">hal-0107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791v1">Analysis of index modulation of doppler microembolic signals part II: in vitro discrimination</text:a></text:p>
              <text:p text:style-name="Normal"><text:a xlink:type="simple" xlink:href="https://hal.science/search/index/?q=*&amp;authFullName_s=Jean-Marc Girault">Jean-Marc Girault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Sébastien Ménigot">Sébastien Ménigot</text:a><text:span>,</text:span><text:a xlink:type="simple" xlink:href="https://hal.science/search/index/?q=*&amp;authFullName_s=Francesco Guidi">Francesco Guidi</text:a><text:span>,</text:span><text:a xlink:type="simple" xlink:href="https://hal.science/search/index/?q=*&amp;authFullName_s=Grégory Souchon">Grégory Souchon</text:a><text:span>et al.</text:span></text:p>
              <text:p text:style-name="Normal"><text:span>Ultrasound in Medicine &amp; Biology</text:span><text:span>, 2011, 37 (1), pp.102-111.<text:s/></text:span><text:a xlink:type="simple" xlink:href="https://dx.doi.org/10.1016/j.ultrasmedbio.2010.10.014">⟨10.1016/j.ultrasmedbio.2010.10.014⟩</text:a></text:p>
              <text:p text:style-name="Normal"><text:span>Article dans une revue</text:span></text:p>
              <text:p text:style-name="Normal"><text:a xlink:type="simple" xlink:href="https://hal.science/hal-00658791v1">hal-0065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429v1">Analytical formulation of the fractal dimension of filtered stochastic signals</text:a></text:p>
              <text:p text:style-name="Normal"><text:a xlink:type="simple" xlink:href="https://hal.science/search/index/?q=*&amp;authFullName_s=Jean-Marc Girault">Jean-Marc Girault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Abdeldjalil Ouahabi">Abdeldjalil Ouahabi</text:a></text:p>
              <text:p text:style-name="Normal"><text:span>Signal Processing</text:span><text:span>, 2010, 90 (9), pp.2690 - 2697.<text:s/></text:span><text:a xlink:type="simple" xlink:href="https://dx.doi.org/10.1016/j.sigpro.2010.03.019">⟨10.1016/j.sigpro.2010.03.019⟩</text:a></text:p>
              <text:p text:style-name="Normal"><text:span>Article dans une revue</text:span></text:p>
              <text:p text:style-name="Normal"><text:a xlink:type="simple" xlink:href="https://hal.science/hal-01076429v1">hal-0107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502v1">Multidimensional Multiple-Order Complex Parametric Model Identification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Jean-Marc Girault">Jean-Marc Girault</text:a></text:p>
              <text:p text:style-name="Normal"><text:span>IEEE Transactions on Signal Processing</text:span><text:span>, 2008, 56 (10), pp.4574 - 4582.<text:s/></text:span><text:a xlink:type="simple" xlink:href="https://dx.doi.org/10.1109/TSP.2008.928088">⟨10.1109/TSP.2008.928088⟩</text:a></text:p>
              <text:p text:style-name="Normal"><text:span>Article dans une revue</text:span></text:p>
              <text:p text:style-name="Normal"><text:a xlink:type="simple" xlink:href="https://hal.science/hal-01076502v1">hal-0107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77v1">Methodology for developing a high precision ultrasound flow meter and fluid velocity profile reconstruction</text:a></text:p>
              <text:p text:style-name="Normal"><text:a xlink:type="simple" xlink:href="https://hal.science/search/index/?q=*&amp;authFullName_s=Emmanuelle Mandard">Emmanuelle Mandard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Rodolphe Battault">Rodolphe Battault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Frédéric Patat">Frédéric Patat</text:a></text:p>
              <text:p text:style-name="Normal"><text:span>IEEE Transactions on Ultrasonics, Ferroelectrics and Frequency Control</text:span><text:span>, 2008, 55 (1), pp.161--172.<text:s/></text:span><text:a xlink:type="simple" xlink:href="https://dx.doi.org/10.1109/TUFFC.2008.625">⟨10.1109/TUFFC.2008.625⟩</text:a></text:p>
              <text:p text:style-name="Normal"><text:span>Article dans une revue</text:span></text:p>
              <text:p text:style-name="Normal"><text:a xlink:type="simple" xlink:href="https://hal.science/hal-03149777v1">hal-0314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710v1">Adaptive AR and Neurofuzzy Approaches: Access to Cerebral Particle Signatures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Mathieu Biard">Mathieu Biard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Aurore Bleuzen">Aurore Bleuzen</text:a></text:p>
              <text:p text:style-name="Normal"><text:span>IEEE Transactions on Information Technology in Biomedicine</text:span><text:span>, 2006, 10 (3), pp.559-566.<text:s/></text:span><text:a xlink:type="simple" xlink:href="https://dx.doi.org/10.1109/TITB.2005.862463">⟨10.1109/TITB.2005.862463⟩</text:a></text:p>
              <text:p text:style-name="Normal"><text:span>Article dans une revue</text:span></text:p>
              <text:p text:style-name="Normal"><text:a xlink:type="simple" xlink:href="https://hal.science/hal-01076710v1">hal-0107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93v1">CASC : caractérisation du sang circulant</text:a></text:p>
              <text:p text:style-name="Normal"><text:a xlink:type="simple" xlink:href="https://hal.science/search/index/?q=*&amp;authFullName_s=Mathieu Biard">Mathieu Biard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Grégory Souchon">Grégory Souchon</text:a><text:span>,</text:span><text:a xlink:type="simple" xlink:href="https://hal.science/search/index/?q=*&amp;authFullName_s=Benoît Guibert">Benoît Guibert</text:a></text:p>
              <text:p text:style-name="Normal"><text:span>ITBM RBM</text:span><text:span>, 2004, 25 (5), pp.283-288.<text:s/></text:span><text:a xlink:type="simple" xlink:href="https://dx.doi.org/10.1016/j.rbmret.2004.09.009">⟨10.1016/j.rbmret.2004.09.009⟩</text:a></text:p>
              <text:p text:style-name="Normal"><text:span>Article dans une revue</text:span></text:p>
              <text:p text:style-name="Normal"><text:a xlink:type="simple" xlink:href="https://api.istex.fr/ark:/67375/6H6-B5T56JXC-S/fulltext.pdf?sid=hal">istex</text:a></text:p>
              <text:p text:style-name="Normal"><text:a xlink:type="simple" xlink:href="https://hal.science/hal-01076693v1">hal-0107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97v1">High Resolution Processing Techniques for Ultrasound Doppler Velocimetry in presence of colored noise Part II : Multiple phase Pipe flow velocity measurement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Jean-Paul Chemla">Jean-Paul Chemla</text:a><text:span>,</text:span><text:a xlink:type="simple" xlink:href="https://hal.science/search/index/?q=*&amp;authFullName_s=Marc Lethiecq">Marc Lethiecq</text:a></text:p>
              <text:p text:style-name="Normal"><text:span>IEEE Transactions on Ultrasonics, Ferroelectrics and Frequency Control</text:span><text:span>, 2003, 50 (3), pp.267--276</text:span></text:p>
              <text:p text:style-name="Normal"><text:span>Article dans une revue</text:span></text:p>
              <text:p text:style-name="Normal"><text:a xlink:type="simple" xlink:href="https://hal.science/hal-03149797v1">hal-0314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96v1">High Resolution Processing Techniques for Ultrasound Doppler Velocimetry in presence of colored noise Part I : Nonstationary Methods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Frédéric Patat">Frédéric Patat</text:a></text:p>
              <text:p text:style-name="Normal"><text:span>IEEE Transactions on Ultrasonics, Ferroelectrics and Frequency Control</text:span><text:span>, 2003, 50 (3), pp.257--266.<text:s/></text:span><text:a xlink:type="simple" xlink:href="https://dx.doi.org/10.1109/TUFFC.2003.1193619">⟨10.1109/TUFFC.2003.1193619⟩</text:a></text:p>
              <text:p text:style-name="Normal"><text:span>Article dans une revue</text:span></text:p>
              <text:p text:style-name="Normal"><text:a xlink:type="simple" xlink:href="https://hal.science/hal-03149796v1">hal-0314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435v1">Length and frequency of band-limited signals</text:a></text:p>
              <text:p text:style-name="Normal"><text:a xlink:type="simple" xlink:href="https://hal.science/search/index/?q=*&amp;authFullName_s=Jean-Marc Girault">Jean-Marc Girault</text:a><text:span>,</text:span><text:a xlink:type="simple" xlink:href="https://hal.science/search/index/?q=*&amp;authFullName_s=Denis Kouamé">Denis Kouamé</text:a></text:p>
              <text:p text:style-name="Normal"><text:span>IEEE Signal Processing Letters</text:span><text:span>, 2002, 9 (11), pp.371 - 374.<text:s/></text:span><text:a xlink:type="simple" xlink:href="https://dx.doi.org/10.1109/LSP.2002.800505">⟨10.1109/LSP.2002.800505⟩</text:a></text:p>
              <text:p text:style-name="Normal"><text:span>Article dans une revue</text:span></text:p>
              <text:p text:style-name="Normal"><text:a xlink:type="simple" xlink:href="https://hal.science/hal-01076435v1">hal-0107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58v1">Delta High Order Cumulant-based Recursive Instrumental Variable Algorithm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Valérie Labat">Valérie Labat</text:a><text:span>,</text:span><text:a xlink:type="simple" xlink:href="https://hal.science/search/index/?q=*&amp;authFullName_s=Abdeldjalil Ouahabi">Abdeldjalil Ouahabi</text:a></text:p>
              <text:p text:style-name="Normal"><text:span>IEEE Signal Processing Letters</text:span><text:span>, 2000, 7 (9), pp.262--265.<text:s/></text:span><text:a xlink:type="simple" xlink:href="https://dx.doi.org/10.1109/97.863152">⟨10.1109/97.863152⟩</text:a></text:p>
              <text:p text:style-name="Normal"><text:span>Article dans une revue</text:span></text:p>
              <text:p text:style-name="Normal"><text:a xlink:type="simple" xlink:href="https://hal.science/hal-03153358v1">hal-0315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806v1">Estimation of the blood Doppler frequency shift by a time-varying parametric approach using the mean resonnating frequency</text:a></text:p>
              <text:p text:style-name="Normal"><text:a xlink:type="simple" xlink:href="https://hal.science/search/index/?q=*&amp;authFullName_s=Jean-Marc Girault">Jean-Marc Girault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Paul Chemla">Jean-Paul Chemla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Abdeldjalil Ouahabi">Abdeldjalil Ouahabi</text:a></text:p>
              <text:p text:style-name="Normal"><text:span>Ultrasonics</text:span><text:span>, 2000, 38 (1-8), pp.682--687</text:span></text:p>
              <text:p text:style-name="Normal"><text:span>Article dans une revue</text:span></text:p>
              <text:p text:style-name="Normal"><text:a xlink:type="simple" xlink:href="https://hal.science/hal-03149806v1">hal-0314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481v1">Estimation of the blood Doppler frequency shift by a time-varying parametric approach</text:a></text:p>
              <text:p text:style-name="Normal"><text:a xlink:type="simple" xlink:href="https://hal.science/search/index/?q=*&amp;authFullName_s=Jean-Marc Girault">Jean-Marc Girault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Abdeldjalil Ouahabi">Abdeldjalil Ouahabi</text:a><text:span>,</text:span><text:a xlink:type="simple" xlink:href="https://hal.science/search/index/?q=*&amp;authFullName_s=Frédéric Patat">Frédéric Patat</text:a></text:p>
              <text:p text:style-name="Normal"><text:span>Ultrasonics</text:span><text:span>, 2000, 38 (1-8), pp.682 - 687.<text:s/></text:span><text:a xlink:type="simple" xlink:href="https://dx.doi.org/10.1016/S0041-624X(99)00115-8">⟨10.1016/S0041-624X(99)00115-8⟩</text:a></text:p>
              <text:p text:style-name="Normal"><text:span>Article dans une revue</text:span></text:p>
              <text:p text:style-name="Normal"><text:a xlink:type="simple" xlink:href="https://hal.science/hal-01076481v1">hal-0107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489v1">Micro-emboli detection: an ultrasound Doppler signal processing viewpoint</text:a></text:p>
              <text:p text:style-name="Normal"><text:a xlink:type="simple" xlink:href="https://hal.science/search/index/?q=*&amp;authFullName_s=Jean Marc Girault">Jean Marc Girault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Abdeldjalil Ouahabi">Abdeldjalil Ouahabi</text:a><text:span>,</text:span><text:a xlink:type="simple" xlink:href="https://hal.science/search/index/?q=*&amp;authFullName_s=Frédéric Patat">Frédéric Patat</text:a></text:p>
              <text:p text:style-name="Normal"><text:span>IEEE Transactions on Biomedical Engineering</text:span><text:span>, 2000, 47 (11), pp.1431 - 1439.<text:s/></text:span><text:a xlink:type="simple" xlink:href="https://dx.doi.org/10.1109/10.880094">⟨10.1109/10.880094⟩</text:a></text:p>
              <text:p text:style-name="Normal"><text:span>Article dans une revue</text:span></text:p>
              <text:p text:style-name="Normal"><text:a xlink:type="simple" xlink:href="https://hal.science/hal-01076489v1">hal-0107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60v1">Parametric Estimation: Improvement of the RLS Algorithm using a Differential Approach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Abdeldjalil Ouahabi">Abdeldjalil Ouahabi</text:a></text:p>
              <text:p text:style-name="Normal"><text:span>International Journal of Modelling and Simulation</text:span><text:span>, 1999, 19 (1), pp.15--23.<text:s/></text:span><text:a xlink:type="simple" xlink:href="https://dx.doi.org/10.1080/02286203.1999.11760402">⟨10.1080/02286203.1999.11760402⟩</text:a></text:p>
              <text:p text:style-name="Normal"><text:span>Article dans une revue</text:span></text:p>
              <text:p text:style-name="Normal"><text:a xlink:type="simple" xlink:href="https://hal.science/hal-03153360v1">hal-0315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63v1">Détection d’Emboles par Analyse Paramétrique du Signal Doppler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Cheick Guetbi">Cheick Guetbi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Abdeldjalil Ouahabi">Abdeldjalil Ouahabi</text:a></text:p>
              <text:p text:style-name="Normal"><text:span>Innovation et Technologie en Biologie et Medecine, ITBM</text:span><text:span>, 1998, 19 (3), pp.243--248</text:span></text:p>
              <text:p text:style-name="Normal"><text:span>Article dans une revue</text:span></text:p>
              <text:p text:style-name="Normal"><text:a xlink:type="simple" xlink:href="https://hal.science/hal-03153363v1">hal-0315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65v1">Apport de la transformée de Wigner Ville pour l'estimation de l'atténuation ultrasonore de tissus biologiques</text:a></text:p>
              <text:p text:style-name="Normal"><text:a xlink:type="simple" xlink:href="https://hal.science/search/index/?q=*&amp;authFullName_s=Jean-Paul Chemla">Jean-Paul Chemla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Frédéric Ossant">Frédéric Ossant</text:a><text:span>,</text:span><text:a xlink:type="simple" xlink:href="https://hal.science/search/index/?q=*&amp;authFullName_s=Marc Lethiecq">Marc Lethiecq</text:a></text:p>
              <text:p text:style-name="Normal"><text:span>Innovation et Technologie en Biologie et Medecine, ITBM</text:span><text:span>, 1998, 19 (3), pp.213--219</text:span></text:p>
              <text:p text:style-name="Normal"><text:span>Article dans une revue</text:span></text:p>
              <text:p text:style-name="Normal"><text:a xlink:type="simple" xlink:href="https://hal.science/hal-03153365v1">hal-0315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62v1">Spectrum estimation from randomly sampled velocity data [LDV]</text:a></text:p>
              <text:p text:style-name="Normal"><text:a xlink:type="simple" xlink:href="https://hal.science/search/index/?q=*&amp;authFullName_s=Abdeldjalil Ouahabi">Abdeldjalil Ouahabi</text:a><text:span>,</text:span><text:a xlink:type="simple" xlink:href="https://hal.science/search/index/?q=*&amp;authFullName_s=Claude Depollier">Claude Depollier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Denis Kouamé">Denis Kouamé</text:a></text:p>
              <text:p text:style-name="Normal"><text:span>IEEE Transactions on Instrumentation and Measurement</text:span><text:span>, 1998, 47 (4), pp.1005--1021.<text:s/></text:span><text:a xlink:type="simple" xlink:href="https://dx.doi.org/10.1109/19.744659">⟨10.1109/19.744659⟩</text:a></text:p>
              <text:p text:style-name="Normal"><text:span>Article dans une revue</text:span></text:p>
              <text:p text:style-name="Normal"><text:a xlink:type="simple" xlink:href="https://hal.science/hal-03153362v1">hal-0315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705v1">Time-varying autoregressive spectral estimation for ultrasound attenuation in tissue characterization</text:a></text:p>
              <text:p text:style-name="Normal"><text:a xlink:type="simple" xlink:href="https://hal.science/search/index/?q=*&amp;authFullName_s=Jean-Marc Girault">Jean-Marc Girault</text:a><text:span>,</text:span><text:a xlink:type="simple" xlink:href="https://hal.science/search/index/?q=*&amp;authFullName_s=Frédéric Ossant">Frédéric Ossant</text:a><text:span>,</text:span><text:a xlink:type="simple" xlink:href="https://hal.science/search/index/?q=*&amp;authFullName_s=Abdeldjalil Ouahabi">Abdeldjalil Ouahabi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Frédéric Patat">Frédéric Patat</text:a></text:p>
              <text:p text:style-name="Normal"><text:span>IEEE Transactions on Ultrasonics, Ferroelectrics and Frequency Control</text:span><text:span>, 1998, 45 (3), pp.650-659.<text:s/></text:span><text:a xlink:type="simple" xlink:href="https://dx.doi.org/10.1109/58.677609">⟨10.1109/58.677609⟩</text:a></text:p>
              <text:p text:style-name="Normal"><text:span>Article dans une revue</text:span></text:p>
              <text:p text:style-name="Normal"><text:a xlink:type="simple" xlink:href="https://hal.science/hal-01076705v1">hal-0107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72v1">Vélocimétrie Doppler par Estimation Adaptative différentielle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Abdeldjalil Ouahabi">Abdeldjalil Ouahabi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Frédéric Patat">Frédéric Patat</text:a></text:p>
              <text:p text:style-name="Normal"><text:span>Journal Européen des Systèmes Automatisés</text:span><text:span>, 1997, 31 (9-10)</text:span></text:p>
              <text:p text:style-name="Normal"><text:span>Article dans une revue</text:span></text:p>
              <text:p text:style-name="Normal"><text:a xlink:type="simple" xlink:href="https://hal.science/hal-03153372v1">hal-03153372v1</text:a></text:p>
            </table:table-cell>
          </table:table-row>
        </table:table>
        <text:p text:style-name="P10"/>
        <text:p text:style-name="Heading2"><text:span text:style-name="T4">Communication dans un congrès (153)</text:span></text:p>
        <text:p text:style-name="P12"/>
        <table:table table:name="88414f" table:style-name="88414f">
          <table:table-column table:style-name="88414f.0"/>
          <table:table-row>
            <table:table-cell office:value-type="string">
              <text:p text:style-name="Normal"><text:a xlink:type="simple" xlink:href="https://hal.science/hal-05388103v1">FALCON: Unfolded Variational Model for Blind Deconvolution and Segmentation in 3d Dental Imaging</text:a></text:p>
              <text:p text:style-name="Normal"><text:a xlink:type="simple" xlink:href="https://hal.science/search/index/?q=*&amp;authFullName_s=Mario Amoros Rivera">Mario Amoros Rivera</text:a><text:span>,</text:span><text:a xlink:type="simple" xlink:href="https://hal.science/search/index/?q=*&amp;authFullName_s=Ouissem Smati">Ouissem Smati</text:a><text:span>,</text:span><text:a xlink:type="simple" xlink:href="https://hal.science/search/index/?q=*&amp;authFullName_s=Jérôme Michetti">Jérôme Michetti</text:a><text:span>,</text:span><text:a xlink:type="simple" xlink:href="https://hal.science/search/index/?q=*&amp;authFullName_s=Manuel Curado">Manuel Curado</text:a><text:span>,</text:span><text:a xlink:type="simple" xlink:href="https://hal.science/search/index/?q=*&amp;authFullName_s=Jose Francisco Vicent">Jose Francisco Vicent</text:a><text:span>et al.</text:span></text:p>
              <text:p text:style-name="Normal"><text:span>IEEE International Symposium on Biomedical Imaging (ISBI) 2026</text:span><text:span>, Apr 2026, London, United Kingdom</text:span></text:p>
              <text:p text:style-name="Normal"><text:span>Communication dans un congrès</text:span></text:p>
              <text:p text:style-name="Normal"><text:a xlink:type="simple" xlink:href="https://hal.science/hal-05388103v1">hal-0538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076v1">Diffusion-Based Fourier Domain Deconvolution with Application to Ultrasound Image Restoration</text:a></text:p>
              <text:p text:style-name="Normal"><text:a xlink:type="simple" xlink:href="https://hal.science/search/index/?q=*&amp;authFullName_s=Vassili Pustovalov">Vassili Pustovalov</text:a><text:span>,</text:span><text:a xlink:type="simple" xlink:href="https://hal.science/search/index/?q=*&amp;authFullName_s=Anes Ghouli">Anes Ghouli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Denis Kouamé">Denis Kouamé</text:a></text:p>
              <text:p text:style-name="Normal"><text:span>IEEE International Symposium on Biomedical Imaging (ISBI) 2026</text:span><text:span>, Apr 2026, London, United Kingdom</text:span></text:p>
              <text:p text:style-name="Normal"><text:span>Communication dans un congrès</text:span></text:p>
              <text:p text:style-name="Normal"><text:a xlink:type="simple" xlink:href="https://hal.science/hal-05388076v1">hal-0538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086v1">GLUS: Guidance Loss Driven Plug-and-Play Diffusion for Ultrasound Image Super-Resolution</text:a></text:p>
              <text:p text:style-name="Normal"><text:a xlink:type="simple" xlink:href="https://hal.science/search/index/?q=*&amp;authFullName_s=Xuan-Hieu Le">Xuan-Hieu Le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Duong-Hung Pham">Duong-Hung Pham</text:a></text:p>
              <text:p text:style-name="Normal"><text:span>IEEE International Symposium on Biomedical Imaging (ISBI) 2026</text:span><text:span>, Apr 2026, London, United Kingdom</text:span></text:p>
              <text:p text:style-name="Normal"><text:span>Communication dans un congrès</text:span></text:p>
              <text:p text:style-name="Normal"><text:a xlink:type="simple" xlink:href="https://hal.science/hal-05388086v1">hal-0538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100v1">Ultrasound Image Restoration via Diffusion in the Fourier Space Decomposition</text:a></text:p>
              <text:p text:style-name="Normal"><text:a xlink:type="simple" xlink:href="https://hal.science/search/index/?q=*&amp;authFullName_s=Vassili Pustovalov">Vassili Pustovalov</text:a><text:span>,</text:span><text:a xlink:type="simple" xlink:href="https://hal.science/search/index/?q=*&amp;authFullName_s=Anes Ghouli">Anes Ghouli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Denis Kouamé">Denis Kouamé</text:a></text:p>
              <text:p text:style-name="Normal"><text:span>IEEE 2025 International Ultrasonics Symposium (IUS)</text:span><text:span>, Sep 2025, Utrecht, Netherlands</text:span></text:p>
              <text:p text:style-name="Normal"><text:span>Communication dans un congrès</text:span></text:p>
              <text:p text:style-name="Normal"><text:a xlink:type="simple" xlink:href="https://hal.science/hal-05100100v1">hal-0510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77v1">BSRPCA : A Simplified Blind Super-Resolved RPCA-Based Approach for Enhancing Blood Flow Estimation</text:a></text:p>
              <text:p text:style-name="Normal"><text:a xlink:type="simple" xlink:href="https://hal.science/search/index/?q=*&amp;authFullName_s=Xuan-Hieu Le">Xuan-Hieu Le</text:a><text:span>,</text:span><text:a xlink:type="simple" xlink:href="https://hal.science/search/index/?q=*&amp;authFullName_s=Jean-Pierre Remeniéras">Jean-Pierre Remeniéras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Duong-Hung Pham">Duong-Hung Pham</text:a></text:p>
              <text:p text:style-name="Normal"><text:span>2025 IEEE International Conference on Image Processing (ICIP 2025)</text:span><text:span>, Sep 2025, Anchorage, AL, United States</text:span></text:p>
              <text:p text:style-name="Normal"><text:span>Communication dans un congrès</text:span></text:p>
              <text:p text:style-name="Normal"><text:a xlink:type="simple" xlink:href="https://hal.science/hal-05008877v1">hal-0500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317v1">Deep Unfolded Approximate Message Passing for Quantitative Acoustic Microscopy Image Reconstruction</text:a></text:p>
              <text:p text:style-name="Normal"><text:a xlink:type="simple" xlink:href="https://hal.science/search/index/?q=*&amp;authFullName_s=Odysseas Pappas">Odysseas Pappas</text:a><text:span>,</text:span><text:a xlink:type="simple" xlink:href="https://hal.science/search/index/?q=*&amp;authFullName_s=Jonathan Mamou">Jonathan Mamou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Alin Achim">Alin Achim</text:a></text:p>
              <text:p text:style-name="Normal"><text:span>ICASSP 2025 - 2025 IEEE International Conference on Acoustics, Speech and Signal Processing (ICASSP)</text:span><text:span>, Apr 2025, Hyderabad, France. pp.1-5,<text:s/></text:span><text:a xlink:type="simple" xlink:href="https://dx.doi.org/10.1109/ICASSP49660.2025.10889680">⟨10.1109/ICASSP49660.2025.10889680⟩</text:a></text:p>
              <text:p text:style-name="Normal"><text:span>Communication dans un congrès</text:span></text:p>
              <text:p text:style-name="Normal"><text:a xlink:type="simple" xlink:href="https://hal.science/hal-05167317v1">hal-0516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210v1">Improved Localization of High-Concentration Microbubbles in Ultrafast Ultrasound Imaging Using a Watershed-Based CNN Algorithm</text:a></text:p>
              <text:p text:style-name="Normal"><text:a xlink:type="simple" xlink:href="https://hal.science/search/index/?q=*&amp;authFullName_s=Duong-Hung Pham">Duong-Hung Pham</text:a><text:span>,</text:span><text:a xlink:type="simple" xlink:href="https://hal.science/search/index/?q=*&amp;authFullName_s=Denis Kouamé">Denis Kouamé</text:a></text:p>
              <text:p text:style-name="Normal"><text:span>IEEE 2024 Ultrasonics, Ferroelectrics, and Frequency Control Joint Symposium (UFFC-JS 2024)</text:span><text:span>, Sep 2024, Taipei, Taiwan</text:span></text:p>
              <text:p text:style-name="Normal"><text:span>Communication dans un congrès</text:span></text:p>
              <text:p text:style-name="Normal"><text:a xlink:type="simple" xlink:href="https://hal.science/hal-04741210v1">hal-0474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871v1">Enhanced Localization in Ultrafast Ultrasound Imaging through Spatio-Temporal Deep Learning</text:a></text:p>
              <text:p text:style-name="Normal"><text:a xlink:type="simple" xlink:href="https://hal.science/search/index/?q=*&amp;authFullName_s=Vassili Pustovalov">Vassili Pustovalov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Denis Kouamé">Denis Kouamé</text:a></text:p>
              <text:p text:style-name="Normal"><text:span>32nd European Signal Processing Conference (EUSIPCO 2024)</text:span><text:span>, Aug 2024, Lyon, France. pp.TU1.SC1.6</text:span></text:p>
              <text:p text:style-name="Normal"><text:span>Communication dans un congrès</text:span></text:p>
              <text:p text:style-name="Normal"><text:a xlink:type="simple" xlink:href="https://hal.science/hal-04596871v1">hal-0459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216v1">Deep Unfolded Super-Localization in Ultrafast Ultrasound Imaging</text:a></text:p>
              <text:p text:style-name="Normal"><text:a xlink:type="simple" xlink:href="https://hal.science/search/index/?q=*&amp;authFullName_s=Vassili Pustovalov">Vassili Pustovalov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Denis Kouamé">Denis Kouamé</text:a></text:p>
              <text:p text:style-name="Normal"><text:span>IEEE 2024 Ultrasonics, Ferroelectrics, and Frequency Control Joint Symposium (UFFC-JS 2024)</text:span><text:span>, Sep 2024, Taipei, Taiwan</text:span></text:p>
              <text:p text:style-name="Normal"><text:span>Communication dans un congrès</text:span></text:p>
              <text:p text:style-name="Normal"><text:a xlink:type="simple" xlink:href="https://hal.science/hal-04741216v1">hal-0474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22v1">Super-resolution Ultrasound imaging via Unpaired Training with the Model-Informed CycleGAN Algorithm</text:a></text:p>
              <text:p text:style-name="Normal"><text:a xlink:type="simple" xlink:href="https://hal.science/search/index/?q=*&amp;authFullName_s=Vassili Pustovalov">Vassili Pustovalov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Denis Kouamé">Denis Kouamé</text:a></text:p>
              <text:p text:style-name="Normal"><text:span>21st IEEE International Symposium on Biomedical Imaging (ISBI 2024)</text:span><text:span>, May 2024, Athènes, Greece</text:span></text:p>
              <text:p text:style-name="Normal"><text:span>Communication dans un congrès</text:span></text:p>
              <text:p text:style-name="Normal"><text:a xlink:type="simple" xlink:href="https://hal.science/hal-04493922v1">hal-0449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626v1">Hankel-based spectral method for quantitative acoustic microscopy</text:a></text:p>
              <text:p text:style-name="Normal"><text:a xlink:type="simple" xlink:href="https://hal.science/search/index/?q=*&amp;authFullName_s=Lorena Leon">Lorena Leon</text:a><text:span>,</text:span><text:a xlink:type="simple" xlink:href="https://hal.science/search/index/?q=*&amp;authFullName_s=Jonathan Mamou">Jonathan Mamou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Adrian Basarab">Adrian Basarab</text:a></text:p>
              <text:p text:style-name="Normal"><text:span>21st IEEE International Symposium on Biomedical Imaging (ISBI 2024)</text:span><text:span>, IEEE Signal Processing Society; IEEE Engineering in Medicine and Biology Society, May 2024, Athènes, Greece. à paraître</text:span></text:p>
              <text:p text:style-name="Normal"><text:span>Communication dans un congrès</text:span></text:p>
              <text:p text:style-name="Normal"><text:a xlink:type="simple" xlink:href="https://hal.science/hal-04512626v1">hal-0451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049v1">Unsupervised Physics-Inspired Deep Learning Network with Application to Dental Computed Tomography Image Restoration</text:a></text:p>
              <text:p text:style-name="Normal"><text:a xlink:type="simple" xlink:href="https://hal.science/search/index/?q=*&amp;authFullName_s=Sayantan Dutta">Sayantan Dutta</text:a><text:span>,</text:span><text:a xlink:type="simple" xlink:href="https://hal.science/search/index/?q=*&amp;authFullName_s=Bertrand Georgeot">Bertrand Georgeot</text:a><text:span>,</text:span><text:a xlink:type="simple" xlink:href="https://hal.science/search/index/?q=*&amp;authFullName_s=Jérôme Michetti">Jérôme Michett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2024 IEEE International Symposium on Biomedical Imaging (ISBI)</text:span><text:span>, May 2024, Athens, France. pp.1-5,<text:s/></text:span><text:a xlink:type="simple" xlink:href="https://dx.doi.org/10.1109/ISBI56570.2024.10635786">⟨10.1109/ISBI56570.2024.10635786⟩</text:a></text:p>
              <text:p text:style-name="Normal"><text:span>Communication dans un congrès</text:span></text:p>
              <text:p text:style-name="Normal"><text:a xlink:type="simple" xlink:href="https://hal.science/hal-04988049v1">hal-0498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031v1">Computed Tomography Image Restoration Using a Quantum-Based Deep Unrolled Denoiser and a Plug-and-Play Framework</text:a></text:p>
              <text:p text:style-name="Normal"><text:a xlink:type="simple" xlink:href="https://hal.science/search/index/?q=*&amp;authFullName_s=Sayantan Dutta">Sayantan Dutta</text:a><text:span>,</text:span><text:a xlink:type="simple" xlink:href="https://hal.science/search/index/?q=*&amp;authFullName_s=Kenule Tuador Nwigbo">Kenule Tuador Nwigbo</text:a><text:span>,</text:span><text:a xlink:type="simple" xlink:href="https://hal.science/search/index/?q=*&amp;authFullName_s=Jérôme Michetti">Jérôme Michetti</text:a><text:span>,</text:span><text:a xlink:type="simple" xlink:href="https://hal.science/search/index/?q=*&amp;authFullName_s=Bertrand Georgeot">Bertrand Georgeot</text:a><text:span>,</text:span><text:a xlink:type="simple" xlink:href="https://hal.science/search/index/?q=*&amp;authFullName_s=Duong-Hung Pham">Duong-Hung Pham</text:a><text:span>et al.</text:span></text:p>
              <text:p text:style-name="Normal"><text:span>31st European Association for Signal Processing Conference (EURASIP 2023)</text:span><text:span>, Aalto University, Finland, Sep 2023, Helsinki, Finland. à paraître</text:span></text:p>
              <text:p text:style-name="Normal"><text:span>Communication dans un congrès</text:span></text:p>
              <text:p text:style-name="Normal"><text:a xlink:type="simple" xlink:href="https://hal.science/hal-04138031v1">hal-0413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978v1">Blind Deconvolved Robust Principal Component Analysis (BD-RPCA) for Enhancing Ultrasound Localization Microscopy (UML) Performance</text:a></text:p>
              <text:p text:style-name="Normal"><text:a xlink:type="simple" xlink:href="https://hal.science/search/index/?q=*&amp;authFullName_s=Duong-Hung Pham">Duong-Hung Pham</text:a><text:span>,</text:span><text:a xlink:type="simple" xlink:href="https://hal.science/search/index/?q=*&amp;authFullName_s=Vassili Pustovalov">Vassili Pustovalov</text:a><text:span>,</text:span><text:a xlink:type="simple" xlink:href="https://hal.science/search/index/?q=*&amp;authFullName_s=Denis Kouamé">Denis Kouamé</text:a></text:p>
              <text:p text:style-name="Normal"><text:span>61st IEEE International Ultrasonics Symposium (IUS 2023)</text:span><text:span>, IEEE, Sep 2023, Montréal, Canada. à paraître</text:span></text:p>
              <text:p text:style-name="Normal"><text:span>Communication dans un congrès</text:span></text:p>
              <text:p text:style-name="Normal"><text:a xlink:type="simple" xlink:href="https://hal.science/hal-04137978v1">hal-0413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989v1">Physics-Informed Cyclic GAN for Resolution Enhancement with Application to Ultrafast Ultrasound Blood Flow Imaging</text:a></text:p>
              <text:p text:style-name="Normal"><text:a xlink:type="simple" xlink:href="https://hal.science/search/index/?q=*&amp;authFullName_s=Duong-Hung Pham">Duong-Hung Pham</text:a><text:span>,</text:span><text:a xlink:type="simple" xlink:href="https://hal.science/search/index/?q=*&amp;authFullName_s=Vassili Pustovalov">Vassili Pustovalov</text:a><text:span>,</text:span><text:a xlink:type="simple" xlink:href="https://hal.science/search/index/?q=*&amp;authFullName_s=Denis Kouamé">Denis Kouamé</text:a></text:p>
              <text:p text:style-name="Normal"><text:span>61st IEEE International Ultrasonics Symposium (IUS 2023)</text:span><text:span>, IEEE, Sep 2023, Montréal, Canada. à paraître</text:span></text:p>
              <text:p text:style-name="Normal"><text:span>Communication dans un congrès</text:span></text:p>
              <text:p text:style-name="Normal"><text:a xlink:type="simple" xlink:href="https://hal.science/hal-04137989v1">hal-0413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949v1">The Performance Improvement of Ultrasound Localization Microscopy (ULM) Using the Robust Principal Component Analysis (RPCA)</text:a></text:p>
              <text:p text:style-name="Normal"><text:a xlink:type="simple" xlink:href="https://hal.science/search/index/?q=*&amp;authFullName_s=Duong-Hung Pham">Duong-Hung Pham</text:a><text:span>,</text:span><text:a xlink:type="simple" xlink:href="https://hal.science/search/index/?q=*&amp;authFullName_s=Vassili Pustovalov">Vassili Pustovalov</text:a><text:span>,</text:span><text:a xlink:type="simple" xlink:href="https://hal.science/search/index/?q=*&amp;authFullName_s=Denis Kouamé">Denis Kouamé</text:a></text:p>
              <text:p text:style-name="Normal"><text:span>45th Annual International Conference of the IEEE Engineering in Medicine and Biology Society (EMBS 2023)</text:span><text:span>, IEEE Engineering in Medicine and Biology Society (EMBS), Jul 2023, Sydney, Australia. à paraître</text:span></text:p>
              <text:p text:style-name="Normal"><text:span>Communication dans un congrès</text:span></text:p>
              <text:p text:style-name="Normal"><text:a xlink:type="simple" xlink:href="https://hal.science/hal-04137949v1">hal-0413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295v1">Deep Unfolding of Image Denoising by Quantum Interactive Patches</text:a></text:p>
              <text:p text:style-name="Normal"><text:a xlink:type="simple" xlink:href="https://hal.science/search/index/?q=*&amp;authFullName_s=Sayantan Dutta">Sayantan Dutta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Bertrand Georgeot">Bertrand Georgeot</text:a><text:span>,</text:span><text:a xlink:type="simple" xlink:href="https://hal.science/search/index/?q=*&amp;authFullName_s=Denis Kouamé">Denis Kouamé</text:a></text:p>
              <text:p text:style-name="Normal"><text:span>IEEE International Conference on Image Processing (ICIP 2022)</text:span><text:span>, Oct 2022, Bordeaux, France. pp.491-495,<text:s/></text:span><text:a xlink:type="simple" xlink:href="https://dx.doi.org/10.1109/ICIP46576.2022.9897959">⟨10.1109/ICIP46576.2022.9897959⟩</text:a></text:p>
              <text:p text:style-name="Normal"><text:span>Communication dans un congrès</text:span></text:p>
              <text:p text:style-name="Normal"><text:a xlink:type="simple" xlink:href="https://hal.science/hal-03872295v1">hal-0387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322v1">Robust Estimation of Gaussian Mixture Models Using Anomaly Scores and Bayesian Information Criterion for Missing Value Imputation</text:a></text:p>
              <text:p text:style-name="Normal"><text:a xlink:type="simple" xlink:href="https://hal.science/search/index/?q=*&amp;authFullName_s=Florian Mouret">Florian Mouret</text:a><text:span>,</text:span><text:a xlink:type="simple" xlink:href="https://hal.science/search/index/?q=*&amp;authFullName_s=Mohanad Albughdadi">Mohanad Albughdadi</text:a><text:span>,</text:span><text:a xlink:type="simple" xlink:href="https://hal.science/search/index/?q=*&amp;authFullName_s=Sylvie Duthoit">Sylvie Duthoit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Yves Tourneret">Jean-Yves Tourneret</text:a></text:p>
              <text:p text:style-name="Normal"><text:span>30th European Signal Processing Conference (EUSIPCO 2022)</text:span><text:span>, Aug 2022, Belgrade, Serbia. pp.827-831,<text:s/></text:span><text:a xlink:type="simple" xlink:href="https://dx.doi.org/10.23919/EUSIPCO55093.2022.9909815">⟨10.23919/EUSIPCO55093.2022.9909815⟩</text:a></text:p>
              <text:p text:style-name="Normal"><text:span>Communication dans un congrès</text:span></text:p>
              <text:p text:style-name="Normal"><text:a xlink:type="simple" xlink:href="https://hal.science/hal-04073322v1">hal-0407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261v1">Adaptive Contrast Enhancement of Cardiac Ultrasound Images using a Deep Unfolded Many-Body Quantum Algorithm</text:a></text:p>
              <text:p text:style-name="Normal"><text:a xlink:type="simple" xlink:href="https://hal.science/search/index/?q=*&amp;authFullName_s=Sayantan Dutta">Sayantan Dutta</text:a><text:span>,</text:span><text:a xlink:type="simple" xlink:href="https://hal.science/search/index/?q=*&amp;authFullName_s=Bertrand Georgeot">Bertrand Georgeot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Adrian Basarab">Adrian Basarab</text:a></text:p>
              <text:p text:style-name="Normal"><text:span>IEEE International Ultrasonics Symposium (IUS 2022)</text:span><text:span>, IEEE, Oct 2022, Venise, Italy. pp.1-4,<text:s/></text:span><text:a xlink:type="simple" xlink:href="https://dx.doi.org/10.1109/IUS54386.2022.9958691">⟨10.1109/IUS54386.2022.9958691⟩</text:a></text:p>
              <text:p text:style-name="Normal"><text:span>Communication dans un congrès</text:span></text:p>
              <text:p text:style-name="Normal"><text:a xlink:type="simple" xlink:href="https://hal.science/hal-04184261v1">hal-0418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159v1">Deep Unfolding RPCA for High-Resolution Flow Estimation</text:a></text:p>
              <text:p text:style-name="Normal"><text:a xlink:type="simple" xlink:href="https://hal.science/search/index/?q=*&amp;authFullName_s=Vassili Pustovalov">Vassili Pustovalov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Denis Kouamé">Denis Kouamé</text:a></text:p>
              <text:p text:style-name="Normal"><text:span>IEEE International Ultrasonics Symposium (IUS 2022)</text:span><text:span>, Oct 2022, Venise, Italy. à paraître</text:span></text:p>
              <text:p text:style-name="Normal"><text:span>Communication dans un congrès</text:span></text:p>
              <text:p text:style-name="Normal"><text:a xlink:type="simple" xlink:href="https://hal.science/hal-03787159v1">hal-0378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474v1">Quantum denoising-based super-resolution algorithm applied to dental tomography images</text:a></text:p>
              <text:p text:style-name="Normal"><text:a xlink:type="simple" xlink:href="https://hal.science/search/index/?q=*&amp;authFullName_s=Sayantan Dutta">Sayantan Dutta</text:a><text:span>,</text:span><text:a xlink:type="simple" xlink:href="https://hal.science/search/index/?q=*&amp;authFullName_s=Kenule Tuador Nwigbo">Kenule Tuador Nwigbo</text:a><text:span>,</text:span><text:a xlink:type="simple" xlink:href="https://hal.science/search/index/?q=*&amp;authFullName_s=Jérôme Michetti">Jérôme Michetti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Bertrand Georgeot">Bertrand Georgeot</text:a><text:span>et al.</text:span></text:p>
              <text:p text:style-name="Normal"><text:span>International Symposium on Biomedical Imaging (ISBI 2022)</text:span><text:span>, Mar 2022, Kolkata, India.<text:s/></text:span><text:a xlink:type="simple" xlink:href="https://dx.doi.org/10.1109/ISBI52829.2022.9761623">⟨10.1109/ISBI52829.2022.9761623⟩</text:a></text:p>
              <text:p text:style-name="Normal"><text:span>Communication dans un congrès</text:span></text:p>
              <text:p text:style-name="Normal"><text:a xlink:type="simple" xlink:href="https://hal.science/hal-03522474v1">hal-0352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930v1">Validation of a new CBCT automated method to explore root canal transportation</text:a></text:p>
              <text:p text:style-name="Normal"><text:a xlink:type="simple" xlink:href="https://hal.science/search/index/?q=*&amp;authFullName_s=Jérôme Michetti">Jérôme Michetti</text:a><text:span>,</text:span><text:a xlink:type="simple" xlink:href="https://hal.science/search/index/?q=*&amp;authFullName_s=F. Liron">F. Liron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Franck Diemer">Franck Diemer</text:a><text:span>et al.</text:span></text:p>
              <text:p text:style-name="Normal"><text:span>20th Biennal Congress of the European Society of Endodontology (ESE 2022)</text:span><text:span>, European Society of Endodontology, Sep 2022, Budapest, Hungary. à paraître</text:span></text:p>
              <text:p text:style-name="Normal"><text:span>Communication dans un congrès</text:span></text:p>
              <text:p text:style-name="Normal"><text:a xlink:type="simple" xlink:href="https://hal.science/hal-03777930v1">hal-0377793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52539v1">Motion compensation for the estimation of high-resolution blood flow in ultrafast ultrasound imaging</text:a></text:p>
              <text:p text:style-name="Normal"><text:a xlink:type="simple" xlink:href="https://hal.science/search/index/?q=*&amp;authFullName_s=Vassili Pustovalov">Vassili Pustovalov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Denis Kouamé">Denis Kouamé</text:a></text:p>
              <text:p text:style-name="Normal"><text:span>SPIE - Medical Imaging 2022: Ultrasonic Imaging and Tomography</text:span><text:span>, Apr 2022, San Diego, California, United States</text:span></text:p>
              <text:p text:style-name="Normal"><text:span>Communication dans un congrès</text:span></text:p>
              <text:p text:style-name="Normal"><text:a xlink:type="simple" xlink:href="https://ut3-toulouseinp.hal.science/hal-03352539v1">hal-0335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597v1">Fast High Resolution Blood Flow Estimation and Clutter Rejection via an Alternating Optimization Problem</text:a></text:p>
              <text:p text:style-name="Normal"><text:a xlink:type="simple" xlink:href="https://hal.science/search/index/?q=*&amp;authFullName_s=Duong-Hung Pham">Duong-Hung Pham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Paul Rodríguez">Paul Rodríguez</text:a><text:span>,</text:span><text:a xlink:type="simple" xlink:href="https://hal.science/search/index/?q=*&amp;authFullName_s=Denis Kouamé">Denis Kouamé</text:a></text:p>
              <text:p text:style-name="Normal"><text:span>International Symposium on Biomedical Imaging (IEEE ISBI 2021)</text:span><text:span>, Apr 2021, Nice, France</text:span></text:p>
              <text:p text:style-name="Normal"><text:span>Communication dans un congrès</text:span></text:p>
              <text:p text:style-name="Normal"><text:a xlink:type="simple" xlink:href="https://hal.science/hal-03124597v1">hal-0312459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23366v1">Subspace-based Domain Adaptation Using Similarity Constraints for Pneumonia Diagnosis within a Small Chest X-ray Image Dataset</text:a></text:p>
              <text:p text:style-name="Normal"><text:a xlink:type="simple" xlink:href="https://hal.science/search/index/?q=*&amp;authFullName_s=Karen Sanchez">Karen Sanchez</text:a><text:span>,</text:span><text:a xlink:type="simple" xlink:href="https://hal.science/search/index/?q=*&amp;authFullName_s=Carlos Hinojosa">Carlos Hinojosa</text:a><text:span>,</text:span><text:a xlink:type="simple" xlink:href="https://hal.science/search/index/?q=*&amp;authFullName_s=Henry Arguello">Henry Arguello</text:a><text:span>,</text:span><text:a xlink:type="simple" xlink:href="https://hal.science/search/index/?q=*&amp;authFullName_s=Simon Freiss">Simon Freiss</text:a><text:span>,</text:span><text:a xlink:type="simple" xlink:href="https://hal.science/search/index/?q=*&amp;authFullName_s=Nicolas Sans">Nicolas Sans</text:a><text:span>et al.</text:span></text:p>
              <text:p text:style-name="Normal"><text:span>IEEE 18th International Symposium on Biomedical Imaging (ISBI 2021)</text:span><text:span>, Apr 2021, Nice, France. pp.1232-1235,<text:s/></text:span><text:a xlink:type="simple" xlink:href="https://dx.doi.org/10.1109/ISBI48211.2021.9434173">⟨10.1109/ISBI48211.2021.9434173⟩</text:a></text:p>
              <text:p text:style-name="Normal"><text:span>Communication dans un congrès</text:span></text:p>
              <text:p text:style-name="Normal"><text:a xlink:type="simple" xlink:href="https://ut3-toulouseinp.hal.science/hal-03523366v1">hal-0352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150v1">Poisson Image Deconvolution by a Plug-and-Play Quantum Denoising Scheme</text:a></text:p>
              <text:p text:style-name="Normal"><text:a xlink:type="simple" xlink:href="https://hal.science/search/index/?q=*&amp;authFullName_s=Sayantan Dutta">Sayantan Dutta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Bertrand Georgeot">Bertrand Georgeot</text:a><text:span>,</text:span><text:a xlink:type="simple" xlink:href="https://hal.science/search/index/?q=*&amp;authFullName_s=Denis Kouamé">Denis Kouamé</text:a></text:p>
              <text:p text:style-name="Normal"><text:span>2021 29th European Signal Processing Conference (EUSIPCO)</text:span><text:span>, Aug 2021, Dublin, Ireland.<text:s/></text:span><text:a xlink:type="simple" xlink:href="https://dx.doi.org/10.23919/EUSIPCO54536.2021.9616253">⟨10.23919/EUSIPCO54536.2021.9616253⟩</text:a></text:p>
              <text:p text:style-name="Normal"><text:span>Communication dans un congrès</text:span></text:p>
              <text:p text:style-name="Normal"><text:a xlink:type="simple" xlink:href="https://hal.science/hal-02972150v1">hal-0297215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23370v1">Single Image Super-Resolution Of Noisy 3d Dental Ct Images Using Tucker Decomposition</text:a></text:p>
              <text:p text:style-name="Normal"><text:a xlink:type="simple" xlink:href="https://hal.science/search/index/?q=*&amp;authFullName_s=Janka Hatvaniy">Janka Hatvaniy</text:a><text:span>,</text:span><text:a xlink:type="simple" xlink:href="https://hal.science/search/index/?q=*&amp;authFullName_s=Jérôme Michetti">Jérôme Michett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Miklos Gyöngy">Miklos Gyöngy</text:a><text:span>,</text:span><text:a xlink:type="simple" xlink:href="https://hal.science/search/index/?q=*&amp;authFullName_s=Denis Kouamé">Denis Kouamé</text:a></text:p>
              <text:p text:style-name="Normal"><text:span>IEEE 18th International Symposium on Biomedical Imaging (ISBI 2021)</text:span><text:span>, Apr 2021, Nice, France. pp.1673-1676,<text:s/></text:span><text:a xlink:type="simple" xlink:href="https://dx.doi.org/10.1109/ISBI48211.2021.9433999">⟨10.1109/ISBI48211.2021.9433999⟩</text:a></text:p>
              <text:p text:style-name="Normal"><text:span>Communication dans un congrès</text:span></text:p>
              <text:p text:style-name="Normal"><text:a xlink:type="simple" xlink:href="https://ut3-toulouseinp.hal.science/hal-03523370v1">hal-0352337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23305v1">Despeckling Ultrasound Images Using Quantum Many-Body Physics</text:a></text:p>
              <text:p text:style-name="Normal"><text:a xlink:type="simple" xlink:href="https://hal.science/search/index/?q=*&amp;authFullName_s=Sayantan Dutta">Sayantan Dutta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Bertrand Georgeot">Bertrand Georgeot</text:a><text:span>,</text:span><text:a xlink:type="simple" xlink:href="https://hal.science/search/index/?q=*&amp;authFullName_s=Denis Kouamé">Denis Kouamé</text:a></text:p>
              <text:p text:style-name="Normal"><text:span>IEEE International Ultrasonics Symposium (IUS 2021)</text:span><text:span>, Sep 2021, Xi'an, China. pp.1-4,<text:s/></text:span><text:a xlink:type="simple" xlink:href="https://dx.doi.org/10.1109/IUS52206.2021.9593778">⟨10.1109/IUS52206.2021.9593778⟩</text:a></text:p>
              <text:p text:style-name="Normal"><text:span>Communication dans un congrès</text:span></text:p>
              <text:p text:style-name="Normal"><text:a xlink:type="simple" xlink:href="https://ut3-toulouseinp.hal.science/hal-03523305v1">hal-0352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112v1">Image Denoising Inspired by Quantum Many-Body physics</text:a></text:p>
              <text:p text:style-name="Normal"><text:a xlink:type="simple" xlink:href="https://hal.science/search/index/?q=*&amp;authFullName_s=Sayantan Dutta">Sayantan Dutta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Bertrand Georgeot">Bertrand Georgeot</text:a><text:span>,</text:span><text:a xlink:type="simple" xlink:href="https://hal.science/search/index/?q=*&amp;authFullName_s=Denis Kouamé">Denis Kouamé</text:a></text:p>
              <text:p text:style-name="Normal"><text:span>IEEE International Conference on Image Processing (ICIP 2021)</text:span><text:span>, IEEE, Sep 2021, Anchorage, France. pp.1619-1623,<text:s/></text:span><text:a xlink:type="simple" xlink:href="https://dx.doi.org/10.1109/ICIP42928.2021.9506794">⟨10.1109/ICIP42928.2021.9506794⟩</text:a></text:p>
              <text:p text:style-name="Normal"><text:span>Communication dans un congrès</text:span></text:p>
              <text:p text:style-name="Normal"><text:a xlink:type="simple" xlink:href="https://hal.science/hal-03331112v1">hal-0333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339v1">Block-Wise 3D Ultrasound Image Super-Resolution</text:a></text:p>
              <text:p text:style-name="Normal"><text:a xlink:type="simple" xlink:href="https://hal.science/search/index/?q=*&amp;authFullName_s=Kenule Tuador Nwigbo">Kenule Tuador Nwigbo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IEEE International Ultrasonics Symposium (IUS 2021)</text:span><text:span>, Sep 2021, Xi’an (virtual conference), China. pp.1-4</text:span></text:p>
              <text:p text:style-name="Normal"><text:span>Communication dans un congrès</text:span></text:p>
              <text:p text:style-name="Normal"><text:a xlink:type="simple" xlink:href="https://hal.science/hal-03349339v1">hal-0334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070v1">A Novel Fast 3D Single Image Super-Resolution Algorithm</text:a></text:p>
              <text:p text:style-name="Normal"><text:a xlink:type="simple" xlink:href="https://hal.science/search/index/?q=*&amp;authFullName_s=Kenule Tuador Nwigbo">Kenule Tuador Nwigbo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Jérôme Michetti">Jérôme Michett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IEEE 18th International Symposium on Biomedical Imaging (ISBI 2021)</text:span><text:span>, IEEE Signal Processing Society (SPS); IEEE Engineering in Medicine and Biology Society (EMBS), Apr 2021, Nice (virtuel), France.<text:s/></text:span><text:a xlink:type="simple" xlink:href="https://dx.doi.org/10.1109/ISBI48211.2021.9433809">⟨10.1109/ISBI48211.2021.9433809⟩</text:a></text:p>
              <text:p text:style-name="Normal"><text:span>Communication dans un congrès</text:span></text:p>
              <text:p text:style-name="Normal"><text:a xlink:type="simple" xlink:href="https://hal.science/hal-03188070v1">hal-0318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175v1">Blind deconvolution-based clutter suppression for vascularization imaging</text:a></text:p>
              <text:p text:style-name="Normal"><text:a xlink:type="simple" xlink:href="https://hal.science/search/index/?q=*&amp;authFullName_s=Duong-Hung Pham">Duong-Hung Pham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Denis Kouamé">Denis Kouamé</text:a></text:p>
              <text:p text:style-name="Normal"><text:span>EEE International Ultrasonics Symposium (IUS 2020)</text:span><text:span>, IEEE, Sep 2020, Las Vegas, United States</text:span></text:p>
              <text:p text:style-name="Normal"><text:span>Communication dans un congrès</text:span></text:p>
              <text:p text:style-name="Normal"><text:a xlink:type="simple" xlink:href="https://hal.science/hal-03787175v1">hal-0378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900v1">Ultrasound and magnetic resonance image fusion using a patch-wise polynomial model</text:a></text:p>
              <text:p text:style-name="Normal"><text:a xlink:type="simple" xlink:href="https://hal.science/search/index/?q=*&amp;authFullName_s=Oumaima El Mansouri">Oumaima El Mansour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Mario Figueiredo">Mario Figueiredo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Yves Tourneret">Jean-Yves Tourneret</text:a></text:p>
              <text:p text:style-name="Normal"><text:span>IEEE International Conference on Image Processing (ICIP 2020)</text:span><text:span>, Oct 2020, Abu Dhabi, United Arab Emirates. pp.403-407,<text:s/></text:span><text:a xlink:type="simple" xlink:href="https://dx.doi.org/10.1109/ICIP40778.2020.9191013">⟨10.1109/ICIP40778.2020.9191013⟩</text:a></text:p>
              <text:p text:style-name="Normal"><text:span>Communication dans un congrès</text:span></text:p>
              <text:p text:style-name="Normal"><text:a xlink:type="simple" xlink:href="https://hal.science/hal-02982900v1">hal-0298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186v1">Block-Wise Ultrasound Image Deconvolution from Fundamental and Harmonic Images</text:a></text:p>
              <text:p text:style-name="Normal"><text:a xlink:type="simple" xlink:href="https://hal.science/search/index/?q=*&amp;authFullName_s=Mohamad Hourani">Mohamad Houran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Yves Tourneret">Jean-Yves Tourneret</text:a></text:p>
              <text:p text:style-name="Normal"><text:span>International Ultrasonic Symposium (IUS 2020)</text:span><text:span>, IEEE, Sep 2020, Las Vegas, NV (virtual), United States. pp.1-4,<text:s/></text:span><text:a xlink:type="simple" xlink:href="https://dx.doi.org/10.1109/IUS46767.2020.9251337">⟨10.1109/IUS46767.2020.9251337⟩</text:a></text:p>
              <text:p text:style-name="Normal"><text:span>Communication dans un congrès</text:span></text:p>
              <text:p text:style-name="Normal"><text:a xlink:type="simple" xlink:href="https://hal.science/hal-04232186v1">hal-0423218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47361v1">Wing 3D Reconstruction by Constraining the Bundle Adjustment with Mechanical Limitations</text:a></text:p>
              <text:p text:style-name="Normal"><text:a xlink:type="simple" xlink:href="https://hal.science/search/index/?q=*&amp;authFullName_s=Quentin Demoulin">Quentin Demoulin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Yves Tourneret">Jean-Yves Tourneret</text:a></text:p>
              <text:p text:style-name="Normal"><text:span>28th European Signal Processing Conference (EUSIPCO 2020)</text:span><text:span>, EURASIP, Jan 2021, Amsterdam (en ligne), Netherlands. pp.570-574</text:span></text:p>
              <text:p text:style-name="Normal"><text:span>Communication dans un congrès</text:span></text:p>
              <text:p text:style-name="Normal"><text:a xlink:type="simple" xlink:href="https://ut3-toulouseinp.hal.science/hal-04147361v1">hal-0414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456v1">Block-Wise Ultrasound Image Deconvolution from Fundamental and Harmonic Images</text:a></text:p>
              <text:p text:style-name="Normal"><text:a xlink:type="simple" xlink:href="https://hal.science/search/index/?q=*&amp;authFullName_s=Mohamad Hourani">Mohamad Houran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Yves Tourneret">Jean-Yves Tourneret</text:a></text:p>
              <text:p text:style-name="Normal"><text:span>2020 IEEE International Ultrasonics Symposium (IUS)</text:span><text:span>, Sep 2020, Las Vegas, United States. pp.1-4,<text:s/></text:span><text:a xlink:type="simple" xlink:href="https://dx.doi.org/10.1109/IUS46767.2020.9251337">⟨10.1109/IUS46767.2020.9251337⟩</text:a></text:p>
              <text:p text:style-name="Normal"><text:span>Communication dans un congrès</text:span></text:p>
              <text:p text:style-name="Normal"><text:a xlink:type="simple" xlink:href="https://hal.science/hal-03148456v1">hal-0314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899v1">Constrained Bundle Adjustment Applied to Wing 3D Reconstruction with Mechanical Limitations</text:a></text:p>
              <text:p text:style-name="Normal"><text:a xlink:type="simple" xlink:href="https://hal.science/search/index/?q=*&amp;authFullName_s=Quentin Demoulin">Quentin Demoulin</text:a><text:span>,</text:span><text:a xlink:type="simple" xlink:href="https://hal.science/search/index/?q=*&amp;authFullName_s=François Lefebvre-Albaret">François Lefebvre-Albaret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Yves Tourneret">Jean-Yves Tourneret</text:a></text:p>
              <text:p text:style-name="Normal"><text:span>IEEE International Conference on Image Processing (ICIP 2020)</text:span><text:span>, Oct 2020, Abu Dhabi, United Arab Emirates. pp.2791-2794,<text:s/></text:span><text:a xlink:type="simple" xlink:href="https://dx.doi.org/10.1109/ICIP40778.2020.9190739">⟨10.1109/ICIP40778.2020.9190739⟩</text:a></text:p>
              <text:p text:style-name="Normal"><text:span>Communication dans un congrès</text:span></text:p>
              <text:p text:style-name="Normal"><text:a xlink:type="simple" xlink:href="https://hal.science/hal-02982899v1">hal-0298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314v1">Blind deconvolution of fundamental and harmonic ultrasound images</text:a></text:p>
              <text:p text:style-name="Normal"><text:a xlink:type="simple" xlink:href="https://hal.science/search/index/?q=*&amp;authFullName_s=Mohamad Hourani">Mohamad Houran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Oleg Michailovich">Oleg Michailovich</text:a><text:span>,</text:span><text:a xlink:type="simple" xlink:href="https://hal.science/search/index/?q=*&amp;authFullName_s=Giulia Matrone">Giulia Matrone</text:a><text:span>,</text:span><text:a xlink:type="simple" xlink:href="https://hal.science/search/index/?q=*&amp;authFullName_s=Alessandro Ramalli">Alessandro Ramalli</text:a><text:span>et al.</text:span></text:p>
              <text:p text:style-name="Normal"><text:span>17th IEEE International Symposium on Biomedical Imaging: From Nano to Macro (ISBI 2020)</text:span><text:span>, Apr 2020, Iowa City, United States. pp.854</text:span></text:p>
              <text:p text:style-name="Normal"><text:span>Communication dans un congrès</text:span></text:p>
              <text:p text:style-name="Normal"><text:a xlink:type="simple" xlink:href="https://hal.science/hal-02942314v1">hal-0294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345v1">Deconvolution for improved multifractal characterization of tissues in ultrasound images</text:a></text:p>
              <text:p text:style-name="Normal"><text:a xlink:type="simple" xlink:href="https://hal.science/search/index/?q=*&amp;authFullName_s=Herwig Wendt">Herwig Wendt</text:a><text:span>,</text:span><text:a xlink:type="simple" xlink:href="https://hal.science/search/index/?q=*&amp;authFullName_s=Mohamad Hourani">Mohamad Houran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17th IEEE International Symposium on Biomedical Imaging: From Nano to Macro (ISBI 2020)</text:span><text:span>, Apr 2020, Iowa City, United States. pp.605-608,<text:s/></text:span><text:a xlink:type="simple" xlink:href="https://dx.doi.org/10.1109/ISBI45749.2020.9098549">⟨10.1109/ISBI45749.2020.9098549⟩</text:a></text:p>
              <text:p text:style-name="Normal"><text:span>Communication dans un congrès</text:span></text:p>
              <text:p text:style-name="Normal"><text:a xlink:type="simple" xlink:href="https://hal.science/hal-02942345v1">hal-0294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497v1">Magnetic Resonance and Ultrasound Image Fusion Using a PALM Algorithm</text:a></text:p>
              <text:p text:style-name="Normal"><text:a xlink:type="simple" xlink:href="https://hal.science/search/index/?q=*&amp;authFullName_s=Oumaima El Mansouri">Oumaima El Mansour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Fabien Vidal">Fabien Vidal</text:a></text:p>
              <text:p text:style-name="Normal"><text:span>Workshop on Signal Processing with Adaptative Sparse Structured Representations (SPARS 2019)</text:span><text:span>, Jul 2019, Toulouse, France. pp.0</text:span></text:p>
              <text:p text:style-name="Normal"><text:span>Communication dans un congrès</text:span></text:p>
              <text:p text:style-name="Normal"><text:a xlink:type="simple" xlink:href="https://hal.science/hal-02901497v1">hal-0290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594v1">Spatio-temporal compressed quantitative acoustic microscopy</text:a></text:p>
              <text:p text:style-name="Normal"><text:a xlink:type="simple" xlink:href="https://hal.science/search/index/?q=*&amp;authFullName_s=Jong-Hoon Kim">Jong-Hoon Kim</text:a><text:span>,</text:span><text:a xlink:type="simple" xlink:href="https://hal.science/search/index/?q=*&amp;authFullName_s=Jonathan Mamou">Jonathan Mamou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Alin Achim">Alin Achim</text:a><text:span>,</text:span><text:a xlink:type="simple" xlink:href="https://hal.science/search/index/?q=*&amp;authFullName_s=Adrian Basarab">Adrian Basarab</text:a></text:p>
              <text:p text:style-name="Normal"><text:span>IEEE International Ultrasonics Symposium (IUS 2019)</text:span><text:span>, Oct 2019, Glasgow, United Kingdom. pp.1156-1159,<text:s/></text:span><text:a xlink:type="simple" xlink:href="https://dx.doi.org/10.1109/ULTSYM.2019.8925562">⟨10.1109/ULTSYM.2019.8925562⟩</text:a></text:p>
              <text:p text:style-name="Normal"><text:span>Communication dans un congrès</text:span></text:p>
              <text:p text:style-name="Normal"><text:a xlink:type="simple" xlink:href="https://hal.science/hal-02901594v1">hal-0290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740v1">Iterative Reconstruction of Medical Ultrasound Images Using Spectrally Constrained Phase Updates</text:a></text:p>
              <text:p text:style-name="Normal"><text:a xlink:type="simple" xlink:href="https://hal.science/search/index/?q=*&amp;authFullName_s=Oleg Michailovich">Oleg Michailovich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16th IEEE International Symposium on Biomedical Imaging: From Nano to Macro (ISBI 2019)</text:span><text:span>, Apr 2019, Venise, Italy. pp.1765-1768,<text:s/></text:span><text:a xlink:type="simple" xlink:href="https://dx.doi.org/10.1109/ISBI.2019.8759245">⟨10.1109/ISBI.2019.8759245⟩</text:a></text:p>
              <text:p text:style-name="Normal"><text:span>Communication dans un congrès</text:span></text:p>
              <text:p text:style-name="Normal"><text:a xlink:type="simple" xlink:href="https://hal.science/hal-02891740v1">hal-0289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677v1">On Single-Image Super-Resolution in 3D Brain Magnetic Resonance Imaging</text:a></text:p>
              <text:p text:style-name="Normal"><text:a xlink:type="simple" xlink:href="https://hal.science/search/index/?q=*&amp;authFullName_s=Farah Bazzi">Farah Bazzi</text:a><text:span>,</text:span><text:a xlink:type="simple" xlink:href="https://hal.science/search/index/?q=*&amp;authFullName_s=Muriel Mescam">Muriel Mescam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41st IEEE Annual International Conference on Engineering in Medicine and Biology (EMBC 2019)</text:span><text:span>, Jul 2019, Berlin, Germany. pp.0,<text:s/></text:span><text:a xlink:type="simple" xlink:href="https://dx.doi.org/10.1109/EMBC.2019.8857959">⟨10.1109/EMBC.2019.8857959⟩</text:a></text:p>
              <text:p text:style-name="Normal"><text:span>Communication dans un congrès</text:span></text:p>
              <text:p text:style-name="Normal"><text:a xlink:type="simple" xlink:href="https://hal.science/hal-02891677v1">hal-0289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737v1">A convolutional neural network for 250-MHz quantitative acoustic-microscopy resolution enhancement</text:a></text:p>
              <text:p text:style-name="Normal"><text:a xlink:type="simple" xlink:href="https://hal.science/search/index/?q=*&amp;authFullName_s=Jonathan Mamou">Jonathan Mamou</text:a><text:span>,</text:span><text:a xlink:type="simple" xlink:href="https://hal.science/search/index/?q=*&amp;authFullName_s=Thomas Pellegrini">Thomas Pellegrini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Adrian Basarab">Adrian Basarab</text:a></text:p>
              <text:p text:style-name="Normal"><text:span>41st IEEE Annual International Conference on Engineering in Medicine and Biology (EMBC 2019)</text:span><text:span>, Jul 2019, Berlin, Germany. pp.6212-6215,<text:s/></text:span><text:a xlink:type="simple" xlink:href="https://dx.doi.org/10.1109/EMBC.2019.8857865">⟨10.1109/EMBC.2019.8857865⟩</text:a></text:p>
              <text:p text:style-name="Normal"><text:span>Communication dans un congrès</text:span></text:p>
              <text:p text:style-name="Normal"><text:a xlink:type="simple" xlink:href="https://hal.science/hal-02891737v1">hal-0289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057v1">Tissue Reflectivity Function Restoration from Fundamental and Harmonic Ultrasound Images</text:a></text:p>
              <text:p text:style-name="Normal"><text:a xlink:type="simple" xlink:href="https://hal.science/search/index/?q=*&amp;authFullName_s=Mohamad Hourani">Mohamad Houran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Yves Tourneret">Jean-Yves Tourneret</text:a></text:p>
              <text:p text:style-name="Normal"><text:span>Workshop on Signal Processing with Adaptative Sparse Structured Representations (SPARS 2019)</text:span><text:span>, Jul 2019, Toulouse, France. pp.0</text:span></text:p>
              <text:p text:style-name="Normal"><text:span>Communication dans un congrès</text:span></text:p>
              <text:p text:style-name="Normal"><text:a xlink:type="simple" xlink:href="https://hal.science/hal-02896057v1">hal-0289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589v1">Development of ultrasensitive Doppler imaging method for the surgical management of open-brain tumors</text:a></text:p>
              <text:p text:style-name="Normal"><text:a xlink:type="simple" xlink:href="https://hal.science/search/index/?q=*&amp;authFullName_s=Chloé Barthélémy">Chloé Barthélémy</text:a><text:span>,</text:span><text:a xlink:type="simple" xlink:href="https://hal.science/search/index/?q=*&amp;authFullName_s=Elise Khoury">Elise Khoury</text:a><text:span>,</text:span><text:a xlink:type="simple" xlink:href="https://hal.science/search/index/?q=*&amp;authFullName_s=Steve Beuve">Steve Beuve</text:a><text:span>,</text:span><text:a xlink:type="simple" xlink:href="https://hal.science/search/index/?q=*&amp;authFullName_s=Ilyess Zemmoura">Ilyess Zemmoura</text:a><text:span>,</text:span><text:a xlink:type="simple" xlink:href="https://hal.science/search/index/?q=*&amp;authFullName_s=Jean-Luc Gennisson">Jean-Luc Gennisson</text:a><text:span>et al.</text:span></text:p>
              <text:p text:style-name="Normal"><text:span>IEEE International Ultrasonics Symposium (IUS 2019)</text:span><text:span>, Oct 2019, Glasgow, United Kingdom. pp.1429-1432,<text:s/></text:span><text:a xlink:type="simple" xlink:href="https://dx.doi.org/10.1109/ULTSYM.2019.8925955">⟨10.1109/ULTSYM.2019.8925955⟩</text:a></text:p>
              <text:p text:style-name="Normal"><text:span>Communication dans un congrès</text:span></text:p>
              <text:p text:style-name="Normal"><text:a xlink:type="simple" xlink:href="https://hal.science/hal-02901589v1">hal-0290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599v1">On the design of a pelvic phantom for magnetic resonance and ultrasound image fusion</text:a></text:p>
              <text:p text:style-name="Normal"><text:a xlink:type="simple" xlink:href="https://hal.science/search/index/?q=*&amp;authFullName_s=Fabrice Vidal">Fabrice Vidal</text:a><text:span>,</text:span><text:a xlink:type="simple" xlink:href="https://hal.science/search/index/?q=*&amp;authFullName_s=Oumaima El Mansouri">Oumaima El Mansouri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Adrian Basarab">Adrian Basarab</text:a></text:p>
              <text:p text:style-name="Normal"><text:span>IEEE International Ultrasonics Symposium (IUS 2019)</text:span><text:span>, Oct 2019, Glasgow, United Kingdom. pp.2400-2403,<text:s/></text:span><text:a xlink:type="simple" xlink:href="https://dx.doi.org/10.1109/ULTSYM.2019.8926218">⟨10.1109/ULTSYM.2019.8926218⟩</text:a></text:p>
              <text:p text:style-name="Normal"><text:span>Communication dans un congrès</text:span></text:p>
              <text:p text:style-name="Normal"><text:a xlink:type="simple" xlink:href="https://hal.science/hal-02901599v1">hal-0290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936v1">Fusion Of Magnetic Resonance And Ultrasound Images: A Preliminary Study On Simulated Data</text:a></text:p>
              <text:p text:style-name="Normal"><text:a xlink:type="simple" xlink:href="https://hal.science/search/index/?q=*&amp;authFullName_s=Oumaima El Mansouri">Oumaima El Mansour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Fabien Vidal">Fabien Vidal</text:a></text:p>
              <text:p text:style-name="Normal"><text:span>IEEE 16th International Symposium on Biomedical Imaging (ISBI 2019)</text:span><text:span>, IEEE, Apr 2019, Venice, Italy. pp.1733-1736,<text:s/></text:span><text:a xlink:type="simple" xlink:href="https://dx.doi.org/10.1109/ISBI.2019.8759524">⟨10.1109/ISBI.2019.8759524⟩</text:a></text:p>
              <text:p text:style-name="Normal"><text:span>Communication dans un congrès</text:span></text:p>
              <text:p text:style-name="Normal"><text:a xlink:type="simple" xlink:href="https://hal.science/hal-02612936v1">hal-0261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592v1">Joint Deconvolution of Fundamental and Harmonic Ultrasound Images</text:a></text:p>
              <text:p text:style-name="Normal"><text:a xlink:type="simple" xlink:href="https://hal.science/search/index/?q=*&amp;authFullName_s=Mohamad Hourani">Mohamad Houran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Yves Tourneret">Jean-Yves Tourneret</text:a></text:p>
              <text:p text:style-name="Normal"><text:span>IEEE International Ultrasonics Symposium (IUS 2019)</text:span><text:span>, Oct 2019, Glasgow, United Kingdom. pp.2067-2069,<text:s/></text:span><text:a xlink:type="simple" xlink:href="https://dx.doi.org/10.1109/ULTSYM.2019.8925657">⟨10.1109/ULTSYM.2019.8925657⟩</text:a></text:p>
              <text:p text:style-name="Normal"><text:span>Communication dans un congrès</text:span></text:p>
              <text:p text:style-name="Normal"><text:a xlink:type="simple" xlink:href="https://hal.science/hal-02901592v1">hal-0290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481v1">On Multifractal Tissue Characterization in Ultrasound Imaging</text:a></text:p>
              <text:p text:style-name="Normal"><text:a xlink:type="simple" xlink:href="https://hal.science/search/index/?q=*&amp;authFullName_s=Edouard Villain">Edouard Villain</text:a><text:span>,</text:span><text:a xlink:type="simple" xlink:href="https://hal.science/search/index/?q=*&amp;authFullName_s=Herwig Wendt">Herwig Wendt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16th IEEE International Symposium on Biomedical Imaging (ISBI 2019)</text:span><text:span>, Apr 2019, Venice, Italy. pp.1708-1712,<text:s/></text:span><text:a xlink:type="simple" xlink:href="https://dx.doi.org/10.1109/ISBI.2019.8759404">⟨10.1109/ISBI.2019.8759404⟩</text:a></text:p>
              <text:p text:style-name="Normal"><text:span>Communication dans un congrès</text:span></text:p>
              <text:p text:style-name="Normal"><text:a xlink:type="simple" xlink:href="https://hal.science/hal-02397481v1">hal-0239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917v1">Tensor-Factorization-Based 3D Single Image Super-Resolution with Semi-Blind Point Spread Function Estimation</text:a></text:p>
              <text:p text:style-name="Normal"><text:a xlink:type="simple" xlink:href="https://hal.science/search/index/?q=*&amp;authFullName_s=Janka Hatvani">Janka Hatvan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Jérôme Michetti">Jérôme Michetti</text:a><text:span>,</text:span><text:a xlink:type="simple" xlink:href="https://hal.science/search/index/?q=*&amp;authFullName_s=Miklós Gyöngy">Miklós Gyöngy</text:a><text:span>,</text:span><text:a xlink:type="simple" xlink:href="https://hal.science/search/index/?q=*&amp;authFullName_s=Denis Kouamé">Denis Kouamé</text:a><text:span>et al.</text:span></text:p>
              <text:p text:style-name="Normal"><text:span>IEEE International Conference on Image Processing (ICIP 2019)</text:span><text:span>, Sep 2019, Taipei, Taiwan. pp.2871-2875,<text:s/></text:span><text:a xlink:type="simple" xlink:href="https://dx.doi.org/10.1109/ICIP.2019.8803354">⟨10.1109/ICIP.2019.8803354⟩</text:a></text:p>
              <text:p text:style-name="Normal"><text:span>Communication dans un congrès</text:span></text:p>
              <text:p text:style-name="Normal"><text:a xlink:type="simple" xlink:href="https://hal.science/hal-02884917v1">hal-0288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503v1">Brain Segmentation from Super-Resolved Magnetic Resonance Images</text:a></text:p>
              <text:p text:style-name="Normal"><text:a xlink:type="simple" xlink:href="https://hal.science/search/index/?q=*&amp;authFullName_s=Farah Bazzi">Farah Bazzi</text:a><text:span>,</text:span><text:a xlink:type="simple" xlink:href="https://hal.science/search/index/?q=*&amp;authFullName_s=Juan D Dios Rodriguez-Callejas">Juan D Dios Rodriguez-Callejas</text:a><text:span>,</text:span><text:a xlink:type="simple" xlink:href="https://hal.science/search/index/?q=*&amp;authFullName_s=Caroline Fonta">Caroline Fonta</text:a><text:span>,</text:span><text:a xlink:type="simple" xlink:href="https://hal.science/search/index/?q=*&amp;authFullName_s=Ahmad Diab">Ahmad Diab</text:a><text:span>,</text:span><text:a xlink:type="simple" xlink:href="https://hal.science/search/index/?q=*&amp;authFullName_s=Hassan Amoud">Hassan Amoud</text:a><text:span>et al.</text:span></text:p>
              <text:p text:style-name="Normal"><text:span>5th International Conference on Advances in Biomedical Engineering (ICABME 2019)</text:span><text:span>, Oct 2019, Tripoli, Lebanon.<text:s/></text:span><text:a xlink:type="simple" xlink:href="https://dx.doi.org/10.1109/ICABME47164.2019.8940281">⟨10.1109/ICABME47164.2019.8940281⟩</text:a></text:p>
              <text:p text:style-name="Normal"><text:span>Communication dans un congrès</text:span></text:p>
              <text:p text:style-name="Normal"><text:a xlink:type="simple" xlink:href="https://hal.science/hal-02875503v1">hal-0287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117v1">High-resolution and high-sensitivity blood flow estimation using deconvolution and optimization approaches with application to thyroid vascularization imaging</text:a></text:p>
              <text:p text:style-name="Normal"><text:a xlink:type="simple" xlink:href="https://hal.science/search/index/?q=*&amp;authFullName_s=Hong Shen">Hong Shen</text:a><text:span>,</text:span><text:a xlink:type="simple" xlink:href="https://hal.science/search/index/?q=*&amp;authFullName_s=Chloé Barthélémy">Chloé Barthélémy</text:a><text:span>,</text:span><text:a xlink:type="simple" xlink:href="https://hal.science/search/index/?q=*&amp;authFullName_s=Elise Khoury">Elise Khoury</text:a><text:span>,</text:span><text:a xlink:type="simple" xlink:href="https://hal.science/search/index/?q=*&amp;authFullName_s=Ilyess Zemmoura">Ilyess Zemmoura</text:a><text:span>,</text:span><text:a xlink:type="simple" xlink:href="https://hal.science/search/index/?q=*&amp;authFullName_s=Jean-Pierre Remenieras">Jean-Pierre Remenieras</text:a><text:span>et al.</text:span></text:p>
              <text:p text:style-name="Normal"><text:span>IEEE International Ultrasonics Symposium (IUS 2019)</text:span><text:span>, Oct 2019, Glasgow, United Kingdom. pp.467-470,<text:s/></text:span><text:a xlink:type="simple" xlink:href="https://dx.doi.org/10.1109/ULTSYM.2019.8925840">⟨10.1109/ULTSYM.2019.8925840⟩</text:a></text:p>
              <text:p text:style-name="Normal"><text:span>Communication dans un congrès</text:span></text:p>
              <text:p text:style-name="Normal"><text:a xlink:type="simple" xlink:href="https://hal.science/hal-02930117v1">hal-0293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050v1">Reconstruction of Quantitative Acoustic Microscopy Images from RF Signals Sampled at Innovation Rate</text:a></text:p>
              <text:p text:style-name="Normal"><text:a xlink:type="simple" xlink:href="https://hal.science/search/index/?q=*&amp;authFullName_s=Jong-Hoon Kim">Jong-Hoon Kim</text:a><text:span>,</text:span><text:a xlink:type="simple" xlink:href="https://hal.science/search/index/?q=*&amp;authFullName_s=Jonathan Mamou">Jonathan Mamou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Alin Achim">Alin Achim</text:a><text:span>,</text:span><text:a xlink:type="simple" xlink:href="https://hal.science/search/index/?q=*&amp;authFullName_s=Adrian Basarab">Adrian Basarab</text:a></text:p>
              <text:p text:style-name="Normal"><text:span>IEEE International Ultrasonics Symposium (IUS 2018)</text:span><text:span>, Oct 2018, Kobe, Japan. pp.1-4,<text:s/></text:span><text:a xlink:type="simple" xlink:href="https://dx.doi.org/10.1109/ULTSYM.2018.8580075">⟨10.1109/ULTSYM.2018.8580075⟩</text:a></text:p>
              <text:p text:style-name="Normal"><text:span>Communication dans un congrès</text:span></text:p>
              <text:p text:style-name="Normal"><text:a xlink:type="simple" xlink:href="https://hal.science/hal-03635050v1">hal-0363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093v1">Adaptive transform via quantum signal processing: application to signal and image denoising</text:a></text:p>
              <text:p text:style-name="Normal"><text:a xlink:type="simple" xlink:href="https://hal.science/search/index/?q=*&amp;authFullName_s=Raphaël Smith">Raphaël Smith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Bertrand Georgeot">Bertrand Georgeot</text:a><text:span>,</text:span><text:a xlink:type="simple" xlink:href="https://hal.science/search/index/?q=*&amp;authFullName_s=Denis Kouamé">Denis Kouamé</text:a></text:p>
              <text:p text:style-name="Normal"><text:span>IEEE International Conference on Image Processing (ICIP 2018)</text:span><text:span>, Oct 2018, Athènes, Greece.<text:s/></text:span><text:a xlink:type="simple" xlink:href="https://dx.doi.org/10.1109/ICIP.2018.8451044">⟨10.1109/ICIP.2018.8451044⟩</text:a></text:p>
              <text:p text:style-name="Normal"><text:span>Communication dans un congrès</text:span></text:p>
              <text:p text:style-name="Normal"><text:a xlink:type="simple" xlink:href="https://hal.science/hal-02379093v1">hal-0237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205v1">Restoration of ultrasound images using spatially-variant kernel deconvolution</text:a></text:p>
              <text:p text:style-name="Normal"><text:a xlink:type="simple" xlink:href="https://hal.science/search/index/?q=*&amp;authFullName_s=Mihai I. Florea">Mihai I. Florea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Sergiy A. Vorobyov">Sergiy A. Vorobyov</text:a></text:p>
              <text:p text:style-name="Normal"><text:span>IEEE International Conference on Acoustics, Speech, and Signal Processing (ICASSP 2018)</text:span><text:span>, Apr 2018, Calgary, Canada. pp.796-800</text:span></text:p>
              <text:p text:style-name="Normal"><text:span>Communication dans un congrès</text:span></text:p>
              <text:p text:style-name="Normal"><text:a xlink:type="simple" xlink:href="https://hal.science/hal-02348205v1">hal-0234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405v1">Restoration of ultrasonic images using non-linear system identification and deconvolution</text:a></text:p>
              <text:p text:style-name="Normal"><text:a xlink:type="simple" xlink:href="https://hal.science/search/index/?q=*&amp;authFullName_s=Mohamad Hourani">Mohamad Houran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Jean-Yves Tourneret">Jean-Yves Tourneret</text:a></text:p>
              <text:p text:style-name="Normal"><text:span>15th IEEE International Symposium on Biomedical Imaging: From Nano to Macro (ISBI 2018)</text:span><text:span>, Apr 2018, Washington DC, United States. pp.1166-1169,<text:s/></text:span><text:a xlink:type="simple" xlink:href="https://dx.doi.org/10.1109/ISBI.2018.8363778">⟨10.1109/ISBI.2018.8363778⟩</text:a></text:p>
              <text:p text:style-name="Normal"><text:span>Communication dans un congrès</text:span></text:p>
              <text:p text:style-name="Normal"><text:a xlink:type="simple" xlink:href="https://hal.science/hal-03635405v1">hal-0363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293v1">Compressed quantitative acoustic microscopy</text:a></text:p>
              <text:p text:style-name="Normal"><text:a xlink:type="simple" xlink:href="https://hal.science/search/index/?q=*&amp;authFullName_s=Jonghoon Kim">Jonghoon Kim</text:a><text:span>,</text:span><text:a xlink:type="simple" xlink:href="https://hal.science/search/index/?q=*&amp;authFullName_s=Paul Hill">Paul Hill</text:a><text:span>,</text:span><text:a xlink:type="simple" xlink:href="https://hal.science/search/index/?q=*&amp;authFullName_s=Nishan Canagarajah">Nishan Canagarajah</text:a><text:span>,</text:span><text:a xlink:type="simple" xlink:href="https://hal.science/search/index/?q=*&amp;authFullName_s=Daniel Rohrbach">Daniel Rohrbach</text:a><text:span>,</text:span><text:a xlink:type="simple" xlink:href="https://hal.science/search/index/?q=*&amp;authFullName_s=Denis Kouamé">Denis Kouamé</text:a><text:span>et al.</text:span></text:p>
              <text:p text:style-name="Normal"><text:span>2017 IEEE International Ultrasonics Symposium</text:span><text:span>, Sep 2017, Washington, DC, United States.<text:s/></text:span><text:a xlink:type="simple" xlink:href="https://dx.doi.org/10.1109/ULTSYM.2017.8092328">⟨10.1109/ULTSYM.2017.8092328⟩</text:a></text:p>
              <text:p text:style-name="Normal"><text:span>Communication dans un congrès</text:span></text:p>
              <text:p text:style-name="Normal"><text:a xlink:type="simple" xlink:href="https://hal.science/hal-02860293v1">hal-0286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253v1">Missing data reconstruction and anomaly detection in crop development using agronomic indicators derived from multispectral satellite images</text:a></text:p>
              <text:p text:style-name="Normal"><text:a xlink:type="simple" xlink:href="https://hal.science/search/index/?q=*&amp;authFullName_s=Mohanad Albughdadi">Mohanad Albughdadi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Guillaume Rieu">Guillaume Rieu</text:a><text:span>,</text:span><text:a xlink:type="simple" xlink:href="https://hal.science/search/index/?q=*&amp;authFullName_s=Jean-Yves Tourneret">Jean-Yves Tourneret</text:a></text:p>
              <text:p text:style-name="Normal"><text:span>2017 IEEE International Geoscience and Remote Sensing Symposium (IGARSS)</text:span><text:span>, Jul 2017, Fort Worth, Texas, United States. pp.5081-5084</text:span></text:p>
              <text:p text:style-name="Normal"><text:span>Communication dans un congrès</text:span></text:p>
              <text:p text:style-name="Normal"><text:a xlink:type="simple" xlink:href="https://hal.science/hal-02617253v1">hal-0261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980v1">Enhanced ultrasound image reconstruction using a compressive blind deconvolution approach</text:a></text:p>
              <text:p text:style-name="Normal"><text:a xlink:type="simple" xlink:href="https://hal.science/search/index/?q=*&amp;authFullName_s=Zhouye Chen">Zhouye Chen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IEEE International Conference on Acoustics, Speech, and Signal Processing (ICASSP 2017)</text:span><text:span>, Mar 2017, New Orleans, United States. pp.6245--6249,<text:s/></text:span><text:a xlink:type="simple" xlink:href="https://dx.doi.org/10.1109/ICASSP.2017.7953357">⟨10.1109/ICASSP.2017.7953357⟩</text:a></text:p>
              <text:p text:style-name="Normal"><text:span>Communication dans un congrès</text:span></text:p>
              <text:p text:style-name="Normal"><text:a xlink:type="simple" xlink:href="https://hal.science/hal-03656980v1">hal-0365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035v1">Dental root canal segmentation from super-resolved 3D cone beam computed tomography data</text:a></text:p>
              <text:p text:style-name="Normal"><text:a xlink:type="simple" xlink:href="https://hal.science/search/index/?q=*&amp;authFullName_s=Rose Sfeir">Rose Sfeir</text:a><text:span>,</text:span><text:a xlink:type="simple" xlink:href="https://hal.science/search/index/?q=*&amp;authFullName_s=Jérôme Michetti">Jérôme Michetti</text:a><text:span>,</text:span><text:a xlink:type="simple" xlink:href="https://hal.science/search/index/?q=*&amp;authFullName_s=Bilal Chebaro">Bilal Chebaro</text:a><text:span>,</text:span><text:a xlink:type="simple" xlink:href="https://hal.science/search/index/?q=*&amp;authFullName_s=Franck Diemer">Franck Diemer</text:a><text:span>,</text:span><text:a xlink:type="simple" xlink:href="https://hal.science/search/index/?q=*&amp;authFullName_s=Adrian Basarab">Adrian Basarab</text:a><text:span>et al.</text:span></text:p>
              <text:p text:style-name="Normal"><text:span>IEEE Nuclear Science Symposium and Medical Imaging Conference (2017)</text:span><text:span>, Oct 2017, Atlanta, United States. pp.1-2</text:span></text:p>
              <text:p text:style-name="Normal"><text:span>Communication dans un congrès</text:span></text:p>
              <text:p text:style-name="Normal"><text:a xlink:type="simple" xlink:href="https://hal.science/hal-02548035v1">hal-0254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7391v1">Validation of image restoration methods on 3D-printed ultrasound phantoms</text:a></text:p>
              <text:p text:style-name="Normal"><text:a xlink:type="simple" xlink:href="https://hal.science/search/index/?q=*&amp;authFullName_s=Krisztián Füzesi">Krisztián Füzes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György Cserey">György Cserey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Miklós Gyöngy">Miklós Gyöngy</text:a></text:p>
              <text:p text:style-name="Normal"><text:span>2017 IEEE International Ultrasonics Symposium</text:span><text:span>, Sep 2017, Washington, United States. pp.1-4,<text:s/></text:span><text:a xlink:type="simple" xlink:href="https://dx.doi.org/10.1109/ULTSYM.2017.8092120">⟨10.1109/ULTSYM.2017.8092120⟩</text:a></text:p>
              <text:p text:style-name="Normal"><text:span>Communication dans un congrès</text:span></text:p>
              <text:p text:style-name="Normal"><text:a xlink:type="simple" xlink:href="https://hal.science/hal-02777391v1">hal-0277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299v1">Enhancement of 250-MHz quantitative acoustic-microscopy data using a single-image super-resolution method</text:a></text:p>
              <text:p text:style-name="Normal"><text:a xlink:type="simple" xlink:href="https://hal.science/search/index/?q=*&amp;authFullName_s=Adrian Basarab">Adrian Basarab</text:a><text:span>,</text:span><text:a xlink:type="simple" xlink:href="https://hal.science/search/index/?q=*&amp;authFullName_s=Daniel Rohrbach">Daniel Rohrbach</text:a><text:span>,</text:span><text:a xlink:type="simple" xlink:href="https://hal.science/search/index/?q=*&amp;authFullName_s=Ningning Zhao">Ningning Zhao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Denis Kouamé">Denis Kouamé</text:a><text:span>et al.</text:span></text:p>
              <text:p text:style-name="Normal"><text:span>IEEE International Symposium on Biomedical Imaging (ISBI 2017)</text:span><text:span>, Apr 2017, Melbourne, Australia. pp.827-830,<text:s/></text:span><text:a xlink:type="simple" xlink:href="https://dx.doi.org/10.1109/ISBI.2017.7950645">⟨10.1109/ISBI.2017.7950645⟩</text:a></text:p>
              <text:p text:style-name="Normal"><text:span>Communication dans un congrès</text:span></text:p>
              <text:p text:style-name="Normal"><text:a xlink:type="simple" xlink:href="https://hal.science/hal-02871299v1">hal-0287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670v1">Compressive imaging using approximate message passing and a Cauchy prior in the wavelet domain</text:a></text:p>
              <text:p text:style-name="Normal"><text:a xlink:type="simple" xlink:href="https://hal.science/search/index/?q=*&amp;authFullName_s=Paul Hill">Paul Hill</text:a><text:span>,</text:span><text:a xlink:type="simple" xlink:href="https://hal.science/search/index/?q=*&amp;authFullName_s=Jong-Hoon Kim">Jong-Hoon Kim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David Bull">David Bull</text:a><text:span>et al.</text:span></text:p>
              <text:p text:style-name="Normal"><text:span>IEEE International Conference on Image Processing (ICIP 2016)</text:span><text:span>, Sep 2016, Phoenix, Arizona, United States. pp. 2514-2518</text:span></text:p>
              <text:p text:style-name="Normal"><text:span>Communication dans un congrès</text:span></text:p>
              <text:p text:style-name="Normal"><text:a xlink:type="simple" xlink:href="https://hal.science/hal-01523670v1">hal-0152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383v1">Blind Deconvolution of Medical Ultrasound Images Using a Parametric Model for the Point Spread Function</text:a></text:p>
              <text:p text:style-name="Normal"><text:a xlink:type="simple" xlink:href="https://hal.science/search/index/?q=*&amp;authFullName_s=Ningning Zhao">Ningning Zhao</text:a><text:span>,</text:span><text:a xlink:type="simple" xlink:href="https://hal.science/search/index/?q=*&amp;authFullName_s=Qi Wei">Qi We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Yves Tourneret">Jean-Yves Tourneret</text:a></text:p>
              <text:p text:style-name="Normal"><text:span>IEEE International Ultrasonics Symposium (IUS 2016)</text:span><text:span>, Sep 2016, Tours, France. pp. 1-4</text:span></text:p>
              <text:p text:style-name="Normal"><text:span>Communication dans un congrès</text:span></text:p>
              <text:p text:style-name="Normal"><text:a xlink:type="simple" xlink:href="https://hal.science/hal-01517383v1">hal-0151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386v1">Ultrasound image reconstruction from compressed measurements using approximate message passing</text:a></text:p>
              <text:p text:style-name="Normal"><text:a xlink:type="simple" xlink:href="https://hal.science/search/index/?q=*&amp;authFullName_s=Jong-Hoon Kim">Jong-Hoon Kim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Paul Hill">Paul Hill</text:a><text:span>,</text:span><text:a xlink:type="simple" xlink:href="https://hal.science/search/index/?q=*&amp;authFullName_s=David Bull">David Bull</text:a><text:span>,</text:span><text:a xlink:type="simple" xlink:href="https://hal.science/search/index/?q=*&amp;authFullName_s=Denis Kouamé">Denis Kouamé</text:a><text:span>et al.</text:span></text:p>
              <text:p text:style-name="Normal"><text:span>24th European Signal and Image Processing Conference (EUSIPCO 2016)</text:span><text:span>, Aug 2016, Budapest, Hungary. pp. 557-561</text:span></text:p>
              <text:p text:style-name="Normal"><text:span>Communication dans un congrès</text:span></text:p>
              <text:p text:style-name="Normal"><text:a xlink:type="simple" xlink:href="https://hal.science/hal-01517386v1">hal-0151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922v1">Elastic-net based beamforming in medical ultrasound imaging</text:a></text:p>
              <text:p text:style-name="Normal"><text:a xlink:type="simple" xlink:href="https://hal.science/search/index/?q=*&amp;authFullName_s=Teodora Szasz">Teodora Szasz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Mircea-Florin Vaida">Mircea-Florin Vaida</text:a><text:span>,</text:span><text:a xlink:type="simple" xlink:href="https://hal.science/search/index/?q=*&amp;authFullName_s=Denis Kouamé">Denis Kouamé</text:a></text:p>
              <text:p text:style-name="Normal"><text:span>13th IEEE International Symposium on Biomedical Imaging: From Nano to Macro (ISBI 2016)</text:span><text:span>, Apr 2016, Prague, Czech Republic. pp. 477-480</text:span></text:p>
              <text:p text:style-name="Normal"><text:span>Communication dans un congrès</text:span></text:p>
              <text:p text:style-name="Normal"><text:a xlink:type="simple" xlink:href="https://hal.science/hal-01566922v1">hal-0156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911v1">Single image super-resolution of medical ultrasound images using a fast algorithm</text:a></text:p>
              <text:p text:style-name="Normal"><text:a xlink:type="simple" xlink:href="https://hal.science/search/index/?q=*&amp;authFullName_s=Ningning Zhao">Ningning Zhao</text:a><text:span>,</text:span><text:a xlink:type="simple" xlink:href="https://hal.science/search/index/?q=*&amp;authFullName_s=Qi Wei">Qi We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Yves Tourneret">Jean-Yves Tourneret</text:a></text:p>
              <text:p text:style-name="Normal"><text:span>13th IEEE International Symposium on Biomedical Imaging: From Nano to Macro (ISBI 2016)</text:span><text:span>, Apr 2016, Prague, Czech Republic. pp.473-476,<text:s/></text:span><text:a xlink:type="simple" xlink:href="https://dx.doi.org/10.1109/ISBI.2016.7493310">⟨10.1109/ISBI.2016.7493310⟩</text:a></text:p>
              <text:p text:style-name="Normal"><text:span>Communication dans un congrès</text:span></text:p>
              <text:p text:style-name="Normal"><text:a xlink:type="simple" xlink:href="https://hal.science/hal-01566911v1">hal-0156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381v1">Beamforming of ultrasound images modelled as stable random variables</text:a></text:p>
              <text:p text:style-name="Normal"><text:a xlink:type="simple" xlink:href="https://hal.science/search/index/?q=*&amp;authFullName_s=Teodora Szasz">Teodora Szasz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IEEE International Ultrasonics Symposium (IUS 2016)</text:span><text:span>, Sep 2016, Tours, France. pp. 1-4</text:span></text:p>
              <text:p text:style-name="Normal"><text:span>Communication dans un congrès</text:span></text:p>
              <text:p text:style-name="Normal"><text:a xlink:type="simple" xlink:href="https://hal.science/hal-01517381v1">hal-0151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674v1">l1-norm regularized beamforming in ultrasound imaging</text:a></text:p>
              <text:p text:style-name="Normal"><text:a xlink:type="simple" xlink:href="https://hal.science/search/index/?q=*&amp;authFullName_s=Teodora Szasz">Teodora Szasz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IEEE International Ultrasonics Symposium (IUS 2016)</text:span><text:span>, Sep 2016, Tours, France. pp. 1-3</text:span></text:p>
              <text:p text:style-name="Normal"><text:span>Communication dans un congrès</text:span></text:p>
              <text:p text:style-name="Normal"><text:a xlink:type="simple" xlink:href="https://hal.science/hal-01429674v1">hal-0142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373v1">Cone-Beam Computed Tomography contrast validation of an artificial periodontal phantom for use in endodontics</text:a></text:p>
              <text:p text:style-name="Normal"><text:a xlink:type="simple" xlink:href="https://hal.science/search/index/?q=*&amp;authFullName_s=Jérôme Michetti">Jérôme Michett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Michel Tran">Michel Tran</text:a><text:span>,</text:span><text:a xlink:type="simple" xlink:href="https://hal.science/search/index/?q=*&amp;authFullName_s=Franck Diemer">Franck Diemer</text:a><text:span>,</text:span><text:a xlink:type="simple" xlink:href="https://hal.science/search/index/?q=*&amp;authFullName_s=Denis Kouamé">Denis Kouamé</text:a></text:p>
              <text:p text:style-name="Normal"><text:span>37th Annual International Conference of the IEEE Engineering in Medicine and Biology Society (EMBC 2015)</text:span><text:span>, Aug 2015, Milano, Italy. pp. 7905-7908</text:span></text:p>
              <text:p text:style-name="Normal"><text:span>Communication dans un congrès</text:span></text:p>
              <text:p text:style-name="Normal"><text:a xlink:type="simple" xlink:href="https://hal.science/hal-01363373v1">hal-0136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805v1">Joint Bayesian Deconvolution And Point Spread Function Estimation For Ultrasound Imaging</text:a></text:p>
              <text:p text:style-name="Normal"><text:a xlink:type="simple" xlink:href="https://hal.science/search/index/?q=*&amp;authFullName_s=Ningning Zhao">Ningning Zhao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Yves Tourneret">Jean-Yves Tourneret</text:a></text:p>
              <text:p text:style-name="Normal"><text:span>12th IEEE International Symposium on Biomedical Imaging: From Nano to Macro (ISBI 2015)</text:span><text:span>, Apr 2015, New York, NY, United States. pp.235-238,<text:s/></text:span><text:a xlink:type="simple" xlink:href="https://dx.doi.org/10.1109/ISBI.2015.7163857">⟨10.1109/ISBI.2015.7163857⟩</text:a></text:p>
              <text:p text:style-name="Normal"><text:span>Communication dans un congrès</text:span></text:p>
              <text:p text:style-name="Normal"><text:a xlink:type="simple" xlink:href="https://hal.science/hal-01387805v1">hal-0138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780v1">A simulation study on the choice of regularization parameter in l2-norm ultrasound image restoration</text:a></text:p>
              <text:p text:style-name="Normal"><text:a xlink:type="simple" xlink:href="https://hal.science/search/index/?q=*&amp;authFullName_s=Zhouye Chen">Zhouye Chen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37th Annual International Conference of the IEEE Engineering in Medicine and Biology Society (EMBC 2015)</text:span><text:span>, Aug 2015, Milano, Italy. pp. 6346-6349</text:span></text:p>
              <text:p text:style-name="Normal"><text:span>Communication dans un congrès</text:span></text:p>
              <text:p text:style-name="Normal"><text:a xlink:type="simple" xlink:href="https://hal.science/hal-01371780v1">hal-0137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034v1">Formation de voies avec renforcement des échos forts en imagerie ultrasonore</text:a></text:p>
              <text:p text:style-name="Normal"><text:a xlink:type="simple" xlink:href="https://hal.science/search/index/?q=*&amp;authFullName_s=Teodora Szasz">Teodora Szasz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25eme Colloque Groupe de Recherche et d'Etudes du Traitement du Signal et des Images (GRETSI 2015)</text:span><text:span>, Sep 2015, Lyon, France. pp.1-4</text:span></text:p>
              <text:p text:style-name="Normal"><text:span>Communication dans un congrès</text:span></text:p>
              <text:p text:style-name="Normal"><text:a xlink:type="simple" xlink:href="https://hal.science/hal-03661034v1">hal-0366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892v1">Reconstruction of Compressively Sampled Ultrasound Images Using Dual Prior Information</text:a></text:p>
              <text:p text:style-name="Normal"><text:a xlink:type="simple" xlink:href="https://hal.science/search/index/?q=*&amp;authFullName_s=Alin Achim">Alin Achim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George Tzagkarakis">George Tzagkarakis</text:a><text:span>,</text:span><text:a xlink:type="simple" xlink:href="https://hal.science/search/index/?q=*&amp;authFullName_s=Panagiotis Tsakalides">Panagiotis Tsakalides</text:a><text:span>,</text:span><text:a xlink:type="simple" xlink:href="https://hal.science/search/index/?q=*&amp;authFullName_s=Denis Kouamé">Denis Kouamé</text:a></text:p>
              <text:p text:style-name="Normal"><text:span>IEEE International Conference on Image Processing (ICIP 2014)</text:span><text:span>, Oct 2014, Paris, France. pp. 1283-1286</text:span></text:p>
              <text:p text:style-name="Normal"><text:span>Communication dans un congrès</text:span></text:p>
              <text:p text:style-name="Normal"><text:a xlink:type="simple" xlink:href="https://hal.science/hal-01399892v1">hal-0139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371v1">Joint compressive sampling and deconvolution in ultrasound medical imaging</text:a></text:p>
              <text:p text:style-name="Normal"><text:a xlink:type="simple" xlink:href="https://hal.science/search/index/?q=*&amp;authFullName_s=Zhouye Chen">Zhouye Chen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IEEE International Ultrasonics Symposium (IUS 2015)</text:span><text:span>, Oct 2015, Taipei, Taiwan. pp. 1-4</text:span></text:p>
              <text:p text:style-name="Normal"><text:span>Communication dans un congrès</text:span></text:p>
              <text:p text:style-name="Normal"><text:a xlink:type="simple" xlink:href="https://hal.science/hal-01363371v1">hal-0136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792v1">Ultrasound compressive deconvolution with lp-norm prior</text:a></text:p>
              <text:p text:style-name="Normal"><text:a xlink:type="simple" xlink:href="https://hal.science/search/index/?q=*&amp;authFullName_s=Zhouye Chen">Zhouye Chen</text:a><text:span>,</text:span><text:a xlink:type="simple" xlink:href="https://hal.science/search/index/?q=*&amp;authFullName_s=Ningning Zhao">Ningning Zhao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23rd European Signal and Image Processing Conference (EUSIPCO 2015)</text:span><text:span>, Aug 2015, Nice, France. pp. 2791-2795</text:span></text:p>
              <text:p text:style-name="Normal"><text:span>Communication dans un congrès</text:span></text:p>
              <text:p text:style-name="Normal"><text:a xlink:type="simple" xlink:href="https://hal.science/hal-01371792v1">hal-0137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870v1">Restoration of Ultrasound Images Using A Hierarchical Bayesian Model with A Generalized Gaussian Prior</text:a></text:p>
              <text:p text:style-name="Normal"><text:a xlink:type="simple" xlink:href="https://hal.science/search/index/?q=*&amp;authFullName_s=Ningning Zhao">Ningning Zhao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Yves Tourneret">Jean-Yves Tourneret</text:a></text:p>
              <text:p text:style-name="Normal"><text:span>IEEE International Conference on Image Processing (ICIP 2014)</text:span><text:span>, Oct 2014, Paris, France. pp. 4577-4581</text:span></text:p>
              <text:p text:style-name="Normal"><text:span>Communication dans un congrès</text:span></text:p>
              <text:p text:style-name="Normal"><text:a xlink:type="simple" xlink:href="https://hal.science/hal-01399870v1">hal-0139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17v1">Avancés et défis en imagerie médicale ultrasonore basée sur l'échantillonnage compressé (Congrès Français d'Acoustique 2014)</text:a></text:p>
              <text:p text:style-name="Normal"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Hervé Liebgott">Hervé Liebgott</text:a></text:p>
              <text:p text:style-name="Normal"><text:span>12ème Congrès Français d'Acoustique (CFA 2014)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science/hal-03146717v1">hal-0314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882v1">Beamforming with sparse prior in ultrasound medical imaging</text:a></text:p>
              <text:p text:style-name="Normal"><text:a xlink:type="simple" xlink:href="https://hal.science/search/index/?q=*&amp;authFullName_s=Teodora Szasz">Teodora Szasz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Mircea-Florin Vaida">Mircea-Florin Vaida</text:a><text:span>,</text:span><text:a xlink:type="simple" xlink:href="https://hal.science/search/index/?q=*&amp;authFullName_s=Denis Kouamé">Denis Kouamé</text:a></text:p>
              <text:p text:style-name="Normal"><text:span>IEEE International Ultrasonics Symposium (IUS 2014)</text:span><text:span>, IEEE, Sep 2014, Chicago, United States. pp.1077-1080,<text:s/></text:span><text:a xlink:type="simple" xlink:href="https://dx.doi.org/10.1109/ULTSYM.2014.0264">⟨10.1109/ULTSYM.2014.0264⟩</text:a></text:p>
              <text:p text:style-name="Normal"><text:span>Communication dans un congrès</text:span></text:p>
              <text:p text:style-name="Normal"><text:a xlink:type="simple" xlink:href="https://hal.science/hal-03665882v1">hal-0366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33v1">Compressive-Sensing-based Multidimensional Doppler signal analysis for fetal activity monitoring</text:a></text:p>
              <text:p text:style-name="Normal"><text:a xlink:type="simple" xlink:href="https://hal.science/search/index/?q=*&amp;authFullName_s=Adrian Basarab">Adrian Basarab</text:a><text:span>,</text:span><text:a xlink:type="simple" xlink:href="https://hal.science/search/index/?q=*&amp;authFullName_s=Céline Quinsac">Céline Quinsac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Denis Kouamé">Denis Kouamé</text:a></text:p>
              <text:p text:style-name="Normal"><text:span>IEEE International Ultrasonics Symposium - US 2014</text:span><text:span>, Sep 2014, Chicago, United States. pp. 1073-1076</text:span></text:p>
              <text:p text:style-name="Normal"><text:span>Communication dans un congrès</text:span></text:p>
              <text:p text:style-name="Normal"><text:a xlink:type="simple" xlink:href="https://hal.science/hal-01147233v1">hal-0114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967v1">Medical ultrasound image reconstruction using compressive sampling and lp norm minimization</text:a></text:p>
              <text:p text:style-name="Normal"><text:a xlink:type="simple" xlink:href="https://hal.science/search/index/?q=*&amp;authFullName_s=Adrian Basarab">Adrian Basarab</text:a><text:span>,</text:span><text:a xlink:type="simple" xlink:href="https://hal.science/search/index/?q=*&amp;authFullName_s=Alin Achim">Alin Achim</text:a><text:span>,</text:span><text:a xlink:type="simple" xlink:href="https://hal.science/search/index/?q=*&amp;authFullName_s=Denis Kouamé">Denis Kouamé</text:a></text:p>
              <text:p text:style-name="Normal"><text:span>SPIE Medical Imaging - 2014</text:span><text:span>, SPIE: International society for optics and photonics, Feb 2014, San Diego, United States. pp.1-6,<text:s/></text:span><text:a xlink:type="simple" xlink:href="https://dx.doi.org/10.1117/12.2042991">⟨10.1117/12.2042991⟩</text:a></text:p>
              <text:p text:style-name="Normal"><text:span>Communication dans un congrès</text:span></text:p>
              <text:p text:style-name="Normal"><text:a xlink:type="simple" xlink:href="https://hal.science/hal-04081967v1">hal-0408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292v1">TestDose: a SPECT image generator for clinical dosimetry studies</text:a></text:p>
              <text:p text:style-name="Normal"><text:a xlink:type="simple" xlink:href="https://hal.science/search/index/?q=*&amp;authFullName_s=Marie-Paule Garcia">Marie-Paule Garcia</text:a><text:span>,</text:span><text:a xlink:type="simple" xlink:href="https://hal.science/search/index/?q=*&amp;authFullName_s=Henri Der Sarkissian">Henri Der Sarkissian</text:a><text:span>,</text:span><text:a xlink:type="simple" xlink:href="https://hal.science/search/index/?q=*&amp;authFullName_s=Erin Mckay">Erin Mckay</text:a><text:span>,</text:span><text:a xlink:type="simple" xlink:href="https://hal.science/search/index/?q=*&amp;authFullName_s=Ludovic Ferrer">Ludovic Ferrer</text:a><text:span>,</text:span><text:a xlink:type="simple" xlink:href="https://hal.science/search/index/?q=*&amp;authFullName_s=Manuel Bardiès">Manuel Bardiès</text:a><text:span>et al.</text:span></text:p>
              <text:p text:style-name="Normal"><text:span>SPIE Medical Imaging 2013</text:span><text:span>, SPIE, Feb 2013, Orlando, United States. pp.86684V,<text:s/></text:span><text:a xlink:type="simple" xlink:href="https://dx.doi.org/10.1117/12.2007840">⟨10.1117/12.2007840⟩</text:a></text:p>
              <text:p text:style-name="Normal"><text:span>Communication dans un congrès</text:span></text:p>
              <text:p text:style-name="Normal"><text:a xlink:type="simple" xlink:href="https://hal.science/hal-01133292v1">hal-0113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596v1">TestDose : a SPECT image generator for clinical dosimetry studies</text:a></text:p>
              <text:p text:style-name="Normal"><text:a xlink:type="simple" xlink:href="https://hal.science/search/index/?q=*&amp;authFullName_s=Marie-Paule Garcia">Marie-Paule Garcia</text:a><text:span>,</text:span><text:a xlink:type="simple" xlink:href="https://hal.science/search/index/?q=*&amp;authFullName_s=Henri Der Sarkissian">Henri Der Sarkissian</text:a><text:span>,</text:span><text:a xlink:type="simple" xlink:href="https://hal.science/search/index/?q=*&amp;authFullName_s=Erin Mckay">Erin Mckay</text:a><text:span>,</text:span><text:a xlink:type="simple" xlink:href="https://hal.science/search/index/?q=*&amp;authFullName_s=Ludovic Ferrer">Ludovic Ferrer</text:a><text:span>,</text:span><text:a xlink:type="simple" xlink:href="https://hal.science/search/index/?q=*&amp;authFullName_s=Manuel Bardiès">Manuel Bardiès</text:a><text:span>et al.</text:span></text:p>
              <text:p text:style-name="Normal"><text:span>SPIE Medical Imaging 2013</text:span><text:span>, SPIE : International Society for Optics and Photonics, Feb 2013, Orlando, United States. pp.1-7,<text:s/></text:span><text:a xlink:type="simple" xlink:href="https://dx.doi.org/10.1117/12.2007840">⟨10.1117/12.2007840⟩</text:a></text:p>
              <text:p text:style-name="Normal"><text:span>Communication dans un congrès</text:span></text:p>
              <text:p text:style-name="Normal"><text:a xlink:type="simple" xlink:href="https://hal.science/hal-04084596v1">hal-0408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747v1">Amélioration de la résolution des images ultrasonores en mode B par déconvolution semi-aveugle</text:a></text:p>
              <text:p text:style-name="Normal"><text:a xlink:type="simple" xlink:href="https://hal.science/search/index/?q=*&amp;authFullName_s=Renaud Morin">Renaud Morin</text:a><text:span>,</text:span><text:a xlink:type="simple" xlink:href="https://hal.science/search/index/?q=*&amp;authFullName_s=Stéphanie Bidon">Stéphanie Bidon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Groupe de Recherche et d'Etudes du Traitement du Signal et des Images (GRETSI 2013)</text:span><text:span>, Sep 2013, Brest, France. pp. 1-4</text:span></text:p>
              <text:p text:style-name="Normal"><text:span>Communication dans un congrès</text:span></text:p>
              <text:p text:style-name="Normal"><text:a xlink:type="simple" xlink:href="https://hal.science/hal-01239747v1">hal-0123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83v1">Semi-Blind Deconvolution for Resolution Enhancement in Ultrasound Imaging</text:a></text:p>
              <text:p text:style-name="Normal"><text:a xlink:type="simple" xlink:href="https://hal.science/search/index/?q=*&amp;authFullName_s=Renaud Morin">Renaud Morin</text:a><text:span>,</text:span><text:a xlink:type="simple" xlink:href="https://hal.science/search/index/?q=*&amp;authFullName_s=Stéphanie Bidon">Stéphanie Bidon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IEEE International Conference on Image Processing - ICIP 2013</text:span><text:span>, Sep 2013, Melbourne, Australia. pp. 1413-1417</text:span></text:p>
              <text:p text:style-name="Normal"><text:span>Communication dans un congrès</text:span></text:p>
              <text:p text:style-name="Normal"><text:a xlink:type="simple" xlink:href="https://hal.science/hal-01148283v1">hal-0114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347v1">Medical ultrasound image reconstruction using distributed compressive sampling</text:a></text:p>
              <text:p text:style-name="Normal"><text:a xlink:type="simple" xlink:href="https://hal.science/search/index/?q=*&amp;authFullName_s=Adrian Basarab">Adrian Basarab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Denis Kouamé">Denis Kouamé</text:a></text:p>
              <text:p text:style-name="Normal"><text:span>IEEE International Symposium on Biomedical Imaging: From Nano to Macro - ISBI 2013</text:span><text:span>, Apr 2013, San Francisco, United States. pp. 628-631</text:span></text:p>
              <text:p text:style-name="Normal"><text:span>Communication dans un congrès</text:span></text:p>
              <text:p text:style-name="Normal"><text:a xlink:type="simple" xlink:href="https://hal.science/hal-01150347v1">hal-0115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24v1">MR-ultrasound imaging registration using 2D spatial phase images</text:a></text:p>
              <text:p text:style-name="Normal"><text:a xlink:type="simple" xlink:href="https://hal.science/search/index/?q=*&amp;authFullName_s=Adrian Basarab">Adrian Basarab</text:a><text:span>,</text:span><text:a xlink:type="simple" xlink:href="https://hal.science/search/index/?q=*&amp;authFullName_s=Rémi Abbal">Rémi Abbal</text:a><text:span>,</text:span><text:a xlink:type="simple" xlink:href="https://hal.science/search/index/?q=*&amp;authFullName_s=Marius-Cristian Ureche">Marius-Cristian Ureche</text:a><text:span>,</text:span><text:a xlink:type="simple" xlink:href="https://hal.science/search/index/?q=*&amp;authFullName_s=Denis Kouamé">Denis Kouamé</text:a></text:p>
              <text:p text:style-name="Normal"><text:span>IEEE International Ultrasonics Symposium (IUS 2012)</text:span><text:span>, IEEE- UFFC Society, Jan 2012, Dresden, Germany. pp.1702--1705,<text:s/></text:span><text:a xlink:type="simple" xlink:href="https://dx.doi.org/10.1109/ULTSYM.2012.0427">⟨10.1109/ULTSYM.2012.0427⟩</text:a></text:p>
              <text:p text:style-name="Normal"><text:span>Communication dans un congrès</text:span></text:p>
              <text:p text:style-name="Normal"><text:a xlink:type="simple" xlink:href="https://hal.science/hal-03146724v1">hal-0314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25v1">Super résolution en imagerie ultrasonore</text:a></text:p>
              <text:p text:style-name="Normal"><text:a xlink:type="simple" xlink:href="https://hal.science/search/index/?q=*&amp;authFullName_s=Renaud Morin">Renaud Morin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Stéphanie Bidon">Stéphanie Bidon</text:a><text:span>,</text:span><text:a xlink:type="simple" xlink:href="https://hal.science/search/index/?q=*&amp;authFullName_s=Denis Kouamé">Denis Kouamé</text:a></text:p>
              <text:p text:style-name="Normal"><text:span>XIème Colloque Franco-Roumain de Mathématiques Appliquées (2012)</text:span><text:span>, Universitatea din Bucuresti; Academia Romana, Aug 2012, Bucarest, Roumanie</text:span></text:p>
              <text:p text:style-name="Normal"><text:span>Communication dans un congrès</text:span></text:p>
              <text:p text:style-name="Normal"><text:a xlink:type="simple" xlink:href="https://hal.science/hal-03146725v1">hal-0314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20v1">3D Transalation estimation using the monogenic orientation vector</text:a></text:p>
              <text:p text:style-name="Normal"><text:a xlink:type="simple" xlink:href="https://hal.science/search/index/?q=*&amp;authFullName_s=Rémi Abbal">Rémi Abbal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9th IEEE International Symposium on Biomedical Imaging: From Nano to Macro (ISBI 2012)</text:span><text:span>, IEEE Signal Processing Society (SPS); IEEE Engineering in Medicine and Biology Society (EMBS), May 2012, Barcelona, Spain. pp.1591--1594,<text:s/></text:span><text:a xlink:type="simple" xlink:href="https://dx.doi.org/10.1109/ISBI.2012.6235879">⟨10.1109/ISBI.2012.6235879⟩</text:a></text:p>
              <text:p text:style-name="Normal"><text:span>Communication dans un congrès</text:span></text:p>
              <text:p text:style-name="Normal"><text:a xlink:type="simple" xlink:href="https://hal.science/hal-03146720v1">hal-0314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23v1">Monogenic orientation-based blood flow estimation in high-frequency ultrasound imaging</text:a></text:p>
              <text:p text:style-name="Normal"><text:a xlink:type="simple" xlink:href="https://hal.science/search/index/?q=*&amp;authFullName_s=Adrian Basarab">Adrian Basarab</text:a><text:span>,</text:span><text:a xlink:type="simple" xlink:href="https://hal.science/search/index/?q=*&amp;authFullName_s=Didier Vray">Didier Vray</text:a><text:span>,</text:span><text:a xlink:type="simple" xlink:href="https://hal.science/search/index/?q=*&amp;authFullName_s=Denis Kouamé">Denis Kouamé</text:a></text:p>
              <text:p text:style-name="Normal"><text:span>IEEE International Ultrasonics Symposium (IUS 2012)</text:span><text:span>, Oct 2012, Dresden, Germany. pp.342--345,<text:s/></text:span><text:a xlink:type="simple" xlink:href="https://dx.doi.org/10.1109/ULTSYM.2012.0084">⟨10.1109/ULTSYM.2012.0084⟩</text:a></text:p>
              <text:p text:style-name="Normal"><text:span>Communication dans un congrès</text:span></text:p>
              <text:p text:style-name="Normal"><text:a xlink:type="simple" xlink:href="https://hal.science/hal-03146723v1">hal-0314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22v1">Regularized Bayesian compressed sensing in ultrasound imaging</text:a></text:p>
              <text:p text:style-name="Normal"><text:a xlink:type="simple" xlink:href="https://hal.science/search/index/?q=*&amp;authFullName_s=Nicolas Dobigeon">Nicolas Dobigeon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Yves Tourneret">Jean-Yves Tourneret</text:a></text:p>
              <text:p text:style-name="Normal"><text:span>20th European Signal and Image Processing Conference (EUSIPCO 2012)</text:span><text:span>, European Association for Signal, Speech, and Image Processing (EURASIP), Aug 2012, Bucharest, Romania. pp.2600--2604</text:span></text:p>
              <text:p text:style-name="Normal"><text:span>Communication dans un congrès</text:span></text:p>
              <text:p text:style-name="Normal"><text:a xlink:type="simple" xlink:href="https://hal.science/hal-03146722v1">hal-0314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731v1">Compressive sensing in medical ultrasound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Olivier Bernard">Olivier Bernard</text:a></text:p>
              <text:p text:style-name="Normal"><text:span>IEEE International Ultrasonics Symposium 2012</text:span><text:span>, IEEE, Oct 2012, Dresden, Germany. pp.1-6,<text:s/></text:span><text:a xlink:type="simple" xlink:href="https://dx.doi.org/10.1109/ULTSYM.2012.0486">⟨10.1109/ULTSYM.2012.0486⟩</text:a></text:p>
              <text:p text:style-name="Normal"><text:span>Communication dans un congrès</text:span></text:p>
              <text:p text:style-name="Normal"><text:a xlink:type="simple" xlink:href="https://hal.science/hal-00830731v1">hal-0083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18v1">Post-Processing Multiple-Frame Super-Resolution in Ultrasound Imaging</text:a></text:p>
              <text:p text:style-name="Normal"><text:a xlink:type="simple" xlink:href="https://hal.science/search/index/?q=*&amp;authFullName_s=Renaud Morin">Renaud Morin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Marie Ploquin">Marie Ploquin</text:a><text:span>,</text:span><text:a xlink:type="simple" xlink:href="https://hal.science/search/index/?q=*&amp;authFullName_s=Denis Kouamé">Denis Kouamé</text:a></text:p>
              <text:p text:style-name="Normal"><text:span>SPIE Medical Imaging 2012: Ultrasonic Imaging, Tomography, and Therapy (SPIE 2012)</text:span><text:span>, Society of Photo-Optical Instrumentation Engineers (SPIE), Feb 2012, San Diego, California, United States.<text:s/></text:span><text:a xlink:type="simple" xlink:href="https://dx.doi.org/10.1117/12.910711">⟨10.1117/12.910711⟩</text:a></text:p>
              <text:p text:style-name="Normal"><text:span>Communication dans un congrès</text:span></text:p>
              <text:p text:style-name="Normal"><text:a xlink:type="simple" xlink:href="https://hal.science/hal-03146718v1">hal-0314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14v1">Echantillonnage compressé pour l'imagerie ultrasonore médicale</text:a></text:p>
              <text:p text:style-name="Normal"><text:a xlink:type="simple" xlink:href="https://hal.science/search/index/?q=*&amp;authFullName_s=Herve Liebgott">Herve Liebgott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. Friboulet">D. Friboulet</text:a></text:p>
              <text:p text:style-name="Normal"><text:span>Journée GDR ISIS - GDR Stic-Santé 2012: Représentations parcimonieuses, échantillonnage compressé et imagerie médicale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0831314v1">hal-0083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26v1">Exploitation de la phase spatiale des images pour l'estimation du mouvement en imagerie médicale</text:a></text:p>
              <text:p text:style-name="Normal"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XIème Colloque Franco-Roumain de Mathématiques Appliquées (2012)</text:span><text:span>, Universitatea din Bucuresti; Academia Romana, Aug 2012, Bucarest, Roumanie</text:span></text:p>
              <text:p text:style-name="Normal"><text:span>Communication dans un congrès</text:span></text:p>
              <text:p text:style-name="Normal"><text:a xlink:type="simple" xlink:href="https://hal.science/hal-03146726v1">hal-0314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19v1">Alternating Direction Method of Multipliers Framework for Super-Resolution in Ultrasound Imaging</text:a></text:p>
              <text:p text:style-name="Normal"><text:a xlink:type="simple" xlink:href="https://hal.science/search/index/?q=*&amp;authFullName_s=Renaud Morin">Renaud Morin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9th IEEE International Symposium on Biomedical Imaging: From Nano to Macro (ISBI 2012)</text:span><text:span>, May 2012, Barcelona, Spain. pp.1595--1598,<text:s/></text:span><text:a xlink:type="simple" xlink:href="https://dx.doi.org/10.1109/ISBI.2012.6235880">⟨10.1109/ISBI.2012.6235880⟩</text:a></text:p>
              <text:p text:style-name="Normal"><text:span>Communication dans un congrès</text:span></text:p>
              <text:p text:style-name="Normal"><text:a xlink:type="simple" xlink:href="https://hal.science/hal-03146719v1">hal-0314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30v1">Motion estimation in ultrasound imaging applied to the diagnostic of pelvic floor disorders</text:a></text:p>
              <text:p text:style-name="Normal"><text:a xlink:type="simple" xlink:href="https://hal.science/search/index/?q=*&amp;authFullName_s=Adrian Basarab">Adrian Basarab</text:a><text:span>,</text:span><text:a xlink:type="simple" xlink:href="https://hal.science/search/index/?q=*&amp;authFullName_s=Fabien Vidal">Fabien Vidal</text:a><text:span>,</text:span><text:a xlink:type="simple" xlink:href="https://hal.science/search/index/?q=*&amp;authFullName_s=Rémi Abbal">Rémi Abbal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Christophe Vayssiere">Christophe Vayssiere</text:a><text:span>et al.</text:span></text:p>
              <text:p text:style-name="Normal"><text:span>33rd Annual International Conference of the IEEE Engineering in Medicine and Biology Society (EMBC 2011)</text:span><text:span>, IEEE Engineering in Medicine and Biology Society, Aug 2011, Boston, Massachusetts, United States. pp.8058--8061,<text:s/></text:span><text:a xlink:type="simple" xlink:href="https://dx.doi.org/10.1109/IEMBS.2011.6091987">⟨10.1109/IEMBS.2011.6091987⟩</text:a></text:p>
              <text:p text:style-name="Normal"><text:span>Communication dans un congrès</text:span></text:p>
              <text:p text:style-name="Normal"><text:a xlink:type="simple" xlink:href="https://hal.science/hal-03146730v1">hal-0314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33v1">Bayesian compressed sensing in ultrasound imaging</text:a></text:p>
              <text:p text:style-name="Normal"><text:a xlink:type="simple" xlink:href="https://hal.science/search/index/?q=*&amp;authFullName_s=Céline Quinsac">Céline Quinsac</text:a><text:span>,</text:span><text:a xlink:type="simple" xlink:href="https://hal.science/search/index/?q=*&amp;authFullName_s=Nicolas Dobigeon">Nicolas Dobigeon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Yves Tourneret">Jean-Yves Tourneret</text:a></text:p>
              <text:p text:style-name="Normal"><text:span>4th IEEE International Workshop on Computational Advances in Multi-Sensor Adaptive Processing (CAMSAP 2011)</text:span><text:span>, Sensor Array and Multi-channel Technical Committee of the IEEE Signal Processing Society, Dec 2011, San Juan, PR, United States. pp.101--104,<text:s/></text:span><text:a xlink:type="simple" xlink:href="https://dx.doi.org/10.1109/CAMSAP.2011.6135897">⟨10.1109/CAMSAP.2011.6135897⟩</text:a></text:p>
              <text:p text:style-name="Normal"><text:span>Communication dans un congrès</text:span></text:p>
              <text:p text:style-name="Normal"><text:a xlink:type="simple" xlink:href="https://hal.science/hal-03146733v1">hal-0314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28v1">Estimation de décalages subpixéliques en imagerie ultrasonore</text:a></text:p>
              <text:p text:style-name="Normal"><text:a xlink:type="simple" xlink:href="https://hal.science/search/index/?q=*&amp;authFullName_s=Rémi Abbal">Rémi Abbal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1er Symposium sur l'Ingénierie de l'Information Médicale (SIIM 2011)</text:span><text:span>, Institut de Recherche en Informatique de Toulouse (IRIT), Jun 2011, Toulouse, France. pp.111-118</text:span></text:p>
              <text:p text:style-name="Normal"><text:span>Communication dans un congrès</text:span></text:p>
              <text:p text:style-name="Normal"><text:a xlink:type="simple" xlink:href="https://hal.science/hal-03146728v1">hal-0314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29v1">Echantillonnage compressé Bayésien en imagerie ultrasonore</text:a></text:p>
              <text:p text:style-name="Normal"><text:a xlink:type="simple" xlink:href="https://hal.science/search/index/?q=*&amp;authFullName_s=Céline Quinsac">Céline Quinsac</text:a><text:span>,</text:span><text:a xlink:type="simple" xlink:href="https://hal.science/search/index/?q=*&amp;authFullName_s=Nicolas Dobigeon">Nicolas Dobigeon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Denis Kouamé">Denis Kouamé</text:a></text:p>
              <text:p text:style-name="Normal"><text:span>Colloque du Groupe de Recherche et d'Etudes du Traitement du Signal et des Images (GRETSI 2011)</text:span><text:span>, Sep 2011, Bordeaux, France. (support électronique)</text:span></text:p>
              <text:p text:style-name="Normal"><text:span>Communication dans un congrès</text:span></text:p>
              <text:p text:style-name="Normal"><text:a xlink:type="simple" xlink:href="https://hal.science/hal-03146729v1">hal-0314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32v1">Restauration 3D en imagerie fluorescente par feuille de lumière avec implantation sur GPU</text:a></text:p>
              <text:p text:style-name="Normal"><text:a xlink:type="simple" xlink:href="https://hal.science/search/index/?q=*&amp;authFullName_s=François de Vieilleville">François de Vieilleville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Valérie Lobjois">Valérie Lobjois</text:a><text:span>,</text:span><text:a xlink:type="simple" xlink:href="https://hal.science/search/index/?q=*&amp;authFullName_s=Denis Kouamé">Denis Kouamé</text:a></text:p>
              <text:p text:style-name="Normal"><text:span>Colloque du Groupe de Recherche sur le Traitement du Signal et des Images (GRETSI 2011)</text:span><text:span>, Association GRETSI (Groupement de Recherche en Traitement du Signal et des Images), Sep 2011, Bordeaux, France</text:span></text:p>
              <text:p text:style-name="Normal"><text:span>Communication dans un congrès</text:span></text:p>
              <text:p text:style-name="Normal"><text:a xlink:type="simple" xlink:href="https://hal.science/hal-03146732v1">hal-0314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27v1">Support Vector Machines based multidimensional signals classification for fetal activity characterization</text:a></text:p>
              <text:p text:style-name="Normal"><text:a xlink:type="simple" xlink:href="https://hal.science/search/index/?q=*&amp;authFullName_s=Sophie Ribes">Sophie Ribes</text:a><text:span>,</text:span><text:a xlink:type="simple" xlink:href="https://hal.science/search/index/?q=*&amp;authFullName_s=Voicu Iulian">Voicu Iulian</text:a><text:span>,</text:span><text:a xlink:type="simple" xlink:href="https://hal.science/search/index/?q=*&amp;authFullName_s=Jean Marc Girault">Jean Marc Girault</text:a><text:span>,</text:span><text:a xlink:type="simple" xlink:href="https://hal.science/search/index/?q=*&amp;authFullName_s=Morgane Fournier-Massignan">Morgane Fournier-Massignan</text:a><text:span>,</text:span><text:a xlink:type="simple" xlink:href="https://hal.science/search/index/?q=*&amp;authFullName_s=Franck Perrotin">Franck Perrotin</text:a><text:span>et al.</text:span></text:p>
              <text:p text:style-name="Normal"><text:span>SPIE Medical Imaging 2011</text:span><text:span>, Society of Photo-Optical Instrumentation Engineers (SPIE), Feb 2011, Orlando, FL, United States. pp.(electronic medium),<text:s/></text:span><text:a xlink:type="simple" xlink:href="https://dx.doi.org/10.1117/12.877680">⟨10.1117/12.877680⟩</text:a></text:p>
              <text:p text:style-name="Normal"><text:span>Communication dans un congrès</text:span></text:p>
              <text:p text:style-name="Normal"><text:a xlink:type="simple" xlink:href="https://hal.science/hal-03146727v1">hal-0314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31v1">Compressed sensing of ultrasound single-orthant analytical signals</text:a></text:p>
              <text:p text:style-name="Normal"><text:a xlink:type="simple" xlink:href="https://hal.science/search/index/?q=*&amp;authFullName_s=Céline Quinsac">Céline Quinsac</text:a><text:span>,</text:span><text:a xlink:type="simple" xlink:href="https://hal.science/search/index/?q=*&amp;authFullName_s=François de Vieilleville">François de Vieilleville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IEEE International Ultrasonics Symposium (IUS 2011)</text:span><text:span>, IEEE - UFFC Society, Oct 2011, Orlando, FL, United States. pp.1419--1422,<text:s/></text:span><text:a xlink:type="simple" xlink:href="https://dx.doi.org/10.1109/ULTSYM.2011.0351">⟨10.1109/ULTSYM.2011.0351⟩</text:a></text:p>
              <text:p text:style-name="Normal"><text:span>Communication dans un congrès</text:span></text:p>
              <text:p text:style-name="Normal"><text:a xlink:type="simple" xlink:href="https://hal.science/hal-03146731v1">hal-031467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1422v1">Alternating Direction Method of Multipliers Applied to 3D Light Sheet Fluorescence Microscopy Image Deblurring Using GPU Hardware</text:a></text:p>
              <text:p text:style-name="Normal"><text:a xlink:type="simple" xlink:href="https://hal.science/search/index/?q=*&amp;authFullName_s=François de Vieilleville">François de Vieilleville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Valérie Lobjois">Valérie Lobjois</text:a><text:span>,</text:span><text:a xlink:type="simple" xlink:href="https://hal.science/search/index/?q=*&amp;authFullName_s=Denis Kouamé">Denis Kouamé</text:a></text:p>
              <text:p text:style-name="Normal"><text:span>2011 33rd Annual International Conference of the IEEE Engineering in Medicine and Biology Society (EMBC 2011)</text:span><text:span>, Aug 2011, Boston, France. pp.4872-4875,<text:s/></text:span><text:a xlink:type="simple" xlink:href="https://dx.doi.org/10.1109/IEMBS.2011.6091207">⟨10.1109/IEMBS.2011.6091207⟩</text:a></text:p>
              <text:p text:style-name="Normal"><text:span>Communication dans un congrès</text:span></text:p>
              <text:p text:style-name="Normal"><text:a xlink:type="simple" xlink:href="https://inria.hal.science/hal-03101422v1">hal-0310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39v1">3D compressed sensing ultrasound imaging</text:a></text:p>
              <text:p text:style-name="Normal"><text:a xlink:type="simple" xlink:href="https://hal.science/search/index/?q=*&amp;authFullName_s=Céline Quinsac">Céline Quinsac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Jean-Marc Grégoire">Jean-Marc Grégoire</text:a><text:span>,</text:span><text:a xlink:type="simple" xlink:href="https://hal.science/search/index/?q=*&amp;authFullName_s=Denis Kouamé">Denis Kouamé</text:a></text:p>
              <text:p text:style-name="Normal"><text:span>IEEE International Ultrasonics Symposium (IUS 2010)</text:span><text:span>, IEEE UFFC: IEEE Ultrasonics, Ferroelectrics, and Frequency Control Society, Oct 2010, San Diego, CA, United States. pp.363--366,<text:s/></text:span><text:a xlink:type="simple" xlink:href="https://dx.doi.org/10.1109/ULTSYM.2010.5935479">⟨10.1109/ULTSYM.2010.5935479⟩</text:a></text:p>
              <text:p text:style-name="Normal"><text:span>Communication dans un congrès</text:span></text:p>
              <text:p text:style-name="Normal"><text:a xlink:type="simple" xlink:href="https://hal.science/hal-03146739v1">hal-0314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347v1">Robust estimation of fetal heart rate from US Doppler signals</text:a></text:p>
              <text:p text:style-name="Normal"><text:a xlink:type="simple" xlink:href="https://hal.science/search/index/?q=*&amp;authFullName_s=Iulian Voicu">Iulian Voicu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Catherine Roussel">Catherine Roussel</text:a><text:span>,</text:span><text:a xlink:type="simple" xlink:href="https://hal.science/search/index/?q=*&amp;authFullName_s=Aliette Decock">Aliette Decock</text:a><text:span>,</text:span><text:a xlink:type="simple" xlink:href="https://hal.science/search/index/?q=*&amp;authFullName_s=Denis Kouamé">Denis Kouamé</text:a></text:p>
              <text:p text:style-name="Normal"><text:span>International Congress on Ultrasonics (ICU 2009)</text:span><text:span>, Jan 2009, Santiago, Chile. pp.691 - 699,<text:s/></text:span><text:a xlink:type="simple" xlink:href="https://dx.doi.org/10.1016/j.phpro.2010.01.087">⟨10.1016/j.phpro.2010.01.087⟩</text:a></text:p>
              <text:p text:style-name="Normal"><text:span>Communication dans un congrès</text:span></text:p>
              <text:p text:style-name="Normal"><text:a xlink:type="simple" xlink:href="https://hal.science/hal-01076347v1">hal-0107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35v1">Laplacian Pyramid Decomposition-Type Method for Resolution Enhancement of Ultrasound Images</text:a></text:p>
              <text:p text:style-name="Normal"><text:a xlink:type="simple" xlink:href="https://hal.science/search/index/?q=*&amp;authFullName_s=Marie Ploquin">Marie Ploquin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Denis Kouamé">Denis Kouamé</text:a></text:p>
              <text:p text:style-name="Normal"><text:span>2nd IEEE International Conference on Image Processing Theory, Tools and Applications 2010</text:span><text:span>, IEEE, Jul 2010, Paris, France. pp.235-240,<text:s/></text:span><text:a xlink:type="simple" xlink:href="https://dx.doi.org/10.1109/IPTA.2010.5586793">⟨10.1109/IPTA.2010.5586793⟩</text:a></text:p>
              <text:p text:style-name="Normal"><text:span>Communication dans un congrès</text:span></text:p>
              <text:p text:style-name="Normal"><text:a xlink:type="simple" xlink:href="https://hal.science/hal-03146735v1">hal-0314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36v1">Compressed sensing of ultrasound images: sampling of spatial and frequency domains</text:a></text:p>
              <text:p text:style-name="Normal"><text:a xlink:type="simple" xlink:href="https://hal.science/search/index/?q=*&amp;authFullName_s=Céline Quinsac">Céline Quinsac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Denis Kouamé">Denis Kouamé</text:a></text:p>
              <text:p text:style-name="Normal"><text:span>IEEE Workshop on Signal Processing Systems (SiPS 2010) : “Bio-medical Signal Processing Systems”</text:span><text:span>, Oct 2010, San Francisco, United States. pp.231--236,<text:s/></text:span><text:a xlink:type="simple" xlink:href="https://dx.doi.org/10.1109/SIPS.2010.5624793">⟨10.1109/SIPS.2010.5624793⟩</text:a></text:p>
              <text:p text:style-name="Normal"><text:span>Communication dans un congrès</text:span></text:p>
              <text:p text:style-name="Normal"><text:a xlink:type="simple" xlink:href="https://hal.science/hal-03146736v1">hal-0314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38v1">Improvement of medical image resolution using an extended 2D factorized form complex number parametric model</text:a></text:p>
              <text:p text:style-name="Normal"><text:a xlink:type="simple" xlink:href="https://hal.science/search/index/?q=*&amp;authFullName_s=Marie Ploquin">Marie Ploquin</text:a><text:span>,</text:span><text:a xlink:type="simple" xlink:href="https://hal.science/search/index/?q=*&amp;authFullName_s=Denis Kouamé">Denis Kouamé</text:a></text:p>
              <text:p text:style-name="Normal"><text:span>17th IEEE International Conference on Image Processing (ICIP 2010)</text:span><text:span>, IEEE Signal Processing Society, Sep 2010, Hong Kong, Honduras. pp.601-604,<text:s/></text:span><text:a xlink:type="simple" xlink:href="https://dx.doi.org/10.1109/ICIP.2010.5653270">⟨10.1109/ICIP.2010.5653270⟩</text:a></text:p>
              <text:p text:style-name="Normal"><text:span>Communication dans un congrès</text:span></text:p>
              <text:p text:style-name="Normal"><text:a xlink:type="simple" xlink:href="https://hal.science/hal-03146738v1">hal-0314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74v1">Discrete wavelet for multifractal texture classification: application to medical ultrasound imaging</text:a></text:p>
              <text:p text:style-name="Normal"><text:a xlink:type="simple" xlink:href="https://hal.science/search/index/?q=*&amp;authFullName_s=Meriem Djeddi">Meriem Djeddi</text:a><text:span>,</text:span><text:a xlink:type="simple" xlink:href="https://hal.science/search/index/?q=*&amp;authFullName_s=Abdeldjalil Ouahabi">Abdeldjalil Ouahabi</text:a><text:span>,</text:span><text:a xlink:type="simple" xlink:href="https://hal.science/search/index/?q=*&amp;authFullName_s=Hadj Batatia">Hadj Batatia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/text:p>
              <text:p text:style-name="Normal"><text:span>IEEE International Conference on Image Processing (ICIP 2010)</text:span><text:span>, IEEE Signal Processing Society, Sep 2010, Hong Kong, China. pp.637--640,<text:s/></text:span><text:a xlink:type="simple" xlink:href="https://dx.doi.org/10.1109/ICIP.2010.5650017">⟨10.1109/ICIP.2010.5650017⟩</text:a></text:p>
              <text:p text:style-name="Normal"><text:span>Communication dans un congrès</text:span></text:p>
              <text:p text:style-name="Normal"><text:a xlink:type="simple" xlink:href="https://hal.science/hal-03149774v1">hal-0314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37v1">Lightsheet fluorescence microscopy images deblurring with background estimation</text:a></text:p>
              <text:p text:style-name="Normal"><text:a xlink:type="simple" xlink:href="https://hal.science/search/index/?q=*&amp;authFullName_s=François de Vieilleville">François de Vieilleville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Valérie Lobjois">Valérie Lobjois</text:a></text:p>
              <text:p text:style-name="Normal"><text:span>IEEE Workshop on Signal Processing Systems (SiPS 2010) : “Bio-medical Signal Processing Systems”</text:span><text:span>, Oct 2010, San Francisco, United States. pp.254--259,<text:s/></text:span><text:a xlink:type="simple" xlink:href="https://dx.doi.org/10.1109/SIPS.2010.5624797">⟨10.1109/SIPS.2010.5624797⟩</text:a></text:p>
              <text:p text:style-name="Normal"><text:span>Communication dans un congrès</text:span></text:p>
              <text:p text:style-name="Normal"><text:a xlink:type="simple" xlink:href="https://hal.science/hal-03146737v1">hal-0314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593v1">L'estimation du rythme cardiaque fœtal à partir de plusieurs signaux Doppler</text:a></text:p>
              <text:p text:style-name="Normal"><text:a xlink:type="simple" xlink:href="https://hal.science/search/index/?q=*&amp;authFullName_s=Iulian Voicu">Iulian Voicu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Morgane Fournier-Massignan">Morgane Fournier-Massignan</text:a><text:span>,</text:span><text:a xlink:type="simple" xlink:href="https://hal.science/search/index/?q=*&amp;authFullName_s=Denis Kouamé">Denis Kouamé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2593v1">hal-0054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34v1">Quantitative resolution of ultrasound images</text:a></text:p>
              <text:p text:style-name="Normal"><text:a xlink:type="simple" xlink:href="https://hal.science/search/index/?q=*&amp;authFullName_s=Marie Ploquin">Marie Ploquin</text:a><text:span>,</text:span><text:a xlink:type="simple" xlink:href="https://hal.science/search/index/?q=*&amp;authFullName_s=Denis Kouamé">Denis Kouamé</text:a></text:p>
              <text:p text:style-name="Normal"><text:span>7th IEEE International Symposium on Biomedical Imaging: From Nano to Macro (ISBI 2010)</text:span><text:span>, IEEE Engineering in Medicine and Biology Society (EMBS); IEEE Signal Processing Society (SPS), Apr 2010, Rotterdam, Netherlands. pp.296-299,<text:s/></text:span><text:a xlink:type="simple" xlink:href="https://dx.doi.org/10.1109/ISBI.2010.5490350">⟨10.1109/ISBI.2010.5490350⟩</text:a></text:p>
              <text:p text:style-name="Normal"><text:span>Communication dans un congrès</text:span></text:p>
              <text:p text:style-name="Normal"><text:a xlink:type="simple" xlink:href="https://hal.science/hal-03146734v1">hal-0314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76v1">Super-resolution in medical imaging : an illustrative approach through Ultrasound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Marie Ploquin">Marie Ploquin</text:a></text:p>
              <text:p text:style-name="Normal"><text:span>IEEE International Symposium on Biomedical Imaging: From Nano to Macro (ISBI 2009)</text:span><text:span>, Institute of Electrical and Electronics Engineers ( IEEE ), Jun 2009, Boston, United States. pp.249-252,<text:s/></text:span><text:a xlink:type="simple" xlink:href="https://dx.doi.org/10.1109/ISBI.2009.5193030">⟨10.1109/ISBI.2009.5193030⟩</text:a></text:p>
              <text:p text:style-name="Normal"><text:span>Communication dans un congrès</text:span></text:p>
              <text:p text:style-name="Normal"><text:a xlink:type="simple" xlink:href="https://hal.science/hal-03149776v1">hal-0314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79v1">Synchronous Detection of Emboli by wavelet packet decomposition</text:a></text:p>
              <text:p text:style-name="Normal"><text:a xlink:type="simple" xlink:href="https://hal.science/search/index/?q=*&amp;authFullName_s=Jean-Marc Girault">Jean-Marc Girault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François Tranquart">François Tranquart</text:a></text:p>
              <text:p text:style-name="Normal"><text:span>IEEE International Conerence on Acoustics, Speech, and Signal Processing (poster session) (ICASSP 2007)</text:span><text:span>, Apr 2007, Honolulu, HI, United States. pp.409-412,<text:s/></text:span><text:a xlink:type="simple" xlink:href="https://dx.doi.org/10.1109/ICASSP.2007.366703">⟨10.1109/ICASSP.2007.366703⟩</text:a></text:p>
              <text:p text:style-name="Normal"><text:span>Communication dans un congrès</text:span></text:p>
              <text:p text:style-name="Normal"><text:a xlink:type="simple" xlink:href="https://hal.science/hal-03149779v1">hal-0314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82v1">Access of Asymmetric Fluid Velocity Profile in High Precision Ultrasonic Velocimetry</text:a></text:p>
              <text:p text:style-name="Normal"><text:a xlink:type="simple" xlink:href="https://hal.science/search/index/?q=*&amp;authFullName_s=Emmanuelle Mandard">Emmanuelle Mandard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Rodolphe Battault">Rodolphe Battault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Frédéric Patat">Frédéric Patat</text:a></text:p>
              <text:p text:style-name="Normal"><text:span>IEEE International Ultrasonics Symposium (2006)</text:span><text:span>, IEEE- UFFC Society, Oct 2006, Vancouver, British Columbia, Canada.<text:s/></text:span><text:a xlink:type="simple" xlink:href="https://dx.doi.org/10.1109/ULTSYM.2006.262">⟨10.1109/ULTSYM.2006.262⟩</text:a></text:p>
              <text:p text:style-name="Normal"><text:span>Communication dans un congrès</text:span></text:p>
              <text:p text:style-name="Normal"><text:a xlink:type="simple" xlink:href="https://hal.science/hal-03149782v1">hal-0314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85v1">Transformée en ondelettes croisées pour l’estimation de retard de signaux ultrasonores non stationnaires</text:a></text:p>
              <text:p text:style-name="Normal"><text:a xlink:type="simple" xlink:href="https://hal.science/search/index/?q=*&amp;authFullName_s=Jean-Paul Chemla">Jean-Paul Chemla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Marc Girault">Jean-Marc Girault</text:a></text:p>
              <text:p text:style-name="Normal"><text:span>8ème Congrès Français d'Acoustique (CFA 2006)</text:span><text:span>, Société Française d'Acoustique, Apr 2006, Tours, France. pp.447-450</text:span></text:p>
              <text:p text:style-name="Normal"><text:span>Communication dans un congrès</text:span></text:p>
              <text:p text:style-name="Normal"><text:a xlink:type="simple" xlink:href="https://hal.science/hal-03149785v1">hal-0314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84v1">Spectral correlation of the embolic blood Doppler signal</text:a></text:p>
              <text:p text:style-name="Normal"><text:a xlink:type="simple" xlink:href="https://hal.science/search/index/?q=*&amp;authFullName_s=Jean-Marc Girault">Jean-Marc Girault</text:a><text:span>,</text:span><text:a xlink:type="simple" xlink:href="https://hal.science/search/index/?q=*&amp;authFullName_s=Mathieu Biard">Mathieu Biard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Aurore Bleuzen">Aurore Bleuzen</text:a><text:span>,</text:span><text:a xlink:type="simple" xlink:href="https://hal.science/search/index/?q=*&amp;authFullName_s=François Tranquart">François Tranquart</text:a></text:p>
              <text:p text:style-name="Normal"><text:span>IEEE International Conerence on Acoustics, Speech, and Signal Processing</text:span><text:span>, May 2006, Toulouse, France. pp.1200-1203,<text:s/></text:span><text:a xlink:type="simple" xlink:href="https://dx.doi.org/10.1109/ICASSP.2006.1660564">⟨10.1109/ICASSP.2006.1660564⟩</text:a></text:p>
              <text:p text:style-name="Normal"><text:span>Communication dans un congrès</text:span></text:p>
              <text:p text:style-name="Normal"><text:a xlink:type="simple" xlink:href="https://hal.science/hal-03149784v1">hal-0314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86v1">Séparation de sources bruitées appliquées au monitorage fœtal multicapteurs multiportes</text:a></text:p>
              <text:p text:style-name="Normal"><text:a xlink:type="simple" xlink:href="https://hal.science/search/index/?q=*&amp;authFullName_s=Denis Rouvre">Denis Rouvre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François Tranquart">François Tranquart</text:a><text:span>,</text:span><text:a xlink:type="simple" xlink:href="https://hal.science/search/index/?q=*&amp;authFullName_s=Léandre Pourcelot">Léandre Pourcelot</text:a></text:p>
              <text:p text:style-name="Normal"><text:span>8ème Congrès Français d'Acoustique (CFA 2006)</text:span><text:span>, Société Française d'Acoustique, Apr 2006, Tours, France. pp.223-226</text:span></text:p>
              <text:p text:style-name="Normal"><text:span>Communication dans un congrès</text:span></text:p>
              <text:p text:style-name="Normal"><text:a xlink:type="simple" xlink:href="https://hal.science/hal-03149786v1">hal-0314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83v1">Multidimensional complex number parametric model order and parameters estimation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Carole Garnier">Carole Garnier</text:a><text:span>,</text:span><text:a xlink:type="simple" xlink:href="https://hal.science/search/index/?q=*&amp;authFullName_s=Jean-Marc Grégoire">Jean-Marc Grégoire</text:a><text:span>,</text:span><text:a xlink:type="simple" xlink:href="https://hal.science/search/index/?q=*&amp;authFullName_s=Jean-Marc Girault">Jean-Marc Girault</text:a></text:p>
              <text:p text:style-name="Normal"><text:span>IEEE International Conerence on Acoustics, Speech, and Signal Processing (poster session) (ICASSP 2006)</text:span><text:span>, May 2006, Toulouse, France. pp.321-324,<text:s/></text:span><text:a xlink:type="simple" xlink:href="https://dx.doi.org/10.1109/ICASSP.2006.1660655">⟨10.1109/ICASSP.2006.1660655⟩</text:a></text:p>
              <text:p text:style-name="Normal"><text:span>Communication dans un congrès</text:span></text:p>
              <text:p text:style-name="Normal"><text:a xlink:type="simple" xlink:href="https://hal.science/hal-03149783v1">hal-0314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91v1">Ultrasound Imaging : Signal Acquisition, New Advanced Processing for Biomedical and Industrial Applications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Jean-Marc Grégoire">Jean-Marc Grégoire</text:a><text:span>,</text:span><text:a xlink:type="simple" xlink:href="https://hal.science/search/index/?q=*&amp;authFullName_s=Léandre Pourcelot">Léandre Pourcelot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Marc Lethiecq">Marc Lethiecq</text:a><text:span>et al.</text:span></text:p>
              <text:p text:style-name="Normal"><text:span>IEEE International Conference on Acoustics, Speech, and Signal Processing (ICASSP 2005)</text:span><text:span>, Mar 2005, Philadelphie, United States. pp.993-996,<text:s/></text:span><text:a xlink:type="simple" xlink:href="https://dx.doi.org/10.1109/ICASSP.2005.1416473">⟨10.1109/ICASSP.2005.1416473⟩</text:a></text:p>
              <text:p text:style-name="Normal"><text:span>Communication dans un congrès</text:span></text:p>
              <text:p text:style-name="Normal"><text:a xlink:type="simple" xlink:href="https://hal.science/hal-03149791v1">hal-0314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90v1">Advances in Ultrasound image processing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Emmanuelle Mandard">Emmanuelle Mandard</text:a><text:span>,</text:span><text:a xlink:type="simple" xlink:href="https://hal.science/search/index/?q=*&amp;authFullName_s=Léandre Pourcelot">Léandre Pourcelot</text:a><text:span>,</text:span><text:a xlink:type="simple" xlink:href="https://hal.science/search/index/?q=*&amp;authFullName_s=Jean-Marc Grégoire">Jean-Marc Grégoire</text:a><text:span>,</text:span><text:a xlink:type="simple" xlink:href="https://hal.science/search/index/?q=*&amp;authFullName_s=Jean-Marc Girault">Jean-Marc Girault</text:a></text:p>
              <text:p text:style-name="Normal"><text:span>5th IEEE International Symposium on Signal Processing and Information Technology (ISSPIT 2005)</text:span><text:span>, IEEE Signal Processing Society; IEEE Computer Society, Dec 2005, Athène, Greece. pp.(electronic medium)</text:span></text:p>
              <text:p text:style-name="Normal"><text:span>Communication dans un congrès</text:span></text:p>
              <text:p text:style-name="Normal"><text:a xlink:type="simple" xlink:href="https://hal.science/hal-03149790v1">hal-0314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89v1">Empirical Mode Decomposition (EMD) for multi-gate, multi-transducer Ultrasound Doppler fetal heart monitoring</text:a></text:p>
              <text:p text:style-name="Normal"><text:a xlink:type="simple" xlink:href="https://hal.science/search/index/?q=*&amp;authFullName_s=Denis Rouvre">Denis Rouvre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François Tranquart">François Tranquart</text:a><text:span>,</text:span><text:a xlink:type="simple" xlink:href="https://hal.science/search/index/?q=*&amp;authFullName_s=Léandre Pourcelot">Léandre Pourcelot</text:a></text:p>
              <text:p text:style-name="Normal"><text:span>5th IEEE International Symposium on Signal Processing and Information Technology (ISSPIT 2005)</text:span><text:span>, Dec 2005, Athène, Greece. pp.208-212,<text:s/></text:span><text:a xlink:type="simple" xlink:href="https://dx.doi.org/10.1109/ISSPIT.2005.1577097">⟨10.1109/ISSPIT.2005.1577097⟩</text:a></text:p>
              <text:p text:style-name="Normal"><text:span>Communication dans un congrès</text:span></text:p>
              <text:p text:style-name="Normal"><text:a xlink:type="simple" xlink:href="https://hal.science/hal-03149789v1">hal-0314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88v1">Gaseous and solid emboli differentiation using radiation force</text:a></text:p>
              <text:p text:style-name="Normal"><text:a xlink:type="simple" xlink:href="https://hal.science/search/index/?q=*&amp;authFullName_s=Grégory Souchon">Grégory Souchon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Mathieu Biard">Mathieu Biard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François Tranquart">François Tranquart</text:a></text:p>
              <text:p text:style-name="Normal"><text:span>IEEE International Ultrasonics Symposium (IUS 2005)</text:span><text:span>, IEEE- UFFC Society, Sep 2005, Rotterdam, Netherlands. pp.2070-2073,<text:s/></text:span><text:a xlink:type="simple" xlink:href="https://dx.doi.org/10.1109/ULTSYM.2005.1603287">⟨10.1109/ULTSYM.2005.1603287⟩</text:a></text:p>
              <text:p text:style-name="Normal"><text:span>Communication dans un congrès</text:span></text:p>
              <text:p text:style-name="Normal"><text:a xlink:type="simple" xlink:href="https://hal.science/hal-03149788v1">hal-0314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92v1">Etude de la cyclostationnarité du signal Doppler sanguin ultrasonore pour la détection de micro-emboles étude préliminaire</text:a></text:p>
              <text:p text:style-name="Normal"><text:a xlink:type="simple" xlink:href="https://hal.science/search/index/?q=*&amp;authFullName_s=Jean-Marc Girault">Jean-Marc Girault</text:a><text:span>,</text:span><text:a xlink:type="simple" xlink:href="https://hal.science/search/index/?q=*&amp;authFullName_s=Mathieu Biard">Mathieu Biard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Grégory Souchon">Grégory Souchon</text:a><text:span>,</text:span><text:a xlink:type="simple" xlink:href="https://hal.science/search/index/?q=*&amp;authFullName_s=Aurore Bleuzen">Aurore Bleuzen</text:a><text:span>et al.</text:span></text:p>
              <text:p text:style-name="Normal"><text:span>20éme Colloque du Groupe de Recherche et d'Etudes du Traitement du Signal et des Images (GRETSI 2005)</text:span><text:span>, CNRS - GRETSI, Groupe d’Etudes du Traitement du Signal et des Images, Sep 2005, Louvain la neuve, Belgique. pp.206-209</text:span></text:p>
              <text:p text:style-name="Normal"><text:span>Communication dans un congrès</text:span></text:p>
              <text:p text:style-name="Normal"><text:a xlink:type="simple" xlink:href="https://hal.science/hal-03149792v1">hal-0314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87v1">Transit Time Ultrasonic Flowmeter : Velocity Profile Estimation, Proceedings of the IEEE international ultrasonics symposium</text:a></text:p>
              <text:p text:style-name="Normal"><text:a xlink:type="simple" xlink:href="https://hal.science/search/index/?q=*&amp;authFullName_s=Emmanuelle Mandard">Emmanuelle Mandard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Rodolphe Battault">Rodolphe Battault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Frédéric Patat">Frédéric Patat</text:a></text:p>
              <text:p text:style-name="Normal"><text:span>IEEE International Ultrasonics Symposium (IUS 2005)</text:span><text:span>, IEEE-UFFC Society, Sep 2005, Rotterdam, Netherlands. pp.(electronic medium),<text:s/></text:span><text:a xlink:type="simple" xlink:href="https://dx.doi.org/10.1109/ULTSYM.2005.1602963">⟨10.1109/ULTSYM.2005.1602963⟩</text:a></text:p>
              <text:p text:style-name="Normal"><text:span>Communication dans un congrès</text:span></text:p>
              <text:p text:style-name="Normal"><text:a xlink:type="simple" xlink:href="https://hal.science/hal-03149787v1">hal-0314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94v1">Statistical and Neuro-fuzzy approaches for emboli detection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Mathieu Biard">Mathieu Biard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Aurore Bleuzen">Aurore Bleuzen</text:a><text:span>,</text:span><text:a xlink:type="simple" xlink:href="https://hal.science/search/index/?q=*&amp;authFullName_s=François Tranquart">François Tranquart</text:a><text:span>et al.</text:span></text:p>
              <text:p text:style-name="Normal"><text:span>12th European Signal and Image Processing Conference (EUSPICO 2004)</text:span><text:span>, European Association for Signal Processing (EURASIP), Sep 2004, Vienna, Austria. pp.2211-2214</text:span></text:p>
              <text:p text:style-name="Normal"><text:span>Communication dans un congrès</text:span></text:p>
              <text:p text:style-name="Normal"><text:a xlink:type="simple" xlink:href="https://hal.science/hal-03149794v1">hal-0314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95v1">Emboli characterization in blood mimicking fluid circulation using parametric modelling</text:a></text:p>
              <text:p text:style-name="Normal"><text:a xlink:type="simple" xlink:href="https://hal.science/search/index/?q=*&amp;authFullName_s=Mathieu Biard">Mathieu Biard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Frédéric Patat">Frédéric Patat</text:a></text:p>
              <text:p text:style-name="Normal"><text:span>2004 IEEE International Ultrasonics, Ferroelectrics, and Frequency Control 50th Anniversary Joint Conference (IUS 2004)</text:span><text:span>, IEEE - UFFC (Ultrasonics, Ferroelectrics, and Frequency Control Society), Aug 2004, Montréal, Canada. pp.(electronic medium),<text:s/></text:span><text:a xlink:type="simple" xlink:href="https://dx.doi.org/10.1109/ULTSYM.2004.1418074">⟨10.1109/ULTSYM.2004.1418074⟩</text:a></text:p>
              <text:p text:style-name="Normal"><text:span>Communication dans un congrès</text:span></text:p>
              <text:p text:style-name="Normal"><text:a xlink:type="simple" xlink:href="https://hal.science/hal-03149795v1">hal-0314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800v1">Longueur de signaux stochastiques à bandes limitées : Filtres de Lorentz</text:a></text:p>
              <text:p text:style-name="Normal"><text:a xlink:type="simple" xlink:href="https://hal.science/search/index/?q=*&amp;authFullName_s=Jean-Marc Girault">Jean-Marc Girault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Michel Lecorf">Michel Lecorf</text:a></text:p>
              <text:p text:style-name="Normal"><text:span>Colloque du Groupe de Recherche et d'Etudes du Traitement du Signal et des Images (GRETSI 2003)</text:span><text:span>, GRETSI (Groupe d'Etudes du Traitement du Signal et des Images), Sep 2003, Paris, France. pp.261-263</text:span></text:p>
              <text:p text:style-name="Normal"><text:span>Communication dans un congrès</text:span></text:p>
              <text:p text:style-name="Normal"><text:a xlink:type="simple" xlink:href="https://hal.science/hal-03149800v1">hal-0314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98v1">Discrimination between emboli and artefacts during transcranial Doppler</text:a></text:p>
              <text:p text:style-name="Normal"><text:a xlink:type="simple" xlink:href="https://hal.science/search/index/?q=*&amp;authFullName_s=Mathieu Biard">Mathieu Biard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Frédéric Patat">Frédéric Patat</text:a></text:p>
              <text:p text:style-name="Normal"><text:span>World Congress in Ultrasonics (WCU 2003)</text:span><text:span>, Sep 2003, Paris, France. pp.1101--1104</text:span></text:p>
              <text:p text:style-name="Normal"><text:span>Communication dans un congrès</text:span></text:p>
              <text:p text:style-name="Normal"><text:a xlink:type="simple" xlink:href="https://hal.science/hal-03149798v1">hal-0314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99v1">Ultrasound and blood flow detection in Tours : a 40 years story</text:a></text:p>
              <text:p text:style-name="Normal"><text:a xlink:type="simple" xlink:href="https://hal.science/search/index/?q=*&amp;authFullName_s=Léandre Pourcelot">Léandre Pourcelot</text:a><text:span>,</text:span><text:a xlink:type="simple" xlink:href="https://hal.science/search/index/?q=*&amp;authFullName_s=Frédéric Patat">Frédéric Patat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Fabrice Gens">Fabrice Gens</text:a><text:span>,</text:span><text:a xlink:type="simple" xlink:href="https://hal.science/search/index/?q=*&amp;authFullName_s=Denis Kouamé">Denis Kouamé</text:a></text:p>
              <text:p text:style-name="Normal"><text:span>12th New England Doppler Conference (2003)</text:span><text:span>, May 2003, Florence, Italy</text:span></text:p>
              <text:p text:style-name="Normal"><text:span>Communication dans un congrès</text:span></text:p>
              <text:p text:style-name="Normal"><text:a xlink:type="simple" xlink:href="https://hal.science/hal-03149799v1">hal-0314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59v1">Fast techniques for time delay and Doppler estimation</text:a></text:p>
              <text:p text:style-name="Normal"><text:a xlink:type="simple" xlink:href="https://hal.science/search/index/?q=*&amp;authFullName_s=Abdeldjalil Ouahabi">Abdeldjalil Ouahabi</text:a><text:span>,</text:span><text:a xlink:type="simple" xlink:href="https://hal.science/search/index/?q=*&amp;authFullName_s=Denis Kouamé">Denis Kouamé</text:a></text:p>
              <text:p text:style-name="Normal"><text:span>7th IEEE International Conference on Electronics, Circuits, and Systems (ICECS 2000)</text:span><text:span>, Dec 2000, Jounieh, Lebanon. pp.337--340,<text:s/></text:span><text:a xlink:type="simple" xlink:href="https://dx.doi.org/10.1109/ICECS.2000.911550">⟨10.1109/ICECS.2000.911550⟩</text:a></text:p>
              <text:p text:style-name="Normal"><text:span>Communication dans un congrès</text:span></text:p>
              <text:p text:style-name="Normal"><text:a xlink:type="simple" xlink:href="https://hal.science/hal-03153359v1">hal-0315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803v1">Detection and Characterization of embolic signal by parametric modeling (Abstract)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Mathieu Biard">Mathieu Biard</text:a><text:span>,</text:span><text:a xlink:type="simple" xlink:href="https://hal.science/search/index/?q=*&amp;authFullName_s=Frédéric Patat">Frédéric Patat</text:a></text:p>
              <text:p text:style-name="Normal"><text:span>7th Meeting of European Society of Neuosonology and Cerebral Hemodynamics (2002)</text:span><text:span>, May 2002, Bern, Switzerland. pp.33</text:span></text:p>
              <text:p text:style-name="Normal"><text:span>Communication dans un congrès</text:span></text:p>
              <text:p text:style-name="Normal"><text:a xlink:type="simple" xlink:href="https://hal.science/hal-03149803v1">hal-0314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802v1">Nonstationary Methods and application to Noisy Ultrasound Doppler to Noisy Ultrasound Doppler (EUSIPCO 2002)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Jean-Paul Chemla">Jean-Paul Chemla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Marc Lethiecq">Marc Lethiecq</text:a></text:p>
              <text:p text:style-name="Normal"><text:span>11th European Signal and Image Processing Conference (EUSIPCO 2002)</text:span><text:span>, Sep 2002, Toulouse, France. pp.(electronic medium)</text:span></text:p>
              <text:p text:style-name="Normal"><text:span>Communication dans un congrès</text:span></text:p>
              <text:p text:style-name="Normal"><text:a xlink:type="simple" xlink:href="https://hal.science/hal-03149802v1">hal-0314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805v1">Mean Fractal Dimension of Blood Ultrasonic Doppler Signals</text:a></text:p>
              <text:p text:style-name="Normal"><text:a xlink:type="simple" xlink:href="https://hal.science/search/index/?q=*&amp;authFullName_s=Jean-Marc Girault">Jean-Marc Girault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Frédéric Patat">Frédéric Patat</text:a></text:p>
              <text:p text:style-name="Normal"><text:span>23rd IEEE Annual International Conference on Engineering in Medicine and Biology 2001</text:span><text:span>, IEEE Engineering in Medicine and Biology Society, Oct 2001, Istanbul, Turkey. pp.1577--1580,<text:s/></text:span><text:a xlink:type="simple" xlink:href="https://dx.doi.org/10.1109/IEMBS.2001.1020512">⟨10.1109/IEMBS.2001.1020512⟩</text:a></text:p>
              <text:p text:style-name="Normal"><text:span>Communication dans un congrès</text:span></text:p>
              <text:p text:style-name="Normal"><text:a xlink:type="simple" xlink:href="https://hal.science/hal-03149805v1">hal-0314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804v1">Improvement of Cumulant-based Parameter estimation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Jean-Marc Girault">Jean-Marc Girault</text:a></text:p>
              <text:p text:style-name="Normal"><text:span>IEEE International Conference on Acoustics, Speech, and Signal Processing (ICASSP 2001)</text:span><text:span>, May 2001, Salt Lake City, United States. pp.3989--3992,<text:s/></text:span><text:a xlink:type="simple" xlink:href="https://dx.doi.org/10.1109/ICASSP.2001.940718">⟨10.1109/ICASSP.2001.940718⟩</text:a></text:p>
              <text:p text:style-name="Normal"><text:span>Communication dans un congrès</text:span></text:p>
              <text:p text:style-name="Normal"><text:a xlink:type="simple" xlink:href="https://hal.science/hal-03149804v1">hal-0314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69v1">Discrete time-frequency (time-scale) techniques for time delay and Doppler estimation</text:a></text:p>
              <text:p text:style-name="Normal"><text:a xlink:type="simple" xlink:href="https://hal.science/search/index/?q=*&amp;authFullName_s=Abdeldjalil Ouahabi">Abdeldjalil Ouahabi</text:a><text:span>,</text:span><text:a xlink:type="simple" xlink:href="https://hal.science/search/index/?q=*&amp;authFullName_s=Denis Kouamé">Denis Kouamé</text:a></text:p>
              <text:p text:style-name="Normal"><text:span>6th IEEE International Conference on Electronics, Circuits, and Systems (ICECS 1999)</text:span><text:span>, Sep 1999, Paphos, Cyprus. pp.1457--1460,<text:s/></text:span><text:a xlink:type="simple" xlink:href="https://dx.doi.org/10.1109/ICECS.1999.814444">⟨10.1109/ICECS.1999.814444⟩</text:a></text:p>
              <text:p text:style-name="Normal"><text:span>Communication dans un congrès</text:span></text:p>
              <text:p text:style-name="Normal"><text:a xlink:type="simple" xlink:href="https://hal.science/hal-03153369v1">hal-0315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61v1">Reliability evaluation of emboli detection using a statistical approach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Abdeldjalil Ouahabi">Abdeldjalil Ouahabi</text:a><text:span>,</text:span><text:a xlink:type="simple" xlink:href="https://hal.science/search/index/?q=*&amp;authFullName_s=Frédéric Patat">Frédéric Patat</text:a></text:p>
              <text:p text:style-name="Normal"><text:span>IEEE International Ultrasonics Symposium (IUS 1999)</text:span><text:span>, 1999, Lac Tahoe, Nevada, United States.<text:s/></text:span><text:a xlink:type="simple" xlink:href="https://dx.doi.org/10.1109/ULTSYM.1999.849301">⟨10.1109/ULTSYM.1999.849301⟩</text:a></text:p>
              <text:p text:style-name="Normal"><text:span>Communication dans un congrès</text:span></text:p>
              <text:p text:style-name="Normal"><text:a xlink:type="simple" xlink:href="https://hal.science/hal-03153361v1">hal-0315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71v1">Methods based on wavelets for time delay estimation of ultrasound signals</text:a></text:p>
              <text:p text:style-name="Normal"><text:a xlink:type="simple" xlink:href="https://hal.science/search/index/?q=*&amp;authFullName_s=Cheick Guetbi">Cheick Guetbi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Abdeldjalil Ouahabi">Abdeldjalil Ouahabi</text:a><text:span>,</text:span><text:a xlink:type="simple" xlink:href="https://hal.science/search/index/?q=*&amp;authFullName_s=Jean-Paul Chemla">Jean-Paul Chemla</text:a></text:p>
              <text:p text:style-name="Normal"><text:span>IEEE International Conference on Electronics, Circuits, and Systems 1998</text:span><text:span>, Sep 1998, Libonne, Portugal. pp.113--116,<text:s/></text:span><text:a xlink:type="simple" xlink:href="https://dx.doi.org/10.1109/ICECS.1998.813947">⟨10.1109/ICECS.1998.813947⟩</text:a></text:p>
              <text:p text:style-name="Normal"><text:span>Communication dans un congrès</text:span></text:p>
              <text:p text:style-name="Normal"><text:a xlink:type="simple" xlink:href="https://hal.science/hal-03153371v1">hal-0315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70v1">Emboli Detection through Isolation of Non-Stationarities in Doppler Signal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Cheick Guetbi">Cheick Guetbi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Abdeldjalil Ouahabi">Abdeldjalil Ouahabi</text:a></text:p>
              <text:p text:style-name="Normal"><text:span>EUROSON 1998</text:span><text:span>, 1998, Tours, France</text:span></text:p>
              <text:p text:style-name="Normal"><text:span>Communication dans un congrès</text:span></text:p>
              <text:p text:style-name="Normal"><text:a xlink:type="simple" xlink:href="https://hal.science/hal-03153370v1">hal-0315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68v1">Flow velocity estimation using ultrasound and wavelet transformation</text:a></text:p>
              <text:p text:style-name="Normal"><text:a xlink:type="simple" xlink:href="https://hal.science/search/index/?q=*&amp;authFullName_s=Cheick Guetbi">Cheick Guetbi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Abdeldjalil Ouahabi">Abdeldjalil Ouahabi</text:a><text:span>,</text:span><text:a xlink:type="simple" xlink:href="https://hal.science/search/index/?q=*&amp;authFullName_s=Jean-Paul Chemla">Jean-Paul Chemla</text:a><text:span>,</text:span><text:a xlink:type="simple" xlink:href="https://hal.science/search/index/?q=*&amp;authFullName_s=L. Bensaada">L. Bensaada</text:a></text:p>
              <text:p text:style-name="Normal"><text:span>24th Annual Conference of the IEEE Industrial Electronics Society (IECON 1998)</text:span><text:span>, Aug 1998, Aachen, Germany. pp.1366--1369,<text:s/></text:span><text:a xlink:type="simple" xlink:href="https://dx.doi.org/10.1109/IECON.1998.722850">⟨10.1109/IECON.1998.722850⟩</text:a></text:p>
              <text:p text:style-name="Normal"><text:span>Communication dans un congrès</text:span></text:p>
              <text:p text:style-name="Normal"><text:a xlink:type="simple" xlink:href="https://hal.science/hal-03153368v1">hal-0315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67v1">An hybrid Wigner-Ville approach to estimate the ultrasound attenuation in soft biological tissue</text:a></text:p>
              <text:p text:style-name="Normal"><text:a xlink:type="simple" xlink:href="https://hal.science/search/index/?q=*&amp;authFullName_s=Jean-Paul Chemla">Jean-Paul Chemla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Marc Lethiecq">Marc Lethiecq</text:a></text:p>
              <text:p text:style-name="Normal"><text:span>IEEE International Ultrasonics Symposium (IUS 1998)</text:span><text:span>, Oct 1998, Sendaï, Japan. pp.1475--1478,<text:s/></text:span><text:a xlink:type="simple" xlink:href="https://dx.doi.org/10.1109/ULTSYM.1998.765223">⟨10.1109/ULTSYM.1998.765223⟩</text:a></text:p>
              <text:p text:style-name="Normal"><text:span>Communication dans un congrès</text:span></text:p>
              <text:p text:style-name="Normal"><text:a xlink:type="simple" xlink:href="https://hal.science/hal-03153367v1">hal-0315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73v1">Interest of low order moments on effective density estimation based on K-distribution</text:a></text:p>
              <text:p text:style-name="Normal"><text:a xlink:type="simple" xlink:href="https://hal.science/search/index/?q=*&amp;authFullName_s=Frédéric Ossant">Frédéric Ossant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Frédéric Patat">Frédéric Patat</text:a></text:p>
              <text:p text:style-name="Normal"><text:span>22rd International Symposuim on Ultrasonic Imaging and Tissue characterization (1997)</text:span><text:span>, 1997, Arlington, United States. pp.78--79</text:span></text:p>
              <text:p text:style-name="Normal"><text:span>Communication dans un congrès</text:span></text:p>
              <text:p text:style-name="Normal"><text:a xlink:type="simple" xlink:href="https://hal.science/hal-03153373v1">hal-0315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74v1">New emboli detection methods</text:a></text:p>
              <text:p text:style-name="Normal"><text:a xlink:type="simple" xlink:href="https://hal.science/search/index/?q=*&amp;authFullName_s=Cheick Guetbi">Cheick Guetbi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Abdeldjalil Ouahabi">Abdeldjalil Ouahabi</text:a><text:span>,</text:span><text:a xlink:type="simple" xlink:href="https://hal.science/search/index/?q=*&amp;authFullName_s=Frédéric Patat">Frédéric Patat</text:a></text:p>
              <text:p text:style-name="Normal"><text:span>IEEE International Ultrasonics Symposium (IUS 1997)</text:span><text:span>, IEEE- UFFC Society, 1997, Toronto, Canada. pp.1119--1122</text:span></text:p>
              <text:p text:style-name="Normal"><text:span>Communication dans un congrès</text:span></text:p>
              <text:p text:style-name="Normal"><text:a xlink:type="simple" xlink:href="https://hal.science/hal-03153374v1">hal-0315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75v1">Multiphase Pipe Flow velocity measurements in Strong Colored Noisy Doppler Ultrasound: Parametric and non parametric approaches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Cheick Guetbi">Cheick Guetbi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Abdeldjalil Ouahabi">Abdeldjalil Ouahabi</text:a><text:span>et al.</text:span></text:p>
              <text:p text:style-name="Normal"><text:span>IEEE International Ultrasonics Symposium (IUS 1997)</text:span><text:span>, Oct 1997, Toronto, Canada. pp.815--818,<text:s/></text:span><text:a xlink:type="simple" xlink:href="https://dx.doi.org/10.1109/ULTSYM.1997.663138">⟨10.1109/ULTSYM.1997.663138⟩</text:a></text:p>
              <text:p text:style-name="Normal"><text:span>Communication dans un congrès</text:span></text:p>
              <text:p text:style-name="Normal"><text:a xlink:type="simple" xlink:href="https://hal.science/hal-03153375v1">hal-0315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78v1">Tracking and Compensation for Changes in ARMA Model by Using Information Matrix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Abdeldjalil Ouahabi">Abdeldjalil Ouahabi</text:a><text:span>,</text:span><text:a xlink:type="simple" xlink:href="https://hal.science/search/index/?q=*&amp;authFullName_s=Marc Lethiecq">Marc Lethiecq</text:a></text:p>
              <text:p text:style-name="Normal"><text:span>Symposium on Control, Optimization and Supervision (CESA-IMACS multiconference1996)</text:span><text:span>, IEEE Systems, man, and cybernetics society; Association internationale pour les mathématiques et calculateurs en simulation, 1996, Lille, France. pp.477--481</text:span></text:p>
              <text:p text:style-name="Normal"><text:span>Communication dans un congrès</text:span></text:p>
              <text:p text:style-name="Normal"><text:a xlink:type="simple" xlink:href="https://hal.science/hal-03153378v1">hal-0315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77v1">A Modified Parametric Estimation of ultrasound Doppler Velocity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Abdeldjalil Ouahabi">Abdeldjalil Ouahabi</text:a><text:span>,</text:span><text:a xlink:type="simple" xlink:href="https://hal.science/search/index/?q=*&amp;authFullName_s=Marc Lethiecq">Marc Lethiecq</text:a></text:p>
              <text:p text:style-name="Normal"><text:span>IEEE International Instrumentation and Measurement Technology Conference</text:span><text:span>, Jun 1996, Brussels, Belgium. pp.431--434,<text:s/></text:span><text:a xlink:type="simple" xlink:href="https://dx.doi.org/10.1109/IMTC.1996.507420">⟨10.1109/IMTC.1996.507420⟩</text:a></text:p>
              <text:p text:style-name="Normal"><text:span>Communication dans un congrès</text:span></text:p>
              <text:p text:style-name="Normal"><text:a xlink:type="simple" xlink:href="https://hal.science/hal-03153377v1">hal-0315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80v1">Effect of the Compensation in an Abrupt Change Detection Problem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Abdeldjalil Ouahabi">Abdeldjalil Ouahabi</text:a><text:span>,</text:span><text:a xlink:type="simple" xlink:href="https://hal.science/search/index/?q=*&amp;authFullName_s=Marc Lethiecq">Marc Lethiecq</text:a></text:p>
              <text:p text:style-name="Normal"><text:span>7th IEEE Digital Signal Processing Workshop (1996)</text:span><text:span>, Sep 1996, Loen, Norway. pp.311--314,<text:s/></text:span><text:a xlink:type="simple" xlink:href="https://dx.doi.org/10.1109/DSPWS.1996.555523">⟨10.1109/DSPWS.1996.555523⟩</text:a></text:p>
              <text:p text:style-name="Normal"><text:span>Communication dans un congrès</text:span></text:p>
              <text:p text:style-name="Normal"><text:a xlink:type="simple" xlink:href="https://hal.science/hal-03153380v1">hal-0315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81v1">Random Sampling: Spectrum of Fluid Measured by Doppler Velocimetry</text:a></text:p>
              <text:p text:style-name="Normal"><text:a xlink:type="simple" xlink:href="https://hal.science/search/index/?q=*&amp;authFullName_s=Abdeldjalil Ouahabi">Abdeldjalil Ouahabi</text:a><text:span>,</text:span><text:a xlink:type="simple" xlink:href="https://hal.science/search/index/?q=*&amp;authFullName_s=Claude Depollier">Claude Depollier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Marc Lethiecq">Marc Lethiecq</text:a></text:p>
              <text:p text:style-name="Normal"><text:span>IEEE International Instrumentation and Measurement Technology Conference 1996</text:span><text:span>, IEEE, Jun 1996, Brussels, Belgium. pp.531--536,<text:s/></text:span><text:a xlink:type="simple" xlink:href="https://dx.doi.org/10.1109/IMTC.1996.507439">⟨10.1109/IMTC.1996.507439⟩</text:a></text:p>
              <text:p text:style-name="Normal"><text:span>Communication dans un congrès</text:span></text:p>
              <text:p text:style-name="Normal"><text:a xlink:type="simple" xlink:href="https://hal.science/hal-03153381v1">hal-0315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79v1">Spectral analysis of randomly sampled process</text:a></text:p>
              <text:p text:style-name="Normal"><text:a xlink:type="simple" xlink:href="https://hal.science/search/index/?q=*&amp;authFullName_s=Abdeldjalil Ouahabi">Abdeldjalil Ouahabi</text:a><text:span>,</text:span><text:a xlink:type="simple" xlink:href="https://hal.science/search/index/?q=*&amp;authFullName_s=Claude Depollier">Claude Depollier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François Roux">Jean-François Roux</text:a></text:p>
              <text:p text:style-name="Normal"><text:span>8th European Signal Processing Conference (EUSIPCO 1996)</text:span><text:span>, European Association for Signal Processing (EURASIP), Sep 1996, Trieste, Italy. pp.2009--2012</text:span></text:p>
              <text:p text:style-name="Normal"><text:span>Communication dans un congrès</text:span></text:p>
              <text:p text:style-name="Normal"><text:a xlink:type="simple" xlink:href="https://hal.science/hal-03153379v1">hal-0315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82v1">Multiphase Pipe Flow velocity profile measurements by Doppler Ultrasound Containing a High Level of Colored Noise</text:a></text:p>
              <text:p text:style-name="Normal"><text:a xlink:type="simple" xlink:href="https://hal.science/search/index/?q=*&amp;authFullName_s=Jean-Pierre Remenieras">Jean-Pierre Remenieras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Marc Grégoire">Jean-Marc Grégoire</text:a><text:span>,</text:span><text:a xlink:type="simple" xlink:href="https://hal.science/search/index/?q=*&amp;authFullName_s=P. Jaraczewski">P. Jaraczewski</text:a><text:span>,</text:span><text:a xlink:type="simple" xlink:href="https://hal.science/search/index/?q=*&amp;authFullName_s=Frédéric Patat">Frédéric Patat</text:a></text:p>
              <text:p text:style-name="Normal"><text:span>IEEE International Ultrasonics Symposium</text:span><text:span>, Nov 1996, San Antonio, Texas, United States. pp.629--634,<text:s/></text:span><text:a xlink:type="simple" xlink:href="https://dx.doi.org/10.1109/ULTSYM.1996.584055">⟨10.1109/ULTSYM.1996.584055⟩</text:a></text:p>
              <text:p text:style-name="Normal"><text:span>Communication dans un congrès</text:span></text:p>
              <text:p text:style-name="Normal"><text:a xlink:type="simple" xlink:href="https://hal.science/hal-03153382v1">hal-0315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83v1">Nouvelles approches dans la modélisation et la caractérisation des signaux Doppler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Cheick Guetbi">Cheick Guetbi</text:a><text:span>,</text:span><text:a xlink:type="simple" xlink:href="https://hal.science/search/index/?q=*&amp;authFullName_s=Pierre Bardet">Pierre Bardet</text:a></text:p>
              <text:p text:style-name="Normal"><text:span>1er Congrès international de Génie Industriel (GIGI 1995)</text:span><text:span>, Oct 1995, Montréal, Canada. pp.1007--1016</text:span></text:p>
              <text:p text:style-name="Normal"><text:span>Communication dans un congrès</text:span></text:p>
              <text:p text:style-name="Normal"><text:a xlink:type="simple" xlink:href="https://hal.science/hal-03153383v1">hal-0315338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344d6" table:style-name="0344d6">
          <table:table-column table:style-name="0344d6.0"/>
          <table:table-row>
            <table:table-cell office:value-type="string">
              <text:p text:style-name="Normal"><text:a xlink:type="simple" xlink:href="https://hal.science/hal-03777940v1">Shaping ability of new RevoS and ProTaper Gold: a cone-beam computed tomography study</text:a></text:p>
              <text:p text:style-name="Normal"><text:a xlink:type="simple" xlink:href="https://hal.science/search/index/?q=*&amp;authFullName_s=Jérôme Michetti">Jérôme Michett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Franck Diemer">Franck Diemer</text:a></text:p>
              <text:p text:style-name="Normal"><text:span>20th Biennal Congress of The European Society of Endodontology (2022)</text:span><text:span>, Sep 2022, Budapest, Hungary</text:span></text:p>
              <text:p text:style-name="Normal"><text:span>Poster de conférence</text:span></text:p>
              <text:p text:style-name="Normal"><text:a xlink:type="simple" xlink:href="https://hal.science/hal-03777940v1">hal-0377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350v1">Robust estimation of fetal heart rate from US Doppler signals</text:a></text:p>
              <text:p text:style-name="Normal"><text:a xlink:type="simple" xlink:href="https://hal.science/search/index/?q=*&amp;authFullName_s=Iulian Voicu">Iulian Voicu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Morgane Fournier-Massigan">Morgane Fournier-Massigan</text:a><text:span>,</text:span><text:a xlink:type="simple" xlink:href="https://hal.science/search/index/?q=*&amp;authFullName_s=Denis Kouamé">Denis Kouamé</text:a></text:p>
              <text:p text:style-name="Normal"><text:span>International Congress on Ultrasonics (ICU 2009)</text:span><text:span>, Jan 2009, Santiago, Chile. Elsevier, 3, pp.691 - 699, 2009</text:span></text:p>
              <text:p text:style-name="Normal"><text:span>Poster de conférence</text:span></text:p>
              <text:p text:style-name="Normal"><text:a xlink:type="simple" xlink:href="https://hal.science/hal-01076350v1">hal-0107635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6d0b6" table:style-name="c6d0b6">
          <table:table-column table:style-name="c6d0b6.0"/>
          <table:table-row>
            <table:table-cell office:value-type="string">
              <text:p text:style-name="Normal"><text:a xlink:type="simple" xlink:href="https://hal.science/hal-01076703v1">Non-Stationary Parametric Spectral Estimation for Ultrasound Attenuation</text:a></text:p>
              <text:p text:style-name="Normal"><text:a xlink:type="simple" xlink:href="https://hal.science/search/index/?q=*&amp;authFullName_s=Jean Marc Girault">Jean Marc Girault</text:a><text:span>,</text:span><text:a xlink:type="simple" xlink:href="https://hal.science/search/index/?q=*&amp;authFullName_s=Frédéric Ossant">Frédéric Ossant</text:a><text:span>,</text:span><text:a xlink:type="simple" xlink:href="https://hal.science/search/index/?q=*&amp;authFullName_s=Abdeldjalil Ouahabi">Abdeldjalil Ouahabi</text:a><text:span>,</text:span><text:a xlink:type="simple" xlink:href="https://hal.science/search/index/?q=*&amp;authFullName_s=Christelle Guittet">Christelle Guittet</text:a><text:span>,</text:span><text:a xlink:type="simple" xlink:href="https://hal.science/search/index/?q=*&amp;authFullName_s=Denis Kouamé">Denis Kouamé</text:a><text:span>et al.</text:span></text:p>
              <text:p text:style-name="Normal"><text:a xlink:type="simple" xlink:href="https://link.springer.com/chapter/10.1007%2F978-1-4419-8588-0_9">Springer</text:a><text:span>, 23, pp.53-59, 1997, Acoustical Imaging book series (ACIM), 978-1-4419-8588-0.<text:s/></text:span><text:a xlink:type="simple" xlink:href="https://dx.doi.org/10.1007/978-1-4419-8588-0_9">⟨10.1007/978-1-4419-8588-0_9⟩</text:a></text:p>
              <text:p text:style-name="Normal"><text:span>Ouvrages</text:span></text:p>
              <text:p text:style-name="Normal"><text:a xlink:type="simple" xlink:href="https://api.istex.fr/ark:/67375/HCB-8X8TJVMP-D/fulltext.pdf?sid=hal">istex</text:a></text:p>
              <text:p text:style-name="Normal"><text:a xlink:type="simple" xlink:href="https://hal.science/hal-01076703v1">hal-01076703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c5c477" table:style-name="c5c477">
          <table:table-column table:style-name="c5c477.0"/>
          <table:table-row>
            <table:table-cell office:value-type="string">
              <text:p text:style-name="Normal"><text:a xlink:type="simple" xlink:href="https://hal.science/hal-03149780v1">Brevet : Procéde et Dispositif pour améliorer La résolution d'une Image Ultrasonore, n°s Brevet WO2009092881 // FR 07/07484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Jean-Marc Girault">Jean-Marc Giraul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3149780v1">hal-0314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66v1">Détection de ruptures utilisant une modélisation paramétrique adaptative dans un contexte différentiel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Abdeldjalil Ouahabi">Abdeldjalil Ouahabi</text:a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hal.science/hal-03153366v1">hal-03153366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b0d0b0" table:style-name="b0d0b0">
          <table:table-column table:style-name="b0d0b0.0"/>
          <table:table-row>
            <table:table-cell office:value-type="string">
              <text:p text:style-name="Normal"><text:a xlink:type="simple" xlink:href="https://hal.science/hal-05098846v1">SMOS: A streamlined model-based optimization approach for super-resolution ultrasound localization microscopy</text:a></text:p>
              <text:p text:style-name="Normal"><text:a xlink:type="simple" xlink:href="https://hal.science/search/index/?q=*&amp;authFullName_s=Xuan-Hieu Le">Xuan-Hieu Le</text:a><text:span>,</text:span><text:a xlink:type="simple" xlink:href="https://hal.science/search/index/?q=*&amp;authFullName_s=Denis Kouame">Denis Kouame</text:a><text:span>,</text:span><text:a xlink:type="simple" xlink:href="https://hal.science/search/index/?q=*&amp;authFullName_s=Duong-Hung Pham">Duong-Hung Pham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8846v1">hal-05098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KOUAME</dc:title>
    <dc:subject/>
    <dc:description>CV</dc:description>
    <dc:creator/>
    <dc:date>2026-05-25T00:38:53.000</dc:date>
    <meta:generator>PHPWord</meta:generator>
    <meta:initial-creator>CCSD</meta:initial-creator>
    <meta:creation-date>2026-05-25T00:38:53.000</meta:creation-date>
    <meta:keyword/>
    <meta:user-defined meta:name="Category"/>
    <meta:user-defined meta:name="Company"/>
    <meta:user-defined meta:name="Manager"/>
  </office:meta>
</office:document-meta>
</file>