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f8f9" style:family="table">
      <style:table-properties style:rel-width="100" table:align="center"/>
    </style:style>
    <style:style style:name="b6f8f9.0" style:family="table-column">
      <style:table-column-properties style:column-width="0.00cm"/>
    </style:style>
    <style:style style:name="30e537" style:family="table">
      <style:table-properties style:rel-width="100" table:align="center"/>
    </style:style>
    <style:style style:name="30e537.0" style:family="table-column">
      <style:table-column-properties style:column-width="0.00cm"/>
    </style:style>
    <style:style style:name="951ce5" style:family="table">
      <style:table-properties style:rel-width="100" table:align="center"/>
    </style:style>
    <style:style style:name="951ce5.0" style:family="table-column">
      <style:table-column-properties style:column-width="0.00cm"/>
    </style:style>
    <style:style style:name="5ad6ef" style:family="table">
      <style:table-properties style:rel-width="100" table:align="center"/>
    </style:style>
    <style:style style:name="5ad6ef.0" style:family="table-column">
      <style:table-column-properties style:column-width="0.00cm"/>
    </style:style>
    <style:style style:name="69582b" style:family="table">
      <style:table-properties style:rel-width="100" table:align="center"/>
    </style:style>
    <style:style style:name="6958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LACAMB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b6f8f9" table:style-name="b6f8f9">
          <table:table-column table:style-name="b6f8f9.0"/>
          <table:table-row>
            <table:table-cell office:value-type="string">
              <text:p text:style-name="Normal"><text:a xlink:type="simple" xlink:href="https://hal.science/hal-05440395v1">En marge de PCEHM, 9 : KTT 89, un approvisionnement pour un déplacement de Yasmah-Addu entre Tuttul et Mari</text:a></text:p>
              <text:p text:style-name="Normal"><text:a xlink:type="simple" xlink:href="https://hal.science/search/index/?q=*&amp;authFullName_s=Denis Lacambre">Denis Lacambre</text:a></text:p>
              <text:p text:style-name="Normal"><text:span>Nouvelles Assyriologiques Brèves et Utilitaires</text:span><text:span>, 2025, 3, pp.103-105</text:span></text:p>
              <text:p text:style-name="Normal"><text:span>Article dans une revue</text:span></text:p>
              <text:p text:style-name="Normal"><text:a xlink:type="simple" xlink:href="https://hal.science/hal-05440395v1">hal-0544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388v1">En marge de PCEHM, 8 : Repas du roi à Tuttul à l’époque de Samsī-Addu, KTT 82 et KTT 310</text:a></text:p>
              <text:p text:style-name="Normal"><text:a xlink:type="simple" xlink:href="https://hal.science/search/index/?q=*&amp;authFullName_s=Denis Lacambre">Denis Lacambre</text:a></text:p>
              <text:p text:style-name="Normal"><text:span>Nouvelles Assyriologiques Brèves et Utilitaires</text:span><text:span>, 2025, 3, pp.100-102</text:span></text:p>
              <text:p text:style-name="Normal"><text:span>Article dans une revue</text:span></text:p>
              <text:p text:style-name="Normal"><text:a xlink:type="simple" xlink:href="https://hal.science/hal-05440388v1">hal-0544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406v1">Le sceau du chef des marchands Iddiyatum/Iddin-Numušda à Mari : un nouveau cas de sceau à monture à granulation</text:a></text:p>
              <text:p text:style-name="Normal"><text:a xlink:type="simple" xlink:href="https://hal.science/search/index/?q=*&amp;authFullName_s=Denis Lacambre">Denis Lacambre</text:a><text:span>,</text:span><text:a xlink:type="simple" xlink:href="https://hal.science/search/index/?q=*&amp;authFullName_s=Julie Patrier">Julie Patrier</text:a></text:p>
              <text:p text:style-name="Normal"><text:span>Nouvelles Assyriologiques Brèves et Utilitaires</text:span><text:span>, 2024, 3, pp.100-103, note 60</text:span></text:p>
              <text:p text:style-name="Normal"><text:span>Article dans une revue</text:span></text:p>
              <text:p text:style-name="Normal"><text:a xlink:type="simple" xlink:href="https://hal.science/hal-04743406v1">hal-0474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110v1">New etiquettes from Lagaba concerning beer and by-products, and the placement of the year MU GIBIL</text:a></text:p>
              <text:p text:style-name="Normal"><text:a xlink:type="simple" xlink:href="https://hal.science/search/index/?q=*&amp;authFullName_s=Antoine Jacquet">Antoine Jacquet</text:a><text:span>,</text:span><text:a xlink:type="simple" xlink:href="https://hal.science/search/index/?q=*&amp;authFullName_s=Denis Lacambre">Denis Lacambre</text:a></text:p>
              <text:p text:style-name="Normal"><text:span>Nouvelles Assyriologiques Brèves et Utilitaires</text:span><text:span>, 2020, fascicule 1, p. 23-27, note 11</text:span></text:p>
              <text:p text:style-name="Normal"><text:span>Article dans une revue</text:span></text:p>
              <text:p text:style-name="Normal"><text:a xlink:type="simple" xlink:href="https://hal.science/hal-02545110v1">hal-02545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1374v1">Sceau et abus de pouvoir par Mukannišum : à propos de FM VI 50, l. 26</text:a></text:p>
              <text:p text:style-name="Normal"><text:a xlink:type="simple" xlink:href="https://hal.science/search/index/?q=*&amp;authFullName_s=Denis Lacambre">Denis Lacambre</text:a><text:span>,</text:span><text:a xlink:type="simple" xlink:href="https://hal.science/search/index/?q=*&amp;authFullName_s=Julie Patrier">Julie Patrier</text:a></text:p>
              <text:p text:style-name="Normal"><text:span>Nouvelles Assyriologiques Brèves et Utilitaires</text:span><text:span>, 2017, 2017/1, pp.24-26, note 14</text:span></text:p>
              <text:p text:style-name="Normal"><text:span>Article dans une revue</text:span></text:p>
              <text:p text:style-name="Normal"><text:a xlink:type="simple" xlink:href="https://shs.hal.science/halshs-02951374v1">halshs-02951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6049v1">Les sceaux à granulation de Tell Leilan. Étude préliminaire</text:a></text:p>
              <text:p text:style-name="Normal"><text:a xlink:type="simple" xlink:href="https://hal.science/search/index/?q=*&amp;authFullName_s=Denis Lacambre">Denis Lacambre</text:a><text:span>,</text:span><text:a xlink:type="simple" xlink:href="https://hal.science/search/index/?q=*&amp;authFullName_s=Julie Patrier">Julie Patrier</text:a><text:span>,</text:span><text:a xlink:type="simple" xlink:href="https://hal.science/search/index/?q=*&amp;authFullName_s=Dominique Parayre">Dominique Parayre</text:a></text:p>
              <text:p text:style-name="Normal"><text:span>Studia Orontica</text:span><text:span>, 2017, 15, pp.49-66</text:span></text:p>
              <text:p text:style-name="Normal"><text:span>Article dans une revue</text:span></text:p>
              <text:p text:style-name="Normal"><text:a xlink:type="simple" xlink:href="https://shs.hal.science/halshs-02876049v1">halshs-02876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2313v1">Les dates du séjour de Yasmah-Addu à Chagar Bazar (Ašnakkum)</text:a></text:p>
              <text:p text:style-name="Normal"><text:a xlink:type="simple" xlink:href="https://hal.science/search/index/?q=*&amp;authFullName_s=Denis Lacambre">Denis Lacambre</text:a></text:p>
              <text:p text:style-name="Normal"><text:span>Nouvelles Assyriologiques Brèves et Utilitaires</text:span><text:span>, 2016, 2016/3, pp.103-105, note 63</text:span></text:p>
              <text:p text:style-name="Normal"><text:span>Article dans une revue</text:span></text:p>
              <text:p text:style-name="Normal"><text:a xlink:type="simple" xlink:href="https://shs.hal.science/halshs-02992313v1">halshs-02992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024v1">En marge d’ARCHIBAB, 20 : Old Babylonian texts of delivery of bricks from Larsa (?)</text:a></text:p>
              <text:p text:style-name="Normal"><text:a xlink:type="simple" xlink:href="https://hal.science/search/index/?q=*&amp;authFullName_s=Denis Lacambre">Denis Lacambre</text:a></text:p>
              <text:p text:style-name="Normal"><text:span>Nouvelles Assyriologiques Brèves et Utilitaires</text:span><text:span>, 2015, 2015/2, pp.51-54, note 34</text:span></text:p>
              <text:p text:style-name="Normal"><text:span>Article dans une revue</text:span></text:p>
              <text:p text:style-name="Normal"><text:a xlink:type="simple" xlink:href="https://shs.hal.science/halshs-04461024v1">halshs-04461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9348v1">Pithana, an Anatolian ruler in the time of Samsuiluna of Babylon: New data from Tell Rimah (Iraq)</text:a></text:p>
              <text:p text:style-name="Normal"><text:a xlink:type="simple" xlink:href="https://hal.science/search/index/?q=*&amp;authFullName_s=Denis Lacambre">Denis Lacambre</text:a><text:span>,</text:span><text:a xlink:type="simple" xlink:href="https://hal.science/search/index/?q=*&amp;authFullName_s=Werner Nahm">Werner Nahm</text:a></text:p>
              <text:p text:style-name="Normal"><text:span>Revue d'Assyriologie et d'Archéologie orientale</text:span><text:span>, 2015, 109, pp.17-28</text:span></text:p>
              <text:p text:style-name="Normal"><text:span>Article dans une revue</text:span></text:p>
              <text:p text:style-name="Normal"><text:a xlink:type="simple" xlink:href="https://shs.hal.science/halshs-02949348v1">halshs-02949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023v1">En marge de HIGEOMES 2 : Hazatānum ou Hazakkānum à Chagar Bazar?</text:a></text:p>
              <text:p text:style-name="Normal"><text:a xlink:type="simple" xlink:href="https://hal.science/search/index/?q=*&amp;authFullName_s=Denis Lacambre">Denis Lacambre</text:a></text:p>
              <text:p text:style-name="Normal"><text:span>Nouvelles Assyriologiques Brèves et Utilitaires</text:span><text:span>, 2015, 1, pp.18-19, note 16</text:span></text:p>
              <text:p text:style-name="Normal"><text:span>Article dans une revue</text:span></text:p>
              <text:p text:style-name="Normal"><text:a xlink:type="simple" xlink:href="https://shs.hal.science/halshs-04461023v1">halshs-04461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021v1">MVN X 72 et As. 33:385, deux sceaux de serviteurs du roi Būnu-Eštar de Kurdā?</text:a></text:p>
              <text:p text:style-name="Normal"><text:a xlink:type="simple" xlink:href="https://hal.science/search/index/?q=*&amp;authFullName_s=Denis Lacambre">Denis Lacambre</text:a></text:p>
              <text:p text:style-name="Normal"><text:span>Nouvelles Assyriologiques Brèves et Utilitaires</text:span><text:span>, 2014, 3, pp.100-103, note 64</text:span></text:p>
              <text:p text:style-name="Normal"><text:span>Article dans une revue</text:span></text:p>
              <text:p text:style-name="Normal"><text:a xlink:type="simple" xlink:href="https://shs.hal.science/halshs-04461021v1">halshs-04461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019v1">En marge de ARCHIBAB, 17 : livraisons de briques</text:a></text:p>
              <text:p text:style-name="Normal"><text:a xlink:type="simple" xlink:href="https://hal.science/search/index/?q=*&amp;authFullName_s=Denis Lacambre">Denis Lacambre</text:a></text:p>
              <text:p text:style-name="Normal"><text:span>Nouvelles Assyriologiques Brèves et Utilitaires</text:span><text:span>, 2014, 2014/2, pp.77-78, note 45</text:span></text:p>
              <text:p text:style-name="Normal"><text:span>Article dans une revue</text:span></text:p>
              <text:p text:style-name="Normal"><text:a xlink:type="simple" xlink:href="https://shs.hal.science/halshs-04461019v1">halshs-0446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530v1">Les possessions de Māšum à Mari</text:a></text:p>
              <text:p text:style-name="Normal"><text:a xlink:type="simple" xlink:href="https://hal.science/search/index/?q=*&amp;authFullName_s=Denis Lacambre">Denis Lacambre</text:a></text:p>
              <text:p text:style-name="Normal"><text:span>Nouvelles Assyriologiques Brèves et Utilitaires</text:span><text:span>, 2011, 2011/4, pp.94-96, note 79</text:span></text:p>
              <text:p text:style-name="Normal"><text:span>Article dans une revue</text:span></text:p>
              <text:p text:style-name="Normal"><text:a xlink:type="simple" xlink:href="https://hal.science/hal-04034530v1">hal-04034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2246v1">Sippar and the Frontier between Ešnunna and Babylon. New Sources for the History of Ešnunna in the Old Babylonian Period</text:a></text:p>
              <text:p text:style-name="Normal"><text:a xlink:type="simple" xlink:href="https://hal.science/search/index/?q=*&amp;authFullName_s=Frans van Koppen">Frans van Koppen</text:a><text:span>,</text:span><text:a xlink:type="simple" xlink:href="https://hal.science/search/index/?q=*&amp;authFullName_s=Denis Lacambre">Denis Lacambre</text:a></text:p>
              <text:p text:style-name="Normal"><text:span>Jaarbericht van het Vooraziatisch-Egyptisch Genootschap Ex Oriente Lux</text:span><text:span>, 2009, 41, pp.151-177</text:span></text:p>
              <text:p text:style-name="Normal"><text:span>Article dans une revue</text:span></text:p>
              <text:p text:style-name="Normal"><text:a xlink:type="simple" xlink:href="https://shs.hal.science/halshs-02992246v1">halshs-0299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444v1">KEL G 79, Aššur-malik ou Ahiyaya?</text:a></text:p>
              <text:p text:style-name="Normal"><text:a xlink:type="simple" xlink:href="https://hal.science/search/index/?q=*&amp;authFullName_s=Denis Lacambre">Denis Lacambre</text:a></text:p>
              <text:p text:style-name="Normal"><text:span>Nouvelles Assyriologiques Brèves et Utilitaires</text:span><text:span>, 2009, 2009/1, pp.24, note 18</text:span></text:p>
              <text:p text:style-name="Normal"><text:span>Article dans une revue</text:span></text:p>
              <text:p text:style-name="Normal"><text:a xlink:type="simple" xlink:href="https://hal.science/hal-04034444v1">hal-0403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159v1">Le bureau de la bière de Chagar Bazar (Syrie).</text:a></text:p>
              <text:p text:style-name="Normal"><text:a xlink:type="simple" xlink:href="https://hal.science/search/index/?q=*&amp;authFullName_s=Denis Lacambre">Denis Lacambre</text:a></text:p>
              <text:p text:style-name="Normal"><text:span>Cahier des thèmes transversaux ArScAn</text:span><text:span>, 2009, IX, pp.385-391</text:span></text:p>
              <text:p text:style-name="Normal"><text:span>Article dans une revue</text:span></text:p>
              <text:p text:style-name="Normal"><text:a xlink:type="simple" xlink:href="https://hal.science/hal-02264159v1">hal-0226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1758v1">La pesée des artefacts au Proche-Orient ancien : pour un dialogue entre épigraphie et archéologie</text:a></text:p>
              <text:p text:style-name="Normal"><text:a xlink:type="simple" xlink:href="https://hal.science/search/index/?q=*&amp;authFullName_s=Denis Lacambre">Denis Lacambre</text:a></text:p>
              <text:p text:style-name="Normal"><text:span>Cahier des thèmes transversaux ArScAn</text:span><text:span>, 2008, VIII, pp.43-55</text:span></text:p>
              <text:p text:style-name="Normal"><text:span>Article dans une revue</text:span></text:p>
              <text:p text:style-name="Normal"><text:a xlink:type="simple" xlink:href="https://hal.science/hal-02201758v1">hal-02201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018v1">Les musiciennes de Chagar Bazar</text:a></text:p>
              <text:p text:style-name="Normal"><text:a xlink:type="simple" xlink:href="https://hal.science/search/index/?q=*&amp;authFullName_s=Denis Lacambre">Denis Lacambre</text:a><text:span>,</text:span><text:a xlink:type="simple" xlink:href="https://hal.science/search/index/?q=*&amp;authFullName_s=Adelina Millet Albà">Adelina Millet Albà</text:a></text:p>
              <text:p text:style-name="Normal"><text:span>Nouvelles Assyriologiques Brèves et Utilitaires</text:span><text:span>, 2008, 3, pp.69-70, note 51</text:span></text:p>
              <text:p text:style-name="Normal"><text:span>Article dans une revue</text:span></text:p>
              <text:p text:style-name="Normal"><text:a xlink:type="simple" xlink:href="https://shs.hal.science/halshs-04461018v1">halshs-04461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017v1">Ehlip-adal, messager de Haburâtum</text:a></text:p>
              <text:p text:style-name="Normal"><text:a xlink:type="simple" xlink:href="https://hal.science/search/index/?q=*&amp;authFullName_s=Denis Lacambre">Denis Lacambre</text:a></text:p>
              <text:p text:style-name="Normal"><text:span>Nouvelles Assyriologiques Brèves et Utilitaires</text:span><text:span>, 2004, 2004/4, pp.91, note 91</text:span></text:p>
              <text:p text:style-name="Normal"><text:span>Article dans une revue</text:span></text:p>
              <text:p text:style-name="Normal"><text:a xlink:type="simple" xlink:href="https://shs.hal.science/halshs-04461017v1">halshs-04461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016v1">La région du Suhûm (Moyen-Euphrate) et le commerce de l’étain à l’époque de Mari</text:a></text:p>
              <text:p text:style-name="Normal"><text:a xlink:type="simple" xlink:href="https://hal.science/search/index/?q=*&amp;authFullName_s=Denis Lacambre">Denis Lacambre</text:a></text:p>
              <text:p text:style-name="Normal"><text:span>Nouvelles Assyriologiques Brèves et Utilitaires</text:span><text:span>, 2003, 2003/2, pp.27-28, note 29</text:span></text:p>
              <text:p text:style-name="Normal"><text:span>Article dans une revue</text:span></text:p>
              <text:p text:style-name="Normal"><text:a xlink:type="simple" xlink:href="https://shs.hal.science/halshs-04461016v1">halshs-044610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3231v1">Études sur le règne de Zimrî-Lîm de Mari</text:a></text:p>
              <text:p text:style-name="Normal"><text:a xlink:type="simple" xlink:href="https://hal.science/search/index/?q=*&amp;authFullName_s=Denis Lacambre">Denis Lacambre</text:a></text:p>
              <text:p text:style-name="Normal"><text:span>Revue d'Assyriologie et d'Archéologie orientale</text:span><text:span>, 2002, 95 (1),<text:s/></text:span><text:a xlink:type="simple" xlink:href="https://dx.doi.org/10.3917/assy.095.0001">⟨10.3917/assy.095.0001⟩</text:a></text:p>
              <text:p text:style-name="Normal"><text:span>Article dans une revue</text:span></text:p>
              <text:p text:style-name="Normal"><text:a xlink:type="simple" xlink:href="https://lilloa.hal.science/hal-01713231v1">hal-0171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732v1">Compte-rendu de Philippe Talon, Old Babylonian Texts from Chagar Bazar, Akkadica Supplementum, vol. X, Bruxelles, 1997</text:a></text:p>
              <text:p text:style-name="Normal"><text:a xlink:type="simple" xlink:href="https://hal.science/search/index/?q=*&amp;authFullName_s=Denis Lacambre">Denis Lacambre</text:a></text:p>
              <text:p text:style-name="Normal"><text:span>Journal of the American Oriental Society</text:span><text:span>, 2000, 120 (2), pp.254-256.<text:s/></text:span><text:a xlink:type="simple" xlink:href="https://dx.doi.org/10.2307/605037">⟨10.2307/60503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14732v1">hal-01714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012v1">Le mariage de la princesse Qihila de Mari</text:a></text:p>
              <text:p text:style-name="Normal"><text:a xlink:type="simple" xlink:href="https://hal.science/search/index/?q=*&amp;authFullName_s=Denis Lacambre">Denis Lacambre</text:a></text:p>
              <text:p text:style-name="Normal"><text:span>Nouvelles Assyriologiques Brèves et Utilitaires</text:span><text:span>, 1999, 3, pp.73-74, note 76</text:span></text:p>
              <text:p text:style-name="Normal"><text:span>Article dans une revue</text:span></text:p>
              <text:p text:style-name="Normal"><text:a xlink:type="simple" xlink:href="https://shs.hal.science/halshs-04461012v1">halshs-04461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0963v1">Hammu-rabi et le trône d’Ešnunna</text:a></text:p>
              <text:p text:style-name="Normal"><text:a xlink:type="simple" xlink:href="https://hal.science/search/index/?q=*&amp;authFullName_s=Denis Lacambre">Denis Lacambre</text:a></text:p>
              <text:p text:style-name="Normal"><text:span>Nouvelles Assyriologiques Brèves et Utilitaires</text:span><text:span>, 1994, 1994/3, pp.67-69, note 76</text:span></text:p>
              <text:p text:style-name="Normal"><text:span>Article dans une revue</text:span></text:p>
              <text:p text:style-name="Normal"><text:a xlink:type="simple" xlink:href="https://shs.hal.science/halshs-04450963v1">halshs-04450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013v1">Ibni-Erra, un souverain d’Ešnunna?</text:a></text:p>
              <text:p text:style-name="Normal"><text:a xlink:type="simple" xlink:href="https://hal.science/search/index/?q=*&amp;authFullName_s=Denis Lacambre">Denis Lacambre</text:a></text:p>
              <text:p text:style-name="Normal"><text:span>Nouvelles Assyriologiques Brèves et Utilitaires</text:span><text:span>, 1993, 1993/1, pp.24, note 29</text:span></text:p>
              <text:p text:style-name="Normal"><text:span>Article dans une revue</text:span></text:p>
              <text:p text:style-name="Normal"><text:a xlink:type="simple" xlink:href="https://shs.hal.science/halshs-04461013v1">halshs-04461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015v1">La date de la prise de Râpiqum par Ešnunna et du début de la guerre avec Zimri-Lim</text:a></text:p>
              <text:p text:style-name="Normal"><text:a xlink:type="simple" xlink:href="https://hal.science/search/index/?q=*&amp;authFullName_s=Denis Lacambre">Denis Lacambre</text:a></text:p>
              <text:p text:style-name="Normal"><text:span>Nouvelles Assyriologiques Brèves et Utilitaires</text:span><text:span>, 1993, 1993/1, pp.24-25, note 30</text:span></text:p>
              <text:p text:style-name="Normal"><text:span>Article dans une revue</text:span></text:p>
              <text:p text:style-name="Normal"><text:a xlink:type="simple" xlink:href="https://shs.hal.science/halshs-04461015v1">halshs-04461015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30e537" table:style-name="30e537">
          <table:table-column table:style-name="30e537.0"/>
          <table:table-row>
            <table:table-cell office:value-type="string">
              <text:p text:style-name="Normal"><text:a xlink:type="simple" xlink:href="https://shs.hal.science/halshs-05558999v1">Chagar Bazar (l’ancienne Ašnakkum) face à la révolte des Turukkéens en Awīliya (1779-1778 av. n. è.)</text:a></text:p>
              <text:p text:style-name="Normal"><text:a xlink:type="simple" xlink:href="https://hal.science/search/index/?q=*&amp;authFullName_s=Denis Lacambre">Denis Lacambre</text:a></text:p>
              <text:p text:style-name="Normal"><text:span>Journée d’étude 2025. FNRS Groupe de contact « Histoire, civilisations et archéologie du Proche et Moyen-Orient anciens »</text:span><text:span>, Nov 2025, Louvain-la-Neuve, Belgique</text:span></text:p>
              <text:p text:style-name="Normal"><text:span>Communication dans un congrès</text:span></text:p>
              <text:p text:style-name="Normal"><text:a xlink:type="simple" xlink:href="https://shs.hal.science/halshs-05558999v1">halshs-0555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681v1">The fate of officials after Samsī-Addu's death: between execution, rallying and seizure of power</text:a></text:p>
              <text:p text:style-name="Normal"><text:a xlink:type="simple" xlink:href="https://hal.science/search/index/?q=*&amp;authFullName_s=Denis Lacambre">Denis Lacambre</text:a><text:span>,</text:span><text:a xlink:type="simple" xlink:href="https://hal.science/search/index/?q=*&amp;authFullName_s=Julie Patrier">Julie Patrier</text:a><text:span>,</text:span><text:a xlink:type="simple" xlink:href="https://hal.science/search/index/?q=*&amp;authFullName_s=Dominique Parayre">Dominique Parayre</text:a></text:p>
              <text:p text:style-name="Normal"><text:span>69th Rencontre Assyriologique Internationale. Politics, Peoples, and Polities in the Ancient Near East</text:span><text:span>, Jul 2024, Helsinki, Finland</text:span></text:p>
              <text:p text:style-name="Normal"><text:span>Communication dans un congrès</text:span></text:p>
              <text:p text:style-name="Normal"><text:a xlink:type="simple" xlink:href="https://hal.science/hal-04666681v1">hal-04666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953v1">Chagar Bazar (l’ancienne Ašnakkum) en Haute-Mésopotamie, une ville de l’empire de Samsī-Addu au 18e siècle avant notre ère</text:a></text:p>
              <text:p text:style-name="Normal"><text:a xlink:type="simple" xlink:href="https://hal.science/search/index/?q=*&amp;authFullName_s=Denis Lacambre">Denis Lacambre</text:a></text:p>
              <text:p text:style-name="Normal"><text:span>Séminaire d’Histoire et d’Archéologie de l’Antiquité et du haut Moyen Age de Nancy, Université de Lorraine</text:span><text:span>, Laetitia Graslin-Thomé; Sylvie Joye, Feb 2024, Nancy, France</text:span></text:p>
              <text:p text:style-name="Normal"><text:span>Communication dans un congrès</text:span></text:p>
              <text:p text:style-name="Normal"><text:a xlink:type="simple" xlink:href="https://shs.hal.science/halshs-04475953v1">halshs-0447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72v1">Death, alliance and commemoration in the Old Babylonian period: death of individuals mentioned in year-names</text:a></text:p>
              <text:p text:style-name="Normal"><text:a xlink:type="simple" xlink:href="https://hal.science/search/index/?q=*&amp;authFullName_s=Denis Lacambre">Denis Lacambre</text:a><text:span>,</text:span><text:a xlink:type="simple" xlink:href="https://hal.science/search/index/?q=*&amp;authFullName_s=Julie Patrier">Julie Patrier</text:a></text:p>
              <text:p text:style-name="Normal"><text:span>68th Rencontre Assyriologique Internationale, 17-20 Juillet 2023, Leiden, Pays-Bas</text:span><text:span>, Jul 2023, Leiden, Netherlands</text:span></text:p>
              <text:p text:style-name="Normal"><text:span>Communication dans un congrès</text:span></text:p>
              <text:p text:style-name="Normal"><text:a xlink:type="simple" xlink:href="https://hal.science/hal-04450972v1">hal-0445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55v1">La carrière du guzalûm Eštar-kabar, un responsable de l’ergastule-nêpārum à Mari</text:a></text:p>
              <text:p text:style-name="Normal"><text:a xlink:type="simple" xlink:href="https://hal.science/search/index/?q=*&amp;authFullName_s=Denis Lacambre">Denis Lacambre</text:a></text:p>
              <text:p text:style-name="Normal"><text:span>Mari en Syrie : 90 ans de recherches sur les bords de l’Euphrate, 14-15 décembre 2023, Musée Royal de Mariemont, Belgique</text:span><text:span>, Pascal Butterlin; Laurent Colonna d'Istria; Sophie Cluzan, Dec 2023, Morlanwelz, Belgique</text:span></text:p>
              <text:p text:style-name="Normal"><text:span>Communication dans un congrès</text:span></text:p>
              <text:p text:style-name="Normal"><text:a xlink:type="simple" xlink:href="https://hal.science/hal-04450955v1">hal-0445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69v1">Les archives de Chagar Bazar (l'ancienne Ašnakkum) à l'époque paléo-babylonienne</text:a></text:p>
              <text:p text:style-name="Normal"><text:a xlink:type="simple" xlink:href="https://hal.science/search/index/?q=*&amp;authFullName_s=Denis Lacambre">Denis Lacambre</text:a></text:p>
              <text:p text:style-name="Normal"><text:span>Colloque international : Archives paléo-babyloniennes : 140 ans de publications et d'études (1882-2022), 25 et 26 mai 2023, Collège de France, Paris</text:span><text:span>, Dominique Charpin, May 2023, Paris, France</text:span></text:p>
              <text:p text:style-name="Normal"><text:span>Communication dans un congrès</text:span></text:p>
              <text:p text:style-name="Normal"><text:a xlink:type="simple" xlink:href="https://hal.science/hal-04450969v1">hal-0445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71v1">Rituels funéraires dans la documentation administrative paléo-babylonienne de Chagar Bazar (l’ancienne Ašnakkum)</text:a></text:p>
              <text:p text:style-name="Normal"><text:a xlink:type="simple" xlink:href="https://hal.science/search/index/?q=*&amp;authFullName_s=Denis Lacambre">Denis Lacambre</text:a></text:p>
              <text:p text:style-name="Normal"><text:span>Journées d'étude DIĜIR 1, « Pratiques cultuelles de l’Asie occidentale cunéiforme. Perspectives méthodologiques de la pluridisciplinarité », 15 et 16 mai 2023, Université de Liège</text:span><text:span>, Imane ACHOUCHE (Université de Liège); Sonia MZALI (Université de Lille et HALMA - UMR 8164), May 2023, Liège, Belgique</text:span></text:p>
              <text:p text:style-name="Normal"><text:span>Communication dans un congrès</text:span></text:p>
              <text:p text:style-name="Normal"><text:a xlink:type="simple" xlink:href="https://hal.science/hal-04450971v1">hal-0445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74v1">L'Orient cunéiforme au Musée royal de Mariemont</text:a></text:p>
              <text:p text:style-name="Normal"><text:a xlink:type="simple" xlink:href="https://hal.science/search/index/?q=*&amp;authFullName_s=Denis Lacambre">Denis Lacambre</text:a></text:p>
              <text:p text:style-name="Normal"><text:span>Conférence dans le cadre de l'exposition « Mari en Syrie. Renaissance d'une cité au 3e millénaire », Musée royal de Mariemont (Belgique)</text:span><text:span>, Nov 2023, Morlanwelz, Belgique</text:span></text:p>
              <text:p text:style-name="Normal"><text:span>Communication dans un congrès</text:span></text:p>
              <text:p text:style-name="Normal"><text:a xlink:type="simple" xlink:href="https://hal.science/hal-04450974v1">hal-0445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45v1">Chagar Bazar (l’ancienne Ašnakkum), une ville de l’empire de Samsī-Addu au XVIIIe s. av. J.-C.</text:a></text:p>
              <text:p text:style-name="Normal"><text:a xlink:type="simple" xlink:href="https://hal.science/search/index/?q=*&amp;authFullName_s=Denis Lacambre">Denis Lacambre</text:a></text:p>
              <text:p text:style-name="Normal"><text:span>Conférence de l'UR - Mondes anciens de l'université de Liège</text:span><text:span>, Laurent Colonna d'Istria, May 2019, Liège, Belgique</text:span></text:p>
              <text:p text:style-name="Normal"><text:span>Communication dans un congrès</text:span></text:p>
              <text:p text:style-name="Normal"><text:a xlink:type="simple" xlink:href="https://hal.science/hal-04450945v1">hal-0445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75v1">Vie et destin de Samiya, haut fonctionnaire de Samsī-Addu, à travers l’étude de ses sceaux</text:a></text:p>
              <text:p text:style-name="Normal"><text:a xlink:type="simple" xlink:href="https://hal.science/search/index/?q=*&amp;authFullName_s=Denis Lacambre">Denis Lacambre</text:a><text:span>,</text:span><text:a xlink:type="simple" xlink:href="https://hal.science/search/index/?q=*&amp;authFullName_s=Julie Patrier">Julie Patrier</text:a><text:span>,</text:span><text:a xlink:type="simple" xlink:href="https://hal.science/search/index/?q=*&amp;authFullName_s=Dominique Parayre">Dominique Parayre</text:a></text:p>
              <text:p text:style-name="Normal"><text:span>65e Rencontre Assyriologique Internationale, « Dieux, rois et capitales dans le Proche-Orient ancien », 8-12 juillet 2019, Collège de France et Musée du Louvre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4450975v1">hal-04450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1847v1">La documentation cunéiforme du 18e s. av. J.-C. provenant de Chagar Bazar (l'ancienne Ašnakkum) : état de la recherche</text:a></text:p>
              <text:p text:style-name="Normal"><text:a xlink:type="simple" xlink:href="https://hal.science/search/index/?q=*&amp;authFullName_s=Denis Lacambre">Denis Lacambre</text:a></text:p>
              <text:p text:style-name="Normal"><text:span>Journée d’étude du 13 décembre 2019, « L’administration palatiale en Mésopotamie du Nord au début du 2e millénaire av. J.-C. », UR Mondes ancien, Université de Liège, Belgique</text:span><text:span>, Laurent Colonna d'Istria, Dec 2019, Liège, Belgique</text:span></text:p>
              <text:p text:style-name="Normal"><text:span>Communication dans un congrès</text:span></text:p>
              <text:p text:style-name="Normal"><text:a xlink:type="simple" xlink:href="https://shs.hal.science/halshs-04451847v1">halshs-04451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189v1">L’empire d’Akkad et sa postérité au Proche-Orient ancien</text:a></text:p>
              <text:p text:style-name="Normal"><text:a xlink:type="simple" xlink:href="https://hal.science/search/index/?q=*&amp;authFullName_s=Denis Lacambre">Denis Lacambre</text:a></text:p>
              <text:p text:style-name="Normal"><text:span>Séminaire interdisciplinaire de l’École doctorale SHS Réception de l’Antiquité, Journée HALMA, Les fondateurs d’Empire et leur postérité, organisé par Laurianne Sève, École doctorale Sciences de l’homme et de la société / Lille Nord-de-France, université de Lille 3 &amp; laboratoire HALMA - UMR 8164, Maison de la Recherche</text:span><text:span>, Mar 2017, Villeneuve d'Ascq, France</text:span></text:p>
              <text:p text:style-name="Normal"><text:span>Communication dans un congrès</text:span></text:p>
              <text:p text:style-name="Normal"><text:a xlink:type="simple" xlink:href="https://shs.hal.science/halshs-05559189v1">halshs-05559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859v1">The Eponym Ahiyaya and the chronology of the Upper Mesopotamian Kingdom of Samsî-Addu</text:a></text:p>
              <text:p text:style-name="Normal"><text:a xlink:type="simple" xlink:href="https://hal.science/search/index/?q=*&amp;authFullName_s=Denis Lacambre">Denis Lacambre</text:a></text:p>
              <text:p text:style-name="Normal"><text:span>Nouvelles perspectives sur la chronologie de la première moitié du IIe millénaire av. J. C. au Proche-Orient ancien et en Égypte / New Perspectives on the Chronology of the Early Second Millennium BC in the Ancient Near East and Egypt, 8-9 septembre 2015, Université Charles-de-Gaulle – Lille 3, Maison de la Recherche</text:span><text:span>, Denis Lacambre; Werner Nahm, Sep 2015, Villeneuve d’Ascq, France</text:span></text:p>
              <text:p text:style-name="Normal"><text:span>Communication dans un congrès</text:span></text:p>
              <text:p text:style-name="Normal"><text:a xlink:type="simple" xlink:href="https://shs.hal.science/halshs-04475859v1">halshs-0447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21v1">Les ergastules-nêpārum dans la première moitié du IIe millénaire av. J.-C. : les cas de Chagar Bazar (Ašnakkum) et de Mari</text:a></text:p>
              <text:p text:style-name="Normal"><text:a xlink:type="simple" xlink:href="https://hal.science/search/index/?q=*&amp;authFullName_s=Denis Lacambre">Denis Lacambre</text:a><text:span>,</text:span><text:a xlink:type="simple" xlink:href="https://hal.science/search/index/?q=*&amp;authFullName_s=Julie Patrier">Julie Patrier</text:a></text:p>
              <text:p text:style-name="Normal"><text:span>International Workshop – PICS COMPTABAB, « Why and how did they keep accounts ? Administrative practices in context (Mesopotamia - Bronze Age Period) », 30-31 octobre 2014, Université de Moscou</text:span><text:span>, Ilya Arkhipov, Grégory Chambon et Nele Ziegler, Oct 2014, Moscou, Russie</text:span></text:p>
              <text:p text:style-name="Normal"><text:span>Communication dans un congrès</text:span></text:p>
              <text:p text:style-name="Normal"><text:a xlink:type="simple" xlink:href="https://hal.science/hal-04471921v1">hal-04471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861v1">The Eponym Ahiyaya in the Chagar Bazar Documentation</text:a></text:p>
              <text:p text:style-name="Normal"><text:a xlink:type="simple" xlink:href="https://hal.science/search/index/?q=*&amp;authFullName_s=Denis Lacambre">Denis Lacambre</text:a></text:p>
              <text:p text:style-name="Normal"><text:span>Workshop : Towards an Absolute Chronology of the Ancient Near East, 59e Rencontre Assyriologique Internationale, Law and (Dis)order in the Ancient Near East, 14-19 juillet 2013, Universiteit Gent</text:span><text:span>, Klaas R. Veenhof; Gojko Barjamovic, Jul 2013, Gand, Belgium</text:span></text:p>
              <text:p text:style-name="Normal"><text:span>Communication dans un congrès</text:span></text:p>
              <text:p text:style-name="Normal"><text:a xlink:type="simple" xlink:href="https://shs.hal.science/halshs-04475861v1">halshs-04475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043v1">Fabrication et consommation de la bière en Haute-Mésopotamie (XIXe-XVIIIe s. av. J.-C.)</text:a></text:p>
              <text:p text:style-name="Normal"><text:a xlink:type="simple" xlink:href="https://hal.science/search/index/?q=*&amp;authFullName_s=Denis Lacambre">Denis Lacambre</text:a></text:p>
              <text:p text:style-name="Normal"><text:span>Journée d’études autour du fonds Léon de Meyer. Recherches belges et françaises sur la Mésopotamie</text:span><text:span>, Denis LACAMBRE, Oct 2013, Villeneuve d'Ascq, France</text:span></text:p>
              <text:p text:style-name="Normal"><text:span>Communication dans un congrès</text:span></text:p>
              <text:p text:style-name="Normal"><text:a xlink:type="simple" xlink:href="https://shs.hal.science/halshs-05559043v1">halshs-0555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415v1">Standard Measure and Rations in the Life of Palaces of Upper Mesopotamia during the first half of the Second Millennium BC</text:a></text:p>
              <text:p text:style-name="Normal"><text:a xlink:type="simple" xlink:href="https://hal.science/search/index/?q=*&amp;authFullName_s=Denis Lacambre">Denis Lacambre</text:a></text:p>
              <text:p text:style-name="Normal"><text:span>International Workshop – METROLOGIA Project, Ludwig-Maximilians-Universität München, Weights and Measures as a Window on Ancient Near Eastern Societies / Wiegen und Messen als Zugang zu altorientalischen Gesellschaften / Peser et mesurer : nouvelle approche des sociétés du Proche-Orient ancien, Université de Munich</text:span><text:span>, Grégory Chambon; Adelheid Otto, Dec 2013, Munich, Germany</text:span></text:p>
              <text:p text:style-name="Normal"><text:span>Communication dans un congrès</text:span></text:p>
              <text:p text:style-name="Normal"><text:a xlink:type="simple" xlink:href="https://hal.science/hal-04476415v1">hal-04476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880v1">New Lights on the Lapis Lazuli of the Tôd Treasure, Egypt</text:a></text:p>
              <text:p text:style-name="Normal"><text:a xlink:type="simple" xlink:href="https://hal.science/search/index/?q=*&amp;authFullName_s=Philippe Quenet">Philippe Quenet</text:a><text:span>,</text:span><text:a xlink:type="simple" xlink:href="https://hal.science/search/index/?q=*&amp;authFullName_s=Geneviève Pierrat-Bonnefois">Geneviève Pierrat-Bonnefois</text:a><text:span>,</text:span><text:a xlink:type="simple" xlink:href="https://hal.science/search/index/?q=*&amp;authFullName_s=Virginie Danrey">Virginie Danrey</text:a><text:span>,</text:span><text:a xlink:type="simple" xlink:href="https://hal.science/search/index/?q=*&amp;authFullName_s=Sylvie Donnat">Sylvie Donnat</text:a><text:span>,</text:span><text:a xlink:type="simple" xlink:href="https://hal.science/search/index/?q=*&amp;authFullName_s=Denis Lacambre">Denis Lacambre</text:a><text:span>et al.</text:span></text:p>
              <text:p text:style-name="Normal"><text:span>16th Symposium on Mediterranean Archaeology (SOMA), Identity &amp; Connectivity, 1er-3 mars 2012, Florence</text:span><text:span>, Mar 2012, Florence, Italy</text:span></text:p>
              <text:p text:style-name="Normal"><text:span>Communication dans un congrès</text:span></text:p>
              <text:p text:style-name="Normal"><text:a xlink:type="simple" xlink:href="https://shs.hal.science/halshs-04475880v1">halshs-0447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14v1">Seals with Granulation Caps: Appearance, Spreading and Function in the First Half of the Second Millennium BC</text:a></text:p>
              <text:p text:style-name="Normal"><text:a xlink:type="simple" xlink:href="https://hal.science/search/index/?q=*&amp;authFullName_s=Denis Lacambre">Denis Lacambre</text:a><text:span>,</text:span><text:a xlink:type="simple" xlink:href="https://hal.science/search/index/?q=*&amp;authFullName_s=Julie Patrier">Julie Patrier</text:a></text:p>
              <text:p text:style-name="Normal"><text:span>58e Rencontre Assyriologique Internationale, Private and State, 16-20 juillet 2012, Universiteit Leiden</text:span><text:span>, Jul 2012, Leyde, Netherlands</text:span></text:p>
              <text:p text:style-name="Normal"><text:span>Communication dans un congrès</text:span></text:p>
              <text:p text:style-name="Normal"><text:a xlink:type="simple" xlink:href="https://hal.science/hal-04471914v1">hal-0447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11v1">Nouvelles découvertes épigraphiques à Chagar Bazar/Ašnakkum (2005-2010) : L’année après la mort de Samsî-Addu et l’éponyme Ennam-Aššur (KEL G 84)</text:a></text:p>
              <text:p text:style-name="Normal"><text:a xlink:type="simple" xlink:href="https://hal.science/search/index/?q=*&amp;authFullName_s=Denis Lacambre">Denis Lacambre</text:a></text:p>
              <text:p text:style-name="Normal"><text:span>57e Rencontre Assyriologique Internationale, Tradition and Innovation in the Ancient Near East, 4-8 juillet 2011, Sapienza – Università di Roma</text:span><text:span>, Jul 2011, Rome, Italie</text:span></text:p>
              <text:p text:style-name="Normal"><text:span>Communication dans un congrès</text:span></text:p>
              <text:p text:style-name="Normal"><text:a xlink:type="simple" xlink:href="https://hal.science/hal-04471911v1">hal-04471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095v1">Prophètes et prophéties à l’époque des archives de Mari (XIXe-XVIIIe siècles av. J. C.)</text:a></text:p>
              <text:p text:style-name="Normal"><text:a xlink:type="simple" xlink:href="https://hal.science/search/index/?q=*&amp;authFullName_s=Denis Lacambre">Denis Lacambre</text:a></text:p>
              <text:p text:style-name="Normal"><text:span>Conférence donnée à l’invitation du Département des Sciences de l’Antiquité - Langues et littératures orientales - Assyriologie et Archéologie de l’Asie antérieure, Université de Liège</text:span><text:span>, Dec 2011, Liège, Belgique</text:span></text:p>
              <text:p text:style-name="Normal"><text:span>Communication dans un congrès</text:span></text:p>
              <text:p text:style-name="Normal"><text:a xlink:type="simple" xlink:href="https://shs.hal.science/halshs-05559095v1">halshs-05559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084v1">La bière en Mésopotamie : de la production à la consommation</text:a></text:p>
              <text:p text:style-name="Normal"><text:a xlink:type="simple" xlink:href="https://hal.science/search/index/?q=*&amp;authFullName_s=Denis Lacambre">Denis Lacambre</text:a></text:p>
              <text:p text:style-name="Normal"><text:span>Conférence donnée à l’invitation du Département des Sciences de l’Antiquité - Langues et littératures orientales - Assyriologie et Archéologie de l’Asie antérieure, Université de Liège</text:span><text:span>, Dec 2011, Liège, Belgique</text:span></text:p>
              <text:p text:style-name="Normal"><text:span>Communication dans un congrès</text:span></text:p>
              <text:p text:style-name="Normal"><text:a xlink:type="simple" xlink:href="https://shs.hal.science/halshs-05559084v1">halshs-0555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09v1">Seals with Granulation Caps in the First Half of the 2nd Millennium BC: New Data</text:a></text:p>
              <text:p text:style-name="Normal"><text:a xlink:type="simple" xlink:href="https://hal.science/search/index/?q=*&amp;authFullName_s=Denis Lacambre">Denis Lacambre</text:a><text:span>,</text:span><text:a xlink:type="simple" xlink:href="https://hal.science/search/index/?q=*&amp;authFullName_s=Julie Patrier">Julie Patrier</text:a></text:p>
              <text:p text:style-name="Normal"><text:span>7th International Congress on the Archaeology of the Ancient Near East (ICAANE), 12-16 avril 2010, University College London (UCL) &amp; The British Museum</text:span><text:span>, Apr 2010, Londres, United Kingdom</text:span></text:p>
              <text:p text:style-name="Normal"><text:span>Communication dans un congrès</text:span></text:p>
              <text:p text:style-name="Normal"><text:a xlink:type="simple" xlink:href="https://hal.science/hal-04471909v1">hal-04471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916v1">Lapis Lazuli in the Tôd Treasure: a New Investigation</text:a></text:p>
              <text:p text:style-name="Normal"><text:a xlink:type="simple" xlink:href="https://hal.science/search/index/?q=*&amp;authFullName_s=Michèle Casanova">Michèle Casanova</text:a><text:span>,</text:span><text:a xlink:type="simple" xlink:href="https://hal.science/search/index/?q=*&amp;authFullName_s=Philippe Quenet">Philippe Quenet</text:a><text:span>,</text:span><text:a xlink:type="simple" xlink:href="https://hal.science/search/index/?q=*&amp;authFullName_s=Geneviève Pierrat-Bonnefois">Geneviève Pierrat-Bonnefois</text:a><text:span>,</text:span><text:a xlink:type="simple" xlink:href="https://hal.science/search/index/?q=*&amp;authFullName_s=Virginie Danrey">Virginie Danrey</text:a><text:span>,</text:span><text:a xlink:type="simple" xlink:href="https://hal.science/search/index/?q=*&amp;authFullName_s=Denis Lacambre">Denis Lacambre</text:a></text:p>
              <text:p text:style-name="Normal"><text:span>Xth International Congress of Egyptologists, 22-29 mai 2008, University of the Aegean, Rhodes</text:span><text:span>, Panagiotis Kousoulis; Nikolaos Lazaridis, May 2008, Rhodes, Greece</text:span></text:p>
              <text:p text:style-name="Normal"><text:span>Communication dans un congrès</text:span></text:p>
              <text:p text:style-name="Normal"><text:a xlink:type="simple" xlink:href="https://shs.hal.science/halshs-04475916v1">halshs-04475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150v1">Chagar Bazar (Syrie) à l’époque du roi Samsī-Addu : nouvelles découvertes</text:a></text:p>
              <text:p text:style-name="Normal"><text:a xlink:type="simple" xlink:href="https://hal.science/search/index/?q=*&amp;authFullName_s=Denis Lacambre">Denis Lacambre</text:a></text:p>
              <text:p text:style-name="Normal"><text:span>Conférence donnée à l’invitation de la Fondation Assyriologique Georges Dossin aux Musées Royaux d’Art et d’Histoire, Bruxelles</text:span><text:span>, Oct 2008, Bruxelles, Belgium</text:span></text:p>
              <text:p text:style-name="Normal"><text:span>Communication dans un congrès</text:span></text:p>
              <text:p text:style-name="Normal"><text:a xlink:type="simple" xlink:href="https://shs.hal.science/halshs-05559150v1">halshs-0555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98v1">Weighing Artefacts in the Ancient Near East: For a Dialogue between Epigraphy and Archeology</text:a></text:p>
              <text:p text:style-name="Normal"><text:a xlink:type="simple" xlink:href="https://hal.science/search/index/?q=*&amp;authFullName_s=Denis Lacambre">Denis Lacambre</text:a></text:p>
              <text:p text:style-name="Normal"><text:span>6th International Congress on the Archaeology of the Ancient Near East (ICAANE), 5-10 mai 2008, Sapienza – Università di Roma</text:span><text:span>, May 2008, Rome, Italy</text:span></text:p>
              <text:p text:style-name="Normal"><text:span>Communication dans un congrès</text:span></text:p>
              <text:p text:style-name="Normal"><text:a xlink:type="simple" xlink:href="https://hal.science/hal-04471898v1">hal-0447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94v1">L’administration de Chagar Bazar (Syrie) à l’époque de Samsî-Addu</text:a></text:p>
              <text:p text:style-name="Normal"><text:a xlink:type="simple" xlink:href="https://hal.science/search/index/?q=*&amp;authFullName_s=Denis Lacambre">Denis Lacambre</text:a></text:p>
              <text:p text:style-name="Normal"><text:span>53e Rencontre Assyriologique Internationale. Language in the Ancient Near East / City Administration in the Ancient Near East, 23-28 juillet 2007, Moscou &amp; St Pétersbourg (République de Russie)</text:span><text:span>, Jul 2007, Moscou (Fédération de Russie), Russie</text:span></text:p>
              <text:p text:style-name="Normal"><text:span>Communication dans un congrès</text:span></text:p>
              <text:p text:style-name="Normal"><text:a xlink:type="simple" xlink:href="https://hal.science/hal-04471894v1">hal-04471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961v1">La pesée des artefacts au Proche-Orient ancien : pour un dialogue entre épigraphie et archéologie</text:a></text:p>
              <text:p text:style-name="Normal"><text:a xlink:type="simple" xlink:href="https://hal.science/search/index/?q=*&amp;authFullName_s=Denis Lacambre">Denis Lacambre</text:a></text:p>
              <text:p text:style-name="Normal"><text:span>La métallurgie de transformation : approches méthodologiques et applications archéologiques récentes, 24-25 octobre 2006, Maison Archéologie &amp; Ethnologie, René-Ginouvès (MAE)</text:span><text:span>, Virginia Verardi; Bénédicte Quilliec; Cécile Oberweiler, Oct 2006, Nanterre, France</text:span></text:p>
              <text:p text:style-name="Normal"><text:span>Communication dans un congrès</text:span></text:p>
              <text:p text:style-name="Normal"><text:a xlink:type="simple" xlink:href="https://shs.hal.science/halshs-04475961v1">halshs-0447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02v1">Chagar Bazar (Syria): New Cuneiform Tablets from the Second Millennium BC</text:a></text:p>
              <text:p text:style-name="Normal"><text:a xlink:type="simple" xlink:href="https://hal.science/search/index/?q=*&amp;authFullName_s=Denis Lacambre">Denis Lacambre</text:a></text:p>
              <text:p text:style-name="Normal"><text:span>51e Rencontre Assyriologique Internationale, 18-22 juillet 2005, The Oriental Institute of the University of Chicago</text:span><text:span>, Jul 2005, Chicago, United States</text:span></text:p>
              <text:p text:style-name="Normal"><text:span>Communication dans un congrès</text:span></text:p>
              <text:p text:style-name="Normal"><text:a xlink:type="simple" xlink:href="https://hal.science/hal-04471902v1">hal-04471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959v1">Les découvertes épigraphiques récentes de Chagar Bazar</text:a></text:p>
              <text:p text:style-name="Normal"><text:a xlink:type="simple" xlink:href="https://hal.science/search/index/?q=*&amp;authFullName_s=Denis Lacambre">Denis Lacambre</text:a><text:span>,</text:span><text:a xlink:type="simple" xlink:href="https://hal.science/search/index/?q=*&amp;authFullName_s=Önhan Tunca">Önhan Tunca</text:a></text:p>
              <text:p text:style-name="Normal"><text:span>Journées d’études franco-syriennes sur les Archives de Mari, « Il y a cent ans naissait André Parrot, découvreur des tablettes de Mari », 14 et 15 juin 2001, Collège de France</text:span><text:span>, Jean-Marie Durand, Jun 2001, Paris, France</text:span></text:p>
              <text:p text:style-name="Normal"><text:span>Communication dans un congrès</text:span></text:p>
              <text:p text:style-name="Normal"><text:a xlink:type="simple" xlink:href="https://shs.hal.science/halshs-04475959v1">halshs-0447595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51ce5" table:style-name="951ce5">
          <table:table-column table:style-name="951ce5.0"/>
          <table:table-row>
            <table:table-cell office:value-type="string">
              <text:p text:style-name="Normal"><text:a xlink:type="simple" xlink:href="https://hal.science/hal-04476439v1">Chagar Bazar (Syrie) III. Les trouvailles épigraphiques et sigillographiques du chantier I (2000-2002)</text:a></text:p>
              <text:p text:style-name="Normal"><text:a xlink:type="simple" xlink:href="https://hal.science/search/index/?q=*&amp;authFullName_s=Denis Lacambre">Denis Lacambre</text:a><text:span>,</text:span><text:a xlink:type="simple" xlink:href="https://hal.science/search/index/?q=*&amp;authFullName_s=Adelina Millet Albà">Adelina Millet Albà</text:a></text:p>
              <text:p text:style-name="Normal"><text:span>Önhan Tunca; Abd el-Massih Baghdo. Peeters Publishers, 2008, Publications de la Mission archéologique de l’Université de Liège en Syrie, 978-90-429-2089-7</text:span></text:p>
              <text:p text:style-name="Normal"><text:span>Ouvrages</text:span></text:p>
              <text:p text:style-name="Normal"><text:a xlink:type="simple" xlink:href="https://hal.science/hal-04476439v1">hal-04476439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5ad6ef" table:style-name="5ad6ef">
          <table:table-column table:style-name="5ad6ef.0"/>
          <table:table-row>
            <table:table-cell office:value-type="string">
              <text:p text:style-name="Normal"><text:a xlink:type="simple" xlink:href="https://hal.science/hal-04635915v1">La garde royale et les gardes du corps du roi Zimrī-Lîm de Mari : recrutement et organisation</text:a></text:p>
              <text:p text:style-name="Normal"><text:a xlink:type="simple" xlink:href="https://hal.science/search/index/?q=*&amp;authFullName_s=Denis Lacambre">Denis Lacambre</text:a></text:p>
              <text:p text:style-name="Normal"><text:span>Elisabetta Cianfanelli; Fiammetta Gori.<text:s/></text:span><text:span>níĝ-ba dub-sar maḫ. Studies on Ebla and the Ancient Near East presented to Amalia Catagnoti</text:span><text:span>, Documenta Asiana (14), Edizioni Quasar, pp.233-267, 2024, 978-88-5491-497-1</text:span></text:p>
              <text:p text:style-name="Normal"><text:span>Chapitre d'ouvrage</text:span></text:p>
              <text:p text:style-name="Normal"><text:a xlink:type="simple" xlink:href="https://hal.science/hal-04635915v1">hal-0463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141v1">Samsī-Addu et la constitution de son empire : nouvelles données</text:a></text:p>
              <text:p text:style-name="Normal"><text:a xlink:type="simple" xlink:href="https://hal.science/search/index/?q=*&amp;authFullName_s=Denis Lacambre">Denis Lacambre</text:a></text:p>
              <text:p text:style-name="Normal"><text:span>Grégory Chambon; Michaël Guichard; Anne-Isabelle Langlois.<text:s/></text:span><text:span>De l'argile au numérique. Mélanges assyriologiques en l'honneur de Dominique Charpin</text:span><text:span>, Peeters Publishers, pp.513-543, 2019, Publications de l'Institut du Proche-Orient Ancien du Collège de France, volume 3, 978-90-429-3872-4</text:span></text:p>
              <text:p text:style-name="Normal"><text:span>Chapitre d'ouvrage</text:span></text:p>
              <text:p text:style-name="Normal"><text:a xlink:type="simple" xlink:href="https://hal.science/hal-02545141v1">hal-02545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6039v1">Seals with Granulation Caps: Appearance, Diffusion and Function in the First Half of the Second Millennium BC</text:a></text:p>
              <text:p text:style-name="Normal"><text:a xlink:type="simple" xlink:href="https://hal.science/search/index/?q=*&amp;authFullName_s=Denis Lacambre">Denis Lacambre</text:a><text:span>,</text:span><text:a xlink:type="simple" xlink:href="https://hal.science/search/index/?q=*&amp;authFullName_s=Julie Patrier">Julie Patrier</text:a></text:p>
              <text:p text:style-name="Normal"><text:span>Rients de Boer &amp; Jan Gerrit Dercksen.<text:s/></text:span><text:span>Private and State in the Ancient Near East. Proceedings of the 58th Rencontre Assyriologique Internationale at Leiden, 16-20 July 2012</text:span><text:span>, Winona Lake (IN) : Eisenbrauns, pp.237-258, 2017, 978-1-57506-784-1</text:span></text:p>
              <text:p text:style-name="Normal"><text:span>Chapitre d'ouvrage</text:span></text:p>
              <text:p text:style-name="Normal"><text:a xlink:type="simple" xlink:href="https://shs.hal.science/halshs-02876039v1">halshs-02876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9596v1">L'ergastule-nêpārum de Chagar Bazar (Ašnakkum) au XVIIIe s. av. J.-C.</text:a></text:p>
              <text:p text:style-name="Normal"><text:a xlink:type="simple" xlink:href="https://hal.science/search/index/?q=*&amp;authFullName_s=Denis Lacambre">Denis Lacambre</text:a><text:span>,</text:span><text:a xlink:type="simple" xlink:href="https://hal.science/search/index/?q=*&amp;authFullName_s=Julie Patrier">Julie Patrier</text:a></text:p>
              <text:p text:style-name="Normal"><text:span>Julie Patrier; Philippe Quenet; Pascal Butterlin.<text:s/></text:span><text:span>Mille et une empreintes. Un Alsacien en Orient. Mélanges en l’honneur du 65e anniversaire de Dominique Beyer</text:span><text:span>, Brepols, pp.167-182, 2016, Subartu 36, 978-2-503-54926-2</text:span></text:p>
              <text:p text:style-name="Normal"><text:span>Chapitre d'ouvrage</text:span></text:p>
              <text:p text:style-name="Normal"><text:a xlink:type="simple" xlink:href="https://shs.hal.science/halshs-02949596v1">halshs-02949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893v1">Lapis Lazuli in the Tôd Treasure: a New Investigation</text:a></text:p>
              <text:p text:style-name="Normal"><text:a xlink:type="simple" xlink:href="https://hal.science/search/index/?q=*&amp;authFullName_s=Michèle Casanova">Michèle Casanova</text:a><text:span>,</text:span><text:a xlink:type="simple" xlink:href="https://hal.science/search/index/?q=*&amp;authFullName_s=Philippe Quenet">Philippe Quenet</text:a><text:span>,</text:span><text:a xlink:type="simple" xlink:href="https://hal.science/search/index/?q=*&amp;authFullName_s=Geneviève Pierrat-Bonnefois">Geneviève Pierrat-Bonnefois</text:a><text:span>,</text:span><text:a xlink:type="simple" xlink:href="https://hal.science/search/index/?q=*&amp;authFullName_s=Virginie Danrey">Virginie Danrey</text:a><text:span>,</text:span><text:a xlink:type="simple" xlink:href="https://hal.science/search/index/?q=*&amp;authFullName_s=Denis Lacambre">Denis Lacambre</text:a></text:p>
              <text:p text:style-name="Normal"><text:span>Panagiotis Kousoulis; Nikolaos Lazaridis.<text:s/></text:span><text:span>Proceedings of the Xth International Congress of Egyptologists. University of the Aegean, Rhodes 22-29 May 2008. Volume II, Orientalia Lovaniensia Analecta</text:span><text:span>, 241, Peeters Publishers, 2015, 978-90-429-2550-2</text:span></text:p>
              <text:p text:style-name="Normal"><text:span>Chapitre d'ouvrage</text:span></text:p>
              <text:p text:style-name="Normal"><text:a xlink:type="simple" xlink:href="https://shs.hal.science/halshs-04475893v1">halshs-0447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70v1">New Lights on the Lapis Lazuli of the Tôd Treasure, Egypt</text:a></text:p>
              <text:p text:style-name="Normal"><text:a xlink:type="simple" xlink:href="https://hal.science/search/index/?q=*&amp;authFullName_s=Philippe Quenet">Philippe Quenet</text:a><text:span>,</text:span><text:a xlink:type="simple" xlink:href="https://hal.science/search/index/?q=*&amp;authFullName_s=Geneviève Pierrat-Bonnefois">Geneviève Pierrat-Bonnefois</text:a><text:span>,</text:span><text:a xlink:type="simple" xlink:href="https://hal.science/search/index/?q=*&amp;authFullName_s=Virginie Danrey">Virginie Danrey</text:a><text:span>,</text:span><text:a xlink:type="simple" xlink:href="https://hal.science/search/index/?q=*&amp;authFullName_s=Sylvie Donnat">Sylvie Donnat</text:a><text:span>,</text:span><text:a xlink:type="simple" xlink:href="https://hal.science/search/index/?q=*&amp;authFullName_s=Denis Lacambre">Denis Lacambre</text:a><text:span>et al.</text:span></text:p>
              <text:p text:style-name="Normal"><text:span>Luca Bombardieri; Anacleto D’Agostino; Guido Guarducci; Valentina Orsi; Stefano Valentini.<text:s/></text:span><text:span>SOMA 2012. Identity and Connectivity. Proceedings of the 16th Symposium on Mediterranean Archaeology, Florence, Italy, 1-3 March 2012, volume I</text:span><text:span>, BAR International Series 2581 (I), Archaeopress, pp.515-525, 2013, 978-1-4073-1204-0</text:span></text:p>
              <text:p text:style-name="Normal"><text:span>Chapitre d'ouvrage</text:span></text:p>
              <text:p text:style-name="Normal"><text:a xlink:type="simple" xlink:href="https://hal.science/hal-04450970v1">hal-04450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9415v1">L'administration de Chagar Bazar (Ašnakkum) à l'époque de Samsī-Addu</text:a></text:p>
              <text:p text:style-name="Normal"><text:a xlink:type="simple" xlink:href="https://hal.science/search/index/?q=*&amp;authFullName_s=Denis Lacambre">Denis Lacambre</text:a></text:p>
              <text:p text:style-name="Normal"><text:span>Leonid Kogan; Natalia Koslova; Sergey Loesov; Serguei Tishchenko.<text:s/></text:span><text:span>City Administration in the Ancient Near East, Proceedings of the 53e Rencontre Assyriologique Internationale, 23th-28th July 2007, Moscow &amp; St Petersburg, Russia, vol. 2</text:span><text:span>, Babel und Bibel (5), Eisenbrauns, pp.97-113, 2010, 978-1-57506-168-9</text:span></text:p>
              <text:p text:style-name="Normal"><text:span>Chapitre d'ouvrage</text:span></text:p>
              <text:p text:style-name="Normal"><text:a xlink:type="simple" xlink:href="https://shs.hal.science/halshs-02949415v1">halshs-02949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9447v1">Weighing Artefacts in the Ancient Near East: For a Dialogue between Epigraphy and Archeology</text:a></text:p>
              <text:p text:style-name="Normal"><text:a xlink:type="simple" xlink:href="https://hal.science/search/index/?q=*&amp;authFullName_s=Denis Lacambre">Denis Lacambre</text:a></text:p>
              <text:p text:style-name="Normal"><text:span>Paolo Matthiae; Frances Pinnock; Lorenzo Nigro; Nicolò Marchetti.<text:s/></text:span><text:span>Proceedings of the 6th International Congress of the Archaeology of the Ancient Near East (ICAANE), 5 May-10 May 2008, »Sapienza«, Università di Roma, vol. 1</text:span><text:span>, Harrassowitz, pp.351-367, 2010, 978-3-447-06175-9</text:span></text:p>
              <text:p text:style-name="Normal"><text:span>Chapitre d'ouvrage</text:span></text:p>
              <text:p text:style-name="Normal"><text:a xlink:type="simple" xlink:href="https://shs.hal.science/halshs-02949447v1">halshs-0294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986v1">La région du Suhûm à l’époque des archives de Mari (XIXe-XVIIIe siècles av. J.-C.)</text:a></text:p>
              <text:p text:style-name="Normal"><text:a xlink:type="simple" xlink:href="https://hal.science/search/index/?q=*&amp;authFullName_s=Denis Lacambre">Denis Lacambre</text:a></text:p>
              <text:p text:style-name="Normal"><text:span>Christine Kepinski; Olivier Lecomte; Aline Tenu.<text:s/></text:span><text:span>Studia Euphratica. Le moyen Euphrate iraquien révélé par les fouilles préventives de Haditha</text:span><text:span>, Travaux de la Maison René-Ginouvès (3), De Boccard, pp.129-156, 2006, 978-2-7018-0220-6</text:span></text:p>
              <text:p text:style-name="Normal"><text:span>Chapitre d'ouvrage</text:span></text:p>
              <text:p text:style-name="Normal"><text:a xlink:type="simple" xlink:href="https://hal.science/hal-03995986v1">hal-03995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4748v1">Note préliminaire sur les nouvelles découvertes épigraphiques de Chagar Bazar</text:a></text:p>
              <text:p text:style-name="Normal"><text:a xlink:type="simple" xlink:href="https://hal.science/search/index/?q=*&amp;authFullName_s=Denis Lacambre">Denis Lacambre</text:a><text:span>,</text:span><text:a xlink:type="simple" xlink:href="https://hal.science/search/index/?q=*&amp;authFullName_s=Önhan Tunca">Önhan Tunca</text:a></text:p>
              <text:p text:style-name="Normal"><text:span>Jean-Marie Durand; Dominique Charpin.<text:s/></text:span><text:span>Florilegium marianum VI. Recueil d’études à la mémoire d’André Parrot</text:span><text:span>, SEPOA, pp.545-546, 2002, Mémoires de N.A.B.U. n° 7</text:span></text:p>
              <text:p text:style-name="Normal"><text:span>Chapitre d'ouvrage</text:span></text:p>
              <text:p text:style-name="Normal"><text:a xlink:type="simple" xlink:href="https://shs.hal.science/halshs-04464748v1">halshs-04464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0413v1">Niggallum, lecture akkadienne du mois SHE-KIN-KU5 dans le calendrier dit “de Samsî-Addu”</text:a></text:p>
              <text:p text:style-name="Normal"><text:a xlink:type="simple" xlink:href="https://hal.science/search/index/?q=*&amp;authFullName_s=Denis Lacambre">Denis Lacambre</text:a></text:p>
              <text:p text:style-name="Normal"><text:span>Jean-Marie Durand; Dominique Charpin.<text:s/></text:span><text:span>Florilegium marianum VI. Recueil d’études à la mémoire d’André Parrot</text:span><text:span>, SEPOA, pp.505-511, 2002, Mémoires de N.A.B.U. n° 7</text:span></text:p>
              <text:p text:style-name="Normal"><text:span>Chapitre d'ouvrage</text:span></text:p>
              <text:p text:style-name="Normal"><text:a xlink:type="simple" xlink:href="https://shs.hal.science/halshs-02950413v1">halshs-0295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76v1">Histoire de la vallée de l’Euphrate entre le barrage de Tishrin et Karkemiš aux IIIe et IIe millénaires av. J.-C.</text:a></text:p>
              <text:p text:style-name="Normal"><text:a xlink:type="simple" xlink:href="https://hal.science/search/index/?q=*&amp;authFullName_s=Denis Lacambre">Denis Lacambre</text:a><text:span>,</text:span><text:a xlink:type="simple" xlink:href="https://hal.science/search/index/?q=*&amp;authFullName_s=Önhan Tunca">Önhan Tunca</text:a></text:p>
              <text:p text:style-name="Normal"><text:span>Gregorio del Olmo Lete; Juan-Luis Montero-Fenollós.<text:s/></text:span><text:span>Archaeology of the Upper Syrian Euphrates. The Tishrin Dam Area. Proceedings of the International Symposium Held at Barcelona, January 28th-30th 1998</text:span><text:span>, Aula Orientalis. Supplementa 15, Editorial AUSA, pp.587-603, 1999, 84-88810-43-1</text:span></text:p>
              <text:p text:style-name="Normal"><text:span>Chapitre d'ouvrage</text:span></text:p>
              <text:p text:style-name="Normal"><text:a xlink:type="simple" xlink:href="https://hal.science/hal-04450976v1">hal-04450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4745v1">Canaux paléo-babyloniens : le dossier du canal Ūbil-nuhšam dans la province du Yahrurum inférieur</text:a></text:p>
              <text:p text:style-name="Normal"><text:a xlink:type="simple" xlink:href="https://hal.science/search/index/?q=*&amp;authFullName_s=Denis Lacambre">Denis Lacambre</text:a></text:p>
              <text:p text:style-name="Normal"><text:span>Hermann Gasche; Michel Tanret.<text:s/></text:span><text:span>Changing Watercourses in Babylonia. Towards a Reconstruction of the Ancient Environment in Lower Mesopotamia. Volume 1</text:span><text:span>, Mesopotamian History and Environment. Series 2: Memoirs V/1,<text:s/></text:span><text:a xlink:type="simple" xlink:href="https://isac.uchicago.edu/research/publications/misc/changing-watercourses-babylonia-towards-reconstruction-ancient">University of Ghent; Oriental Institute of the University of Chicago</text:a><text:span>, pp.133-146, 1998, 1-885923-13-9</text:span></text:p>
              <text:p text:style-name="Normal"><text:span>Chapitre d'ouvrage</text:span></text:p>
              <text:p text:style-name="Normal"><text:a xlink:type="simple" xlink:href="https://shs.hal.science/halshs-04464745v1">halshs-04464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026v1">La bataille de Hirîtum</text:a></text:p>
              <text:p text:style-name="Normal"><text:a xlink:type="simple" xlink:href="https://hal.science/search/index/?q=*&amp;authFullName_s=Denis Lacambre">Denis Lacambre</text:a></text:p>
              <text:p text:style-name="Normal"><text:span>Mari. Annales de Recherches Interdisciplinaires</text:span><text:span>, 8, pp.431-454, 1997</text:span></text:p>
              <text:p text:style-name="Normal"><text:span>Chapitre d'ouvrage</text:span></text:p>
              <text:p text:style-name="Normal"><text:a xlink:type="simple" xlink:href="https://shs.hal.science/halshs-04461026v1">halshs-04461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028v1">La gestion du bronze dans le palais de Mari : collations et joints à ARMT XXII</text:a></text:p>
              <text:p text:style-name="Normal"><text:a xlink:type="simple" xlink:href="https://hal.science/search/index/?q=*&amp;authFullName_s=Denis Lacambre">Denis Lacambre</text:a></text:p>
              <text:p text:style-name="Normal"><text:span>J.-M. Durand; D. Charpin.<text:s/></text:span><text:span>Florilegium marianum III. Recueil d’études à la mémoire de Marie-Thérèse Barrelet</text:span><text:span>, Mémoires de N.A.B.U. (4), SEPOA, pp.91-123, 1997</text:span></text:p>
              <text:p text:style-name="Normal"><text:span>Chapitre d'ouvrage</text:span></text:p>
              <text:p text:style-name="Normal"><text:a xlink:type="simple" xlink:href="https://shs.hal.science/halshs-04461028v1">halshs-0446102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9582b" table:style-name="69582b">
          <table:table-column table:style-name="69582b.0"/>
          <table:table-row>
            <table:table-cell office:value-type="string">
              <text:p text:style-name="Normal"><text:a xlink:type="simple" xlink:href="https://hal.science/hal-02456131v1">Victor Place, Ninive et l'Assyrie</text:a></text:p>
              <text:p text:style-name="Normal"><text:a xlink:type="simple" xlink:href="https://hal.science/search/index/?q=*&amp;authFullName_s=Christophe Hugot">Christophe Hugot</text:a><text:span>,</text:span><text:a xlink:type="simple" xlink:href="https://hal.science/search/index/?q=*&amp;authFullName_s=Denis Lacambre">Denis Lacambre</text:a></text:p>
              <text:p text:style-name="Normal"><text:span>13 livres, 26 regards et plus encore..</text:span><text:span>, 2013, pp.44-45</text:span></text:p>
              <text:p text:style-name="Normal"><text:span>Autre publication scientifique</text:span></text:p>
              <text:p text:style-name="Normal"><text:a xlink:type="simple" xlink:href="https://hal.science/hal-02456131v1">hal-02456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LACAMBRE</dc:title>
    <dc:subject/>
    <dc:description>CV</dc:description>
    <dc:creator/>
    <dc:date>2026-05-14T16:04:20.000</dc:date>
    <meta:generator>PHPWord</meta:generator>
    <meta:initial-creator>CCSD</meta:initial-creator>
    <meta:creation-date>2026-05-14T16:04:20.000</meta:creation-date>
    <meta:keyword/>
    <meta:user-defined meta:name="Category"/>
    <meta:user-defined meta:name="Company"/>
    <meta:user-defined meta:name="Manager"/>
  </office:meta>
</office:document-meta>
</file>