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b7db" style:family="table">
      <style:table-properties style:rel-width="100" table:align="center"/>
    </style:style>
    <style:style style:name="5cb7db.0" style:family="table-column">
      <style:table-column-properties style:column-width="0.00cm"/>
    </style:style>
    <style:style style:name="d8bafe" style:family="table">
      <style:table-properties style:rel-width="100" table:align="center"/>
    </style:style>
    <style:style style:name="d8bafe.0" style:family="table-column">
      <style:table-column-properties style:column-width="0.00cm"/>
    </style:style>
    <style:style style:name="38d11c" style:family="table">
      <style:table-properties style:rel-width="100" table:align="center"/>
    </style:style>
    <style:style style:name="38d11c.0" style:family="table-column">
      <style:table-column-properties style:column-width="0.00cm"/>
    </style:style>
    <style:style style:name="207b50" style:family="table">
      <style:table-properties style:rel-width="100" table:align="center"/>
    </style:style>
    <style:style style:name="207b50.0" style:family="table-column">
      <style:table-column-properties style:column-width="0.00cm"/>
    </style:style>
    <style:style style:name="1c754b" style:family="table">
      <style:table-properties style:rel-width="100" table:align="center"/>
    </style:style>
    <style:style style:name="1c754b.0" style:family="table-column">
      <style:table-column-properties style:column-width="0.00cm"/>
    </style:style>
    <style:style style:name="ea4334" style:family="table">
      <style:table-properties style:rel-width="100" table:align="center"/>
    </style:style>
    <style:style style:name="ea4334.0" style:family="table-column">
      <style:table-column-properties style:column-width="0.00cm"/>
    </style:style>
    <style:style style:name="2f73c2" style:family="table">
      <style:table-properties style:rel-width="100" table:align="center"/>
    </style:style>
    <style:style style:name="2f73c2.0" style:family="table-column">
      <style:table-column-properties style:column-width="0.00cm"/>
    </style:style>
    <style:style style:name="5d5fa1" style:family="table">
      <style:table-properties style:rel-width="100" table:align="center"/>
    </style:style>
    <style:style style:name="5d5fa1.0" style:family="table-column">
      <style:table-column-properties style:column-width="0.00cm"/>
    </style:style>
    <style:style style:name="a4f858" style:family="table">
      <style:table-properties style:rel-width="100" table:align="center"/>
    </style:style>
    <style:style style:name="a4f858.0" style:family="table-column">
      <style:table-column-properties style:column-width="0.00cm"/>
    </style:style>
    <style:style style:name="fb7720" style:family="table">
      <style:table-properties style:rel-width="100" table:align="center"/>
    </style:style>
    <style:style style:name="fb77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Laloë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5cb7db" table:style-name="5cb7db">
          <table:table-column table:style-name="5cb7db.0"/>
          <table:table-row>
            <table:table-cell office:value-type="string">
              <text:p text:style-name="Normal"><text:a xlink:type="simple" xlink:href="https://hal.inrae.fr/hal-05434089v1">In vitro production significantly reduces metabolic differences among bovine embryo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Metabolomics</text:span><text:span>, 2025, 22 (1), pp.12.<text:s/></text:span><text:a xlink:type="simple" xlink:href="https://dx.doi.org/10.1007/s11306-025-02352-x">⟨10.1007/s11306-025-02352-x⟩</text:a></text:p>
              <text:p text:style-name="Normal"><text:span>Article dans une revue</text:span></text:p>
              <text:p text:style-name="Normal"><text:a xlink:type="simple" xlink:href="https://hal.inrae.fr/hal-05434089v1">hal-0543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774v1">Integrated multi-omic analyses of bovine milk identify biomarkers of negative energy balanc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Pauline Martin">Pauline Martin</text:a><text:span>et al.</text:span></text:p>
              <text:p text:style-name="Normal"><text:span>Molecular Omics</text:span><text:span>, 2025, 21 (5), pp.433-445.<text:s/></text:span><text:a xlink:type="simple" xlink:href="https://dx.doi.org/10.1039/d4mo00190g">⟨10.1039/d4mo00190g⟩</text:a></text:p>
              <text:p text:style-name="Normal"><text:span>Article dans une revue</text:span></text:p>
              <text:p text:style-name="Normal"><text:a xlink:type="simple" xlink:href="https://hal.inrae.fr/hal-05109774v1">hal-0510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470v1">Understanding bovine embryo elongation: a transcriptomic study of trophoblastic vesicles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Fulin Liu">Fulin Li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Daniel Le Bourhis">Daniel Le Bourhis</text:a><text:span>et al.</text:span></text:p>
              <text:p text:style-name="Normal"><text:span>Frontiers in Physiology</text:span><text:span>, 2024, 15 (1331098),<text:s/></text:span><text:a xlink:type="simple" xlink:href="https://dx.doi.org/10.3389/fphys.2024.1331098">⟨10.3389/fphys.2024.1331098⟩</text:a></text:p>
              <text:p text:style-name="Normal"><text:span>Article dans une revue</text:span></text:p>
              <text:p text:style-name="Normal"><text:a xlink:type="simple" xlink:href="https://hal.inrae.fr/hal-04489470v1">hal-0448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30v1">European genetic resources conservation in a rapidly changing world: three existential challenges for the crop, forest and animal domains in the 21st century</text:a></text:p>
              <text:p text:style-name="Normal"><text:a xlink:type="simple" xlink:href="https://hal.science/search/index/?q=*&amp;authFullName_s=François Lefèvre">François Lefèvre</text:a><text:span>,</text:span><text:a xlink:type="simple" xlink:href="https://hal.science/search/index/?q=*&amp;authFullName_s=Danijela Bojkovski">Danijela Bojkovski</text:a><text:span>,</text:span><text:a xlink:type="simple" xlink:href="https://hal.science/search/index/?q=*&amp;authFullName_s=Magda Bou Dagher Kharrat">Magda Bou Dagher Kharrat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Eléonore Charvolin-Lemaire">Eléonore Charvolin-Lemaire</text:a><text:span>et al.</text:span></text:p>
              <text:p text:style-name="Normal"><text:span>Genetic Resources</text:span><text:span>, 2024, 5 (9), pp.13-28.<text:s/></text:span><text:a xlink:type="simple" xlink:href="https://dx.doi.org/10.46265/genresj.REJR6896">⟨10.46265/genresj.REJR6896⟩</text:a></text:p>
              <text:p text:style-name="Normal"><text:span>Article dans une revue</text:span></text:p>
              <text:p text:style-name="Normal"><text:a xlink:type="simple" xlink:href="https://hal.inrae.fr/hal-04498430v1">hal-0449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520v1">Primiparous sow behaviour on the day of farrowing as one of the primary contributors to the growth of piglets in early lactation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Scientific Reports</text:span><text:span>, 2024, 14 (1), pp.18415.<text:s/></text:span><text:a xlink:type="simple" xlink:href="https://dx.doi.org/10.1038/s41598-024-69358-8">⟨10.1038/s41598-024-69358-8⟩</text:a></text:p>
              <text:p text:style-name="Normal"><text:span>Article dans une revue</text:span></text:p>
              <text:p text:style-name="Normal"><text:a xlink:type="simple" xlink:href="https://hal.inrae.fr/hal-04669520v1">hal-046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10v1">MiRNome variations in milk fractions during feed restrictions of different intensities in dairy cows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23, 24 (1), pp.680.<text:s/></text:span><text:a xlink:type="simple" xlink:href="https://dx.doi.org/10.1186/s12864-023-09769-5">⟨10.1186/s12864-023-09769-5⟩</text:a></text:p>
              <text:p text:style-name="Normal"><text:span>Article dans une revue</text:span></text:p>
              <text:p text:style-name="Normal"><text:a xlink:type="simple" xlink:href="https://hal.science/hal-04284310v1">hal-0428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7969v1">Les races locales menacées d’abandon en France : actualisation des listes et extension de la démarche à de nouvelles espèce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Fantine Badeau">Fantine Badeau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ierre Boudry P">Pierre Boudry P</text:a><text:span>et al.</text:span></text:p>
              <text:p text:style-name="Normal"><text:span>Ethnozootechnie</text:span><text:span>, 2023, 112, pp.93</text:span></text:p>
              <text:p text:style-name="Normal"><text:span>Article dans une revue</text:span></text:p>
              <text:p text:style-name="Normal"><text:a xlink:type="simple" xlink:href="https://hal.inrae.fr/hal-04077969v1">hal-0407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8821v1">Landscape and bioclimatic diversity of milk protein variability in tropical goats</text:a></text:p>
              <text:p text:style-name="Normal"><text:a xlink:type="simple" xlink:href="https://hal.science/search/index/?q=*&amp;authFullName_s=Mahima Verma">Mahima Verma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hesh Shivanand Dige">Mahesh Shivanand Dige</text:a><text:span>,</text:span><text:a xlink:type="simple" xlink:href="https://hal.science/search/index/?q=*&amp;authFullName_s=Sachinandan De">Sachinandan De</text:a><text:span>,</text:span><text:a xlink:type="simple" xlink:href="https://hal.science/search/index/?q=*&amp;authFullName_s=Pramod Kumar Rout">Pramod Kumar Rout</text:a></text:p>
              <text:p text:style-name="Normal"><text:span>Small Ruminant Research</text:span><text:span>, 2022, 207, pp.106614.<text:s/></text:span><text:a xlink:type="simple" xlink:href="https://dx.doi.org/10.1016/j.smallrumres.2022.106614">⟨10.1016/j.smallrumres.2022.106614⟩</text:a></text:p>
              <text:p text:style-name="Normal"><text:span>Article dans une revue</text:span></text:p>
              <text:p text:style-name="Normal"><text:a xlink:type="simple" xlink:href="https://hal.inrae.fr/hal-03518821v1">hal-0351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167v1">How Geography and Climate Shaped the Genomic Diversity of Italian Local Cattle and Sheep Breeds</text:a></text:p>
              <text:p text:style-name="Normal"><text:a xlink:type="simple" xlink:href="https://hal.science/search/index/?q=*&amp;authFullName_s=Gabriele Senczuk">Gabriele Senczuk</text:a><text:span>,</text:span><text:a xlink:type="simple" xlink:href="https://hal.science/search/index/?q=*&amp;authFullName_s=Andrea Criscione">Andrea Criscione</text:a><text:span>,</text:span><text:a xlink:type="simple" xlink:href="https://hal.science/search/index/?q=*&amp;authFullName_s=Salvatore Mastrangelo">Salvatore Mastrangelo</text:a><text:span>,</text:span><text:a xlink:type="simple" xlink:href="https://hal.science/search/index/?q=*&amp;authFullName_s=Filippo Biscarini">Filippo Biscarini</text:a><text:span>,</text:span><text:a xlink:type="simple" xlink:href="https://hal.science/search/index/?q=*&amp;authFullName_s=Donata Marletta">Donata Marletta</text:a><text:span>et al.</text:span></text:p>
              <text:p text:style-name="Normal"><text:span>Animals</text:span><text:span>, 2022, 12 (17), pp.2198.<text:s/></text:span><text:a xlink:type="simple" xlink:href="https://dx.doi.org/10.3390/ani12172198">⟨10.3390/ani12172198⟩</text:a></text:p>
              <text:p text:style-name="Normal"><text:span>Article dans une revue</text:span></text:p>
              <text:p text:style-name="Normal"><text:a xlink:type="simple" xlink:href="https://hal.science/hal-03772167v1">hal-03772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366v1">Assessment of trade-offs between feed efficiency, growth-related traits, and immune activity in experimental lines of layer chick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Genetics Selection Evolution</text:span><text:span>, 2021, 53 (1), 17 p.<text:s/></text:span><text:a xlink:type="simple" xlink:href="https://dx.doi.org/10.1186/s12711-021-00636-z">⟨10.1186/s12711-021-00636-z⟩</text:a></text:p>
              <text:p text:style-name="Normal"><text:span>Article dans une revue</text:span></text:p>
              <text:p text:style-name="Normal"><text:a xlink:type="simple" xlink:href="https://hal.sorbonne-universite.fr/hal-03222366v1">hal-03222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0799v1">A unified framework for the integration of multiple hierarchical clusterings or networks from multi-source data</text:a></text:p>
              <text:p text:style-name="Normal"><text:a xlink:type="simple" xlink:href="https://hal.science/search/index/?q=*&amp;authFullName_s=Audrey Hulot">Audrey Hulo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/text:p>
              <text:p text:style-name="Normal"><text:span>BMC Bioinformatics</text:span><text:span>, 2021, 22 (1), pp.392.<text:s/></text:span><text:a xlink:type="simple" xlink:href="https://dx.doi.org/10.1186/s12859-021-04303-4">⟨10.1186/s12859-021-04303-4⟩</text:a></text:p>
              <text:p text:style-name="Normal"><text:span>Article dans une revue</text:span></text:p>
              <text:p text:style-name="Normal"><text:a xlink:type="simple" xlink:href="https://inserm.hal.science/inserm-03330799v1">inserm-0333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49v1">Evolution du concept de race Evolution du concept de race et sa pertinence au début du XXIe siècle</text:a></text:p>
              <text:p text:style-name="Normal"><text:a xlink:type="simple" xlink:href="https://hal.science/search/index/?q=*&amp;authFullName_s=Eleonore Charvolin">Eleonore Charvolin</text:a><text:span>,</text:span><text:a xlink:type="simple" xlink:href="https://hal.science/search/index/?q=*&amp;authFullName_s=Denis Laloë">Denis Laloë</text:a></text:p>
              <text:p text:style-name="Normal"><text:span>Ethnozootechnie</text:span><text:span>, 2021</text:span></text:p>
              <text:p text:style-name="Normal"><text:span>Article dans une revue</text:span></text:p>
              <text:p text:style-name="Normal"><text:a xlink:type="simple" xlink:href="https://hal.inrae.fr/hal-03544249v1">hal-0354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60v1">Individualized multi-omic pathway deviation scores using multiple factor analysi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Regina Manansala">Regina Manansala</text:a><text:span>,</text:span><text:a xlink:type="simple" xlink:href="https://hal.science/search/index/?q=*&amp;authFullName_s=Michael Flister">Michael Flister</text:a><text:span>,</text:span><text:a xlink:type="simple" xlink:href="https://hal.science/search/index/?q=*&amp;authFullName_s=Hallgeir Rui">Hallgeir Rui</text:a><text:span>,</text:span><text:a xlink:type="simple" xlink:href="https://hal.science/search/index/?q=*&amp;authFullName_s=Florence Jaffrezic">Florence Jaffrezic</text:a><text:span>et al.</text:span></text:p>
              <text:p text:style-name="Normal"><text:span>Biostatistics</text:span><text:span>, 2020, 23 (2), pp.362-379.<text:s/></text:span><text:a xlink:type="simple" xlink:href="https://dx.doi.org/10.1093/biostatistics/kxaa029">⟨10.1093/biostatistics/kxaa029⟩</text:a></text:p>
              <text:p text:style-name="Normal"><text:span>Article dans une revue</text:span></text:p>
              <text:p text:style-name="Normal"><text:a xlink:type="simple" xlink:href="https://hal.science/hal-02968360v1">hal-029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66v1">The Prion-like protein Shadoo is involved in mouse embryonic and mammary development and differentiation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Sandrine Truchet">Sandrine Truchet</text:a><text:span>,</text:span><text:a xlink:type="simple" xlink:href="https://hal.science/search/index/?q=*&amp;authFullName_s=Anne Vaiman">Anne Vaiman</text:a><text:span>et al.</text:span></text:p>
              <text:p text:style-name="Normal"><text:span>Scientific Reports</text:span><text:span>, 2020, 10 (1), pp.6765.<text:s/></text:span><text:a xlink:type="simple" xlink:href="https://dx.doi.org/10.1038/s41598-020-63805-y">⟨10.1038/s41598-020-63805-y⟩</text:a></text:p>
              <text:p text:style-name="Normal"><text:span>Article dans une revue</text:span></text:p>
              <text:p text:style-name="Normal"><text:a xlink:type="simple" xlink:href="https://hal.science/hal-02556266v1">hal-0255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8v1">PiQSARS: A pipeline for quantitative and statistical analyses of ratiometric fluorescent biosensors</text:a></text:p>
              <text:p text:style-name="Normal"><text:a xlink:type="simple" xlink:href="https://hal.science/search/index/?q=*&amp;authFullName_s=Elise Lévy">Elise Lévy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Meng-Er Huang">Meng-Er Huang</text:a><text:span>et al.</text:span></text:p>
              <text:p text:style-name="Normal"><text:span>MethodsX</text:span><text:span>, 2020, 7, pp.101034.<text:s/></text:span><text:a xlink:type="simple" xlink:href="https://dx.doi.org/10.1016/j.mex.2020.101034">⟨10.1016/j.mex.2020.101034⟩</text:a></text:p>
              <text:p text:style-name="Normal"><text:span>Article dans une revue</text:span></text:p>
              <text:p text:style-name="Normal"><text:a xlink:type="simple" xlink:href="https://hal.science/hal-03036408v1">hal-030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56v1">Intensified Use of Reproductive Technologies and Reduced Dimensions of Breeding Schemes Put Genetic Diversity at Risk in Dairy Cattle Breeds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Laura Balberini">Laura Balberini</text:a><text:span>,</text:span><text:a xlink:type="simple" xlink:href="https://hal.science/search/index/?q=*&amp;authFullName_s=Guillaume Fayolle">Guillaume Fayolle</text:a><text:span>et al.</text:span></text:p>
              <text:p text:style-name="Normal"><text:span>Animals</text:span><text:span>, 2020, 10 (10), pp.1903.<text:s/></text:span><text:a xlink:type="simple" xlink:href="https://dx.doi.org/10.3390/ani10101903">⟨10.3390/ani10101903⟩</text:a></text:p>
              <text:p text:style-name="Normal"><text:span>Article dans une revue</text:span></text:p>
              <text:p text:style-name="Normal"><text:a xlink:type="simple" xlink:href="https://hal.science/hal-02975056v1">hal-0297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790v1">Molecular signatures of muscle growth and composition deciphered by the meta-analysis of age-related public transcriptomics data</text:a></text:p>
              <text:p text:style-name="Normal"><text:a xlink:type="simple" xlink:href="https://hal.science/search/index/?q=*&amp;authFullName_s=Jeanne Bazile">Jeanne Bazile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Christophe Klopp">Christophe Klopp</text:a><text:span>et al.</text:span></text:p>
              <text:p text:style-name="Normal"><text:span>Physiological Genomics</text:span><text:span>, 2020, 52 (8), pp.322-332.<text:s/></text:span><text:a xlink:type="simple" xlink:href="https://dx.doi.org/10.1152/physiolgenomics.00020.2020">⟨10.1152/physiolgenomics.00020.2020⟩</text:a></text:p>
              <text:p text:style-name="Normal"><text:span>Article dans une revue</text:span></text:p>
              <text:p text:style-name="Normal"><text:a xlink:type="simple" xlink:href="https://hal.inrae.fr/hal-02937790v1">hal-0293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11v1">Pangenomic classification of pituitary neuroendocrine tumors</text:a></text:p>
              <text:p text:style-name="Normal"><text:a xlink:type="simple" xlink:href="https://hal.science/search/index/?q=*&amp;authFullName_s=Mario Neou">Mario Neou</text:a><text:span>,</text:span><text:a xlink:type="simple" xlink:href="https://hal.science/search/index/?q=*&amp;authFullName_s=Chiara Villa">Chiara Villa</text:a><text:span>,</text:span><text:a xlink:type="simple" xlink:href="https://hal.science/search/index/?q=*&amp;authFullName_s=Roberta Armignacco">Roberta Armignacco</text:a><text:span>,</text:span><text:a xlink:type="simple" xlink:href="https://hal.science/search/index/?q=*&amp;authFullName_s=A. Jouinot">A. Jouinot</text:a><text:span>,</text:span><text:a xlink:type="simple" xlink:href="https://hal.science/search/index/?q=*&amp;authFullName_s=Marie-Laure Raffin-Sanson">Marie-Laure Raffin-Sanson</text:a><text:span>et al.</text:span></text:p>
              <text:p text:style-name="Normal"><text:span>Cancer Cell</text:span><text:span>, 2020, 37 (1), pp.123-134.<text:s/></text:span><text:a xlink:type="simple" xlink:href="https://dx.doi.org/10.1016/j.ccell.2019.11.002">⟨10.1016/j.ccell.2019.11.002⟩</text:a></text:p>
              <text:p text:style-name="Normal"><text:span>Article dans une revue</text:span></text:p>
              <text:p text:style-name="Normal"><text:a xlink:type="simple" xlink:href="https://hal.science/hal-02441511v1">hal-0244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9v1">Different pre-implantation phenotypes of bovine blastocysts produced in vitro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Isabelle Dufort">Isabelle Dufor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Nathalie Peynot">Nathalie Peynot</text:a><text:span>et al.</text:span></text:p>
              <text:p text:style-name="Normal"><text:span>Reproduction [Cambridge]. Supplement</text:span><text:span>, 2019, 157 (2), pp.163-178.<text:s/></text:span><text:a xlink:type="simple" xlink:href="https://dx.doi.org/10.1530/REP-18-0439">⟨10.1530/REP-18-0439⟩</text:a></text:p>
              <text:p text:style-name="Normal"><text:span>Article dans une revue</text:span></text:p>
              <text:p text:style-name="Normal"><text:a xlink:type="simple" xlink:href="https://hal.inrae.fr/hal-02618369v1">hal-0261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9v1">A genomic map of climate adaptation in Mediterranean cattle breed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éronique Alary">Véronique Alary</text:a><text:span>,</text:span><text:a xlink:type="simple" xlink:href="https://hal.science/search/index/?q=*&amp;authFullName_s=Abdelillah Araba">Abdelillah Araba</text:a><text:span>,</text:span><text:a xlink:type="simple" xlink:href="https://hal.science/search/index/?q=*&amp;authFullName_s=Ismaïl Boujenane">Ismaïl Boujenane</text:a><text:span>et al.</text:span></text:p>
              <text:p text:style-name="Normal"><text:span>Molecular Ecology</text:span><text:span>, 2019, 28 (5), pp.1009-1029.<text:s/></text:span><text:a xlink:type="simple" xlink:href="https://dx.doi.org/10.1111/mec.15004">⟨10.1111/mec.15004⟩</text:a></text:p>
              <text:p text:style-name="Normal"><text:span>Article dans une revue</text:span></text:p>
              <text:p text:style-name="Normal"><text:a xlink:type="simple" xlink:href="https://hal.inrae.fr/hal-02622739v1">hal-0262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37v1">Genetic diversity and relationships among six local cattle populations in semi-arid areas assessed by a bovine medium-density single nucleotide polymorphism data</text:a></text:p>
              <text:p text:style-name="Normal"><text:a xlink:type="simple" xlink:href="https://hal.science/search/index/?q=*&amp;authFullName_s=Nadjet Boushaba">Nadjet Boushaba</text:a><text:span>,</text:span><text:a xlink:type="simple" xlink:href="https://hal.science/search/index/?q=*&amp;authFullName_s=Ismaïl Boujenane">Ismaïl Boujenane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Nadhira Saidi-Mehtar">Nadhira Saidi-Mehtar</text:a><text:span>et al.</text:span></text:p>
              <text:p text:style-name="Normal"><text:span>Animal</text:span><text:span>, 2019, 13 (1), pp.8-14.<text:s/></text:span><text:a xlink:type="simple" xlink:href="https://dx.doi.org/10.1017/S1751731118001179">⟨10.1017/S1751731118001179⟩</text:a></text:p>
              <text:p text:style-name="Normal"><text:span>Article dans une revue</text:span></text:p>
              <text:p text:style-name="Normal"><text:a xlink:type="simple" xlink:href="https://hal.inrae.fr/hal-02624837v1">hal-0262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4v1">Characterization of Holstein and Normande whole milk miRNomes highlights breed specificities.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Arlette Leduc">Arlette Leduc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Marie-Noëlle Rossignol">Marie-Noëlle Rossignol</text:a><text:span>et al.</text:span></text:p>
              <text:p text:style-name="Normal"><text:span>Scientific Reports</text:span><text:span>, 2019, 9 (1), pp.20345.<text:s/></text:span><text:a xlink:type="simple" xlink:href="https://dx.doi.org/10.1038/s41598-019-56690-7">⟨10.1038/s41598-019-56690-7⟩</text:a></text:p>
              <text:p text:style-name="Normal"><text:span>Article dans une revue</text:span></text:p>
              <text:p text:style-name="Normal"><text:a xlink:type="simple" xlink:href="https://hal.inrae.fr/hal-02627434v1">hal-026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7v1">Fine-tuned adaptation of embryo-endometrium pairs at implantation revealed by transcriptome analyses in Bos taurus</text:a></text:p>
              <text:p text:style-name="Normal"><text:a xlink:type="simple" xlink:href="https://hal.science/search/index/?q=*&amp;authFullName_s=Fernando H Biase">Fernando H Bias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arah E Dickinson">Sarah E Dickinso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Biology</text:span><text:span>, 2019, 17 (4), 20p.<text:s/></text:span><text:a xlink:type="simple" xlink:href="https://dx.doi.org/10.1371/journal.pbio.3000046">⟨10.1371/journal.pbio.3000046⟩</text:a></text:p>
              <text:p text:style-name="Normal"><text:span>Article dans une revue</text:span></text:p>
              <text:p text:style-name="Normal"><text:a xlink:type="simple" xlink:href="https://hal.science/hal-02154607v1">hal-021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16v1">Genetic improvement of canine hip dysplasia through sire selection across countries</text:a></text:p>
              <text:p text:style-name="Normal"><text:a xlink:type="simple" xlink:href="https://hal.science/search/index/?q=*&amp;authFullName_s=Shizhi Wang">Shizhi Wang</text:a><text:span>,</text:span><text:a xlink:type="simple" xlink:href="https://hal.science/search/index/?q=*&amp;authFullName_s=E. Strandberg">E. Strandberg</text:a><text:span>,</text:span><text:a xlink:type="simple" xlink:href="https://hal.science/search/index/?q=*&amp;authFullName_s=J.J. Windig">J.J. Windig</text:a><text:span>,</text:span><text:a xlink:type="simple" xlink:href="https://hal.science/search/index/?q=*&amp;authFullName_s=S. Malm">S. Malm</text:a><text:span>,</text:span><text:a xlink:type="simple" xlink:href="https://hal.science/search/index/?q=*&amp;authFullName_s=T. Lewis">T. Lewis</text:a><text:span>et al.</text:span></text:p>
              <text:p text:style-name="Normal"><text:span>Veterinary Journal</text:span><text:span>, 2019, 248, pp.18-24.<text:s/></text:span><text:a xlink:type="simple" xlink:href="https://dx.doi.org/10.1016/j.tvjl.2019.03.009">⟨10.1016/j.tvjl.2019.03.009⟩</text:a></text:p>
              <text:p text:style-name="Normal"><text:span>Article dans une revue</text:span></text:p>
              <text:p text:style-name="Normal"><text:a xlink:type="simple" xlink:href="https://hal.science/hal-02105016v1">hal-0210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56v1">The impact of genomic selection on genetic diversity and genetic gain in three French dairy cattle breeds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Genetics Selection Evolution</text:span><text:span>, 2019, 51 (1), pp.52.<text:s/></text:span><text:a xlink:type="simple" xlink:href="https://dx.doi.org/10.1186/s12711-019-0495-1">⟨10.1186/s12711-019-0495-1⟩</text:a></text:p>
              <text:p text:style-name="Normal"><text:span>Article dans une revue</text:span></text:p>
              <text:p text:style-name="Normal"><text:a xlink:type="simple" xlink:href="https://hal.science/hal-02300856v1">hal-023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2v1">Domestic fowl breed variation in egg white protein expression: application of proteomics and transcriptomics</text:a></text:p>
              <text:p text:style-name="Normal"><text:a xlink:type="simple" xlink:href="https://hal.science/search/index/?q=*&amp;authFullName_s=Barbora Bílková">Barbora Bílková</text:a><text:span>,</text:span><text:a xlink:type="simple" xlink:href="https://hal.science/search/index/?q=*&amp;authFullName_s=Lukáš Zita">Lukáš Zita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Vladimír Beneš">Vladimír Beneš</text:a><text:span>et al.</text:span></text:p>
              <text:p text:style-name="Normal"><text:span>Journal of Agricultural and Food Chemistry</text:span><text:span>, 2018,<text:s/></text:span><text:a xlink:type="simple" xlink:href="https://dx.doi.org/10.1021/acs.jafc.8b03099">⟨10.1021/acs.jafc.8b03099⟩</text:a></text:p>
              <text:p text:style-name="Normal"><text:span>Article dans une revue</text:span></text:p>
              <text:p text:style-name="Normal"><text:a xlink:type="simple" xlink:href="https://hal.science/hal-01906542v1">hal-0190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95v1">Which individuals to choose to update the reference population? Minimizing the loss of genetic diversity in animal genomic selection program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ario P. L. Calus">Mario P. L. Calus</text:a><text:span>et al.</text:span></text:p>
              <text:p text:style-name="Normal"><text:span>G3</text:span><text:span>, 2018, 8 (1), pp.113-121.<text:s/></text:span><text:a xlink:type="simple" xlink:href="https://dx.doi.org/10.1534/g3.117.1117">⟨10.1534/g3.117.1117⟩</text:a></text:p>
              <text:p text:style-name="Normal"><text:span>Article dans une revue</text:span></text:p>
              <text:p text:style-name="Normal"><text:a xlink:type="simple" xlink:href="https://hal.science/hal-01684895v1">hal-0168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63v1">Breeding policies and management of pedigree dogs in 15 national kennel clubs</text:a></text:p>
              <text:p text:style-name="Normal"><text:a xlink:type="simple" xlink:href="https://hal.science/search/index/?q=*&amp;authFullName_s=Shizhi Wang">Shizhi Wang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.M. Missant">F.M. Missant</text:a><text:span>,</text:span><text:a xlink:type="simple" xlink:href="https://hal.science/search/index/?q=*&amp;authFullName_s=S. Malm">S. Malm</text:a><text:span>,</text:span><text:a xlink:type="simple" xlink:href="https://hal.science/search/index/?q=*&amp;authFullName_s=T. Lewis">T. Lewis</text:a><text:span>et al.</text:span></text:p>
              <text:p text:style-name="Normal"><text:span>Veterinary Journal</text:span><text:span>, 2018, 234, pp.130-135.<text:s/></text:span><text:a xlink:type="simple" xlink:href="https://dx.doi.org/10.1016/j.tvjl.2018.02.018">⟨10.1016/j.tvjl.2018.02.018⟩</text:a></text:p>
              <text:p text:style-name="Normal"><text:span>Article dans une revue</text:span></text:p>
              <text:p text:style-name="Normal"><text:a xlink:type="simple" xlink:href="https://api.istex.fr/ark:/67375/6H6-62TLGC5S-C/fulltext.pdf?sid=hal">istex</text:a></text:p>
              <text:p text:style-name="Normal"><text:a xlink:type="simple" xlink:href="https://hal.inrae.fr/hal-02628463v1">hal-026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6v1">Detection of new pathways involved in the acceptance and the utilisation of a plant-based diet in isogenic lines of rainbow trout fry.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8, 13 (7), pp.e0201462.<text:s/></text:span><text:a xlink:type="simple" xlink:href="https://dx.doi.org/10.1371/journal.pone.0201462">⟨10.1371/journal.pone.0201462⟩</text:a></text:p>
              <text:p text:style-name="Normal"><text:span>Article dans une revue</text:span></text:p>
              <text:p text:style-name="Normal"><text:a xlink:type="simple" xlink:href="https://hal.science/hal-01857986v1">hal-018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18v1">Genetic and transcriptomic analyses provide new insights on the early antiviral response to VHSV in resistant and susceptible rainbow trout</text:a></text:p>
              <text:p text:style-name="Normal"><text:a xlink:type="simple" xlink:href="https://hal.science/search/index/?q=*&amp;authFullName_s=Eloi R. Verrier">Eloi R. Verrier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Andrea Rau">Andrea Rau</text:a><text:span>et al.</text:span></text:p>
              <text:p text:style-name="Normal"><text:span>BMC Genomics</text:span><text:span>, 2018, 19 (1), pp.Non Paginé.<text:s/></text:span><text:a xlink:type="simple" xlink:href="https://dx.doi.org/10.1186/s12864-018-4860-1">⟨10.1186/s12864-018-4860-1⟩</text:a></text:p>
              <text:p text:style-name="Normal"><text:span>Article dans une revue</text:span></text:p>
              <text:p text:style-name="Normal"><text:a xlink:type="simple" xlink:href="https://hal.science/hal-02444518v1">hal-02444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31v1">Genomics for ruminants in developing countries: from principles to practice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rimuthu Swaminathan">Marimuthu Swaminathan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Frontiers in Genetics</text:span><text:span>, 2018, 9,<text:s/></text:span><text:a xlink:type="simple" xlink:href="https://dx.doi.org/10.3389/fgene.2018.00251">⟨10.3389/fgene.2018.0025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731v1">hal-0262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0v1">Sunflower oil supplementation affects the expression of miR-20a-5p and miR-142-5p in the lactating bovine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7, 12 (12), pp.e0185511.<text:s/></text:span><text:a xlink:type="simple" xlink:href="https://dx.doi.org/10.1371/journal.pone.0185511">⟨10.1371/journal.pone.0185511⟩</text:a></text:p>
              <text:p text:style-name="Normal"><text:span>Article dans une revue</text:span></text:p>
              <text:p text:style-name="Normal"><text:a xlink:type="simple" xlink:href="https://hal.inrae.fr/hal-02617650v1">hal-026176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02v1">Epithelial response to a high-protein diet in rat col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Lucie Armand">Lucie Armand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lorence Jaffrezic">Florence Jaffrezic</text:a><text:span>et al.</text:span></text:p>
              <text:p text:style-name="Normal"><text:span>BMC Genomics</text:span><text:span>, 2017, 18 (1), pp.116.<text:s/></text:span><text:a xlink:type="simple" xlink:href="https://dx.doi.org/10.1186/s12864-017-3514-z">⟨10.1186/s12864-017-3514-z⟩</text:a></text:p>
              <text:p text:style-name="Normal"><text:span>Article dans une revue</text:span></text:p>
              <text:p text:style-name="Normal"><text:a xlink:type="simple" xlink:href="https://agroparistech.hal.science/hal-01568602v1">hal-015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71v1">Création d’un observatoire de la VARiabilité génétique des RUMinants et des Equidés (VARUME)</text:a></text:p>
              <text:p text:style-name="Normal"><text:a xlink:type="simple" xlink:href="https://hal.science/search/index/?q=*&amp;authFullName_s=C. Danchin-Burge">C. Danchin-Burge</text:a><text:span>,</text:span><text:a xlink:type="simple" xlink:href="https://hal.science/search/index/?q=*&amp;authFullName_s=S. Danvy">S. Danv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Etienne Verrier">Etienne Verrier</text:a></text:p>
              <text:p text:style-name="Normal"><text:span>Innovations Agronomiques</text:span><text:span>, 2017, 55, pp.235-245.<text:s/></text:span><text:a xlink:type="simple" xlink:href="https://dx.doi.org/10.15454/1.5137783633347627E12">⟨10.15454/1.5137783633347627E12⟩</text:a></text:p>
              <text:p text:style-name="Normal"><text:span>Article dans une revue</text:span></text:p>
              <text:p text:style-name="Normal"><text:a xlink:type="simple" xlink:href="https://hal.science/hal-01604871v1">hal-016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23v1">A molecular analysis of the patterns of genetic diversity in local chickens from western Algeria in comparison with commercial lines and wild jungle fowls</text:a></text:p>
              <text:p text:style-name="Normal"><text:a xlink:type="simple" xlink:href="https://hal.science/search/index/?q=*&amp;authFullName_s=F. Z. Mahammi">F. Z. Mahammi</text:a><text:span>,</text:span><text:a xlink:type="simple" xlink:href="https://hal.science/search/index/?q=*&amp;authFullName_s=S. B. S. Gaouar">S. B. S. Gaoua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Remy Faugeras">Remy Faugeras</text:a><text:span>,</text:span><text:a xlink:type="simple" xlink:href="https://hal.science/search/index/?q=*&amp;authFullName_s=N. Tabet-Aoul">N. Tabet-Aoul</text:a><text:span>et al.</text:span></text:p>
              <text:p text:style-name="Normal"><text:span>Journal of Animal Breeding and Genetics</text:span><text:span>, 2016, 133 (1), pp.59-70.<text:s/></text:span><text:a xlink:type="simple" xlink:href="https://dx.doi.org/10.1111/jbg.12151">⟨10.1111/jbg.12151⟩</text:a></text:p>
              <text:p text:style-name="Normal"><text:span>Article dans une revue</text:span></text:p>
              <text:p text:style-name="Normal"><text:a xlink:type="simple" xlink:href="https://api.istex.fr/ark:/67375/WNG-P58JKBWN-1/fulltext.pdf?sid=hal">istex</text:a></text:p>
              <text:p text:style-name="Normal"><text:a xlink:type="simple" xlink:href="https://hal.science/hal-01532523v1">hal-0153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0v1">Differences during the first lactation between cows cloned by somatic cell nuclear transfer and noncloned cows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Alexandre Neveux">Alexandre Neveux</text:a><text:span>et al.</text:span></text:p>
              <text:p text:style-name="Normal"><text:span>Journal of Dairy Science</text:span><text:span>, 2016, 99 (6), pp.4778-4794.<text:s/></text:span><text:a xlink:type="simple" xlink:href="https://dx.doi.org/10.3168/jds.2015-10532">⟨10.3168/jds.2015-10532⟩</text:a></text:p>
              <text:p text:style-name="Normal"><text:span>Article dans une revue</text:span></text:p>
              <text:p text:style-name="Normal"><text:a xlink:type="simple" xlink:href="https://hal.inrae.fr/hal-02635880v1">hal-026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0v1">Milk from dams fed an obesogenic diet combined with a high-fat/high-sugar diet induces long-term abnormal mammary gland development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mmanuelle Koch">Emmanuelle Koch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Sophie Chat">Sophie Chat</text:a><text:span>et al.</text:span></text:p>
              <text:p text:style-name="Normal"><text:span>Journal of animal science</text:span><text:span>, 2015, 93 (4), pp.1641-1655.<text:s/></text:span><text:a xlink:type="simple" xlink:href="https://dx.doi.org/10.2527/jas.2014-8139">⟨10.2527/jas.2014-8139⟩</text:a></text:p>
              <text:p text:style-name="Normal"><text:span>Article dans une revue</text:span></text:p>
              <text:p text:style-name="Normal"><text:a xlink:type="simple" xlink:href="https://hal.science/hal-01160270v1">hal-0116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4v1">Food deprivation affects the miRNome in the lactating goat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PLoS ONE</text:span><text:span>, 2015, 10 (10), 20 p.<text:s/></text:span><text:a xlink:type="simple" xlink:href="https://dx.doi.org/10.1371/journal.pone.0140111">⟨10.1371/journal.pone.0140111⟩</text:a></text:p>
              <text:p text:style-name="Normal"><text:span>Article dans une revue</text:span></text:p>
              <text:p text:style-name="Normal"><text:a xlink:type="simple" xlink:href="https://hal.inrae.fr/hal-02630964v1">hal-026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9v1">Assessing the risk status of livestock breeds: a multi-indicator method applied to 178 French local breeds belonging to ten specie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et al.</text:span></text:p>
              <text:p text:style-name="Normal"><text:span>Animal Genetic Resources</text:span><text:span>, 2015, 57, pp.105-118.<text:s/></text:span><text:a xlink:type="simple" xlink:href="https://dx.doi.org/10.1017/S2078633615000260">⟨10.1017/S2078633615000260⟩</text:a></text:p>
              <text:p text:style-name="Normal"><text:span>Article dans une revue</text:span></text:p>
              <text:p text:style-name="Normal"><text:a xlink:type="simple" xlink:href="https://hal.science/hal-01535319v1">hal-0153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60v1">WIDDE: a Web-Interfaced next generation database for genetic diversity exploration, with a first application in cattle</text:a></text:p>
              <text:p text:style-name="Normal"><text:a xlink:type="simple" xlink:href="https://hal.science/search/index/?q=*&amp;authFullName_s=Guilhem Sempere">Guilhem Sempere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M. Gautier">Mathieu M. Gautier</text:a><text:span>et al.</text:span></text:p>
              <text:p text:style-name="Normal"><text:span>BMC Genomics</text:span><text:span>, 2015, 16,<text:s/></text:span><text:a xlink:type="simple" xlink:href="https://dx.doi.org/10.1186/s12864-015-2181-1">⟨10.1186/s12864-015-2181-1⟩</text:a></text:p>
              <text:p text:style-name="Normal"><text:span>Article dans une revue</text:span></text:p>
              <text:p text:style-name="Normal"><text:a xlink:type="simple" xlink:href="https://hal.inrae.fr/hal-02635560v1">hal-026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7v1">Microsatellite genotyping of medieval cattle from central Italy suggests an old origin of Chianina and Romagnola cattle</text:a></text:p>
              <text:p text:style-name="Normal"><text:a xlink:type="simple" xlink:href="https://hal.science/search/index/?q=*&amp;authFullName_s=Maria Gargani">Maria Gargani</text:a><text:span>,</text:span><text:a xlink:type="simple" xlink:href="https://hal.science/search/index/?q=*&amp;authFullName_s=Lorraine Pariset">Lorraine Pariset</text:a><text:span>,</text:span><text:a xlink:type="simple" xlink:href="https://hal.science/search/index/?q=*&amp;authFullName_s=Johannes A. Lenstra">Johannes A. Lenstra</text:a><text:span>,</text:span><text:a xlink:type="simple" xlink:href="https://hal.science/search/index/?q=*&amp;authFullName_s=Elisabetta de Menicis">Elisabetta de Menicis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Genetics</text:span><text:span>, 2015, 6 (68), pp.1-6</text:span></text:p>
              <text:p text:style-name="Normal"><text:span>Article dans une revue</text:span></text:p>
              <text:p text:style-name="Normal"><text:a xlink:type="simple" xlink:href="https://hal.science/hal-01606647v1">hal-016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11v1">Les animaux convoqués dans la propagande de guerre : dessins de presse, affiches et cartes postales en 1914-1918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Denis Laloë">Denis Laloë</text:a></text:p>
              <text:p text:style-name="Normal"><text:span>Ethnozootechnie</text:span><text:span>, 2015, 98, pp.65-76</text:span></text:p>
              <text:p text:style-name="Normal"><text:span>Article dans une revue</text:span></text:p>
              <text:p text:style-name="Normal"><text:a xlink:type="simple" xlink:href="https://hal.science/hal-01628111v1">hal-016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39v1">Contribution of mammary epithelial cells to the immune response during early stages of a bacterial infection to Staphylococcus aureus</text:a></text:p>
              <text:p text:style-name="Normal"><text:a xlink:type="simple" xlink:href="https://hal.science/search/index/?q=*&amp;authFullName_s=Pauline Brenaut">Pauline Brenaut</text:a><text:span>,</text:span><text:a xlink:type="simple" xlink:href="https://hal.science/search/index/?q=*&amp;authFullName_s=Lucas Lefevre">Lucas Lefevre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Giuliano Pisoni">Giuliano Pisoni</text:a><text:span>et al.</text:span></text:p>
              <text:p text:style-name="Normal"><text:span>Veterinary Research</text:span><text:span>, 2014, 45,<text:s/></text:span><text:a xlink:type="simple" xlink:href="https://dx.doi.org/10.1186/1297-9716-45-16">⟨10.1186/1297-9716-45-16⟩</text:a></text:p>
              <text:p text:style-name="Normal"><text:span>Article dans une revue</text:span></text:p>
              <text:p text:style-name="Normal"><text:a xlink:type="simple" xlink:href="https://hal.science/hal-01193839v1">hal-0119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8v1">Stable methylation at promoters distinguishes epiblast stem cells from embryonic stem cells and the in vivo epiblasts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Hendrik Marks">Hendrik Marks</text:a><text:span>,</text:span><text:a xlink:type="simple" xlink:href="https://hal.science/search/index/?q=*&amp;authFullName_s=Andreia Sofia Bernardo">Andreia Sofia Bernard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nis Laloë">Denis Laloë</text:a><text:span>et al.</text:span></text:p>
              <text:p text:style-name="Normal"><text:span>Stem Cells and Development</text:span><text:span>, 2014, 23 (17), pp.2014-2029.<text:s/></text:span><text:a xlink:type="simple" xlink:href="https://dx.doi.org/10.1089/scd.2013.0639">⟨10.1089/scd.2013.0639⟩</text:a></text:p>
              <text:p text:style-name="Normal"><text:span>Article dans une revue</text:span></text:p>
              <text:p text:style-name="Normal"><text:a xlink:type="simple" xlink:href="https://hal.science/hal-01193858v1">hal-011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2v1">Next-generation sequencing identifies equine cartilage and subchondral bone miRNAs and suggests their involvement in osteochondrosis physiopathology</text:a></text:p>
              <text:p text:style-name="Normal"><text:a xlink:type="simple" xlink:href="https://hal.science/search/index/?q=*&amp;authFullName_s=Clemence Desjardin">Clemence Desjardin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Johann Laubier">Johann Laubier</text:a><text:span>et al.</text:span></text:p>
              <text:p text:style-name="Normal"><text:span>BMC Genomics</text:span><text:span>, 2014, 15,<text:s/></text:span><text:a xlink:type="simple" xlink:href="https://dx.doi.org/10.1186/1471-2164-15-798">⟨10.1186/1471-2164-15-798⟩</text:a></text:p>
              <text:p text:style-name="Normal"><text:span>Article dans une revue</text:span></text:p>
              <text:p text:style-name="Normal"><text:a xlink:type="simple" xlink:href="https://hal.science/hal-01194112v1">hal-011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8v1">DNA methylation and transcription in a distal region upstream from the bovine alphaS1 casein gene after once or twice daily milking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Maëlle Pannetier">Maëlle Pannetier</text:a><text:span>et al.</text:span></text:p>
              <text:p text:style-name="Normal"><text:span>PLoS ONE</text:span><text:span>, 2014, 9 (11), pp.1-17.<text:s/></text:span><text:a xlink:type="simple" xlink:href="https://dx.doi.org/10.1371/journal.pone.0111556">⟨10.1371/journal.pone.0111556⟩</text:a></text:p>
              <text:p text:style-name="Normal"><text:span>Article dans une revue</text:span></text:p>
              <text:p text:style-name="Normal"><text:a xlink:type="simple" xlink:href="https://hal.science/hal-01193988v1">hal-011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7v1">Chondrocytes Play a Major Role in the Stimulation of Bone Growth by Thyroid Hormone</text:a></text:p>
              <text:p text:style-name="Normal"><text:a xlink:type="simple" xlink:href="https://hal.science/search/index/?q=*&amp;authFullName_s=Clémence Desjardin">Clémence Desjardin</text:a><text:span>,</text:span><text:a xlink:type="simple" xlink:href="https://hal.science/search/index/?q=*&amp;authFullName_s=Cyril Charles">Cyril Charles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Julie Riviere">Julie Riviere</text:a><text:span>,</text:span><text:a xlink:type="simple" xlink:href="https://hal.science/search/index/?q=*&amp;authFullName_s=Maïlys Gilles">Maïlys Gilles</text:a><text:span>et al.</text:span></text:p>
              <text:p text:style-name="Normal"><text:span>Endocrinology</text:span><text:span>, 2014, 155 (8), pp.3123-3135.<text:s/></text:span><text:a xlink:type="simple" xlink:href="https://dx.doi.org/10.1210/en.2014-1109">⟨10.1210/en.2014-1109⟩</text:a></text:p>
              <text:p text:style-name="Normal"><text:span>Article dans une revue</text:span></text:p>
              <text:p text:style-name="Normal"><text:a xlink:type="simple" xlink:href="https://hal.science/hal-01193997v1">hal-011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33v1">Characterisation and comparison of lactating mouse and bovine mammary gland miRNom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Lenha Mobuchon">Lenha Mobuchon</text:a><text:span>et al.</text:span></text:p>
              <text:p text:style-name="Normal"><text:span>PLoS ONE</text:span><text:span>, 2014, 9 (3), pp.e91938.<text:s/></text:span><text:a xlink:type="simple" xlink:href="https://dx.doi.org/10.1371/journal.pone.0091938">⟨10.1371/journal.pone.0091938⟩</text:a></text:p>
              <text:p text:style-name="Normal"><text:span>Article dans une revue</text:span></text:p>
              <text:p text:style-name="Normal"><text:a xlink:type="simple" xlink:href="https://hal.science/hal-01193833v1">hal-011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72v1">Out of America: tracing the genetic footprints of the global diffusion of maize</text:a></text:p>
              <text:p text:style-name="Normal"><text:a xlink:type="simple" xlink:href="https://hal.science/search/index/?q=*&amp;authFullName_s=Celine C. Mir">Celine C. Mir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Valerie V. Combes">Valerie V. Combes</text:a><text:span>,</text:span><text:a xlink:type="simple" xlink:href="https://hal.science/search/index/?q=*&amp;authFullName_s=Fabrice F. Dumas">Fabrice F. Dumas</text:a><text:span>,</text:span><text:a xlink:type="simple" xlink:href="https://hal.science/search/index/?q=*&amp;authFullName_s=Delphine D. Madur">Delphine D. Madur</text:a><text:span>et al.</text:span></text:p>
              <text:p text:style-name="Normal"><text:span>TAG Theoretical and Applied Genetics</text:span><text:span>, 2013, 126 (11), pp.2671-2682.<text:s/></text:span><text:a xlink:type="simple" xlink:href="https://dx.doi.org/10.1007/s00122-013-2164-z">⟨10.1007/s00122-013-2164-z⟩</text:a></text:p>
              <text:p text:style-name="Normal"><text:span>Article dans une revue</text:span></text:p>
              <text:p text:style-name="Normal"><text:a xlink:type="simple" xlink:href="https://api.istex.fr/ark:/67375/VQC-FMZFGX3V-K/fulltext.pdf?sid=hal">istex</text:a></text:p>
              <text:p text:style-name="Normal"><text:a xlink:type="simple" xlink:href="https://hal.science/hal-01000872v1">hal-0100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2v1">Molecular fingerprinting of the podocyte reveals novel gene and protein regulatory networks</text:a></text:p>
              <text:p text:style-name="Normal"><text:a xlink:type="simple" xlink:href="https://hal.science/search/index/?q=*&amp;authFullName_s=Melanie M. Boerries">Melanie M. Boerries</text:a><text:span>,</text:span><text:a xlink:type="simple" xlink:href="https://hal.science/search/index/?q=*&amp;authFullName_s=Florian F. Grahammer">Florian F. Grahammer</text:a><text:span>,</text:span><text:a xlink:type="simple" xlink:href="https://hal.science/search/index/?q=*&amp;authFullName_s=Sven S. Eiselein">Sven S. Eiselein</text:a><text:span>,</text:span><text:a xlink:type="simple" xlink:href="https://hal.science/search/index/?q=*&amp;authFullName_s=Moritz M. Buck">Moritz M. Buck</text:a><text:span>,</text:span><text:a xlink:type="simple" xlink:href="https://hal.science/search/index/?q=*&amp;authFullName_s=Charlotte C. Meyer">Charlotte C. Meyer</text:a><text:span>et al.</text:span></text:p>
              <text:p text:style-name="Normal"><text:span>Kidney International</text:span><text:span>, 2013, 83 (6), pp.1052-1064.<text:s/></text:span><text:a xlink:type="simple" xlink:href="https://dx.doi.org/10.1038/ki.2012.487">⟨10.1038/ki.2012.487⟩</text:a></text:p>
              <text:p text:style-name="Normal"><text:span>Article dans une revue</text:span></text:p>
              <text:p text:style-name="Normal"><text:a xlink:type="simple" xlink:href="https://hal.science/hal-01001262v1">hal-010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63v1">Overexpression of miR-30b in the developing mouse mammary gland causes a lactation defect and delays involu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Nezha N. Sdassi">Nezha N. Sdassi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rthe M. Vilotte">Marthe M. Vilotte</text:a><text:span>et al.</text:span></text:p>
              <text:p text:style-name="Normal"><text:span>PLoS ONE</text:span><text:span>, 2012, 7, online (9), Non paginé.<text:s/></text:span><text:a xlink:type="simple" xlink:href="https://dx.doi.org/10.1371/journal.pone.0045727">⟨10.1371/journal.pone.0045727⟩</text:a></text:p>
              <text:p text:style-name="Normal"><text:span>Article dans une revue</text:span></text:p>
              <text:p text:style-name="Normal"><text:a xlink:type="simple" xlink:href="https://hal.science/hal-01000363v1">hal-010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25v1">Trends of the genetic connectedness measures among Nelore beef cattle herds</text:a></text:p>
              <text:p text:style-name="Normal"><text:a xlink:type="simple" xlink:href="https://hal.science/search/index/?q=*&amp;authFullName_s=N.T. N. Pegolo">N.T. N. Pegolo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H.N. H. de Oliveira">H.N. H. de Oliveira</text:a><text:span>,</text:span><text:a xlink:type="simple" xlink:href="https://hal.science/search/index/?q=*&amp;authFullName_s=R.B. R. Lôbo">R.B. R. Lôbo</text:a><text:span>,</text:span><text:a xlink:type="simple" xlink:href="https://hal.science/search/index/?q=*&amp;authFullName_s=Marie-Noelle M.-N. Fouilloux">Marie-Noelle M.-N. Fouilloux</text:a></text:p>
              <text:p text:style-name="Normal"><text:span>Journal of Animal Breeding and Genetics</text:span><text:span>, 2012, 129 (1), pp.20-29.<text:s/></text:span><text:a xlink:type="simple" xlink:href="https://dx.doi.org/10.1111/j.1439-0388.2011.00934.x">⟨10.1111/j.1439-0388.2011.00934.x⟩</text:a></text:p>
              <text:p text:style-name="Normal"><text:span>Article dans une revue</text:span></text:p>
              <text:p text:style-name="Normal"><text:a xlink:type="simple" xlink:href="https://hal.science/hal-00999825v1">hal-00999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86v1">A comprehensive evaluation of normalization methods for Illumina high-throughput RNA sequencing data analysis</text:a></text:p>
              <text:p text:style-name="Normal"><text:a xlink:type="simple" xlink:href="https://hal.science/search/index/?q=*&amp;authFullName_s=Marie-Agnès Dillies">Marie-Agnès Dillies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Marine Jeanmougin">Marine Jeanmougin</text:a><text:span>et al.</text:span></text:p>
              <text:p text:style-name="Normal"><text:span>Briefings in Bioinformatics</text:span><text:span>, 2012, 14 (6), pp.671-683.<text:s/></text:span><text:a xlink:type="simple" xlink:href="https://dx.doi.org/10.1093/bib/bbs046">⟨10.1093/bib/bbs046⟩</text:a></text:p>
              <text:p text:style-name="Normal"><text:span>Article dans une revue</text:span></text:p>
              <text:p text:style-name="Normal"><text:a xlink:type="simple" xlink:href="https://inria.hal.science/hal-00782486v1">hal-0078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5v1">Maximizing the reliability of genomic selection by optimizing the calibration set of reference individuals: comparison of methods in two diverse groups of maize inbreds (Zea mays L.)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Brunel">Dominique Brunel</text:a><text:span>et al.</text:span></text:p>
              <text:p text:style-name="Normal"><text:span>Genetics</text:span><text:span>, 2012, 192 (2), pp.715-728.<text:s/></text:span><text:a xlink:type="simple" xlink:href="https://dx.doi.org/10.1534/genetics.112.141473">⟨10.1534/genetics.112.141473⟩</text:a></text:p>
              <text:p text:style-name="Normal"><text:span>Article dans une revue</text:span></text:p>
              <text:p text:style-name="Normal"><text:a xlink:type="simple" xlink:href="https://hal.science/hal-01019845v1">hal-0101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05v1">La genèse et le développement des concepts de l'évaluation génétique classique</text:a></text:p>
              <text:p text:style-name="Normal"><text:a xlink:type="simple" xlink:href="https://hal.science/search/index/?q=*&amp;authFullName_s=Denis Laloë">Denis Laloë</text:a></text:p>
              <text:p text:style-name="Normal"><text:span>INRA Productions Animales</text:span><text:span>, 2011, 24 (4), pp.323-330</text:span></text:p>
              <text:p text:style-name="Normal"><text:span>Article dans une revue</text:span></text:p>
              <text:p text:style-name="Normal"><text:a xlink:type="simple" xlink:href="https://hal.science/hal-00999905v1">hal-009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1v1">Dual Origins of Dairy Cattle Farming – Evidence from a Comprehensive Survey of European Y-Chromosomal Variation</text:a></text:p>
              <text:p text:style-name="Normal"><text:a xlink:type="simple" xlink:href="https://hal.science/search/index/?q=*&amp;authFullName_s=Ceiridwen J. Edwards">Ceiridwen J. Edwards</text:a><text:span>,</text:span><text:a xlink:type="simple" xlink:href="https://hal.science/search/index/?q=*&amp;authFullName_s=Catarina Ginja">Catarina Ginja</text:a><text:span>,</text:span><text:a xlink:type="simple" xlink:href="https://hal.science/search/index/?q=*&amp;authFullName_s=Juha Kantanen">Juha Kantanen</text:a><text:span>,</text:span><text:a xlink:type="simple" xlink:href="https://hal.science/search/index/?q=*&amp;authFullName_s=Lucia Pérez-Pardal">Lucia Pérez-Pardal</text:a><text:span>,</text:span><text:a xlink:type="simple" xlink:href="https://hal.science/search/index/?q=*&amp;authFullName_s=Anne Tresset">Anne Tresset</text:a><text:span>et al.</text:span></text:p>
              <text:p text:style-name="Normal"><text:span>PLoS ONE</text:span><text:span>, 2011, 6, online (1), Non paginé.<text:s/></text:span><text:a xlink:type="simple" xlink:href="https://dx.doi.org/10.1371/journal.pone.0015922">⟨10.1371/journal.pone.0015922⟩</text:a></text:p>
              <text:p text:style-name="Normal"><text:span>Article dans une revue</text:span></text:p>
              <text:p text:style-name="Normal"><text:a xlink:type="simple" xlink:href="https://hal.inrae.fr/hal-02646771v1">hal-026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65v1">The origin and the development of the concepts of classical genetic evaluation</text:a></text:p>
              <text:p text:style-name="Normal"><text:a xlink:type="simple" xlink:href="https://hal.science/search/index/?q=*&amp;authFullName_s=Denis Laloë">Denis Laloë</text:a></text:p>
              <text:p text:style-name="Normal"><text:span>INRA Productions Animales</text:span><text:span>, 2011, 24 (4), pp.323 - 330</text:span></text:p>
              <text:p text:style-name="Normal"><text:span>Article dans une revue</text:span></text:p>
              <text:p text:style-name="Normal"><text:a xlink:type="simple" xlink:href="https://hal.science/hal-01001465v1">hal-010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1v1">Immunity traits in pigs: substantial genetic variation and limited covariation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Yu Gao">Yu Gao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et al.</text:span></text:p>
              <text:p text:style-name="Normal"><text:span>PLoS ONE</text:span><text:span>, 2011, 6 (7), pp.e22717.<text:s/></text:span><text:a xlink:type="simple" xlink:href="https://dx.doi.org/10.1371/journal.pone.0022717">⟨10.1371/journal.pone.0022717⟩</text:a></text:p>
              <text:p text:style-name="Normal"><text:span>Article dans une revue</text:span></text:p>
              <text:p text:style-name="Normal"><text:a xlink:type="simple" xlink:href="https://hal.science/hal-01000161v1">hal-010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0v1">Genetic structure of the European Charolais and Limousin cattle metapopulations using pedigree analyses</text:a></text:p>
              <text:p text:style-name="Normal"><text:a xlink:type="simple" xlink:href="https://hal.science/search/index/?q=*&amp;authFullName_s=Alban A. Bouquet">Alban A. Bouquet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. F. Forabosco">F. F. Forabosco</text:a><text:span>,</text:span><text:a xlink:type="simple" xlink:href="https://hal.science/search/index/?q=*&amp;authFullName_s=A. A. Fogh">A. A. Fogh</text:a><text:span>et al.</text:span></text:p>
              <text:p text:style-name="Normal"><text:span>Journal of Animal Science</text:span><text:span>, 2011, 89 (6), pp.1719-1730.<text:s/></text:span><text:a xlink:type="simple" xlink:href="https://dx.doi.org/10.2527/jas.2010-3469">⟨10.2527/jas.2010-3469⟩</text:a></text:p>
              <text:p text:style-name="Normal"><text:span>Article dans une revue</text:span></text:p>
              <text:p text:style-name="Normal"><text:a xlink:type="simple" xlink:href="https://hal.science/hal-01000450v1">hal-010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5v1">Spatial Trends of Genetic Variation of Domestic Ruminants in Europe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ohannes A. Lenstra">Johannes A. Lenstra</text:a><text:span>,</text:span><text:a xlink:type="simple" xlink:href="https://hal.science/search/index/?q=*&amp;authFullName_s=Paolo Ajmone Marsan">Paolo Ajmone Marsan</text:a><text:span>,</text:span><text:a xlink:type="simple" xlink:href="https://hal.science/search/index/?q=*&amp;authFullName_s=Pedro Azor">Pedro Azor</text:a><text:span>et al.</text:span></text:p>
              <text:p text:style-name="Normal"><text:span>Diversity</text:span><text:span>, 2010, 2, online (6), pp.932-945.<text:s/></text:span><text:a xlink:type="simple" xlink:href="https://dx.doi.org/10.3390/d2060932">⟨10.3390/d2060932⟩</text:a></text:p>
              <text:p text:style-name="Normal"><text:span>Article dans une revue</text:span></text:p>
              <text:p text:style-name="Normal"><text:a xlink:type="simple" xlink:href="https://hal.science/hal-01193645v1">hal-011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8v1">Insights into the Genetic History of French Cattle from Dense SNP Data on 47 Worldwide Breed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/text:p>
              <text:p text:style-name="Normal"><text:span>PLoS ONE</text:span><text:span>, 2010, 5, online (9), Non paginé.<text:s/></text:span><text:a xlink:type="simple" xlink:href="https://dx.doi.org/10.1371/journal.pone.0013038">⟨10.1371/journal.pone.0013038⟩</text:a></text:p>
              <text:p text:style-name="Normal"><text:span>Article dans une revue</text:span></text:p>
              <text:p text:style-name="Normal"><text:a xlink:type="simple" xlink:href="https://hal.science/hal-01193678v1">hal-0119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17v1">Characterization of casein gene complex and genetic diversity analysis in indian goats</text:a></text:p>
              <text:p text:style-name="Normal"><text:a xlink:type="simple" xlink:href="https://hal.science/search/index/?q=*&amp;authFullName_s=P.K. Rout">P.K. Rout</text:a><text:span>,</text:span><text:a xlink:type="simple" xlink:href="https://hal.science/search/index/?q=*&amp;authFullName_s=A. Kumar">A. Kumar</text:a><text:span>,</text:span><text:a xlink:type="simple" xlink:href="https://hal.science/search/index/?q=*&amp;authFullName_s=A. Mandal">A. Manda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.K. Singh">S.K. Singh</text:a><text:span>et al.</text:span></text:p>
              <text:p text:style-name="Normal"><text:span>Animal Biotechnology</text:span><text:span>, 2010, 21 (2), pp.122-134.<text:s/></text:span><text:a xlink:type="simple" xlink:href="https://dx.doi.org/10.1080/10495390903534622">⟨10.1080/10495390903534622⟩</text:a></text:p>
              <text:p text:style-name="Normal"><text:span>Article dans une revue</text:span></text:p>
              <text:p text:style-name="Normal"><text:a xlink:type="simple" xlink:href="https://hal.inrae.fr/hal-02658717v1">hal-026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19v1">Revealing fine scale subpopulations structure in the Vietnamese H'mong cattle breed for conservation purposes</text:a></text:p>
              <text:p text:style-name="Normal"><text:a xlink:type="simple" xlink:href="https://hal.science/search/index/?q=*&amp;authFullName_s=Cecile Berthouly">Cecile Berthouly</text:a><text:span>,</text:span><text:a xlink:type="simple" xlink:href="https://hal.science/search/index/?q=*&amp;authFullName_s=J.C. Maillard">J.C. Maillard</text:a><text:span>,</text:span><text:a xlink:type="simple" xlink:href="https://hal.science/search/index/?q=*&amp;authFullName_s=L. Pham Doan">L. Pham Doan</text:a><text:span>,</text:span><text:a xlink:type="simple" xlink:href="https://hal.science/search/index/?q=*&amp;authFullName_s=T. Nhu Van">T. Nhu Van</text:a><text:span>,</text:span><text:a xlink:type="simple" xlink:href="https://hal.science/search/index/?q=*&amp;authFullName_s=Bertrand Bed'Hom">Bertrand Bed'Hom</text:a><text:span>et al.</text:span></text:p>
              <text:p text:style-name="Normal"><text:span>BMC Genetics</text:span><text:span>, 2010, 11, online (june), Non paginé.<text:s/></text:span><text:a xlink:type="simple" xlink:href="https://dx.doi.org/10.1186/1471-2156-11-45">⟨10.1186/1471-2156-11-45⟩</text:a></text:p>
              <text:p text:style-name="Normal"><text:span>Article dans une revue</text:span></text:p>
              <text:p text:style-name="Normal"><text:a xlink:type="simple" xlink:href="https://hal.science/hal-01193619v1">hal-0119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95v1">Comparison of sow farrowing characteristics between a Chinese breed and three French breeds</text:a></text:p>
              <text:p text:style-name="Normal"><text:a xlink:type="simple" xlink:href="https://hal.science/search/index/?q=*&amp;authFullName_s=Laurianne L. Canario">Laurianne L. Canario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-Claude Caritez">Jean-Claude Caritez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Laloë">Denis Laloë</text:a></text:p>
              <text:p text:style-name="Normal"><text:span>Livestock Science</text:span><text:span>, 2009, 125 (2), pp.132-140.<text:s/></text:span><text:a xlink:type="simple" xlink:href="https://dx.doi.org/10.1016/j.livsci.2009.03.015">⟨10.1016/j.livsci.2009.03.015⟩</text:a></text:p>
              <text:p text:style-name="Normal"><text:span>Article dans une revue</text:span></text:p>
              <text:p text:style-name="Normal"><text:a xlink:type="simple" xlink:href="https://api.istex.fr/ark:/67375/6H6-C7MPJ1DX-C/fulltext.pdf?sid=hal">istex</text:a></text:p>
              <text:p text:style-name="Normal"><text:a xlink:type="simple" xlink:href="https://hal.science/hal-01193595v1">hal-011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54v1">A whole genome Bayesian scan for adaptive genetic divergence in West African cattl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Andrea Riebler">Andrea Riebler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BMC Genomics</text:span><text:span>, 2009, 10, online (november), Non paginé.<text:s/></text:span><text:a xlink:type="simple" xlink:href="https://dx.doi.org/10.1186/1471-2164-10-550">⟨10.1186/1471-2164-10-550⟩</text:a></text:p>
              <text:p text:style-name="Normal"><text:span>Article dans une revue</text:span></text:p>
              <text:p text:style-name="Normal"><text:a xlink:type="simple" xlink:href="https://hal.science/hal-01193354v1">hal-0119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59v1">Microsatellite-based phylogeny of Indian domestic goats</text:a></text:p>
              <text:p text:style-name="Normal"><text:a xlink:type="simple" xlink:href="https://hal.science/search/index/?q=*&amp;authFullName_s=Pramod Rout">Pramod Rout</text:a><text:span>,</text:span><text:a xlink:type="simple" xlink:href="https://hal.science/search/index/?q=*&amp;authFullName_s=Manjunath Joshi">Manjunath Joshi</text:a><text:span>,</text:span><text:a xlink:type="simple" xlink:href="https://hal.science/search/index/?q=*&amp;authFullName_s=Ajoy Mandal">Ajoy Manda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alji Singh">Lalji Singh</text:a><text:span>et al.</text:span></text:p>
              <text:p text:style-name="Normal"><text:span>BMC Genetics</text:span><text:span>, 2008, 9, pp.11</text:span></text:p>
              <text:p text:style-name="Normal"><text:span>Article dans une revue</text:span></text:p>
              <text:p text:style-name="Normal"><text:a xlink:type="simple" xlink:href="https://hal.inrae.fr/hal-02657059v1">hal-0265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56v1">Impact of strong selection for the PrP major gene on genetic variability of four French sheep breeds</text:a></text:p>
              <text:p text:style-name="Normal"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es Amigues">Yves Amigues</text:a><text:span>et al.</text:span></text:p>
              <text:p text:style-name="Normal"><text:span>Genetics Selection Evolution</text:span><text:span>, 2008, 40 (6), pp.663-680</text:span></text:p>
              <text:p text:style-name="Normal"><text:span>Article dans une revue</text:span></text:p>
              <text:p text:style-name="Normal"><text:a xlink:type="simple" xlink:href="https://hal.inrae.fr/hal-02655756v1">hal-0265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14v1">Measuring connectedness among herds in mixed linear models: From theory to practice in large-sized genetic evaluations</text:a></text:p>
              <text:p text:style-name="Normal"><text:a xlink:type="simple" xlink:href="https://hal.science/search/index/?q=*&amp;authFullName_s=Marie-Noëlle Fouilloux">Marie-Noëlle Fouilloux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8, 40 (2), pp.145-159</text:span></text:p>
              <text:p text:style-name="Normal"><text:span>Article dans une revue</text:span></text:p>
              <text:p text:style-name="Normal"><text:a xlink:type="simple" xlink:href="https://hal.science/hal-00894614v1">hal-0089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30v1">Measuring connectedness among herds in mixed linear models: From theory to practice in large-sized genetic evaluations</text:a></text:p>
              <text:p text:style-name="Normal"><text:a xlink:type="simple" xlink:href="https://hal.science/search/index/?q=*&amp;authFullName_s=Marie-Noëlle Fouilloux">Marie-Noëlle Fouilloux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8, 40, pp.145-159</text:span></text:p>
              <text:p text:style-name="Normal"><text:span>Article dans une revue</text:span></text:p>
              <text:p text:style-name="Normal"><text:a xlink:type="simple" xlink:href="https://hal.inrae.fr/hal-02660730v1">hal-0266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77v1">Consensus genetic structuring and typological value of markers using multiple co-inertia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Katayoun Moazami-Goudarzi">Katayoun Moazami-Goudarzi</text:a></text:p>
              <text:p text:style-name="Normal"><text:span>Genetics Selection Evolution</text:span><text:span>, 2007, 39, pp.545-567</text:span></text:p>
              <text:p text:style-name="Normal"><text:span>Article dans une revue</text:span></text:p>
              <text:p text:style-name="Normal"><text:a xlink:type="simple" xlink:href="https://hal.inrae.fr/hal-02656077v1">hal-0265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35v1">L'utilisation des marqueurs moléculaires pour la caractérisation génétique des races bovines.</text:a></text:p>
              <text:p text:style-name="Normal"><text:a xlink:type="simple" xlink:href="https://hal.science/search/index/?q=*&amp;authFullName_s=Xavier X Rognon">Xavier X Rogno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ertrand B. Bed'Hom">Bertrand B. Bed'Hom</text:a></text:p>
              <text:p text:style-name="Normal"><text:span>Ethnozootechnie</text:span><text:span>, 2007</text:span></text:p>
              <text:p text:style-name="Normal"><text:span>Article dans une revue</text:span></text:p>
              <text:p text:style-name="Normal"><text:a xlink:type="simple" xlink:href="https://hal.inrae.fr/hal-02653235v1">hal-026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598v1">Consensus genetic structuring and typological value of markers using multiple co-inertia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Katayoun Moazami-Goudarzi">Katayoun Moazami-Goudarzi</text:a></text:p>
              <text:p text:style-name="Normal"><text:span>Genetics Selection Evolution</text:span><text:span>, 2007, 39 (5), pp.545-567</text:span></text:p>
              <text:p text:style-name="Normal"><text:span>Article dans une revue</text:span></text:p>
              <text:p text:style-name="Normal"><text:a xlink:type="simple" xlink:href="https://hal.science/hal-00894598v1">hal-0089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79v1">Marker-assisted conservation of European cattle breeds. An evaluation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/text:p>
              <text:p text:style-name="Normal"><text:span>Animal Genetics</text:span><text:span>, 2006, 37 (5), pp.475-481.<text:s/></text:span><text:a xlink:type="simple" xlink:href="https://dx.doi.org/10.1007/BF01141876">⟨10.1007/BF01141876⟩</text:a></text:p>
              <text:p text:style-name="Normal"><text:span>Article dans une revue</text:span></text:p>
              <text:p text:style-name="Normal"><text:a xlink:type="simple" xlink:href="https://api.istex.fr/document/37FD455959F7958D82CFE54C43CF7A26D00C6E47/fulltext/pdf?sid=hal">istex</text:a></text:p>
              <text:p text:style-name="Normal"><text:a xlink:type="simple" xlink:href="https://hal.inrae.fr/hal-02654079v1">hal-0265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45v1">Relaciones geneticas entre el bovino criollo de guadalupe y otras razas por marcadores bioquimico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. Debus">A. Debus</text:a></text:p>
              <text:p text:style-name="Normal"><text:span>Archivos de Zootecnia : Revista Trimestral</text:span><text:span>, 2005, 54, pp.385-394</text:span></text:p>
              <text:p text:style-name="Normal"><text:span>Article dans une revue</text:span></text:p>
              <text:p text:style-name="Normal"><text:a xlink:type="simple" xlink:href="https://hal.inrae.fr/hal-02677745v1">hal-0267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10v1">Les outils et méthodes de la génétique pour la caractérisation, le suivi et la gestion de la variabilité génétique des populations animales.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Hubert de Rochambeau">Hubert de Rochambeau</text:a><text:span>,</text:span><text:a xlink:type="simple" xlink:href="https://hal.science/search/index/?q=*&amp;authFullName_s=Denis Laloë">Denis Laloë</text:a></text:p>
              <text:p text:style-name="Normal"><text:span>Ethnozootechnie</text:span><text:span>, 2005, 76, pp.67-82</text:span></text:p>
              <text:p text:style-name="Normal"><text:span>Article dans une revue</text:span></text:p>
              <text:p text:style-name="Normal"><text:a xlink:type="simple" xlink:href="https://hal.inrae.fr/hal-02677610v1">hal-026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10v1">Should genetic groups be fitted in BLUP evaluation? Practical answer for the French AI beef sire evaluation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4, 36 (3), pp.325-345.<text:s/></text:span><text:a xlink:type="simple" xlink:href="https://dx.doi.org/10.1051/gse:2004004">⟨10.1051/gse:2004004⟩</text:a></text:p>
              <text:p text:style-name="Normal"><text:span>Article dans une revue</text:span></text:p>
              <text:p text:style-name="Normal"><text:a xlink:type="simple" xlink:href="https://hal.science/hal-00894310v1">hal-0089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85v1">Genetic parameters for birth and weaning traits in French specialized beef cattle breed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Denis Laloë">Denis Laloë</text:a></text:p>
              <text:p text:style-name="Normal"><text:span>Livestock Production Science</text:span><text:span>, 2004, 89, pp.121-128</text:span></text:p>
              <text:p text:style-name="Normal"><text:span>Article dans une revue</text:span></text:p>
              <text:p text:style-name="Normal"><text:a xlink:type="simple" xlink:href="https://hal.inrae.fr/hal-02679885v1">hal-0267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93v1">Should genetic groups be fitted in BLUP evaluation? Practical answer for the French AI beef sire evaluation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4, 36, pp.325-345</text:span></text:p>
              <text:p text:style-name="Normal"><text:span>Article dans une revue</text:span></text:p>
              <text:p text:style-name="Normal"><text:a xlink:type="simple" xlink:href="https://hal.inrae.fr/hal-02672093v1">hal-0267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0v1">Use of structured andependence models for the genetic analysis of growth curves</text:a></text:p>
              <text:p text:style-name="Normal"><text:a xlink:type="simple" xlink:href="https://hal.science/search/index/?q=*&amp;authFullName_s=Florence Jaffrezic">Florence Jaffrezic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Gilles G. Renand">Gilles G. Renand</text:a></text:p>
              <text:p text:style-name="Normal"><text:span>Journal of Animal Science</text:span><text:span>, 2004, 82, pp.3465-3473</text:span></text:p>
              <text:p text:style-name="Normal"><text:span>Article dans une revue</text:span></text:p>
              <text:p text:style-name="Normal"><text:a xlink:type="simple" xlink:href="https://hal.inrae.fr/hal-02678670v1">hal-0267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21v1">A proposal of criteria of robustness analysis in genetic evaluation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lorence Phocas">Florence Phocas</text:a></text:p>
              <text:p text:style-name="Normal"><text:span>Livestock Production Science</text:span><text:span>, 2003, 80, pp.241-256</text:span></text:p>
              <text:p text:style-name="Normal"><text:span>Article dans une revue</text:span></text:p>
              <text:p text:style-name="Normal"><text:a xlink:type="simple" xlink:href="https://hal.inrae.fr/hal-02673521v1">hal-0267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51v1">Genetic characterization of southwestern european bovine breeds: a historical and biogeographical reassessment with a set of 16 microsatellites</text:a></text:p>
              <text:p text:style-name="Normal"><text:a xlink:type="simple" xlink:href="https://hal.science/search/index/?q=*&amp;authFullName_s=A. Beja-Pereira">A. Beja-Pereir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Susana Dunner">Susana Dunner</text:a><text:span>et al.</text:span></text:p>
              <text:p text:style-name="Normal"><text:span>Journal of Heredity</text:span><text:span>, 2003, 94 (3), pp.243-250</text:span></text:p>
              <text:p text:style-name="Normal"><text:span>Article dans une revue</text:span></text:p>
              <text:p text:style-name="Normal"><text:a xlink:type="simple" xlink:href="https://hal.inrae.fr/hal-02673351v1">hal-0267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52v1">Genetic structure of eighteen local south european beef cattle breeds by comparative F-statistics analysis</text:a></text:p>
              <text:p text:style-name="Normal"><text:a xlink:type="simple" xlink:href="https://hal.science/search/index/?q=*&amp;authFullName_s=J. Jordana">J. Jordan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A. Beja-Pereira">A. Beja-Pereira</text:a><text:span>,</text:span><text:a xlink:type="simple" xlink:href="https://hal.science/search/index/?q=*&amp;authFullName_s=I. Bessa">I. Bessa</text:a><text:span>,</text:span><text:a xlink:type="simple" xlink:href="https://hal.science/search/index/?q=*&amp;authFullName_s=Justine Canon">Justine Canon</text:a><text:span>et al.</text:span></text:p>
              <text:p text:style-name="Normal"><text:span>Journal of Animal Breeding and Genetics</text:span><text:span>, 2003, 120, pp.73-87</text:span></text:p>
              <text:p text:style-name="Normal"><text:span>Article dans une revue</text:span></text:p>
              <text:p text:style-name="Normal"><text:a xlink:type="simple" xlink:href="https://hal.inrae.fr/hal-02669752v1">hal-0266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14v1">Evaluation models and genetics parameters for calving difficulty in beef cattle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Denis Laloë">Denis Laloë</text:a></text:p>
              <text:p text:style-name="Normal"><text:span>Journal of Animal Science</text:span><text:span>, 2003, 81, pp.933-938</text:span></text:p>
              <text:p text:style-name="Normal"><text:span>Article dans une revue</text:span></text:p>
              <text:p text:style-name="Normal"><text:a xlink:type="simple" xlink:href="https://hal.inrae.fr/hal-02674814v1">hal-0267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8v1">Caractérisation de la race bovine Somba à l'aide de marqueurs moléculair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M.A. Belemsaga">D.M.A. Belemsaga</text:a><text:span>,</text:span><text:a xlink:type="simple" xlink:href="https://hal.science/search/index/?q=*&amp;authFullName_s=G. Ceriotti">G. Ceriott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. Fagbohoun">F. Fagbohoun</text:a><text:span>et al.</text:span></text:p>
              <text:p text:style-name="Normal"><text:span>Revue d'Elevage et de Médecine Vétérinaire des Pays Tropicaux</text:span><text:span>, 2002, 54 (2), pp.129-138</text:span></text:p>
              <text:p text:style-name="Normal"><text:span>Article dans une revue</text:span></text:p>
              <text:p text:style-name="Normal"><text:a xlink:type="simple" xlink:href="https://hal.inrae.fr/hal-02679938v1">hal-0267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12v1">Is a multivariate consensus representation of genetic relationships among populations always meaningful ?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/text:p>
              <text:p text:style-name="Normal"><text:span>Genetics</text:span><text:span>, 2002, 162, pp.473-484</text:span></text:p>
              <text:p text:style-name="Normal"><text:span>Article dans une revue</text:span></text:p>
              <text:p text:style-name="Normal"><text:a xlink:type="simple" xlink:href="https://hal.inrae.fr/hal-02670312v1">hal-0267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68v1">Genetic diversity measures of local European beef cattle breeds for conservation purposes</text:a></text:p>
              <text:p text:style-name="Normal"><text:a xlink:type="simple" xlink:href="https://hal.science/search/index/?q=*&amp;authFullName_s=Justine Canon">Justine Canon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C. Carleos">C. Carleos</text:a><text:span>,</text:span><text:a xlink:type="simple" xlink:href="https://hal.science/search/index/?q=*&amp;authFullName_s=Yolande Carretero">Yolande Carretero</text:a><text:span>et al.</text:span></text:p>
              <text:p text:style-name="Normal"><text:span>Genetics Selection Evolution</text:span><text:span>, 2001, 33, pp.311-332</text:span></text:p>
              <text:p text:style-name="Normal"><text:span>Article dans une revue</text:span></text:p>
              <text:p text:style-name="Normal"><text:a xlink:type="simple" xlink:href="https://hal.inrae.fr/hal-02669768v1">hal-026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77v1">Genetic diversity measures of local European beef cattle breeds for conservation purposes</text:a></text:p>
              <text:p text:style-name="Normal"><text:a xlink:type="simple" xlink:href="https://hal.science/search/index/?q=*&amp;authFullName_s=Javier Cañón">Javier Cañón</text:a><text:span>,</text:span><text:a xlink:type="simple" xlink:href="https://hal.science/search/index/?q=*&amp;authFullName_s=Paolo Alexandrino">Paolo Alexandrino</text:a><text:span>,</text:span><text:a xlink:type="simple" xlink:href="https://hal.science/search/index/?q=*&amp;authFullName_s=Isabel Bessa">Isabel Bessa</text:a><text:span>,</text:span><text:a xlink:type="simple" xlink:href="https://hal.science/search/index/?q=*&amp;authFullName_s=Carlos Carleos">Carlos Carleos</text:a><text:span>,</text:span><text:a xlink:type="simple" xlink:href="https://hal.science/search/index/?q=*&amp;authFullName_s=Yolanda Carretero">Yolanda Carretero</text:a><text:span>et al.</text:span></text:p>
              <text:p text:style-name="Normal"><text:span>Genetics Selection Evolution</text:span><text:span>, 2001, 33 (3), pp.311-332.<text:s/></text:span><text:a xlink:type="simple" xlink:href="https://dx.doi.org/10.1051/gse:2001121">⟨10.1051/gse:2001121⟩</text:a></text:p>
              <text:p text:style-name="Normal"><text:span>Article dans une revue</text:span></text:p>
              <text:p text:style-name="Normal"><text:a xlink:type="simple" xlink:href="https://hal.science/hal-00894377v1">hal-0089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85v1">A sampling method for estimating the accuracy of predicted breeding values in genetic evaluation</text:a></text:p>
              <text:p text:style-name="Normal"><text:a xlink:type="simple" xlink:href="https://hal.science/search/index/?q=*&amp;authFullName_s=Marie-Noëlle Fouilloux">Marie-Noëlle Fouilloux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1, 33 (5), pp.473-486.<text:s/></text:span><text:a xlink:type="simple" xlink:href="https://dx.doi.org/10.1051/gse:2001128">⟨10.1051/gse:2001128⟩</text:a></text:p>
              <text:p text:style-name="Normal"><text:span>Article dans une revue</text:span></text:p>
              <text:p text:style-name="Normal"><text:a xlink:type="simple" xlink:href="https://hal.science/hal-00894385v1">hal-0089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25v1">A sampling method for estimating the accuracy of predicted values in genetic evaluation</text:a></text:p>
              <text:p text:style-name="Normal"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Denis Laloë">Denis Laloë</text:a></text:p>
              <text:p text:style-name="Normal"><text:span>Genetics Selection Evolution</text:span><text:span>, 2001, 33, pp.473-486</text:span></text:p>
              <text:p text:style-name="Normal"><text:span>Article dans une revue</text:span></text:p>
              <text:p text:style-name="Normal"><text:a xlink:type="simple" xlink:href="https://hal.inrae.fr/hal-02670525v1">hal-0267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72v1">Etude du statut phylogénétique du bovin Kouri du lac Tchad à l'aide de marqueurs moléculaires</text:a></text:p>
              <text:p text:style-name="Normal"><text:a xlink:type="simple" xlink:href="https://hal.science/search/index/?q=*&amp;authFullName_s=P. Souvenir Zafindrajaona">P. Souvenir Zafindrajaona</text:a><text:span>,</text:span><text:a xlink:type="simple" xlink:href="https://hal.science/search/index/?q=*&amp;authFullName_s=V. Zeuh">V. Zeuh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. Idriss">A. Idriss</text:a><text:span>et al.</text:span></text:p>
              <text:p text:style-name="Normal"><text:span>Revue d'Elevage et de Médecine Vétérinaire des Pays Tropicaux</text:span><text:span>, 1999, 52 (2), pp.155-162</text:span></text:p>
              <text:p text:style-name="Normal"><text:span>Article dans une revue</text:span></text:p>
              <text:p text:style-name="Normal"><text:a xlink:type="simple" xlink:href="https://hal.inrae.fr/hal-02687572v1">hal-0268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79v1">CaDBase - a cattle diversity database.</text:a></text:p>
              <text:p text:style-name="Normal"><text:a xlink:type="simple" xlink:href="https://hal.science/search/index/?q=*&amp;authFullName_s=G.A. Russell">G.A. Russell</text:a><text:span>,</text:span><text:a xlink:type="simple" xlink:href="https://hal.science/search/index/?q=*&amp;authFullName_s=K. Sandberg">K. Sandberg</text:a><text:span>,</text:span><text:a xlink:type="simple" xlink:href="https://hal.science/search/index/?q=*&amp;authFullName_s=A. Barre-Dirie">A. Barre-Dirie</text:a><text:span>,</text:span><text:a xlink:type="simple" xlink:href="https://hal.science/search/index/?q=*&amp;authFullName_s=M. Basedow">M. Basedow</text:a><text:span>,</text:span><text:a xlink:type="simple" xlink:href="https://hal.science/search/index/?q=*&amp;authFullName_s=S.C. Blott">S.C. Blott</text:a><text:span>et al.</text:span></text:p>
              <text:p text:style-name="Normal"><text:span>Animal Genetics</text:span><text:span>, 1998, suppl. 1, pp.Inconnu</text:span></text:p>
              <text:p text:style-name="Normal"><text:span>Article dans une revue</text:span></text:p>
              <text:p text:style-name="Normal"><text:a xlink:type="simple" xlink:href="https://hal.inrae.fr/hal-02694679v1">hal-026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16v1">Relations génétiques entre populations de taurins ou zébus d'Afrique de l'Ouest et taurins européens</text:a></text:p>
              <text:p text:style-name="Normal"><text:a xlink:type="simple" xlink:href="https://hal.science/search/index/?q=*&amp;authFullName_s=Rémy Queval">Rémy Queval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-Claude Mériaux">Jean-Claude Mériaux</text:a><text:span>,</text:span><text:a xlink:type="simple" xlink:href="https://hal.science/search/index/?q=*&amp;authFullName_s=François Grosclaude">François Grosclaude</text:a></text:p>
              <text:p text:style-name="Normal"><text:span>Genetics Selection Evolution</text:span><text:span>, 1998, 30 (4), pp.367-383</text:span></text:p>
              <text:p text:style-name="Normal"><text:span>Article dans une revue</text:span></text:p>
              <text:p text:style-name="Normal"><text:a xlink:type="simple" xlink:href="https://hal.science/hal-00894216v1">hal-0089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58v1">Breed assignment in cattle using microsatellite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Animal Genetics</text:span><text:span>, 1998, suppl. 1, pp.8-9</text:span></text:p>
              <text:p text:style-name="Normal"><text:span>Article dans une revue</text:span></text:p>
              <text:p text:style-name="Normal"><text:a xlink:type="simple" xlink:href="https://hal.inrae.fr/hal-02689458v1">hal-0268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29v1">Relations génétiques entre populations de taurins ou zébus d'Afrique de l'Ouest et taurins européens</text:a></text:p>
              <text:p text:style-name="Normal"><text:a xlink:type="simple" xlink:href="https://hal.science/search/index/?q=*&amp;authFullName_s=R. Queval">R. Queval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-Claude J.-C. Meriaux">J-Claude J.-C. Meriaux</text:a><text:span>,</text:span><text:a xlink:type="simple" xlink:href="https://hal.science/search/index/?q=*&amp;authFullName_s=F. Grosclaude">F. Grosclaude</text:a></text:p>
              <text:p text:style-name="Normal"><text:span>Genetics Selection Evolution</text:span><text:span>, 1998, 30 (4), pp.367-383</text:span></text:p>
              <text:p text:style-name="Normal"><text:span>Article dans une revue</text:span></text:p>
              <text:p text:style-name="Normal"><text:a xlink:type="simple" xlink:href="https://hal.inrae.fr/hal-02698229v1">hal-0269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34v1">Analysis of genetic relationships between 10 cattle breeds with 17 microsatellit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F. Grosclaude">F. Grosclaude</text:a></text:p>
              <text:p text:style-name="Normal"><text:span>Animal Genetics</text:span><text:span>, 1997, 28, pp.338-345</text:span></text:p>
              <text:p text:style-name="Normal"><text:span>Article dans une revue</text:span></text:p>
              <text:p text:style-name="Normal"><text:a xlink:type="simple" xlink:href="https://hal.inrae.fr/hal-02684434v1">hal-0268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34v1">Considerations on measures of precision and connectedness in mixed linear models of genetic evaluation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François Ménissier">François Ménissier</text:a></text:p>
              <text:p text:style-name="Normal"><text:span>Genetics Selection Evolution</text:span><text:span>, 1996, 28 (4), pp.359-378</text:span></text:p>
              <text:p text:style-name="Normal"><text:span>Article dans une revue</text:span></text:p>
              <text:p text:style-name="Normal"><text:a xlink:type="simple" xlink:href="https://hal.inrae.fr/hal-02684734v1">hal-0268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92v1">Description et évaluation génétique de la morphologie des bovins allaitants en France.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J.N. Bonnet">J.N. Bonnet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/text:p>
              <text:p text:style-name="Normal"><text:span>EAAP PUBLICATION<text:s/></text:span><text:span>, 1995, 1994, pp.239-246</text:span></text:p>
              <text:p text:style-name="Normal"><text:span>Article dans une revue</text:span></text:p>
              <text:p text:style-name="Normal"><text:a xlink:type="simple" xlink:href="https://hal.inrae.fr/hal-02712092v1">hal-02712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06v1">State of breeding methodology for beef cattle in France : application of a BLUP model animal technology to on-farm records of calf preweaning performance.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J.N. Bonnet">J.N. Bonnet</text:a><text:span>et al.</text:span></text:p>
              <text:p text:style-name="Normal"><text:span>EAAP PUBLICATION<text:s/></text:span><text:span>, 1995, 1994, pp.219-224</text:span></text:p>
              <text:p text:style-name="Normal"><text:span>Article dans une revue</text:span></text:p>
              <text:p text:style-name="Normal"><text:a xlink:type="simple" xlink:href="https://hal.inrae.fr/hal-02711206v1">hal-027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02v1">Precision and information in linear models of genetic evaluation</text:a></text:p>
              <text:p text:style-name="Normal"><text:a xlink:type="simple" xlink:href="https://hal.science/search/index/?q=*&amp;authFullName_s=Denis Laloë">Denis Laloë</text:a></text:p>
              <text:p text:style-name="Normal"><text:span>Genetics Selection Evolution</text:span><text:span>, 1993, 25 (6), pp.557.<text:s/></text:span><text:a xlink:type="simple" xlink:href="https://dx.doi.org/10.1051/gse:19930604">⟨10.1051/gse:19930604⟩</text:a></text:p>
              <text:p text:style-name="Normal"><text:span>Article dans une revue</text:span></text:p>
              <text:p text:style-name="Normal"><text:a xlink:type="simple" xlink:href="https://hal.science/hal-00655402v1">hal-0065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31v1">Précision et information dans les modèles linéaires d’évaluation génétique.</text:a></text:p>
              <text:p text:style-name="Normal"><text:a xlink:type="simple" xlink:href="https://hal.science/search/index/?q=*&amp;authFullName_s=Denis Laloë">Denis Laloë</text:a></text:p>
              <text:p text:style-name="Normal"><text:span>Genetics Selection Evolution</text:span><text:span>, 1993, 25 (6), pp.557-576</text:span></text:p>
              <text:p text:style-name="Normal"><text:span>Article dans une revue</text:span></text:p>
              <text:p text:style-name="Normal"><text:a xlink:type="simple" xlink:href="https://hal.inrae.fr/hal-02699431v1">hal-0269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06v1">Estimation of genetic parameters of preweaning performance in the French Limousin cattle breed</text:a></text:p>
              <text:p text:style-name="Normal"><text:a xlink:type="simple" xlink:href="https://hal.science/search/index/?q=*&amp;authFullName_s=M.J. Shi">M.J. Sh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Gilles G. Renand">Gilles G. Renand</text:a></text:p>
              <text:p text:style-name="Normal"><text:span>Genetics Selection Evolution</text:span><text:span>, 1993, 25 (2), pp.177-189</text:span></text:p>
              <text:p text:style-name="Normal"><text:span>Article dans une revue</text:span></text:p>
              <text:p text:style-name="Normal"><text:a xlink:type="simple" xlink:href="https://hal.inrae.fr/hal-02699906v1">hal-0269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42v1">L’évaluation des reproducteurs. Complications des modèles d’évaluation : exemples des performances répétées et des effets maternels</text:a></text:p>
              <text:p text:style-name="Normal"><text:a xlink:type="simple" xlink:href="https://hal.science/search/index/?q=*&amp;authFullName_s=Denis Laloë">Denis Laloë</text:a></text:p>
              <text:p text:style-name="Normal"><text:span>Productions Animales</text:span><text:span>, 1992, 1992, pp.197-199</text:span></text:p>
              <text:p text:style-name="Normal"><text:span>Article dans une revue</text:span></text:p>
              <text:p text:style-name="Normal"><text:a xlink:type="simple" xlink:href="https://hal.inrae.fr/hal-02700242v1">hal-0270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06v1">Use of relationship matrix in the evaluation of natural service Limousin bull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François Ménissier">François Ménissier</text:a></text:p>
              <text:p text:style-name="Normal"><text:span>Genetics Selection Evolution</text:span><text:span>, 1992, 24 (2), pp.137-145</text:span></text:p>
              <text:p text:style-name="Normal"><text:span>Article dans une revue</text:span></text:p>
              <text:p text:style-name="Normal"><text:a xlink:type="simple" xlink:href="https://hal.inrae.fr/hal-02709206v1">hal-0270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725v1">Relations génétiques entre le contrôle individuel en station et le contrôle en ferme chez le porc.</text:a></text:p>
              <text:p text:style-name="Normal"><text:a xlink:type="simple" xlink:href="https://hal.science/search/index/?q=*&amp;authFullName_s=Pierre P. Sellier">Pierre P. Sellier</text:a><text:span>,</text:span><text:a xlink:type="simple" xlink:href="https://hal.science/search/index/?q=*&amp;authFullName_s=R. Gueblez">R. Gueblez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Runavot">J.P. Runavot</text:a><text:span>,</text:span><text:a xlink:type="simple" xlink:href="https://hal.science/search/index/?q=*&amp;authFullName_s=Louis Ollivier">Louis Ollivier</text:a></text:p>
              <text:p text:style-name="Normal"><text:span>Techni Porc</text:span><text:span>, 1985, 8 (6), pp.60-61</text:span></text:p>
              <text:p text:style-name="Normal"><text:span>Article dans une revue</text:span></text:p>
              <text:p text:style-name="Normal"><text:a xlink:type="simple" xlink:href="https://hal.inrae.fr/hal-02722725v1">hal-0272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811v1">Relations génétiques entre le contrôle individuel en station et le contrôle en ferme chez le porc.</text:a></text:p>
              <text:p text:style-name="Normal"><text:a xlink:type="simple" xlink:href="https://hal.science/search/index/?q=*&amp;authFullName_s=Pierre P. Sellier">Pierre P. Sellier</text:a><text:span>,</text:span><text:a xlink:type="simple" xlink:href="https://hal.science/search/index/?q=*&amp;authFullName_s=R. Gueblez">R. Gueblez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Runavot">J.P. Runavot</text:a><text:span>,</text:span><text:a xlink:type="simple" xlink:href="https://hal.science/search/index/?q=*&amp;authFullName_s=Louis Ollivier">Louis Ollivier</text:a></text:p>
              <text:p text:style-name="Normal"><text:span>Annales de zootechnie</text:span><text:span>, 1985, 34, pp.363</text:span></text:p>
              <text:p text:style-name="Normal"><text:span>Article dans une revue</text:span></text:p>
              <text:p text:style-name="Normal"><text:a xlink:type="simple" xlink:href="https://hal.inrae.fr/hal-02717811v1">hal-0271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330v1">Efficacite theorique de la selection sur la prolificite chez le porc. Possibilites de modifier l'indice actuel.</text:a></text:p>
              <text:p text:style-name="Normal"><text:a xlink:type="simple" xlink:href="https://hal.science/search/index/?q=*&amp;authFullName_s=Gerard Bolet">Gerard Bolet</text:a><text:span>,</text:span><text:a xlink:type="simple" xlink:href="https://hal.science/search/index/?q=*&amp;authFullName_s=M. Tartar">M. Tarta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an Felgines">Christian Felgines</text:a></text:p>
              <text:p text:style-name="Normal"><text:span>Annales de zootechnie</text:span><text:span>, 1984, 33 (3), pp.419</text:span></text:p>
              <text:p text:style-name="Normal"><text:span>Article dans une revue</text:span></text:p>
              <text:p text:style-name="Normal"><text:a xlink:type="simple" xlink:href="https://hal.inrae.fr/hal-02724330v1">hal-02724330v1</text:a></text:p>
            </table:table-cell>
          </table:table-row>
        </table:table>
        <text:p text:style-name="P10"/>
        <text:p text:style-name="Heading2"><text:span text:style-name="T4">Communication dans un congrès (113)</text:span></text:p>
        <text:p text:style-name="P12"/>
        <table:table table:name="d8bafe" table:style-name="d8bafe">
          <table:table-column table:style-name="d8bafe.0"/>
          <table:table-row>
            <table:table-cell office:value-type="string">
              <text:p text:style-name="Normal"><text:a xlink:type="simple" xlink:href="https://hal.inrae.fr/hal-04932738v1">Influences de multiples composantes des aptitudes maternelles de la truie sur la survie et la croissance précoces de la portée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Journées de la recherche porcine</text:span><text:span>, Feb 2025, Saint-Malo, France.<text:s/></text:span><text:a xlink:type="simple" xlink:href="https://dx.doi.org/10.15454/1.5572415481185847E12)">⟨10.15454/1.5572415481185847E12)⟩</text:a></text:p>
              <text:p text:style-name="Normal"><text:span>Communication dans un congrès</text:span></text:p>
              <text:p text:style-name="Normal"><text:a xlink:type="simple" xlink:href="https://hal.inrae.fr/hal-04932738v1">hal-04932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6049v1">Multi-block analyses reveal that standing activity on the day of farrowing and newborn aggression are main factors contributing to litter survival and growth in primiparous sows among a hundred maternal traits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thieu Bonneau">Mathieu Bonneau</text:a><text:span>et al.</text:span></text:p>
              <text:p text:style-name="Normal"><text:span>EAAP</text:span><text:span>, Aug 2025, Innsbruck, Austria. pp.694</text:span></text:p>
              <text:p text:style-name="Normal"><text:span>Communication dans un congrès</text:span></text:p>
              <text:p text:style-name="Normal"><text:a xlink:type="simple" xlink:href="https://hal.inrae.fr/hal-05236049v1">hal-0523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305v1">Understanding molecular mechanisms of disease resistance in rainbow trout isogenic lines with contrasted susceptibility to VHSV and Flavobacterium psychrophilum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Aquaculture Europe (AQUA 2024)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inrae.fr/hal-05228305v1">hal-052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08v1">The cytokine response to innate stimuli in blood of calves at birth and the occurrence of infectious diarrhoea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Cécile Ferret">Cécile Ferret</text:a><text:span>et al.</text:span></text:p>
              <text:p text:style-name="Normal"><text:span>8th European Veterinary Immunology Workshop</text:span><text:span>, European Federation of Immunological Societies, Sep 2024, Dublin, Ireland</text:span></text:p>
              <text:p text:style-name="Normal"><text:span>Communication dans un congrès</text:span></text:p>
              <text:p text:style-name="Normal"><text:a xlink:type="simple" xlink:href="https://hal.science/hal-05298008v1">hal-0529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59v1">Evaluation de la compétence immunitaire innée chez des veaux en période périnatale, en relation avec l’occurence de diarrhée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Rachel Lefebvre">Rachel Lefebvre</text:a><text:span>et al.</text:span></text:p>
              <text:p text:style-name="Normal"><text:span>Symposium du Club d'Immunologie et Vaccinologie Vétérinaires (CIVVet)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86459v1">hal-0418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137v1">Old wine in new bottles : Factorial analyses in the age of multi-omic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Andrea Rau">Andrea Rau</text:a></text:p>
              <text:p text:style-name="Normal"><text:span>ASPA Meeting</text:span><text:span>, ASPA, Jun 2023, Bari, Italy. pp.1-31</text:span></text:p>
              <text:p text:style-name="Normal"><text:span>Communication dans un congrès</text:span></text:p>
              <text:p text:style-name="Normal"><text:a xlink:type="simple" xlink:href="https://hal.inrae.fr/hal-04124137v1">hal-041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72v1">Omics approaches highlight milk molecules impacting offspring early gut matur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Etienne Aujean">Etienne Aujean</text:a><text:span>et al.</text:span></text:p>
              <text:p text:style-name="Normal"><text:span>International Milk Genomics Consortium (IMGC) Symposium</text:span><text:span>, International Milk Genomics Consortium, Davis, CA, USA, Sep 2023, Cork, Ireland</text:span></text:p>
              <text:p text:style-name="Normal"><text:span>Communication dans un congrès</text:span></text:p>
              <text:p text:style-name="Normal"><text:a xlink:type="simple" xlink:href="https://hal.science/hal-04227272v1">hal-0422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926v1">Integration of multi-tissues data. An example from bovine embryo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Frambourg">Anne Frambourg</text:a><text:span>et al.</text:span></text:p>
              <text:p text:style-name="Normal"><text:span>25eme congress of Animal Production Science. ASPA 2023</text:span><text:span>, ASPA, Jun 2023, Bari, Italy</text:span></text:p>
              <text:p text:style-name="Normal"><text:span>Communication dans un congrès</text:span></text:p>
              <text:p text:style-name="Normal"><text:a xlink:type="simple" xlink:href="https://hal.inrae.fr/hal-04329926v1">hal-04329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739v1">Relationships between sow activity over the days after farrowing and litter weight gain</text:a></text:p>
              <text:p text:style-name="Normal"><text:a xlink:type="simple" xlink:href="https://hal.science/search/index/?q=*&amp;authFullName_s=O. Girardie">O. Girardi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Bonneau">M. Bonneau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. Bailly">J. Bailly</text:a><text:span>et al.</text:span></text:p>
              <text:p text:style-name="Normal"><text:span>Book of Abstracts of the 74. Annual Meeting of the European Federation of Animal Science</text:span><text:span>, INRAE, Aug 2023, Lyon, France. pp.381</text:span></text:p>
              <text:p text:style-name="Normal"><text:span>Communication dans un congrès</text:span></text:p>
              <text:p text:style-name="Normal"><text:a xlink:type="simple" xlink:href="https://hal.inrae.fr/hal-04199739v1">hal-0419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1852v1">Sow activity patterns elaborated from computer vision data are associated with piglet growth in early lactation</text:a></text:p>
              <text:p text:style-name="Normal"><text:a xlink:type="simple" xlink:href="https://hal.science/search/index/?q=*&amp;authFullName_s=Océane Girardie">Océane Girardi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Bailly">Jean Bailly</text:a><text:span>et al.</text:span></text:p>
              <text:p text:style-name="Normal"><text:span>ISAE</text:span><text:span>, Aug 2023, Tallinn, Estonia. pp.16</text:span></text:p>
              <text:p text:style-name="Normal"><text:span>Communication dans un congrès</text:span></text:p>
              <text:p text:style-name="Normal"><text:a xlink:type="simple" xlink:href="https://hal.inrae.fr/hal-04881852v1">hal-0488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982v1">Perception des acteurs impliqués dans la préservation des races locales : une enquête du projet européen GEroNIMO</text:a></text:p>
              <text:p text:style-name="Normal"><text:a xlink:type="simple" xlink:href="https://hal.science/search/index/?q=*&amp;authFullName_s=Marie-José Mercat">Marie-José Mercat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Riccardo Bozzi">Riccardo Bozzi</text:a><text:span>,</text:span><text:a xlink:type="simple" xlink:href="https://hal.science/search/index/?q=*&amp;authFullName_s=Marjeta Čandek-Potokar">Marjeta Čandek-Potokar</text:a><text:span>,</text:span><text:a xlink:type="simple" xlink:href="https://hal.science/search/index/?q=*&amp;authFullName_s=Pedro Fernandes">Pedro Fernandes</text:a><text:span>et al.</text:span></text:p>
              <text:p text:style-name="Normal"><text:span>55es journées de la recherche porcine</text:span><text:span>, Ifip; Inrae, Jan 2023, Saint-Malo (France), France</text:span></text:p>
              <text:p text:style-name="Normal"><text:span>Communication dans un congrès</text:span></text:p>
              <text:p text:style-name="Normal"><text:a xlink:type="simple" xlink:href="https://hal.inrae.fr/hal-04017982v1">hal-0401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302v1">Integrative factorial methods to explore the relationships between genotypes, phenotypes and climate in Holstein cow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ilippo Biscarini">Filippo Biscarini</text:a><text:span>,</text:span><text:a xlink:type="simple" xlink:href="https://hal.science/search/index/?q=*&amp;authFullName_s=Salvatore Mastrangelo">Salvatore Mastrangelo</text:a><text:span>,</text:span><text:a xlink:type="simple" xlink:href="https://hal.science/search/index/?q=*&amp;authFullName_s=Gabriele Senczuk">Gabriele Senczuk</text:a><text:span>,</text:span><text:a xlink:type="simple" xlink:href="https://hal.science/search/index/?q=*&amp;authFullName_s=Christian Persichilli">Christian Persichilli</text:a><text:span>et al.</text:span></text:p>
              <text:p text:style-name="Normal"><text:span>ASPA 2023</text:span><text:span>, ASPA, Jun 2023, Monopoli, Italy</text:span></text:p>
              <text:p text:style-name="Normal"><text:span>Communication dans un congrès</text:span></text:p>
              <text:p text:style-name="Normal"><text:a xlink:type="simple" xlink:href="https://hal.inrae.fr/hal-04143302v1">hal-0414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75v1">Understanding molecular mechanisms of disease resistance in constrasted rainbow trout isogenic lin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. Clark">Thomas C.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75v1">hal-037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31v1">Selective sweep mapping in the R+ R-chicken lines divergently selected for RFI (residual feed intake)</text:a></text:p>
              <text:p text:style-name="Normal"><text:a xlink:type="simple" xlink:href="https://hal.science/search/index/?q=*&amp;authFullName_s=Frédéric Jehl">Frédéric Jeh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andrine Lagarrigue">Sandrine Lagarrigue</text:a><text:span>et al.</text:span></text:p>
              <text:p text:style-name="Normal"><text:span>26. World's Poultry Congress (WPC)</text:span><text:span>, Aug 2022, Paris, France. pp.407</text:span></text:p>
              <text:p text:style-name="Normal"><text:span>Communication dans un congrès</text:span></text:p>
              <text:p text:style-name="Normal"><text:a xlink:type="simple" xlink:href="https://hal.science/hal-03797331v1">hal-0379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599v1">Early mammalian embryo response to environmental changes: should we take the sex into account?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From gametes to embryo: basic research and clinical application</text:span><text:span>, ITMO Cell Biology, Nov 2022, Paris, France</text:span></text:p>
              <text:p text:style-name="Normal"><text:span>Communication dans un congrès</text:span></text:p>
              <text:p text:style-name="Normal"><text:a xlink:type="simple" xlink:href="https://hal.inrae.fr/hal-04330599v1">hal-0433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683v1">La biodiversité domestique animale : Constitution, évolution, perspective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Denis Laloë">Denis Laloë</text:a></text:p>
              <text:p text:style-name="Normal"><text:span>Académie des Technologies - Que disent les scientifiques sur l'érosion de la biodiversité ? (12 janvier 2022)</text:span><text:span>, Jan 2022, Paris, France</text:span></text:p>
              <text:p text:style-name="Normal"><text:span>Communication dans un congrès</text:span></text:p>
              <text:p text:style-name="Normal"><text:a xlink:type="simple" xlink:href="https://hal.inrae.fr/hal-03526683v1">hal-0352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47v1">Leveraging multi-omic data for integrative exploratory and predictive analyse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Fanny Mollandin">Fanny Mollandi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Hallgeir Rui">Hallgeir Rui</text:a><text:span>et al.</text:span></text:p>
              <text:p text:style-name="Normal"><text:span>Journées Math Bio Santé du GDR MATHSAV</text:span><text:span>, Oct 2022, Besançon, France</text:span></text:p>
              <text:p text:style-name="Normal"><text:span>Communication dans un congrès</text:span></text:p>
              <text:p text:style-name="Normal"><text:a xlink:type="simple" xlink:href="https://hal.inrae.fr/hal-04173247v1">hal-041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279v1">Effets de l'exposition aux nanoparticules d'or par inhalation sur la fonction placentaire et le phénotype de la descendance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Christophe Richard">Christophe Richard</text:a><text:span>et al.</text:span></text:p>
              <text:p text:style-name="Normal"><text:span>GFP-Groupe de la Francophonie Placentaire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279v1">hal-0334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13v1">Impact d’une restriction alimentaire sur les miRNome et protéome du lait chez la vache laitière</text:a></text:p>
              <text:p text:style-name="Normal"><text:a xlink:type="simple" xlink:href="https://hal.science/search/index/?q=*&amp;authFullName_s=Antoine Leduc">Antoine Leduc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Andrea Rau">Andrea Rau</text:a><text:span>et al.</text:span></text:p>
              <text:p text:style-name="Normal"><text:span>Glande mammaire lait / Galactinnov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747713v1">hal-03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33v1">Keynote: Integrative and interactive analyses of multi-omics data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umona P. Dhara">Sumona P. Dhara</text:a><text:span>,</text:span><text:a xlink:type="simple" xlink:href="https://hal.science/search/index/?q=*&amp;authFullName_s=Ava J. Udvadia">Ava J. Udvadia</text:a><text:span>et al.</text:span></text:p>
              <text:p text:style-name="Normal"><text:span>JOBIM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inrae.fr/hal-04173233v1">hal-0417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78v1">Impact of multiple ovulation and embryo transfer on genetic gain and diversity in dairy cattle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70. Annual Meeting of the European Federation of Animal Science (EAAP)</text:span><text:span>, Aug 2019, Gant, Belgium</text:span></text:p>
              <text:p text:style-name="Normal"><text:span>Communication dans un congrès</text:span></text:p>
              <text:p text:style-name="Normal"><text:a xlink:type="simple" xlink:href="https://hal.inrae.fr/hal-02948778v1">hal-0294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4v1">Effets de l’exposition maternelle aux nanoparticules d’or par ingestion, pendant la gestation, sur le développement foeto-placentaire et la fonction placentaire, dans un modèle lapin.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osiane Aioun">Josiane Aioun</text:a><text:span>et al.</text:span></text:p>
              <text:p text:style-name="Normal"><text:span>7. Rencontre du Groupe de la Francophonie Placentaire 2019</text:span><text:span>, Groupe de la francophonie Placentaire (GfP). FRA., Mar 2019, Paris, France. 36 p</text:span></text:p>
              <text:p text:style-name="Normal"><text:span>Communication dans un congrès</text:span></text:p>
              <text:p text:style-name="Normal"><text:a xlink:type="simple" xlink:href="https://hal.inrae.fr/hal-02734084v1">hal-0273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17v1">Evolution of ROH’s distribution along the genome over a decade of genomic selection in dairy cattl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Anna-Charlotte Doublet">Anna-Charlotte Doubl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Gwendal Restoux">Gwendal Restoux</text:a></text:p>
              <text:p text:style-name="Normal"><text:span>70tH Annual meeting of the European Federation of Animal Science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3002817v1">hal-0300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78v1">Effects of maternal au-np exposure by inhalation on fo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A. Boere">John A.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PTC</text:span><text:span>, Sep 2019, Salzburg, Austria</text:span></text:p>
              <text:p text:style-name="Normal"><text:span>Communication dans un congrès</text:span></text:p>
              <text:p text:style-name="Normal"><text:a xlink:type="simple" xlink:href="https://hal.inrae.fr/hal-02733978v1">hal-0273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20v1">Impact of multiple ovulation and embryo transfer on genetic gain and diversity in dairy cattle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usanne Fritz">Susanne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70th Annual Meeting of European Federation of Animal Science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3002820v1">hal-0300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8v1">Integrated metabolomic and transcriptomic analysis evaluating heat and feed stress in layer chicken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rédéric Jehl">Frédéric Jehl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Sophie Leroux">Sophie Leroux</text:a><text:span>et al.</text:span></text:p>
              <text:p text:style-name="Normal"><text:span>37. International Society for Animal Genetics (ISAG) Conference</text:span><text:span>, Jul 2019, Lleida, Spain</text:span></text:p>
              <text:p text:style-name="Normal"><text:span>Communication dans un congrès</text:span></text:p>
              <text:p text:style-name="Normal"><text:a xlink:type="simple" xlink:href="https://hal.inrae.fr/hal-02737948v1">hal-0273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25v1">Individualized multi-omic pathway deviation scores using multiple factor analysi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ul L. Auer">Paul L. Auer</text:a><text:span>,</text:span><text:a xlink:type="simple" xlink:href="https://hal.science/search/index/?q=*&amp;authFullName_s=Hallgeir Rui">Hallgeir Rui</text:a><text:span>et al.</text:span></text:p>
              <text:p text:style-name="Normal"><text:span>EuroBioc</text:span><text:span>, Dec 2019, Bruxelles, Belgium</text:span></text:p>
              <text:p text:style-name="Normal"><text:span>Communication dans un congrès</text:span></text:p>
              <text:p text:style-name="Normal"><text:a xlink:type="simple" xlink:href="https://hal.inrae.fr/hal-04173225v1">hal-0417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047v1">Individualized multi-omic pathway deviation scores using multiple factor analysis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ul L. Auer">Paul L. Auer</text:a><text:span>,</text:span><text:a xlink:type="simple" xlink:href="https://hal.science/search/index/?q=*&amp;authFullName_s=Regina Manansala">Regina Manansala</text:a><text:span>et al.</text:span></text:p>
              <text:p text:style-name="Normal"><text:span>EuroBioc</text:span><text:span>, Dec 2019, Bruxelles, Belgium</text:span></text:p>
              <text:p text:style-name="Normal"><text:span>Communication dans un congrès</text:span></text:p>
              <text:p text:style-name="Normal"><text:a xlink:type="simple" xlink:href="https://hal.inrae.fr/hal-04482047v1">hal-0448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01v1">Effets de l’exposition maternelle aux nanoparticules d’or par ingestion pendant la gestation, sur le développement foeto-placentaire et la fonction placentaire, dans un modèle lapin</text:a></text:p>
              <text:p text:style-name="Normal"><text:a xlink:type="simple" xlink:href="https://hal.science/search/index/?q=*&amp;authFullName_s=Camille Rousseau">Camille Rousseau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Luc Jouneau">Luc Jouneau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4001v1">hal-0273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88v1">Effect of long-term heat stress on production, egg quality and physiological traits in four experimental lines of layers differing in heat tolerance and feed efficiency</text:a></text:p>
              <text:p text:style-name="Normal"><text:a xlink:type="simple" xlink:href="https://hal.science/search/index/?q=*&amp;authFullName_s=Adelie Tholance">Adelie Tholance</text:a><text:span>,</text:span><text:a xlink:type="simple" xlink:href="https://hal.science/search/index/?q=*&amp;authFullName_s=Dzidzo Nyuiadzi">Dzidzo Nyuiadzi</text:a><text:span>,</text:span><text:a xlink:type="simple" xlink:href="https://hal.science/search/index/?q=*&amp;authFullName_s=Veerle M. Darras">Veerle M. Darra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XVth EUROPEAN POULTRY CONFERENCE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inrae.fr/hal-02735488v1">hal-0273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46v1">The impact of genomic selection on genetic diversity and genetic gain in French dairy cattle breeds.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Denis Laloë">Denis Laloë</text:a><text:span>et al.</text:span></text:p>
              <text:p text:style-name="Normal"><text:span>69. Annual Meeting of the European Federation of Animal Science (EAAP)</text:span><text:span>, Aug 2017, Dubrovnik, Croatia</text:span></text:p>
              <text:p text:style-name="Normal"><text:span>Communication dans un congrès</text:span></text:p>
              <text:p text:style-name="Normal"><text:a xlink:type="simple" xlink:href="https://hal.inrae.fr/hal-02948746v1">hal-029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4v1">Management and use of genetic information for improvement of health in pedigree dogs</text:a></text:p>
              <text:p text:style-name="Normal"><text:a xlink:type="simple" xlink:href="https://hal.science/search/index/?q=*&amp;authFullName_s=Shizhi Wang">Shizhi Wang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Erling Strandberg">Erling Strandberg</text:a><text:span>,</text:span><text:a xlink:type="simple" xlink:href="https://hal.science/search/index/?q=*&amp;authFullName_s=Grégoire Leroy">Grégoire Leroy</text:a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36384v1">hal-0173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65v1">Evolution of ROH's distribution along the genome over a decade of genomic selection in dairy cattl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Anna-Charlotte Doublet">Anna-Charlotte Doubl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Gwendal Restoux">Gwendal Restoux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948765v1">hal-0294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15v1">Meta-analysis of public transcriptomics data to understand and phenotype bovine body composition</text:a></text:p>
              <text:p text:style-name="Normal"><text:a xlink:type="simple" xlink:href="https://hal.science/search/index/?q=*&amp;authFullName_s=Jeanne Bazile">Jeanne Bazil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4215v1">hal-0273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et al.</text:span></text:p>
              <text:p text:style-name="Normal"><text:span>12. Journées de l’Animation Transversale « Glande Mammaire, lait »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610v1">hal-027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79v1">Ability to grow and survive with 100 % plant-based diet in rainbow trout : contrasted genotypes help to understand underlying mechanisms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nis Laloë">Denis Laloë</text:a><text:span>et al.</text:span></text:p>
              <text:p text:style-name="Normal"><text:span>XVI congreso nacional de acuicultura - Journée Franco Espagnole</text:span><text:span>, Oct 2017, Saragosse, Spain</text:span></text:p>
              <text:p text:style-name="Normal"><text:span>Communication dans un congrès</text:span></text:p>
              <text:p text:style-name="Normal"><text:a xlink:type="simple" xlink:href="https://hal.science/hal-01605579v1">hal-0160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18v1">Interest and limits of a bovine MD chip to study &amp;lt;em&amp;gt;Bos taurus&amp;lt;/em&amp;gt; × &amp;lt;em&amp;gt;Bos indicus&amp;lt;/em&amp;gt; crossbred animals in India</text:a></text:p>
              <text:p text:style-name="Normal"><text:a xlink:type="simple" xlink:href="https://hal.science/search/index/?q=*&amp;authFullName_s=Dennis Cruz Hidalgo">Dennis Cruz Hidalgo</text:a><text:span>,</text:span><text:a xlink:type="simple" xlink:href="https://hal.science/search/index/?q=*&amp;authFullName_s=M. Swaminathan">M. Swaminathan</text:a><text:span>,</text:span><text:a xlink:type="simple" xlink:href="https://hal.science/search/index/?q=*&amp;authFullName_s=P.D. Deshpande">P.D. Deshpande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Romain Saintilan">Romain Saintilan</text:a><text:span>et al.</text:span></text:p>
              <text:p text:style-name="Normal"><text:span>67. Annual meeting of the European Federation of Animal Science EAAP 2016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39618v1">hal-0273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25v1">Transmission du microARN miR-30b présent dans le lait de souris transgéniques chez le pet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1. French Society for Extracellular Vesicles meeting</text:span><text:span>, Oct 2016, Paris, France</text:span></text:p>
              <text:p text:style-name="Normal"><text:span>Communication dans un congrès</text:span></text:p>
              <text:p text:style-name="Normal"><text:a xlink:type="simple" xlink:href="https://hal.inrae.fr/hal-02800225v1">hal-028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7v1">Nouveaux marqueurs moléculaires de l'adaptation à des aliments à base de végétaux chez la truite arc en ciel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rianne Cluzeaud">Marianne Cluzeaud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nge Geurden">Inge Geurden</text:a><text:span>et al.</text:span></text:p>
              <text:p text:style-name="Normal"><text:span>5. Journées de la Recherche Filière Piscicole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603407v1">hal-0160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4v1">Impact des microARNs sur la lactation et la régulation nutritionnelle de leur expression dans la glande mammair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Mekki Boussaha">Mekki Boussaha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5094v1">hal-0279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1v1">Mechanisms related to a plant based diet utilization in three isogenic lines of rainbow trout (Oncorhynchus mykiss) assessed by transcriptomic analysis</text:a></text:p>
              <text:p text:style-name="Normal"><text:a xlink:type="simple" xlink:href="https://hal.science/search/index/?q=*&amp;authFullName_s=Thérèse Callet">Thérèse Ca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nge I. Geurden">Inge I. Geurde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171v1">hal-027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5v1">Metabolomic analysis revealed differences between bovine cloned embryos with contrasting development abilitie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. Fernandez-Gonzales">A. Fernandez-Gonzales</text:a><text:span>,</text:span><text:a xlink:type="simple" xlink:href="https://hal.science/search/index/?q=*&amp;authFullName_s=Delphine Dube">Delphine Dube</text:a><text:span>et al.</text:span></text:p>
              <text:p text:style-name="Normal"><text:span>31. Colloque Scientifique de l'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science/hal-01536465v1">hal-0153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1v1">Differences between cloned and non-cloned cows during first lactation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Valérie V. Hallé">Valérie V. Hallé</text:a><text:span>et al.</text:span></text:p>
              <text:p text:style-name="Normal"><text:span>66. Annual Meeting of the European Federation of Animal Science (EAAP)</text:span><text:span>, European Federation of Animal Science (EAAP). INT., Aug 2015, Warsaw, Poland</text:span></text:p>
              <text:p text:style-name="Normal"><text:span>Communication dans un congrès</text:span></text:p>
              <text:p text:style-name="Normal"><text:a xlink:type="simple" xlink:href="https://hal.inrae.fr/hal-02743511v1">hal-0274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8v1">Nutritional regulation of microRNAs in the lactating goat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ne Leroux">Christine Leroux</text:a><text:span>et al.</text:span></text:p>
              <text:p text:style-name="Normal"><text:span>Gordon Research Conference on Mammary Gland Biology</text:span><text:span>, Jun 2014, Lucca, Italy</text:span></text:p>
              <text:p text:style-name="Normal"><text:span>Communication dans un congrès</text:span></text:p>
              <text:p text:style-name="Normal"><text:a xlink:type="simple" xlink:href="https://hal.science/hal-01193908v1">hal-011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4v1">Characterisation and comparison of lactating mouse and bovine mammary gland miRNom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Lenha Mobuchon">Lenha Mobuchon</text:a><text:span>et al.</text:span></text:p>
              <text:p text:style-name="Normal"><text:span>Gordon Research Conference on Mammary Gland Biology</text:span><text:span>, Jun 2014, Lucca, Italy. 1 p</text:span></text:p>
              <text:p text:style-name="Normal"><text:span>Communication dans un congrès</text:span></text:p>
              <text:p text:style-name="Normal"><text:a xlink:type="simple" xlink:href="https://hal.science/hal-01193894v1">hal-0119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52v1">FLPCA: A Fused Lasso PCA-based approach to identify influential markers in differentiated populations from dense SNP data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thieu M. Gautier">Mathieu M. Gautier</text:a></text:p>
              <text:p text:style-name="Normal"><text:span>International Biometric Conference</text:span><text:span>, Jul 2014, Firenze, Italy</text:span></text:p>
              <text:p text:style-name="Normal"><text:span>Communication dans un congrès</text:span></text:p>
              <text:p text:style-name="Normal"><text:a xlink:type="simple" xlink:href="https://hal.inrae.fr/hal-02798952v1">hal-027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1v1">Rna-seq analysis of transcriptome response to VHS-V infection in two target tissues of resistant vs susceptible trout clonal line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E.R. Verrier">E.R. Verrier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iane Esquerre">Diane Esquerre</text:a><text:span>et al.</text:span></text:p>
              <text:p text:style-name="Normal"><text:span>10. World Congress of Genetics Applied to Livestock Production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4071v1">hal-0119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2v1">FLPCA: A Fused-Lasso based approach to identify footprints of selection in differentiated populations from dense SNP data: applications to human and cattle data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thieu Gautier">Mathieu Gautier</text:a></text:p>
              <text:p text:style-name="Normal"><text:span>International Biometry Conference</text:span><text:span>, Jul 2014, Florence, Italy</text:span></text:p>
              <text:p text:style-name="Normal"><text:span>Communication dans un congrès</text:span></text:p>
              <text:p text:style-name="Normal"><text:a xlink:type="simple" xlink:href="https://hal.science/hal-01193942v1">hal-0119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91v1">Design of a custom equine microRNA expression microarray using RNAseq data analysis of various equine tissu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Agilent 1. European Animal and Plant Symposium</text:span><text:span>, Feb 2014, Amsterdam, Netherlands</text:span></text:p>
              <text:p text:style-name="Normal"><text:span>Communication dans un congrès</text:span></text:p>
              <text:p text:style-name="Normal"><text:a xlink:type="simple" xlink:href="https://hal.inrae.fr/hal-02801791v1">hal-028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91v1">Identification de gènes différentiellement exprimés dans deux tissus cibles de lignées clonales de truite sensibles ou résistantes à la SHV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E.R. Verrier">E.R. Verrier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iane Esquerre">Diane Esquerre</text:a><text:span>et al.</text:span></text:p>
              <text:p text:style-name="Normal"><text:span>Séminaire du Département de Génétique animale</text:span><text:span>, Apr 2014, Fréjus, France. 1 p</text:span></text:p>
              <text:p text:style-name="Normal"><text:span>Communication dans un congrès</text:span></text:p>
              <text:p text:style-name="Normal"><text:a xlink:type="simple" xlink:href="https://hal.science/hal-01193891v1">hal-011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7v1">La monotraite induit la méthylation d'une région régulatrice distale en amont du gène de la caséine- S1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Stephan Bouet">Stephan Bouet</text:a><text:span>et al.</text:span></text:p>
              <text:p text:style-name="Normal"><text:span>20. Rencontres autour des Recherches sur les Ruminants</text:span><text:span>, Institut de l'Elevage (IDELE). FRA. Institut National de la Recherche Agronomique (INRA)., Dec 2013, Paris, France. pp.79-81</text:span></text:p>
              <text:p text:style-name="Normal"><text:span>Communication dans un congrès</text:span></text:p>
              <text:p text:style-name="Normal"><text:a xlink:type="simple" xlink:href="https://hal.science/hal-01019187v1">hal-0101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97v1">MicroRNA identification and pattern expression in equine skeletal muscles, heart and liver determined by small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RNA metabolism, Cancer, Development &amp; Diseases</text:span><text:span>, Dec 2013, Nice, France</text:span></text:p>
              <text:p text:style-name="Normal"><text:span>Communication dans un congrès</text:span></text:p>
              <text:p text:style-name="Normal"><text:a xlink:type="simple" xlink:href="https://hal.inrae.fr/hal-02749997v1">hal-0274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2v1">MicroRNAs identification and pattern expression in equine skeletal muscles, heart and liver determined by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10. International Equine Genome Mapping Workshop</text:span><text:span>, Dorothy Russell Havemeyer Foundation, Inc. New York, USA., Jul 2013, Furnas, Portugal</text:span></text:p>
              <text:p text:style-name="Normal"><text:span>Communication dans un congrès</text:span></text:p>
              <text:p text:style-name="Normal"><text:a xlink:type="simple" xlink:href="https://hal.inrae.fr/hal-02745732v1">hal-027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21v1">Landscape genomics and multivariate analysis: examples and prospects for poultry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atiana Zerjal">Tatiana Zerjal</text:a></text:p>
              <text:p text:style-name="Normal"><text:span>8th European Poultry Genetics Symposium</text:span><text:span>, Sep 2013, Venise, Italy</text:span></text:p>
              <text:p text:style-name="Normal"><text:span>Communication dans un congrès</text:span></text:p>
              <text:p text:style-name="Normal"><text:a xlink:type="simple" xlink:href="https://hal.science/hal-00919421v1">hal-0091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6v1">Genome-wide analysis of long non-coding RNAs expression during gonad differentiation in bovine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eva M. El Zaiat">Maeva M. El Zaiat</text:a><text:span>et al.</text:span></text:p>
              <text:p text:style-name="Normal"><text:span>EMBL Symposia The non coding genome</text:span><text:span>, EMBO. DEU., Oct 2013, Heidelberg, Germany. 1 p</text:span></text:p>
              <text:p text:style-name="Normal"><text:span>Communication dans un congrès</text:span></text:p>
              <text:p text:style-name="Normal"><text:a xlink:type="simple" xlink:href="https://hal.science/hal-01004536v1">hal-010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1v1">Species comparison of lactating mammary gland miRNomes: to the identification of conserved lactation-related microRNA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Jordann J. Domagalski">Jordann J. Domagalski</text:a><text:span>et al.</text:span></text:p>
              <text:p text:style-name="Normal"><text:span>12th International Meeting - Cellular aspects of mRNA fate</text:span><text:span>, Université Pierre et Marie Curie - Paris 6 (UPMC). FRA., Jun 2013, Paris, France. pp.1</text:span></text:p>
              <text:p text:style-name="Normal"><text:span>Communication dans un congrès</text:span></text:p>
              <text:p text:style-name="Normal"><text:a xlink:type="simple" xlink:href="https://hal.science/hal-01001041v1">hal-010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36v1">Using the information collected for genetic evaluation to assess the french ruminant and equine breed's genetic variability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Liesbeth François">Liesbeth Françoi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Etienne Verrier">Etienne Verrier</text:a></text:p>
              <text:p text:style-name="Normal"><text:span>Interbull meeting</text:span><text:span>, Aug 2013, Nantes, France. pp.111-119</text:span></text:p>
              <text:p text:style-name="Normal"><text:span>Communication dans un congrès</text:span></text:p>
              <text:p text:style-name="Normal"><text:a xlink:type="simple" xlink:href="https://hal.science/hal-01190536v1">hal-0119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4v1">Analyse à grande échelle des ARN non codants longs exprimés au cours de la différenciation gonadique chez le bovin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eva El Zaiat">Maeva El Zaiat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pp.1-2</text:span></text:p>
              <text:p text:style-name="Normal"><text:span>Communication dans un congrès</text:span></text:p>
              <text:p text:style-name="Normal"><text:a xlink:type="simple" xlink:href="https://hal.science/hal-01019564v1">hal-0101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1v1">Using genomic information provided by selection schemes to assess French dairy breeds diversity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Guillaume G. Baloche">Guillaume G. Baloche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Jérôme Raoul">Jérôme Raoul</text:a><text:span>et al.</text:span></text:p>
              <text:p text:style-name="Normal"><text:span>63. Annual Meeting of the European Federation of Animal Science (EAAP)</text:span><text:span>, Aug 2012, Bratislava, Slovakia. 476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5491v1">hal-027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3v1">Over-expression of miR-30b provokes mammary gland development defec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Nezha Sdassi">Nezha Sdassi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et al.</text:span></text:p>
              <text:p text:style-name="Normal"><text:span>Mammary Gland Biology Gordon Conference</text:span><text:span>, 2012, Lucca, Italy</text:span></text:p>
              <text:p text:style-name="Normal"><text:span>Communication dans un congrès</text:span></text:p>
              <text:p text:style-name="Normal"><text:a xlink:type="simple" xlink:href="https://hal.science/hal-01190233v1">hal-0119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45v1">Analyse multivariée de la variabilité de la qualité de viande de porc selon la race et le système</text:a></text:p>
              <text:p text:style-name="Normal"><text:a xlink:type="simple" xlink:href="https://hal.science/search/index/?q=*&amp;authFullName_s=Btissam Salmi">Btissam Salmi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Jacques Mourot">Jacques Mourot</text:a><text:span>et al.</text:span></text:p>
              <text:p text:style-name="Normal"><text:span>43. Journées de la Recherche Porcine</text:span><text:span>, Feb 2011, Paris, France. pp.51-52</text:span></text:p>
              <text:p text:style-name="Normal"><text:span>Communication dans un congrès</text:span></text:p>
              <text:p text:style-name="Normal"><text:a xlink:type="simple" xlink:href="https://hal.science/hal-01003245v1">hal-0100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47v1">Beef without borders: genetic parameters for Charolais and Limousine Interbeef genetic evaluation of weaning weights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Flavio Forabosco">Flavio Forabosco</text:a><text:span>,</text:span><text:a xlink:type="simple" xlink:href="https://hal.science/search/index/?q=*&amp;authFullName_s=A. Fogh">A. Fogh</text:a><text:span>,</text:span><text:a xlink:type="simple" xlink:href="https://hal.science/search/index/?q=*&amp;authFullName_s=T. Pabiou">T. Pabiou</text:a><text:span>et al.</text:span></text:p>
              <text:p text:style-name="Normal"><text:span>Inconnu</text:span><text:span>, Aug 2009, Barcelona</text:span></text:p>
              <text:p text:style-name="Normal"><text:span>Communication dans un congrès</text:span></text:p>
              <text:p text:style-name="Normal"><text:a xlink:type="simple" xlink:href="https://hal.inrae.fr/hal-02756147v1">hal-0275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38v1">Interbeef genetic evaluation of Charolais and Limousine weaning weights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Flavio Forabosco">Flavio Forabosco</text:a><text:span>,</text:span><text:a xlink:type="simple" xlink:href="https://hal.science/search/index/?q=*&amp;authFullName_s=A. Fogh">A. Fogh</text:a><text:span>,</text:span><text:a xlink:type="simple" xlink:href="https://hal.science/search/index/?q=*&amp;authFullName_s=T. Pabiou">T. Pabiou</text:a><text:span>et al.</text:span></text:p>
              <text:p text:style-name="Normal"><text:span>Inconnu</text:span><text:span>, Aug 2009, Barcelona</text:span></text:p>
              <text:p text:style-name="Normal"><text:span>Communication dans un congrès</text:span></text:p>
              <text:p text:style-name="Normal"><text:a xlink:type="simple" xlink:href="https://hal.inrae.fr/hal-02752538v1">hal-027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0v1">Level of connectedness and reliability in international beef evaluation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Marie-Noelle Fouilloux">Marie-Noelle Fouilloux</text:a><text:span>,</text:span><text:a xlink:type="simple" xlink:href="https://hal.science/search/index/?q=*&amp;authFullName_s=Peter Sullivan">Peter Sullivan</text:a><text:span>,</text:span><text:a xlink:type="simple" xlink:href="https://hal.science/search/index/?q=*&amp;authFullName_s=Denis Laloë">Denis Laloë</text:a></text:p>
              <text:p text:style-name="Normal"><text:span>Interbull Meeting</text:span><text:span>, Jun 2008, Niagara Falls, United States. pp.3-7</text:span></text:p>
              <text:p text:style-name="Normal"><text:span>Communication dans un congrès</text:span></text:p>
              <text:p text:style-name="Normal"><text:a xlink:type="simple" xlink:href="https://hal.science/hal-01193790v1">hal-0119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32v1">Fattening beef for froggies: post-weaning evaluations in French beef breeds</text:a></text:p>
              <text:p text:style-name="Normal"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Denis Laloë">Denis Laloë</text:a></text:p>
              <text:p text:style-name="Normal"><text:span>Congres Interbull</text:span><text:span>, Jun 2008, Niagara Falls, United States. pp.8-12</text:span></text:p>
              <text:p text:style-name="Normal"><text:span>Communication dans un congrès</text:span></text:p>
              <text:p text:style-name="Normal"><text:a xlink:type="simple" xlink:href="https://hal.inrae.fr/hal-02751232v1">hal-0275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4v1">Caractérisation de populations à partir de l'analyse de régions chromosomiques potentiellement sélectionnées en comparaison à la diversité neutre : étude conjointe de lignées expérimentales de poules et des quatres sous-populations ovines de race Lacaune</text:a></text:p>
              <text:p text:style-name="Normal"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Valérie Loywyck">Valérie Loywyck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es Amigues">Yves Amigues</text:a><text:span>et al.</text:span></text:p>
              <text:p text:style-name="Normal"><text:span>7. Colloque National - Les Ressources Génétiques à l'heure des Génomes</text:span><text:span>, Oct 2008, Strasbourg, France</text:span></text:p>
              <text:p text:style-name="Normal"><text:span>Communication dans un congrès</text:span></text:p>
              <text:p text:style-name="Normal"><text:a xlink:type="simple" xlink:href="https://hal.inrae.fr/hal-02755974v1">hal-0275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53v1">Apprécier la connexion dans une évaluation génétique internationale. L'exemple des races Montbéliarde et Simmental</text:a></text:p>
              <text:p text:style-name="Normal"><text:a xlink:type="simple" xlink:href="https://hal.science/search/index/?q=*&amp;authFullName_s=Stephanie Minery">Stephanie Minery</text:a><text:span>,</text:span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Sophie S. Mattalia-Elie">Sophie S. Mattalia-Elie</text:a><text:span>,</text:span><text:a xlink:type="simple" xlink:href="https://hal.science/search/index/?q=*&amp;authFullName_s=Denis Laloë">Denis Laloë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1953v1">hal-0275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16v1">Comparison of farrowing characteristics between Meishan and French pig breed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 Pierre Bidanel">Jean Pierre Bidanel</text:a></text:p>
              <text:p text:style-name="Normal"><text:span>8th World Congress on Genetics Applied to Livestock Production</text:span><text:span>, Aug 2006, Belo Horizonte, Brazil. pp.1 volume</text:span></text:p>
              <text:p text:style-name="Normal"><text:span>Communication dans un congrès</text:span></text:p>
              <text:p text:style-name="Normal"><text:a xlink:type="simple" xlink:href="https://hal.inrae.fr/hal-02820516v1">hal-0282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20v1">First steps towards a European joint genetic evaluation of the Limousine breed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Thierry Pabiou">Thierry Pabi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rian Wickham">Brian Wickham</text:a><text:span>,</text:span><text:a xlink:type="simple" xlink:href="https://hal.science/search/index/?q=*&amp;authFullName_s=Marie Noël Fouilloux">Marie Noël Fouilloux</text:a><text:span>et al.</text:span></text:p>
              <text:p text:style-name="Normal"><text:span>2006 Interbull Meeting</text:span><text:span>, Jun 2006, Kuopio, France</text:span></text:p>
              <text:p text:style-name="Normal"><text:span>Communication dans un congrès</text:span></text:p>
              <text:p text:style-name="Normal"><text:a xlink:type="simple" xlink:href="https://hal.inrae.fr/hal-02757220v1">hal-0275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69v1">Premiers pas vers une évaluation génétique européenne de la race Limousine.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T. Pabiou">T. Pabi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. Wickham">B. Wickham</text:a><text:span>,</text:span><text:a xlink:type="simple" xlink:href="https://hal.science/search/index/?q=*&amp;authFullName_s=Marie-Noelle M.-N. Fouilloux">Marie-Noelle M.-N. Fouilloux</text:a><text:span>et al.</text:span></text:p>
              <text:p text:style-name="Normal"><text:span>13èmes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0469v1">hal-02750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45v1">Mise en place d'un nouveau critère de connexion génétique dans l'espèce caprine</text:a></text:p>
              <text:p text:style-name="Normal"><text:a xlink:type="simple" xlink:href="https://hal.science/search/index/?q=*&amp;authFullName_s=B. Bluet">B. Bluet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N. Fouilloux">M.N. Fouilloux</text:a></text:p>
              <text:p text:style-name="Normal"><text:span>13.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5445v1">hal-0275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03v1">Characterisation of six Asian local chicken breeds: performances and polymorphism from microsatellite markers</text:a></text:p>
              <text:p text:style-name="Normal"><text:a xlink:type="simple" xlink:href="https://hal.science/search/index/?q=*&amp;authFullName_s=C.F. Chen">C.F. Chen</text:a><text:span>,</text:span><text:a xlink:type="simple" xlink:href="https://hal.science/search/index/?q=*&amp;authFullName_s=Cécile Berthouly">Cécile Berthouly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K.H. Chang">K.H. Chang</text:a><text:span>,</text:span><text:a xlink:type="simple" xlink:href="https://hal.science/search/index/?q=*&amp;authFullName_s=Denis Laloë">Denis Laloë</text:a><text:span>et al.</text:span></text:p>
              <text:p text:style-name="Normal"><text:span>29.International Conference on International Society of Animla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60603v1">hal-0276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55v1">Estudio de las relaciones genéticas entre el bovino creole de Guadeloupe y otras razas taurinas y cebuínas de distintas origenes, por marcadores bioquimicos.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. Debus">A. Debus</text:a></text:p>
              <text:p text:style-name="Normal"><text:span>VI Congreso iberoamericano de razas criollas y autoctonas</text:span><text:span>, 2003, Inconnu, pp.Inconnu</text:span></text:p>
              <text:p text:style-name="Normal"><text:span>Communication dans un congrès</text:span></text:p>
              <text:p text:style-name="Normal"><text:a xlink:type="simple" xlink:href="https://hal.inrae.fr/hal-02833855v1">hal-0283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62v1">A first attempt of an international genetic evaluation of beef breeds in Europe.</text:a></text:p>
              <text:p text:style-name="Normal"><text:a xlink:type="simple" xlink:href="https://hal.science/search/index/?q=*&amp;authFullName_s=Gilles G. Renand">Gilles G. Renand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Raquel Quintanilla">Raquel Quintanilla</text:a><text:span>,</text:span><text:a xlink:type="simple" xlink:href="https://hal.science/search/index/?q=*&amp;authFullName_s=Marie-Noelle M.-N. Fouilloux">Marie-Noelle M.-N. Fouilloux</text:a></text:p>
              <text:p text:style-name="Normal"><text:span>Interbull Meeting</text:span><text:span>, 2003, Rome</text:span></text:p>
              <text:p text:style-name="Normal"><text:span>Communication dans un congrès</text:span></text:p>
              <text:p text:style-name="Normal"><text:a xlink:type="simple" xlink:href="https://hal.inrae.fr/hal-02762062v1">hal-0276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8v1">Heteroskedascity and genotype by environment interaction across European countries for weaning weight in Charolais breed.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Gilles G. Renand">Gilles G. Renand</text:a></text:p>
              <text:p text:style-name="Normal"><text:span>33rd ICAR Session</text:span><text:span>, 2002, Interlaken</text:span></text:p>
              <text:p text:style-name="Normal"><text:span>Communication dans un congrès</text:span></text:p>
              <text:p text:style-name="Normal"><text:a xlink:type="simple" xlink:href="https://hal.inrae.fr/hal-02759808v1">hal-02759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06v1">Genetic evaluation using commercial carcass data in french beef cattle</text:a></text:p>
              <text:p text:style-name="Normal"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Denis Laloë">Denis Laloë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1906v1">hal-0276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62v1">Contribution of individual markers to the analysis of the relationships among breeds by correspondence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 Chessel">D. Chessel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58762v1">hal-02758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5v1">Méthodes K-tableaux et structures génétiques entre population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 Chessel">D. Chessel</text:a></text:p>
              <text:p text:style-name="Normal"><text:span>34. Journées de Statistiques</text:span><text:span>, May 2002, Bruxelles, Belgique</text:span></text:p>
              <text:p text:style-name="Normal"><text:span>Communication dans un congrès</text:span></text:p>
              <text:p text:style-name="Normal"><text:a xlink:type="simple" xlink:href="https://hal.inrae.fr/hal-02763305v1">hal-0276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92v1">Heterogeneity of variances across regions for weaning weight in Charolais breed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Gilles G. Renand">Gilles G. Renand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4392v1">hal-0276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02v1">Improving genetic merit of suckling herds and beef breeds in France.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Denis Laloë">Denis Laloë</text:a></text:p>
              <text:p text:style-name="Normal"><text:span>14th International Limousin Congress</text:span><text:span>, 2001, Limoges-Lanaud, pp.Inconnu</text:span></text:p>
              <text:p text:style-name="Normal"><text:span>Communication dans un congrès</text:span></text:p>
              <text:p text:style-name="Normal"><text:a xlink:type="simple" xlink:href="https://hal.inrae.fr/hal-02827702v1">hal-02827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48v1">Towards a strategy for the conservation of the genetic diversity of European cattle.</text:a></text:p>
              <text:p text:style-name="Normal"><text:a xlink:type="simple" xlink:href="https://hal.science/search/index/?q=*&amp;authFullName_s=J.A. Lenstra">J.A. Lenstra</text:a><text:span>,</text:span><text:a xlink:type="simple" xlink:href="https://hal.science/search/index/?q=*&amp;authFullName_s=P. Ajmone-Marsan">P. Ajmone-Marsan</text:a><text:span>,</text:span><text:a xlink:type="simple" xlink:href="https://hal.science/search/index/?q=*&amp;authFullName_s=D.G. Bradley">D.G. Bradley</text:a><text:span>,</text:span><text:a xlink:type="simple" xlink:href="https://hal.science/search/index/?q=*&amp;authFullName_s=B. Danell">B. Danell</text:a><text:span>,</text:span><text:a xlink:type="simple" xlink:href="https://hal.science/search/index/?q=*&amp;authFullName_s=Gaudenz Dolf">Gaudenz Dolf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1848v1">hal-0277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47v1">Genetic characterization of Southwestern European bovine breeds. A reassessment with a set of 16 microsatellites (consortium FAIR1 CT950702).</text:a></text:p>
              <text:p text:style-name="Normal"><text:a xlink:type="simple" xlink:href="https://hal.science/search/index/?q=*&amp;authFullName_s=A. Beja-Pereira">A. Beja-Pereir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Susana Dunner">Susana Dunner</text:a><text:span>et al.</text:span></text:p>
              <text:p text:style-name="Normal"><text:span>II Congresso Ibérico sobre Recursos Genéticos Animais, Vale de Santarém</text:span><text:span>, 2000, Portugal, pp.Inconnu</text:span></text:p>
              <text:p text:style-name="Normal"><text:span>Communication dans un congrès</text:span></text:p>
              <text:p text:style-name="Normal"><text:a xlink:type="simple" xlink:href="https://hal.inrae.fr/hal-02836647v1">hal-0283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00v1">Genetic relationships between nine French horse breeds.</text:a></text:p>
              <text:p text:style-name="Normal"><text:a xlink:type="simple" xlink:href="https://hal.science/search/index/?q=*&amp;authFullName_s=J-Claude J.-C. Meriaux">J-Claude J.-C. Meriaux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Denis Laloë">Denis Laloë</text:a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0200v1">hal-0277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7v1">The use of microsatellites for measuring genetic diversity of European local beef cattle breeds for conservation purposes.</text:a></text:p>
              <text:p text:style-name="Normal"><text:a xlink:type="simple" xlink:href="https://hal.science/search/index/?q=*&amp;authFullName_s=Justine Canon">Justine Canon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A. Beja-Pereira">A. Beja-Pereira</text:a><text:span>,</text:span><text:a xlink:type="simple" xlink:href="https://hal.science/search/index/?q=*&amp;authFullName_s=I. Bessa">I. Bessa</text:a><text:span>,</text:span><text:a xlink:type="simple" xlink:href="https://hal.science/search/index/?q=*&amp;authFullName_s=C. Carleos">C. Carleos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0357v1">hal-0277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79v1">La connexion dans l'évaluation en ferme des ruminants allaitants.</text:a></text:p>
              <text:p text:style-name="Normal"><text:a xlink:type="simple" xlink:href="https://hal.science/search/index/?q=*&amp;authFullName_s=Laurent Tiphine">Laurent Tiphine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. Journaux">L. Journaux</text:a></text:p>
              <text:p text:style-name="Normal"><text:span>6. Rencontres autour des Recherches sur les Ruminants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69879v1">hal-0276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01v1">Analyse des correspondances et biodiversité dans les races domestique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. Souvenir Zafindrajaona">P. Souvenir Zafindrajaona</text:a></text:p>
              <text:p text:style-name="Normal"><text:span>Séminaire Journées 1999 de la Société Française de Biométire</text:span><text:span>, May 1999, Grenoble, 5 p</text:span></text:p>
              <text:p text:style-name="Normal"><text:span>Communication dans un congrès</text:span></text:p>
              <text:p text:style-name="Normal"><text:a xlink:type="simple" xlink:href="https://hal.inrae.fr/hal-02837801v1">hal-0283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00v1">Polymorphism of retroviral insertions and genetic diversity between european chicken breeds sampled within european research project AVIANDIV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V. Contamin">V. Contamin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Xavier X Rognon">Xavier X Rognon</text:a></text:p>
              <text:p text:style-name="Normal"><text:span>Poultry genetics symposium</text:span><text:span>, Oct 1999, Mariensee, Germany</text:span></text:p>
              <text:p text:style-name="Normal"><text:span>Communication dans un congrès</text:span></text:p>
              <text:p text:style-name="Normal"><text:a xlink:type="simple" xlink:href="https://hal.inrae.fr/hal-02770100v1">hal-02770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53v1">Génétique de la reproduction et des qualités maternelles chez les ruminants. 2. Allaitement et croissance avant sevrage chez les bovins allaitants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. d'Hour">P. d'Hour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Alain Boissy">Alain Boissy</text:a><text:span>et al.</text:span></text:p>
              <text:p text:style-name="Normal"><text:span>5. Rencontres autour des Recherches sur les Ruminants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9253v1">hal-0276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07v1">CaDBase - a cattle diversity database.</text:a></text:p>
              <text:p text:style-name="Normal"><text:a xlink:type="simple" xlink:href="https://hal.science/search/index/?q=*&amp;authFullName_s=G.A. Russell">G.A. Russell</text:a><text:span>,</text:span><text:a xlink:type="simple" xlink:href="https://hal.science/search/index/?q=*&amp;authFullName_s=K. Sandberg">K. Sandberg</text:a><text:span>,</text:span><text:a xlink:type="simple" xlink:href="https://hal.science/search/index/?q=*&amp;authFullName_s=A. Barre-Dirie">A. Barre-Dirie</text:a><text:span>,</text:span><text:a xlink:type="simple" xlink:href="https://hal.science/search/index/?q=*&amp;authFullName_s=M. Basedow">M. Basedow</text:a><text:span>,</text:span><text:a xlink:type="simple" xlink:href="https://hal.science/search/index/?q=*&amp;authFullName_s=S.C. Blott">S.C. Blott</text:a><text:span>et al.</text:span></text:p>
              <text:p text:style-name="Normal"><text:span>XXVI International Conference on Animal Genetics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71107v1">hal-027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71v1">Breed assignment in cattle using microsatellite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XXVI International Conference on Animal Genetics, International Society for Animal Genetics</text:span><text:span>, 1998, Auckland, New Zealand</text:span></text:p>
              <text:p text:style-name="Normal"><text:span>Communication dans un congrès</text:span></text:p>
              <text:p text:style-name="Normal"><text:a xlink:type="simple" xlink:href="https://hal.inrae.fr/hal-02837571v1">hal-0283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79v1">Relations observées en races à viande entre les valeurs génétiques des taureaux d'insémination artificielle estimées en station et à partir des performances jusqu'au sevrage de leurs veaux en ferme (Iboval)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J. Gaillard">J. Gaillard</text:a></text:p>
              <text:p text:style-name="Normal"><text:span>4. Meeting "Rencontres autour des recherches sur les ruminants"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4879v1">hal-0276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37v1">Improving genetic merit of suckling herds and beef breeds in France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Jean Sapa">Jean Sapa</text:a><text:span>et al.</text:span></text:p>
              <text:p text:style-name="Normal"><text:span>International Limousin council. Working group</text:span><text:span>, Nov 1996, Athens, United States</text:span></text:p>
              <text:p text:style-name="Normal"><text:span>Communication dans un congrès</text:span></text:p>
              <text:p text:style-name="Normal"><text:a xlink:type="simple" xlink:href="https://hal.inrae.fr/hal-02767737v1">hal-0276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30v1">Logiciel d'analyse de généalogi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Denis Laloë">Denis Laloë</text:a></text:p>
              <text:p text:style-name="Normal"><text:span>Séminaire du Département de Génétique animale</text:span><text:span>, Apr 1996, Saint-Martin de Ré, France</text:span></text:p>
              <text:p text:style-name="Normal"><text:span>Communication dans un congrès</text:span></text:p>
              <text:p text:style-name="Normal"><text:a xlink:type="simple" xlink:href="https://hal.inrae.fr/hal-02764930v1">hal-0276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16v1">Appréciation de la qualité d'une évaluation &amp;quot;BLUP&amp;quot; par le CD. Application à l'optimisation</text:a></text:p>
              <text:p text:style-name="Normal"><text:a xlink:type="simple" xlink:href="https://hal.science/search/index/?q=*&amp;authFullName_s=Denis Laloë">Denis Laloë</text:a></text:p>
              <text:p text:style-name="Normal"><text:span>Séminaire du Département de Génétique animale</text:span><text:span>, Apr 1996, Saint-Martin de Ré, France</text:span></text:p>
              <text:p text:style-name="Normal"><text:span>Communication dans un congrès</text:span></text:p>
              <text:p text:style-name="Normal"><text:a xlink:type="simple" xlink:href="https://hal.inrae.fr/hal-02767016v1">hal-02767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91v1">IBOVAL&amp;quot;: Une révolution tranquille dans l'évaluation génétique des bovins allaitants en France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C. Lecomte">C. Lecomte</text:a><text:span>et al.</text:span></text:p>
              <text:p text:style-name="Normal"><text:span>3. Rencontres autour des Recherches sur les Ruminants</text:span><text:span>, Dec 1996, Paris, France</text:span></text:p>
              <text:p text:style-name="Normal"><text:span>Communication dans un congrès</text:span></text:p>
              <text:p text:style-name="Normal"><text:a xlink:type="simple" xlink:href="https://hal.inrae.fr/hal-02769291v1">hal-0276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44v1">Description et évaluation génétique de la morphologie des bovins allaitants en France.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J.N. Bonnet">J.N. Bonnet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/text:p>
              <text:p text:style-name="Normal"><text:span>29th Biennal Session of International Committee for Animal Production, Milk and beef recording : State of the Art</text:span><text:span>, 1994, Ottawa, Canada</text:span></text:p>
              <text:p text:style-name="Normal"><text:span>Communication dans un congrès</text:span></text:p>
              <text:p text:style-name="Normal"><text:a xlink:type="simple" xlink:href="https://hal.inrae.fr/hal-02847244v1">hal-0284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284v1">Validation of the rule of publication of french beef bulls genetic values from field data evaluation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/text:p>
              <text:p text:style-name="Normal"><text:span>46th Annual Meeting of the European Association for Animal Production</text:span><text:span>, 1995, Prague</text:span></text:p>
              <text:p text:style-name="Normal"><text:span>Communication dans un congrès</text:span></text:p>
              <text:p text:style-name="Normal"><text:a xlink:type="simple" xlink:href="https://hal.inrae.fr/hal-02772284v1">hal-0277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17v1">Description et évaluation génétique de la morphologie des bovins allaitants en France.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J.N. Bonnet">J.N. Bonnet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/text:p>
              <text:p text:style-name="Normal"><text:span>29th Biennal Session of International Committee for Animal Production (ICAR), Milk and beef recording : State of the Art</text:span><text:span>, 1995, Ottawa</text:span></text:p>
              <text:p text:style-name="Normal"><text:span>Communication dans un congrès</text:span></text:p>
              <text:p text:style-name="Normal"><text:a xlink:type="simple" xlink:href="https://hal.inrae.fr/hal-02777817v1">hal-0277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66v1">State of breeding methodology for beef cattle in France : application of a BLUP model animal technology to on-farm records of calf preweaning performance.</text:a></text:p>
              <text:p text:style-name="Normal"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J.N. Bonnet">J.N. Bonnet</text:a><text:span>et al.</text:span></text:p>
              <text:p text:style-name="Normal"><text:span>29th Biennal Session of International Committee for Animal Production, Milk and beef recording : State of the Art</text:span><text:span>, 1994, Ottawa, Canada</text:span></text:p>
              <text:p text:style-name="Normal"><text:span>Communication dans un congrès</text:span></text:p>
              <text:p text:style-name="Normal"><text:a xlink:type="simple" xlink:href="https://hal.inrae.fr/hal-02852166v1">hal-0285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01v1">Application du modèle animal aux bovins allaitants</text:a></text:p>
              <text:p text:style-name="Normal"><text:a xlink:type="simple" xlink:href="https://hal.science/search/index/?q=*&amp;authFullName_s=Denis Laloë">Denis Laloë</text:a></text:p>
              <text:p text:style-name="Normal"><text:span>Modèle animal</text:span><text:span>, Sep 1994, La Colle-sur-Loup, France</text:span></text:p>
              <text:p text:style-name="Normal"><text:span>Communication dans un congrès</text:span></text:p>
              <text:p text:style-name="Normal"><text:a xlink:type="simple" xlink:href="https://hal.inrae.fr/hal-02773001v1">hal-0277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767v1">Complications des modeles d'evaluation: exemple des performances repetees et des effets maternels</text:a></text:p>
              <text:p text:style-name="Normal"><text:a xlink:type="simple" xlink:href="https://hal.science/search/index/?q=*&amp;authFullName_s=Denis Laloë">Denis Laloë</text:a></text:p>
              <text:p text:style-name="Normal"><text:span>Elements de genetique quantitative et application aux populations animales</text:span><text:span>, Oct 1991, Port d'Albret, France</text:span></text:p>
              <text:p text:style-name="Normal"><text:span>Communication dans un congrès</text:span></text:p>
              <text:p text:style-name="Normal"><text:a xlink:type="simple" xlink:href="https://hal.inrae.fr/hal-02843767v1">hal-0284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081v1">Multi-trait estimation of direct and maternal parameters on preweaning traits in the french limousin cattle breed</text:a></text:p>
              <text:p text:style-name="Normal"><text:a xlink:type="simple" xlink:href="https://hal.science/search/index/?q=*&amp;authFullName_s=M.J. Shi">M.J. Sh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Gilles G. Renand">Gilles G. Renand</text:a></text:p>
              <text:p text:style-name="Normal"><text:span>43. Annual meeting</text:span><text:span>, Sep 1992, Madrid, Spain</text:span></text:p>
              <text:p text:style-name="Normal"><text:span>Communication dans un congrès</text:span></text:p>
              <text:p text:style-name="Normal"><text:a xlink:type="simple" xlink:href="https://hal.inrae.fr/hal-02775081v1">hal-0277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28v1">Survey and management of the genetic variability of a cattle breed of small population size : a successful program in the Parthenaise breed</text:a></text:p>
              <text:p text:style-name="Normal"><text:a xlink:type="simple" xlink:href="https://hal.science/search/index/?q=*&amp;authFullName_s=L. Giraudeau">L. Giraudeau</text:a><text:span>,</text:span><text:a xlink:type="simple" xlink:href="https://hal.science/search/index/?q=*&amp;authFullName_s=E. Verrier">E. Verrier</text:a><text:span>,</text:span><text:a xlink:type="simple" xlink:href="https://hal.science/search/index/?q=*&amp;authFullName_s=Hubert de Rochambeau">Hubert de Rochambeau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Denis Laloë">Denis Laloë</text:a><text:span>et al.</text:span></text:p>
              <text:p text:style-name="Normal"><text:span>42. Annual meeting</text:span><text:span>, Sep 1991, Berlin, Germany</text:span></text:p>
              <text:p text:style-name="Normal"><text:span>Communication dans un congrès</text:span></text:p>
              <text:p text:style-name="Normal"><text:a xlink:type="simple" xlink:href="https://hal.inrae.fr/hal-02775328v1">hal-0277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30v1">Comparison of two methods for variance and covariance estimation for maternally influenced traits applied to french beef cattle field data</text:a></text:p>
              <text:p text:style-name="Normal"><text:a xlink:type="simple" xlink:href="https://hal.science/search/index/?q=*&amp;authFullName_s=M.J. Shi">M.J. Shi</text:a><text:span>,</text:span><text:a xlink:type="simple" xlink:href="https://hal.science/search/index/?q=*&amp;authFullName_s=Denis Laloë">Denis Laloë</text:a></text:p>
              <text:p text:style-name="Normal"><text:span>42. Annual meeting</text:span><text:span>, Sep 1991, Berlin, Germany</text:span></text:p>
              <text:p text:style-name="Normal"><text:span>Communication dans un congrès</text:span></text:p>
              <text:p text:style-name="Normal"><text:a xlink:type="simple" xlink:href="https://hal.inrae.fr/hal-02775330v1">hal-0277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14v1">Survey and management of the genetic variability of a cattle breed of small population size: a successful program in the Parthenaise breed</text:a></text:p>
              <text:p text:style-name="Normal"><text:a xlink:type="simple" xlink:href="https://hal.science/search/index/?q=*&amp;authFullName_s=Jacqueline Vu Tien Khang Bourgoin">Jacqueline Vu Tien Khang Bourgoin</text:a><text:span>,</text:span><text:a xlink:type="simple" xlink:href="https://hal.science/search/index/?q=*&amp;authFullName_s=Hubert de Rochambeau">Hubert de Rochambeau</text:a><text:span>,</text:span><text:a xlink:type="simple" xlink:href="https://hal.science/search/index/?q=*&amp;authFullName_s=Didier Casane">Didier Casane</text:a><text:span>,</text:span><text:a xlink:type="simple" xlink:href="https://hal.science/search/index/?q=*&amp;authFullName_s=L. Giraudeau">L. Giraudeau</text:a><text:span>,</text:span><text:a xlink:type="simple" xlink:href="https://hal.science/search/index/?q=*&amp;authFullName_s=E. Verrier">E. Verrier</text:a><text:span>et al.</text:span></text:p>
              <text:p text:style-name="Normal"><text:span>42. Annual meeting of the European Association for Animal Production</text:span><text:span>, Sep 1991, Berlin, Germany</text:span></text:p>
              <text:p text:style-name="Normal"><text:span>Communication dans un congrès</text:span></text:p>
              <text:p text:style-name="Normal"><text:a xlink:type="simple" xlink:href="https://hal.inrae.fr/hal-02776514v1">hal-0277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216v1">Use of the relationship matrix in the french beef cattle natural service sires evaluation with planified mating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Gilles G. Renand">Gilles G. Renand</text:a></text:p>
              <text:p text:style-name="Normal"><text:span>41. Annual Meeting</text:span><text:span>, Jul 1990, Toulouse, France</text:span></text:p>
              <text:p text:style-name="Normal"><text:span>Communication dans un congrès</text:span></text:p>
              <text:p text:style-name="Normal"><text:a xlink:type="simple" xlink:href="https://hal.inrae.fr/hal-02772216v1">hal-0277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75v1">Application of an animal model on a national basis in the french beef cattle industry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/text:p>
              <text:p text:style-name="Normal"><text:span>4. World Congress on genetics applied to livestock production</text:span><text:span>, Jul 1990, Edimbourg, United Kingdom</text:span></text:p>
              <text:p text:style-name="Normal"><text:span>Communication dans un congrès</text:span></text:p>
              <text:p text:style-name="Normal"><text:a xlink:type="simple" xlink:href="https://hal.inrae.fr/hal-02774175v1">hal-0277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028v1">Genetic parameters among preweaning calf performance for beef breeds in french field record program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J. Gaillard">J. Gaillard</text:a><text:span>et al.</text:span></text:p>
              <text:p text:style-name="Normal"><text:span>3. Congrès mondial de reproduction et sélection des ovins et bovins à viande</text:span><text:span>, Jun 1988, Paris, France</text:span></text:p>
              <text:p text:style-name="Normal"><text:span>Communication dans un congrès</text:span></text:p>
              <text:p text:style-name="Normal"><text:a xlink:type="simple" xlink:href="https://hal.inrae.fr/hal-02783028v1">hal-0278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272v1">Note sur l'age et le mode de renouvellement des verrats utilisés par les sélectionneurs francai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Louis Ollivier">Louis Ollivier</text:a></text:p>
              <text:p text:style-name="Normal"><text:span>19èmes Journées de la Recherche porcine en France</text:span><text:span>, Feb 1987, Paris, France</text:span></text:p>
              <text:p text:style-name="Normal"><text:span>Communication dans un congrès</text:span></text:p>
              <text:p text:style-name="Normal"><text:a xlink:type="simple" xlink:href="https://hal.inrae.fr/hal-02782272v1">hal-0278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336v1">Relations génétiques entre le contrôle individuel en station et le contrôle en ferme chez le porc.</text:a></text:p>
              <text:p text:style-name="Normal"><text:a xlink:type="simple" xlink:href="https://hal.science/search/index/?q=*&amp;authFullName_s=Pierre P. Sellier">Pierre P. Sellier</text:a><text:span>,</text:span><text:a xlink:type="simple" xlink:href="https://hal.science/search/index/?q=*&amp;authFullName_s=R. Gueblez">R. Gueblez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Runavot">J.P. Runavot</text:a><text:span>,</text:span><text:a xlink:type="simple" xlink:href="https://hal.science/search/index/?q=*&amp;authFullName_s=Louis Ollivier">Louis Ollivier</text:a></text:p>
              <text:p text:style-name="Normal"><text:span>17èmes Journées de la Recherche porcine en France</text:span><text:span>, 1985, Paris, France</text:span></text:p>
              <text:p text:style-name="Normal"><text:span>Communication dans un congrès</text:span></text:p>
              <text:p text:style-name="Normal"><text:a xlink:type="simple" xlink:href="https://hal.inrae.fr/hal-02853336v1">hal-0285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572v1">Relations génétiques entre le contrôle individuel en station et le contrôle en ferme chez le porc.</text:a></text:p>
              <text:p text:style-name="Normal"><text:a xlink:type="simple" xlink:href="https://hal.science/search/index/?q=*&amp;authFullName_s=Pierre P. Sellier">Pierre P. Sellier</text:a><text:span>,</text:span><text:a xlink:type="simple" xlink:href="https://hal.science/search/index/?q=*&amp;authFullName_s=R. Gueblez">R. Gueblez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Runavot">J.P. Runavot</text:a><text:span>,</text:span><text:a xlink:type="simple" xlink:href="https://hal.science/search/index/?q=*&amp;authFullName_s=Louis Ollivier">Louis Ollivier</text:a></text:p>
              <text:p text:style-name="Normal"><text:span>17èmes Journées de la Recherche porcine en France</text:span><text:span>, 1985, Paris, France</text:span></text:p>
              <text:p text:style-name="Normal"><text:span>Communication dans un congrès</text:span></text:p>
              <text:p text:style-name="Normal"><text:a xlink:type="simple" xlink:href="https://hal.inrae.fr/hal-02854572v1">hal-0285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991v1">Estimates of genotype x environment interactions in the national pig breeding programme in France.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R. Gueblez">R. Gueblez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Runavot">J.P. Runavot</text:a><text:span>,</text:span><text:a xlink:type="simple" xlink:href="https://hal.science/search/index/?q=*&amp;authFullName_s=Pierre P. Sellier">Pierre P. Sellier</text:a></text:p>
              <text:p text:style-name="Normal"><text:span>35ème Réunion Annuelle de la Fédération Européenne de Zootechnie, La Haye</text:span><text:span>, Aug 1984, La Haye, France</text:span></text:p>
              <text:p text:style-name="Normal"><text:span>Communication dans un congrès</text:span></text:p>
              <text:p text:style-name="Normal"><text:a xlink:type="simple" xlink:href="https://hal.inrae.fr/hal-02779991v1">hal-0277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599v1">Efficacite theorique de la selection sur la prolificite chez le porc. Possibilites de modifier l'indice actuel.</text:a></text:p>
              <text:p text:style-name="Normal"><text:a xlink:type="simple" xlink:href="https://hal.science/search/index/?q=*&amp;authFullName_s=Gerard Bolet">Gerard Bolet</text:a><text:span>,</text:span><text:a xlink:type="simple" xlink:href="https://hal.science/search/index/?q=*&amp;authFullName_s=M. Tartar">M. Tarta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an Felgines">Christian Felgines</text:a></text:p>
              <text:p text:style-name="Normal"><text:span>16emes Journees de la Recherche porcine en France</text:span><text:span>, Feb 1984, Paris, France</text:span></text:p>
              <text:p text:style-name="Normal"><text:span>Communication dans un congrès</text:span></text:p>
              <text:p text:style-name="Normal"><text:a xlink:type="simple" xlink:href="https://hal.inrae.fr/hal-02855599v1">hal-02855599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38d11c" table:style-name="38d11c">
          <table:table-column table:style-name="38d11c.0"/>
          <table:table-row>
            <table:table-cell office:value-type="string">
              <text:p text:style-name="Normal"><text:a xlink:type="simple" xlink:href="https://hal.inrae.fr/hal-02733979v1">Effects of maternal au-np exposure by inhalation on feto-placental development and placental function, in a rabbit model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John Boere">John Boere</text:a><text:span>,</text:span><text:a xlink:type="simple" xlink:href="https://hal.science/search/index/?q=*&amp;authFullName_s=Paul Fokkens">Paul Fokkens</text:a><text:span>,</text:span><text:a xlink:type="simple" xlink:href="https://hal.science/search/index/?q=*&amp;authFullName_s=Michèle Dahirel">Michèle Dahirel</text:a><text:span>et al.</text:span></text:p>
              <text:p text:style-name="Normal"><text:span>IFPA 2019</text:span><text:span>, Sep 2019, Buenos Aires, Argentina. , 135 p., 2019, IFPA 2019- VIII SLIMP Full Program Book</text:span></text:p>
              <text:p text:style-name="Normal"><text:span>Poster de conférence</text:span></text:p>
              <text:p text:style-name="Normal"><text:a xlink:type="simple" xlink:href="https://hal.inrae.fr/hal-02733979v1">hal-0273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5v1">Influence of genetic background to the bovine milk microRNA composi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Sarah Barbey">Sarah Barbey</text:a><text:span>et al.</text:span></text:p>
              <text:p text:style-name="Normal"><text:span>70. Annual Meeting of the European Federation of Animal Science (EAAP)</text:span><text:span>, Aug 2019, Gand, Belgium. , Annual Meeting of the European Association for Animal Production, 2019, LXX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4945v1">hal-0273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54v1">Projet BioMarq’Lait : Identification dans le lait de biomarqueurs pour le monitoring du statut nutritionnel de la vache laitière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atrice Martin">Patrice Martin</text:a><text:span>et al.</text:span></text:p>
              <text:p text:style-name="Normal"><text:span>24. Rencontres autour des Recherches sur les Ruminants (3R)</text:span><text:span>, Dec 2018, Paris, France.<text:s/></text:span><text:a xlink:type="simple" xlink:href="http://www.journees3r.fr/spip.php?article4598">Institut de l'Elevage - INRA</text:a><text:span>, Rencontres autour des Recherches sur les Ruminants, 2018, 24èmes Rencontres autour des Recherches sur les Ruminants (3R)</text:span></text:p>
              <text:p text:style-name="Normal"><text:span>Poster de conférence</text:span></text:p>
              <text:p text:style-name="Normal"><text:a xlink:type="simple" xlink:href="https://hal.inrae.fr/hal-02734454v1">hal-027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05v1">Les microARNs de la glande mammaire et du lait. Convergence vers la définition d'une signature multi-espèces spécifique de la fonction de lact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éline Bourdon">Céline Bourdo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90505v1">hal-0279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2. Réunion d'Animation épiPHASE</text:span><text:span>, May 2018, Tours, France. 2018</text:span></text:p>
              <text:p text:style-name="Normal"><text:span>Poster de conférence</text:span></text:p>
              <text:p text:style-name="Normal"><text:a xlink:type="simple" xlink:href="https://hal.inrae.fr/hal-02789960v1">hal-0278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34v1">Milk microRNA composition depends on dairy cow breed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15. International Symposium on Milk Genomics and Human Health</text:span><text:span>, Nov 2018, Sacramento, United States. , 2018</text:span></text:p>
              <text:p text:style-name="Normal"><text:span>Poster de conférence</text:span></text:p>
              <text:p text:style-name="Normal"><text:a xlink:type="simple" xlink:href="https://hal.inrae.fr/hal-02790034v1">hal-0279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9v1">Updating reference population in Genomic Selection for genetic diversity conservation What can we learn from real data and simulations?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Sebastien Fritz">Sebastien Fritz</text:a><text:span>et al.</text:span></text:p>
              <text:p text:style-name="Normal"><text:span>Gordon Research Conference in Quantitative Genetics and Genomics</text:span><text:span>, Feb 2017, Galveston Texas, United States. 2017</text:span></text:p>
              <text:p text:style-name="Normal"><text:span>Poster de conférence</text:span></text:p>
              <text:p text:style-name="Normal"><text:a xlink:type="simple" xlink:href="https://hal.inrae.fr/hal-02787529v1">hal-027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4v1">Effect of once daily milking on mammary transcriptome and cell turnover in dairy goat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Vanessa Dris-Kerdreux">Vanessa Dris-Kerdreux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Jean Marc Aubry">Jean Marc Aubry</text:a><text:span>,</text:span><text:a xlink:type="simple" xlink:href="https://hal.science/search/index/?q=*&amp;authFullName_s=Denis Laloë">Denis Laloë</text:a><text:span>et al.</text:span></text:p>
              <text:p text:style-name="Normal"><text:span>2017 ASAS-CSAS Annual Meeting and Trade Show</text:span><text:span>, Jul 2017, Baltimore, United States. ASAS - American Society of Animal Science, Journal of Animal Science, 95 (Suppl. 4), 2017, Journal of Animal Science.<text:s/></text:span><text:a xlink:type="simple" xlink:href="https://dx.doi.org/10.2527/asasann.2017.343">⟨10.2527/asasann.2017.343⟩</text:a></text:p>
              <text:p text:style-name="Normal"><text:span>Poster de conférence</text:span></text:p>
              <text:p text:style-name="Normal"><text:a xlink:type="simple" xlink:href="https://hal.science/hal-01602584v1">hal-0160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8v1">Assessment of surface temperature variation under chronic high temperature in four experimental layer chicken lines differing for heat resistance and feed efficiency trait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Adelie Tholance">Adelie Tholance</text:a><text:span>,</text:span><text:a xlink:type="simple" xlink:href="https://hal.science/search/index/?q=*&amp;authFullName_s=Dzidzo Nyuiadzi">Dzidzo Nyuiadzi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et al.</text:span></text:p>
              <text:p text:style-name="Normal"><text:span>10. European Symposium on Poultry Genetics (ESPG)</text:span><text:span>, Jun 2017, Saint-Malo, France. 2017</text:span></text:p>
              <text:p text:style-name="Normal"><text:span>Poster de conférence</text:span></text:p>
              <text:p text:style-name="Normal"><text:a xlink:type="simple" xlink:href="https://hal.science/hal-01606588v1">hal-01606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4v1">Which individual to phenotype? Optimal design of reference population for genomic selection while maintaining genetic diversity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Mario P. L. Calus">Mario P. L. Calus</text:a><text:span>,</text:span><text:a xlink:type="simple" xlink:href="https://hal.science/search/index/?q=*&amp;authFullName_s=Sebastien Fritz">Sebastien Fritz</text:a><text:span>et al.</text:span></text:p>
              <text:p text:style-name="Normal"><text:span>ICQG 5</text:span><text:span>, Jun 2016, Madison, Wisconsin, United States. 2016</text:span></text:p>
              <text:p text:style-name="Normal"><text:span>Poster de conférence</text:span></text:p>
              <text:p text:style-name="Normal"><text:a xlink:type="simple" xlink:href="https://hal.inrae.fr/hal-02796864v1">hal-0279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9v1">Food deprivation affects the goat mammary miRNom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9. Congress of the International Society of Nutrigenetics and Nutrigenomics</text:span><text:span>, May 2015, Chapel hill, United States. , 2015</text:span></text:p>
              <text:p text:style-name="Normal"><text:span>Poster de conférence</text:span></text:p>
              <text:p text:style-name="Normal"><text:a xlink:type="simple" xlink:href="https://hal.inrae.fr/hal-02739379v1">hal-027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6v1">“ReColAd”: Collaborative network on farm animal adaptation to environmental change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Anne Collin">Anne Collin</text:a><text:span>et al.</text:span></text:p>
              <text:p text:style-name="Normal"><text:span>3. Climate Smart Agriculture</text:span><text:span>, Mar 2015, Montpellier, France. 2015, Abstracts of the climate smart agriculture 2015</text:span></text:p>
              <text:p text:style-name="Normal"><text:span>Poster de conférence</text:span></text:p>
              <text:p text:style-name="Normal"><text:a xlink:type="simple" xlink:href="https://hal.science/hal-01194076v1">hal-0119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35v1">RNA-seq analysis of transcriptome response to VHS-V infection in two target tissues of resistant vs susceptible trout clonal line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Eloi Verrier">Eloi Verrier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iane Esquerre">Diane Esquerre</text:a><text:span>et al.</text:span></text:p>
              <text:p text:style-name="Normal"><text:span>22. International Plant and Animal Genome (PAG)</text:span><text:span>, Jan 2014, San Diego, United States. , 2014</text:span></text:p>
              <text:p text:style-name="Normal"><text:span>Poster de conférence</text:span></text:p>
              <text:p text:style-name="Normal"><text:a xlink:type="simple" xlink:href="https://hal.science/hal-01189835v1">hal-0118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0v1">L’adaptation des systèmes d’élevage au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ichel Naves">Michel Naves</text:a><text:span>et al.</text:span></text:p>
              <text:p text:style-name="Normal"><text:span>Club climat agriculture</text:span><text:span>, Jun 2014, Paris, France. Club Climat Agriculture, 2014, La place de la séquestration du carbone dans le sol au niveau des inventaires et dans les projets de compensation carbone</text:span></text:p>
              <text:p text:style-name="Normal"><text:span>Poster de conférence</text:span></text:p>
              <text:p text:style-name="Normal"><text:a xlink:type="simple" xlink:href="https://hal.science/hal-01194010v1">hal-0119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8v1">Age effect on liver trascriptome in chicken lines selected for residual feed consumption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Denis Laloë">Denis Laloë</text:a><text:span>et al.</text:span></text:p>
              <text:p text:style-name="Normal"><text:span>14. European Poultry Conference</text:span><text:span>, Jun 2014, Stavanger, Norway. , 2014</text:span></text:p>
              <text:p text:style-name="Normal"><text:span>Poster de conférence</text:span></text:p>
              <text:p text:style-name="Normal"><text:a xlink:type="simple" xlink:href="https://hal.science/hal-01194128v1">hal-0119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9v1">Genome-wide transcriptomic analysis of liver from chicken lines selected for residual feed consumption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Denis Laloë">Denis Laloë</text:a><text:span>et al.</text:span></text:p>
              <text:p text:style-name="Normal"><text:span>8. European Symposium on Poultry Genetics (ESPG)</text:span><text:span>, Sep 2013, Venise, Italy. 2013, Proceedings of the 8th European Symposium on Poultry Genetics</text:span></text:p>
              <text:p text:style-name="Normal"><text:span>Poster de conférence</text:span></text:p>
              <text:p text:style-name="Normal"><text:a xlink:type="simple" xlink:href="https://hal.science/hal-01193799v1">hal-011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92v1">Towards a genomic monitoring of intra-breed sheep variability</text:a></text:p>
              <text:p text:style-name="Normal"><text:a xlink:type="simple" xlink:href="https://hal.science/search/index/?q=*&amp;authFullName_s=Liesbet François">Liesbet François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Guillaume Baloche">Guillaume Baloche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64. Annual Meeting of the European Federation of Animal Science (EAAP)</text:span><text:span>, Aug 2013, Nantes, France.<text:s/></text:span><text:a xlink:type="simple" xlink:href="http://www.eaap2013.org">Wageningen Academic Publishers</text:a><text:span>, Annual Meeting of the European Association for Animal Production, 19 (1ère Ed.), 665 p.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28092v1">hal-016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93v1">Landscape genomics and multivariate analysis: examples and prospects for poultry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atiana Zerjal">Tatiana Zerjal</text:a></text:p>
              <text:p text:style-name="Normal"><text:span>8th European Poultry Genetics Symposium</text:span><text:span>, Sep 2013, Venise, France. pp.20-23, 2013</text:span></text:p>
              <text:p text:style-name="Normal"><text:span>Poster de conférence</text:span></text:p>
              <text:p text:style-name="Normal"><text:a xlink:type="simple" xlink:href="https://hal.science/hal-01189793v1">hal-0118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40v1">Search for prediabetes markers: comparison of muscle methylome of lean and obese women with or without type 2 diabetes</text:a></text:p>
              <text:p text:style-name="Normal"><text:a xlink:type="simple" xlink:href="https://hal.science/search/index/?q=*&amp;authFullName_s=Qihan Wu">Qihan Wu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inda L. Attig">Linda L. Attig</text:a><text:span>,</text:span><text:a xlink:type="simple" xlink:href="https://hal.science/search/index/?q=*&amp;authFullName_s=Aurore A. Beauger">Aurore A. Beauger</text:a><text:span>et al.</text:span></text:p>
              <text:p text:style-name="Normal"><text:span>Colloque SF-DOHaD</text:span><text:span>, Nov 2012, Paris, France. Cambridge University Press, Journal of Developmental Origins of Health and Disease, 4 (Supplement 1), 2013, Founding meeting of SF-DOHaD</text:span></text:p>
              <text:p text:style-name="Normal"><text:span>Poster de conférence</text:span></text:p>
              <text:p text:style-name="Normal"><text:a xlink:type="simple" xlink:href="https://hal.inrae.fr/hal-02744640v1">hal-02744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06v1">Atlas of microRNA in the bovine mammary gland generated by high throughput sequencing: highlighting effects of nutrition and cattle specificiti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9. International Symposium Milk Genomics and Human Health</text:span><text:span>, Oct 2012, Wagueningen, Netherlands. , 2 p., 2012</text:span></text:p>
              <text:p text:style-name="Normal"><text:span>Poster de conférence</text:span></text:p>
              <text:p text:style-name="Normal"><text:a xlink:type="simple" xlink:href="https://hal.inrae.fr/hal-02807806v1">hal-0280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5v1">Sexual dimorphism of hepatic epigenetic marks and machinery in offspring of obese and diabetic mothers fed a control diet during periconceptional/gestation/lactation period</text:a></text:p>
              <text:p text:style-name="Normal"><text:a xlink:type="simple" xlink:href="https://hal.science/search/index/?q=*&amp;authFullName_s=Qihan Wu">Qihan W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Linda L. Attig">Linda L. Attig</text:a><text:span>,</text:span><text:a xlink:type="simple" xlink:href="https://hal.science/search/index/?q=*&amp;authFullName_s=A. Vigé">A. Vigé</text:a><text:span>et al.</text:span></text:p>
              <text:p text:style-name="Normal"><text:span>Colloque SF-DOHaD</text:span><text:span>, Nov 2012, Paris, France. Cambridge University Press, Journal of Developmental Origins of Health and Disease, 4 (Supplement 1), 2013, Founding meeting of SF-DOHaD</text:span></text:p>
              <text:p text:style-name="Normal"><text:span>Poster de conférence</text:span></text:p>
              <text:p text:style-name="Normal"><text:a xlink:type="simple" xlink:href="https://hal.inrae.fr/hal-02746375v1">hal-027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3v1">Multivariate analysis to compare pig meat quality traits according to breed and rearing system</text:a></text:p>
              <text:p text:style-name="Normal"><text:a xlink:type="simple" xlink:href="https://hal.science/search/index/?q=*&amp;authFullName_s=Btissam Salmi">Btissam Salmi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Jacques Mourot">Jacques Mourot</text:a><text:span>et al.</text:span></text:p>
              <text:p text:style-name="Normal"><text:span>9. World Congress on Genetics Applied to Livestock Production.</text:span><text:span>, Aug 2010, Leipzig, France. German Livestock, 4 p., 2010</text:span></text:p>
              <text:p text:style-name="Normal"><text:span>Poster de conférence</text:span></text:p>
              <text:p text:style-name="Normal"><text:a xlink:type="simple" xlink:href="https://hal.science/hal-01193563v1">hal-0119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103v1">Robustness of an experimental design.</text:a></text:p>
              <text:p text:style-name="Normal"><text:a xlink:type="simple" xlink:href="https://hal.science/search/index/?q=*&amp;authFullName_s=V. Dodelin">V. Dodelin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Denis Laloë">Denis Laloë</text:a></text:p>
              <text:p text:style-name="Normal"><text:span>51st Annual Meeting of the European Association for Animal Production, Commission on Animal Genetics</text:span><text:span>, 2000, Inconnu, 4 p., 2000</text:span></text:p>
              <text:p text:style-name="Normal"><text:span>Poster de conférence</text:span></text:p>
              <text:p text:style-name="Normal"><text:a xlink:type="simple" xlink:href="https://hal.inrae.fr/hal-02842103v1">hal-02842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32v1">Breed assignment in cattle using microsatellit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26. International Conference on animal genetics</text:span><text:span>, Aug 1998, Auckland, New Zealand. 1 p., 1998</text:span></text:p>
              <text:p text:style-name="Normal"><text:span>Poster de conférence</text:span></text:p>
              <text:p text:style-name="Normal"><text:a xlink:type="simple" xlink:href="https://hal.inrae.fr/hal-02837232v1">hal-02837232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207b50" table:style-name="207b50">
          <table:table-column table:style-name="207b50.0"/>
          <table:table-row>
            <table:table-cell office:value-type="string">
              <text:p text:style-name="Normal"><text:a xlink:type="simple" xlink:href="https://hal.inrae.fr/hal-02825339v1">Utilisation de performances contrôlées en abattoir et évaluation génétique en races bovines allaitantes en France</text:a></text:p>
              <text:p text:style-name="Normal"><text:a xlink:type="simple" xlink:href="https://hal.science/search/index/?q=*&amp;authFullName_s=Marie-Noelle M.-N. Fouilloux">Marie-Noelle M.-N. Fouilloux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Denis Laloë">Denis Laloë</text:a></text:p>
              <text:p text:style-name="Normal"><text:span>4 p., 2002</text:span></text:p>
              <text:p text:style-name="Normal"><text:span>Ouvrages</text:span></text:p>
              <text:p text:style-name="Normal"><text:a xlink:type="simple" xlink:href="https://hal.inrae.fr/hal-02825339v1">hal-0282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28v1">La connexion dans l'évaluation en ferme des ruminants allaitants</text:a></text:p>
              <text:p text:style-name="Normal"><text:a xlink:type="simple" xlink:href="https://hal.science/search/index/?q=*&amp;authFullName_s=Laurent Tiphine">Laurent Tiphine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L. Journaux">L. Journaux</text:a></text:p>
              <text:p text:style-name="Normal"><text:span>5 p., 1999</text:span></text:p>
              <text:p text:style-name="Normal"><text:span>Ouvrages</text:span></text:p>
              <text:p text:style-name="Normal"><text:a xlink:type="simple" xlink:href="https://hal.inrae.fr/hal-02842228v1">hal-02842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33v1">Etude de la connexion</text:a></text:p>
              <text:p text:style-name="Normal"><text:a xlink:type="simple" xlink:href="https://hal.science/search/index/?q=*&amp;authFullName_s=Eric Hanocq">Eric Hanocq</text:a><text:span>,</text:span><text:a xlink:type="simple" xlink:href="https://hal.science/search/index/?q=*&amp;authFullName_s=Laurent Tiphine">Laurent Tiphine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. Inra">. Inra</text:a><text:span>,</text:span><text:a xlink:type="simple" xlink:href="https://hal.science/search/index/?q=*&amp;authFullName_s=. Institut de L'Elevage">. Institut de L'Elevage</text:a></text:p>
              <text:p text:style-name="Normal"><text:span>25 p., 1997</text:span></text:p>
              <text:p text:style-name="Normal"><text:span>Ouvrages</text:span></text:p>
              <text:p text:style-name="Normal"><text:a xlink:type="simple" xlink:href="https://hal.inrae.fr/hal-02842233v1">hal-0284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44v1">Répertoire des résultats de l'évaluation IBOVAL97 pour les taureaux de race à viande. Evaluation génétique des taureaux de race à viande à partir des généalogies et du contrôle des performances en ferme de la naissance au sevrage (France et Luxembourg)</text:a></text:p>
              <text:p text:style-name="Normal"><text:a xlink:type="simple" xlink:href="https://hal.science/search/index/?q=*&amp;authFullName_s=L. Journaux">L. Journaux</text:a><text:span>,</text:span><text:a xlink:type="simple" xlink:href="https://hal.science/search/index/?q=*&amp;authFullName_s=Isabelle Boulesteix">Isabelle Boulesteix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text:span>et al.</text:span></text:p>
              <text:p text:style-name="Normal"><text:span>n.p., 1997</text:span></text:p>
              <text:p text:style-name="Normal"><text:span>Ouvrages</text:span></text:p>
              <text:p text:style-name="Normal"><text:a xlink:type="simple" xlink:href="https://hal.inrae.fr/hal-02839044v1">hal-0283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12v1">Analyse des résultats des enquêtes de prédiffusion des évaluations génétiques &amp;quot;IBOVAL 95&amp;quot; des vaches</text:a></text:p>
              <text:p text:style-name="Normal"><text:a xlink:type="simple" xlink:href="https://hal.science/search/index/?q=*&amp;authFullName_s=P. Berrechet">P. Berrechet</text:a><text:span>,</text:span><text:a xlink:type="simple" xlink:href="https://hal.science/search/index/?q=*&amp;authFullName_s=M. Caillaud">M. Caillaud</text:a><text:span>,</text:span><text:a xlink:type="simple" xlink:href="https://hal.science/search/index/?q=*&amp;authFullName_s=B. Chrétien">B. Chrétien</text:a><text:span>,</text:span><text:a xlink:type="simple" xlink:href="https://hal.science/search/index/?q=*&amp;authFullName_s=E. Rehben">E. Rehben</text:a><text:span>,</text:span><text:a xlink:type="simple" xlink:href="https://hal.science/search/index/?q=*&amp;authFullName_s=J. Bonnefoy">J. Bonnefoy</text:a><text:span>et al.</text:span></text:p>
              <text:p text:style-name="Normal"><text:span>39 p., 1996</text:span></text:p>
              <text:p text:style-name="Normal"><text:span>Ouvrages</text:span></text:p>
              <text:p text:style-name="Normal"><text:a xlink:type="simple" xlink:href="https://hal.inrae.fr/hal-02840912v1">hal-0284091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c754b" table:style-name="1c754b">
          <table:table-column table:style-name="1c754b.0"/>
          <table:table-row>
            <table:table-cell office:value-type="string">
              <text:p text:style-name="Normal"><text:a xlink:type="simple" xlink:href="https://hal.inrae.fr/hal-02844481v1">Evaluation génétique des taureaux de race à viande à partir des généalogies et du contrôle des performances en ferme de la naissance au sevrage (France et Luxembourg)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François Ménissier">François Ménissier</text:a></text:p>
              <text:p text:style-name="Normal"><text:span>Principaux résultats de l'évaluation IBOVAL95 pour les taureaux de race à viande</text:span><text:span>, Institut de l'Elevage - INRA, 1995</text:span></text:p>
              <text:p text:style-name="Normal"><text:span>Chapitre d'ouvrage</text:span></text:p>
              <text:p text:style-name="Normal"><text:a xlink:type="simple" xlink:href="https://hal.inrae.fr/hal-02844481v1">hal-02844481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ea4334" table:style-name="ea4334">
          <table:table-column table:style-name="ea4334.0"/>
          <table:table-row>
            <table:table-cell office:value-type="string">
              <text:p text:style-name="Normal"><text:a xlink:type="simple" xlink:href="https://hal.science/hal-03975703v1">L'ÉROSION DE LA BIODIVERSITÉ : QUE PEUT DIRE (ET NE PAS DIRE) LA SCIENCE ?</text:a></text:p>
              <text:p text:style-name="Normal"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S. Crasquin">S. Crasquin</text:a><text:span>,</text:span><text:a xlink:type="simple" xlink:href="https://hal.science/search/index/?q=*&amp;authFullName_s=Etienne Verrier">Etienne Verrier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75703v1">hal-0397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31v1">Which Individuals To Choose To Update The Reference Population? Minimizing The Loss Of Genetic Diversity In Animal Genomic Selection Programs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ario P. L. Calus">Mario P. L. Calus</text:a><text:span>et al.</text:span></text:p>
              <text:p text:style-name="Normal"><text:span>2017,<text:s/></text:span><text:a xlink:type="simple" xlink:href="https://dx.doi.org/10.5281/zenodo.1000533">⟨10.5281/zenodo.1000533⟩</text:a></text:p>
              <text:p text:style-name="Normal"><text:span>Autre publication scientifique</text:span></text:p>
              <text:p text:style-name="Normal"><text:a xlink:type="simple" xlink:href="https://hal.inrae.fr/hal-04803431v1">hal-048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8v1">2. L'élevage dans le changement climatique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8078v1">hal-016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4v1">Races animales françaises menacées d’abandon pour l’agriculture : document de synthèse</text:a></text:p>
              <text:p text:style-name="Normal"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2015, 4 p</text:span></text:p>
              <text:p text:style-name="Normal"><text:span>Autre publication scientifique</text:span></text:p>
              <text:p text:style-name="Normal"><text:a xlink:type="simple" xlink:href="https://hal.science/hal-01194164v1">hal-011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3v1">Races animales françaises menacées d’abandon pour l’agriculture : rapport méthodologique</text:a></text:p>
              <text:p text:style-name="Normal"><text:a xlink:type="simple" xlink:href="https://hal.science/search/index/?q=*&amp;authFullName_s=Annick Audiot">Annick Audiot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leonore Charvolin-Lemaire">Eleonore Charvolin-Lemaire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2014, 32 p</text:span></text:p>
              <text:p text:style-name="Normal"><text:span>Autre publication scientifique</text:span></text:p>
              <text:p text:style-name="Normal"><text:a xlink:type="simple" xlink:href="https://hal.science/hal-01194163v1">hal-01194163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2f73c2" table:style-name="2f73c2">
          <table:table-column table:style-name="2f73c2.0"/>
          <table:table-row>
            <table:table-cell office:value-type="string">
              <text:p text:style-name="Normal"><text:a xlink:type="simple" xlink:href="https://hal.inrae.fr/hal-04143106v1">Cell specification and functional interactions in the pig blastocyst inferred from single cell transcriptomics</text:a></text:p>
              <text:p text:style-name="Normal"><text:a xlink:type="simple" xlink:href="https://hal.science/search/index/?q=*&amp;authFullName_s=Adrien Dufour">Adrien Dufour</text:a><text:span>,</text:span><text:a xlink:type="simple" xlink:href="https://hal.science/search/index/?q=*&amp;authFullName_s=Cyril Kurilo">Cyril Kurilo</text:a><text:span>,</text:span><text:a xlink:type="simple" xlink:href="https://hal.science/search/index/?q=*&amp;authFullName_s=Jan B Stöckl">Jan B Stöck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oann Bailly">Yoann Bail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3106v1">hal-0414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5741v1">Potential genetic robustness of Prnp and Sprn double knockout mouse embryos towards ShRNA-lentiviral inoculation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lexandre Asset">Alexandre Asset</text:a><text:span>,</text:span><text:a xlink:type="simple" xlink:href="https://hal.science/search/index/?q=*&amp;authFullName_s=Jérome Lecardonnel">Jérome Lecardonn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85741v1">hal-0348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78v1">Fine-tuned adaptation of embryo-endometrium pairs at implantation revealed by gene regulatory networks Tailored conceptus-maternal communication at implantation</text:a></text:p>
              <text:p text:style-name="Normal"><text:a xlink:type="simple" xlink:href="https://hal.science/search/index/?q=*&amp;authFullName_s=Fernando H. Biase">Fernando H. Bias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arah E. Dickinson">Sarah E. Dickinso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336078v1">hal-03336078v1</text:a></text:p>
            </table:table-cell>
          </table:table-row>
        </table:table>
        <text:p text:style-name="P28"/>
        <text:p text:style-name="Heading2"><text:span text:style-name="T10">Rapport (7)</text:span></text:p>
        <text:p text:style-name="P30"/>
        <table:table table:name="5d5fa1" table:style-name="5d5fa1">
          <table:table-column table:style-name="5d5fa1.0"/>
          <table:table-row>
            <table:table-cell office:value-type="string">
              <text:p text:style-name="Normal"><text:a xlink:type="simple" xlink:href="https://hal.inrae.fr/hal-04488379v1">Étude concernant l’actualisation, la définition et les exemples de valorisation des races locales, rustiques, menacées Volet 1 -Races menacées - Actualisation des listes de races menacées - Extension de la réflexion aux abeilles et aux espèces aquacoles</text:a></text:p>
              <text:p text:style-name="Normal"><text:a xlink:type="simple" xlink:href="https://hal.science/search/index/?q=*&amp;authFullName_s=Benjamin B. Basso">Benjamin B. Basso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Bertrand Bouffartigue">Bertrand Bouffartigue</text:a><text:span>,</text:span><text:a xlink:type="simple" xlink:href="https://hal.science/search/index/?q=*&amp;authFullName_s=Eleonore Charvolin-Lemaire">Eleonore Charvolin-Lemair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488379v1">hal-0448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7581v1">Report on uptake and impact of the Genetic Resources journal</text:a></text:p>
              <text:p text:style-name="Normal"><text:a xlink:type="simple" xlink:href="https://hal.science/search/index/?q=*&amp;authFullName_s=Goritschnig Sandra">Goritschnig Sandra</text:a><text:span>,</text:span><text:a xlink:type="simple" xlink:href="https://hal.science/search/index/?q=*&amp;authFullName_s=Denis Laloë">Denis Laloë</text:a></text:p>
              <text:p text:style-name="Normal"><text:span>H2020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467581v1">hal-044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89v1">On the genetic interpretation of Between-Group PCA on SNP data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Mathieu Gautier">Mathieu Gautier</text:a></text:p>
              <text:p text:style-name="Normal"><text:span>[Research Report] HAL : hal-00661214, version 1, auto-saisine. 2012, 23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3689v1">hal-0119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51v1">UMT Evaluation Génétique des Bovins : Bilan des travaux menés en 2010; Projets pour le 1er semestre 2011</text:a></text:p>
              <text:p text:style-name="Normal"><text:a xlink:type="simple" xlink:href="https://hal.science/search/index/?q=*&amp;authFullName_s=Sophie Mattalia">Sophie Mattalia</text:a><text:span>,</text:span><text:a xlink:type="simple" xlink:href="https://hal.science/search/index/?q=*&amp;authFullName_s=Denis Laloë">Denis Laloë</text:a></text:p>
              <text:p text:style-name="Normal"><text:span>[Rapport Technique] auto-saisine. 2011, 20 p</text:span></text:p>
              <text:p text:style-name="Normal"><text:span>Rapport</text:span><text:span><text:s/>(rapport technique)</text:span></text:p>
              <text:p text:style-name="Normal"><text:a xlink:type="simple" xlink:href="https://hal.science/hal-01193651v1">hal-011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3v1">UMT Evaluation Génétique des Bovins : Bilan des travaux 2006-2011</text:a></text:p>
              <text:p text:style-name="Normal"><text:a xlink:type="simple" xlink:href="https://hal.science/search/index/?q=*&amp;authFullName_s=Sophie Mattalia">Sophie Mattalia</text:a><text:span>,</text:span><text:a xlink:type="simple" xlink:href="https://hal.science/search/index/?q=*&amp;authFullName_s=Denis Laloë">Denis Laloë</text:a></text:p>
              <text:p text:style-name="Normal"><text:span>[Rapport Technique] auto-saisine. 2011, 20 p</text:span></text:p>
              <text:p text:style-name="Normal"><text:span>Rapport</text:span><text:span><text:s/>(rapport technique)</text:span></text:p>
              <text:p text:style-name="Normal"><text:a xlink:type="simple" xlink:href="https://hal.science/hal-01193673v1">hal-011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22v1">UMT Evaluation Génétique des Bovins : Bilan des travaux menés en 2008; Projets pour 2009</text:a></text:p>
              <text:p text:style-name="Normal"><text:a xlink:type="simple" xlink:href="https://hal.science/search/index/?q=*&amp;authFullName_s=Sophie Mattalia">Sophie Mattalia</text:a><text:span>,</text:span><text:a xlink:type="simple" xlink:href="https://hal.science/search/index/?q=*&amp;authFullName_s=Denis Laloë">Denis Laloë</text:a></text:p>
              <text:p text:style-name="Normal"><text:span>[Rapport Technique] auto-saisine. 2009, 15 p</text:span></text:p>
              <text:p text:style-name="Normal"><text:span>Rapport</text:span><text:span><text:s/>(rapport technique)</text:span></text:p>
              <text:p text:style-name="Normal"><text:a xlink:type="simple" xlink:href="https://hal.science/hal-01193622v1">hal-011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24v1">UMT Evaluation Génétique des Bovins : Bilan de l’année 2007</text:a></text:p>
              <text:p text:style-name="Normal"><text:a xlink:type="simple" xlink:href="https://hal.science/search/index/?q=*&amp;authFullName_s=Sophie Mattalia">Sophie Mattalia</text:a><text:span>,</text:span><text:a xlink:type="simple" xlink:href="https://hal.science/search/index/?q=*&amp;authFullName_s=Denis Laloë">Denis Laloë</text:a></text:p>
              <text:p text:style-name="Normal"><text:span>[Rapport Technique] auto-saisine. 2008, 5 p</text:span></text:p>
              <text:p text:style-name="Normal"><text:span>Rapport</text:span><text:span><text:s/>(rapport technique)</text:span></text:p>
              <text:p text:style-name="Normal"><text:a xlink:type="simple" xlink:href="https://hal.science/hal-01193624v1">hal-01193624v1</text:a></text:p>
            </table:table-cell>
          </table:table-row>
        </table:table>
        <text:p text:style-name="P31"/>
        <text:p text:style-name="Heading2"><text:span text:style-name="T11">HDR (2)</text:span></text:p>
        <text:p text:style-name="P33"/>
        <table:table table:name="a4f858" table:style-name="a4f858">
          <table:table-column table:style-name="a4f858.0"/>
          <table:table-row>
            <table:table-cell office:value-type="string">
              <text:p text:style-name="Normal"><text:a xlink:type="simple" xlink:href="https://hal.science/tel-01221425v1">Approches géométriques de l'analyse de données génétiques</text:a></text:p>
              <text:p text:style-name="Normal"><text:a xlink:type="simple" xlink:href="https://hal.science/search/index/?q=*&amp;authFullName_s=Denis Laloë">Denis Laloë</text:a></text:p>
              <text:p text:style-name="Normal"><text:span>Génétique animale. Institut National Polytechnique de Toulouse, 2015</text:span></text:p>
              <text:p text:style-name="Normal"><text:span>HDR</text:span></text:p>
              <text:p text:style-name="Normal"><text:a xlink:type="simple" xlink:href="https://hal.science/tel-01221425v1">tel-0122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96086v1">Approches géométriques de l'analyse de données génétiques</text:a></text:p>
              <text:p text:style-name="Normal"><text:a xlink:type="simple" xlink:href="https://hal.science/search/index/?q=*&amp;authFullName_s=Denis Laloë">Denis Laloë</text:a></text:p>
              <text:p text:style-name="Normal"><text:span>Sciences du Vivant [q-bio]. Institut National Polytechnique (Toulouse), 2015</text:span></text:p>
              <text:p text:style-name="Normal"><text:span>HDR</text:span></text:p>
              <text:p text:style-name="Normal"><text:a xlink:type="simple" xlink:href="https://hal.inrae.fr/tel-02796086v1">tel-02796086v1</text:a></text:p>
            </table:table-cell>
          </table:table-row>
        </table:table>
        <text:p text:style-name="P34"/>
        <text:p text:style-name="Heading2"><text:span text:style-name="T12">Cours (6)</text:span></text:p>
        <text:p text:style-name="P36"/>
        <table:table table:name="fb7720" table:style-name="fb7720">
          <table:table-column table:style-name="fb7720.0"/>
          <table:table-row>
            <table:table-cell office:value-type="string">
              <text:p text:style-name="Normal"><text:a xlink:type="simple" xlink:href="https://hal.inrae.fr/hal-04443641v1">Analyse Factorielle des Correspondances</text:a></text:p>
              <text:p text:style-name="Normal"><text:a xlink:type="simple" xlink:href="https://hal.science/search/index/?q=*&amp;authFullName_s=Denis Laloë">Denis Laloë</text:a></text:p>
              <text:p text:style-name="Normal"><text:span>Maitrise. Analyses de correspondance, Clermont- Ferrand, France. 2023, pp.40</text:span></text:p>
              <text:p text:style-name="Normal"><text:span>Cours</text:span></text:p>
              <text:p text:style-name="Normal"><text:a xlink:type="simple" xlink:href="https://hal.inrae.fr/hal-04443641v1">hal-0444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661v1">Analyse des Correspondances Multiples</text:a></text:p>
              <text:p text:style-name="Normal"><text:a xlink:type="simple" xlink:href="https://hal.science/search/index/?q=*&amp;authFullName_s=Denis Laloë">Denis Laloë</text:a></text:p>
              <text:p text:style-name="Normal"><text:span>Maitrise. Analyse des correspondances, Clermont-Ferrand, France. 2023, pp.16</text:span></text:p>
              <text:p text:style-name="Normal"><text:span>Cours</text:span></text:p>
              <text:p text:style-name="Normal"><text:a xlink:type="simple" xlink:href="https://hal.inrae.fr/hal-04443661v1">hal-0444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620v1">Analyses factorielles multivariées en Génétique et (Gén)omique. Du neuf avec du vieux.</text:a></text:p>
              <text:p text:style-name="Normal"><text:a xlink:type="simple" xlink:href="https://hal.science/search/index/?q=*&amp;authFullName_s=Denis Laloë">Denis Laloë</text:a></text:p>
              <text:p text:style-name="Normal"><text:span>École thématique. TransModGen, Toulouse (En ligne), France. 2023, pp.63</text:span></text:p>
              <text:p text:style-name="Normal"><text:span>Cours</text:span></text:p>
              <text:p text:style-name="Normal"><text:a xlink:type="simple" xlink:href="https://hal.inrae.fr/hal-04443620v1">hal-0444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111v1">Artificial Intelligence and Livestock. New data, new approache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Laurianne Canario">Laurianne Canario</text:a><text:span>,</text:span><text:a xlink:type="simple" xlink:href="https://hal.science/search/index/?q=*&amp;authFullName_s=F Jaffrezic">F Jaffrezic</text:a><text:span>,</text:span><text:a xlink:type="simple" xlink:href="https://hal.science/search/index/?q=*&amp;authFullName_s=Alline de Paula Reis">Alline de Paula Reis</text:a><text:span>et al.</text:span></text:p>
              <text:p text:style-name="Normal"><text:span>École thématique. DATAIA et Agriculture, France. 2019, pp.23</text:span></text:p>
              <text:p text:style-name="Normal"><text:span>Cours</text:span></text:p>
              <text:p text:style-name="Normal"><text:a xlink:type="simple" xlink:href="https://hal.inrae.fr/hal-04447111v1">hal-0444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7190v1">Variations intra-individuelles de données omiques L'Analyse Triadique Partielle Journée &amp;quot;Statistique et Génomique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atiana Zerjal">Tatiana Zerjal</text:a></text:p>
              <text:p text:style-name="Normal"><text:span>École thématique. Journées Statistiques et Génomique, Paris, France. 2018</text:span></text:p>
              <text:p text:style-name="Normal"><text:span>Cours</text:span></text:p>
              <text:p text:style-name="Normal"><text:a xlink:type="simple" xlink:href="https://hal.inrae.fr/hal-04447190v1">hal-0444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31v1">Modèles linéaires, analyses factorielles et classification</text:a></text:p>
              <text:p text:style-name="Normal"><text:a xlink:type="simple" xlink:href="https://hal.science/search/index/?q=*&amp;authFullName_s=Denis Laloë">Denis Laloë</text:a></text:p>
              <text:p text:style-name="Normal"><text:span>Master. Dominante d'Approfondissement - Elevages et filières durables et innovants (DA - EDEN) (Modèles linéaires, analyses factorielles et classification), 2016</text:span></text:p>
              <text:p text:style-name="Normal"><text:span>Cours</text:span></text:p>
              <text:p text:style-name="Normal"><text:a xlink:type="simple" xlink:href="https://hal.inrae.fr/hal-02801231v1">hal-0280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Laloë</dc:title>
    <dc:subject/>
    <dc:description>CV</dc:description>
    <dc:creator/>
    <dc:date>2026-05-02T03:14:28.000</dc:date>
    <meta:generator>PHPWord</meta:generator>
    <meta:initial-creator>CCSD</meta:initial-creator>
    <meta:creation-date>2026-05-02T03:14:28.000</meta:creation-date>
    <meta:keyword/>
    <meta:user-defined meta:name="Category"/>
    <meta:user-defined meta:name="Company"/>
    <meta:user-defined meta:name="Manager"/>
  </office:meta>
</office:document-meta>
</file>