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c4c3" style:family="table">
      <style:table-properties style:rel-width="100" table:align="center"/>
    </style:style>
    <style:style style:name="38c4c3.0" style:family="table-column">
      <style:table-column-properties style:column-width="0.00cm"/>
    </style:style>
    <style:style style:name="2fa108" style:family="table">
      <style:table-properties style:rel-width="100" table:align="center"/>
    </style:style>
    <style:style style:name="2fa108.0" style:family="table-column">
      <style:table-column-properties style:column-width="0.00cm"/>
    </style:style>
    <style:style style:name="f61821" style:family="table">
      <style:table-properties style:rel-width="100" table:align="center"/>
    </style:style>
    <style:style style:name="f61821.0" style:family="table-column">
      <style:table-column-properties style:column-width="0.00cm"/>
    </style:style>
    <style:style style:name="bc7e3c" style:family="table">
      <style:table-properties style:rel-width="100" table:align="center"/>
    </style:style>
    <style:style style:name="bc7e3c.0" style:family="table-column">
      <style:table-column-properties style:column-width="0.00cm"/>
    </style:style>
    <style:style style:name="3c8dfa" style:family="table">
      <style:table-properties style:rel-width="100" table:align="center"/>
    </style:style>
    <style:style style:name="3c8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le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38c4c3" table:style-name="38c4c3">
          <table:table-column table:style-name="38c4c3.0"/>
          <table:table-row>
            <table:table-cell office:value-type="string">
              <text:p text:style-name="Normal"><text:a xlink:type="simple" xlink:href="https://hal.science/hal-05361711v1">Versatile Ultrafast Single-Shot Imaging</text:a></text:p>
              <text:p text:style-name="Normal"><text:a xlink:type="simple" xlink:href="https://hal.science/search/index/?q=*&amp;authFullName_s=Alisson Rodrigues de Paula">Alisson Rodrigues de Paula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Pierre-Henry Hanzard">Pierre-Henry Hanzard</text:a><text:span>,</text:span><text:a xlink:type="simple" xlink:href="https://hal.science/search/index/?q=*&amp;authFullName_s=Ammar Hideur">Ammar Hideur</text:a><text:span>et al.</text:span></text:p>
              <text:p text:style-name="Normal"><text:span>ACS photonics</text:span><text:span>, 2025, 12 (7), pp.3871-3879.<text:s/></text:span><text:a xlink:type="simple" xlink:href="https://dx.doi.org/10.1021/acsphotonics.5c00917">⟨10.1021/acsphotonics.5c00917⟩</text:a></text:p>
              <text:p text:style-name="Normal"><text:span>Article dans une revue</text:span></text:p>
              <text:p text:style-name="Normal"><text:a xlink:type="simple" xlink:href="https://hal.science/hal-05361711v1">hal-053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46v1">A new method for recording single-shot two-scales in-line holograms: Application to the visualization of a stretched viscoelastic fluid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Robin Noury">Robin Noury</text:a></text:p>
              <text:p text:style-name="Normal"><text:span>Optics Communications</text:span><text:span>, 2025, 596, pp.132408.<text:s/></text:span><text:a xlink:type="simple" xlink:href="https://dx.doi.org/10.1016/j.optcom.2025.132408">⟨10.1016/j.optcom.2025.132408⟩</text:a></text:p>
              <text:p text:style-name="Normal"><text:span>Article dans une revue</text:span></text:p>
              <text:p text:style-name="Normal"><text:a xlink:type="simple" xlink:href="https://hal.science/hal-05316146v1">hal-0531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18v1">Blind source separation-based reconstruction algorithm of air bubbles holograms</text:a></text:p>
              <text:p text:style-name="Normal"><text:a xlink:type="simple" xlink:href="https://hal.science/search/index/?q=*&amp;authFullName_s=Jamel Hattay">Jamel Hattay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Samir Belaid">Samir Belai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/text:p>
              <text:p text:style-name="Normal"><text:span>Optics and Lasers in Engineering</text:span><text:span>, 2025, 192, pp.109023.<text:s/></text:span><text:a xlink:type="simple" xlink:href="https://dx.doi.org/10.1016/j.optlaseng.2025.109023">⟨10.1016/j.optlaseng.2025.109023⟩</text:a></text:p>
              <text:p text:style-name="Normal"><text:span>Article dans une revue</text:span></text:p>
              <text:p text:style-name="Normal"><text:a xlink:type="simple" xlink:href="https://hal.science/hal-05064118v1">hal-050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12v1">Phase analysis for focus plane detection in digital inline holography: application to three-dimensional locations of drops and threads in a beads-on-a-string structure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Applied optics</text:span><text:span>, 2023, 62 (23), pp.6241.<text:s/></text:span><text:a xlink:type="simple" xlink:href="https://dx.doi.org/10.1364/AO.494647">⟨10.1364/AO.494647⟩</text:a></text:p>
              <text:p text:style-name="Normal"><text:span>Article dans une revue</text:span></text:p>
              <text:p text:style-name="Normal"><text:a xlink:type="simple" xlink:href="https://hal.science/hal-04192712v1">hal-0419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55v1">Particles concentration and distribution over fixed rippled beds under waves by digital in-line holography</text:a></text:p>
              <text:p text:style-name="Normal"><text:a xlink:type="simple" xlink:href="https://hal.science/search/index/?q=*&amp;authFullName_s=Bachar Mallat">Bachar Malla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Comptes Rendus. Mécanique</text:span><text:span>, 2022, 350 (G2), pp.309-323.<text:s/></text:span><text:a xlink:type="simple" xlink:href="https://dx.doi.org/10.5802/crmeca.121">⟨10.5802/crmeca.121⟩</text:a></text:p>
              <text:p text:style-name="Normal"><text:span>Article dans une revue</text:span></text:p>
              <text:p text:style-name="Normal"><text:a xlink:type="simple" xlink:href="https://hal.science/hal-04011555v1">hal-0401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768v1">Acousto-optically driven lensless single-shot ultrafast optical imaging</text:a></text:p>
              <text:p text:style-name="Normal"><text:a xlink:type="simple" xlink:href="https://hal.science/search/index/?q=*&amp;authFullName_s=Mohamed Touil">Mohamed Toui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Claude Rozé">Claude Rozé</text:a><text:span>et al.</text:span></text:p>
              <text:p text:style-name="Normal"><text:span>Light: Science and Applications</text:span><text:span>, 2022, 11 (1), pp.66.<text:s/></text:span><text:a xlink:type="simple" xlink:href="https://dx.doi.org/10.1038/s41377-022-00759-y">⟨10.1038/s41377-022-00759-y⟩</text:a></text:p>
              <text:p text:style-name="Normal"><text:span>Article dans une revue</text:span></text:p>
              <text:p text:style-name="Normal"><text:a xlink:type="simple" xlink:href="https://hal.science/hal-03617768v1">hal-0361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28v1">Assessment about Luneberg integrals and application to digital in-line holography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.J.E.M. Janssen">A.J.E.M. Janssen</text:a></text:p>
              <text:p text:style-name="Normal"><text:span><text:s/>Journal of the European Optical Society : Rapid publications</text:span><text:span>, 2021,<text:s/></text:span><text:a xlink:type="simple" xlink:href="https://dx.doi.org/10.1186/s41476-021-00154-x">⟨10.1186/s41476-021-00154-x⟩</text:a></text:p>
              <text:p text:style-name="Normal"><text:span>Article dans une revue</text:span></text:p>
              <text:p text:style-name="Normal"><text:a xlink:type="simple" xlink:href="https://hal.science/hal-03275428v1">hal-03275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348v1">Tensor ABCD law for misaligned inline particle holography of inclusions in a host droplet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Jia Wang">Jia Wang</text:a><text:span>,</text:span><text:a xlink:type="simple" xlink:href="https://hal.science/search/index/?q=*&amp;authFullName_s=Jia Chen">Jia Chen</text:a><text:span>et al.</text:span></text:p>
              <text:p text:style-name="Normal"><text:span>Applied optics</text:span><text:span>, 2017, 56 (5),<text:s/></text:span><text:a xlink:type="simple" xlink:href="https://dx.doi.org/10.1364/AO.56.001526">⟨10.1364/AO.56.001526⟩</text:a></text:p>
              <text:p text:style-name="Normal"><text:span>Article dans une revue</text:span></text:p>
              <text:p text:style-name="Normal"><text:a xlink:type="simple" xlink:href="https://normandie-univ.hal.science/hal-01662348v1">hal-01662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50v1">Intrinsic spatial shift of local focus metric curves in digital inline holography for accurate 3D morphology measurement of irregular micro-object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Applied Physics Letters</text:span><text:span>, 2016, 109 (12),<text:s/></text:span><text:a xlink:type="simple" xlink:href="https://dx.doi.org/10.1063/1.4963131">⟨10.1063/1.4963131⟩</text:a></text:p>
              <text:p text:style-name="Normal"><text:span>Article dans une revue</text:span></text:p>
              <text:p text:style-name="Normal"><text:a xlink:type="simple" xlink:href="https://normandie-univ.hal.science/hal-01861350v1">hal-01861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65v1">A new wavelet-based reconstruction algorithm for twin image removal in digital in-line holography</text:a></text:p>
              <text:p text:style-name="Normal"><text:a xlink:type="simple" xlink:href="https://hal.science/search/index/?q=*&amp;authFullName_s=Jamel Hattay">Jamel Hattay</text:a><text:span>,</text:span><text:a xlink:type="simple" xlink:href="https://hal.science/search/index/?q=*&amp;authFullName_s=Samir Belaïd">Samir Belaïd</text:a><text:span>,</text:span><text:a xlink:type="simple" xlink:href="https://hal.science/search/index/?q=*&amp;authFullName_s=Taoufik Aguili">Taoufik Aguili</text:a><text:span>,</text:span><text:a xlink:type="simple" xlink:href="https://hal.science/search/index/?q=*&amp;authFullName_s=Denis Lebrun">Denis Lebrun</text:a></text:p>
              <text:p text:style-name="Normal"><text:span>Optics and Lasers in Engineering</text:span><text:span>, 2016, 82, pp.159 - 172.<text:s/></text:span><text:a xlink:type="simple" xlink:href="https://dx.doi.org/10.1016/j.optlaseng.2016.02.009">⟨10.1016/j.optlaseng.2016.02.009⟩</text:a></text:p>
              <text:p text:style-name="Normal"><text:span>Article dans une revue</text:span></text:p>
              <text:p text:style-name="Normal"><text:a xlink:type="simple" xlink:href="https://normandie-univ.hal.science/hal-01655665v1">hal-01655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98v1">3D-shape recognition and size measurement of irregular rough particles using multi-views interferometric out-of-focus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Applied optics</text:span><text:span>, 2016, 55 (32), pp.9154-9159.<text:s/></text:span><text:a xlink:type="simple" xlink:href="https://dx.doi.org/10.1364/AO.55.009154">⟨10.1364/AO.55.009154⟩</text:a></text:p>
              <text:p text:style-name="Normal"><text:span>Article dans une revue</text:span></text:p>
              <text:p text:style-name="Normal"><text:a xlink:type="simple" xlink:href="https://normandie-univ.hal.science/hal-01655698v1">hal-01655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84v1">Characterizations of transparent particle holography in near-field using Debye serie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Applied optics</text:span><text:span>, 2016, 55 (3),<text:s/></text:span><text:a xlink:type="simple" xlink:href="https://dx.doi.org/10.1364/AO.55.000A60">⟨10.1364/AO.55.000A60⟩</text:a></text:p>
              <text:p text:style-name="Normal"><text:span>Article dans une revue</text:span></text:p>
              <text:p text:style-name="Normal"><text:a xlink:type="simple" xlink:href="https://normandie-univ.hal.science/hal-01655684v1">hal-016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47v1">Dual-wavelength digital holography for 3D particle image velocimetry: experimental validation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. Corbin">F. Corbin</text:a><text:span>et al.</text:span></text:p>
              <text:p text:style-name="Normal"><text:span>Applied optics</text:span><text:span>, 2016, 55 (3), pp.A49-A53.<text:s/></text:span><text:a xlink:type="simple" xlink:href="https://dx.doi.org/10.1364/ao.55.000a49">⟨10.1364/ao.55.000a49⟩</text:a></text:p>
              <text:p text:style-name="Normal"><text:span>Article dans une revue</text:span></text:p>
              <text:p text:style-name="Normal"><text:a xlink:type="simple" xlink:href="https://hal.science/hal-02331147v1">hal-02331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91v1">Size determination of mixed liquid and frozen water droplets using interferometric out-of-focus imaging</text:a></text:p>
              <text:p text:style-name="Normal"><text:a xlink:type="simple" xlink:href="https://hal.science/search/index/?q=*&amp;authFullName_s=Justin Jacquot Kielar">Justin Jacquot Kielar</text:a><text:span>,</text:span><text:a xlink:type="simple" xlink:href="https://hal.science/search/index/?q=*&amp;authFullName_s=Yingchun Wu">Yingchun Wu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Journal of Quantitative Spectroscopy and Radiative Transfer</text:span><text:span>, 2016, 178, pp.108 - 116.<text:s/></text:span><text:a xlink:type="simple" xlink:href="https://dx.doi.org/10.1016/j.jqsrt.2015.09.009">⟨10.1016/j.jqsrt.2015.09.009⟩</text:a></text:p>
              <text:p text:style-name="Normal"><text:span>Article dans une revue</text:span></text:p>
              <text:p text:style-name="Normal"><text:a xlink:type="simple" xlink:href="https://normandie-univ.hal.science/hal-01655691v1">hal-0165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43v1">3D boundary line measurement of irregular particle with digital holography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Powder Technology</text:span><text:span>, 2016, 295, pp.96--103.<text:s/></text:span><text:a xlink:type="simple" xlink:href="https://dx.doi.org/10.1016/j.powtec.2015.11.061">⟨10.1016/j.powtec.2015.11.061⟩</text:a></text:p>
              <text:p text:style-name="Normal"><text:span>Article dans une revue</text:span></text:p>
              <text:p text:style-name="Normal"><text:a xlink:type="simple" xlink:href="https://hal.science/hal-01611243v1">hal-01611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39v1">A digital holography set-up for 3D vortex flow dynamics</text:a></text:p>
              <text:p text:style-name="Normal"><text:a xlink:type="simple" xlink:href="https://hal.science/search/index/?q=*&amp;authFullName_s=Benoît Lebon">Benoît Leb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Gérard Gréhan">Gérard Gréhan</text:a><text:span>et al.</text:span></text:p>
              <text:p text:style-name="Normal"><text:span>Experiments in Fluids</text:span><text:span>, 2016, 57 (6),<text:s/></text:span><text:a xlink:type="simple" xlink:href="https://dx.doi.org/10.1007/s00348-016-2187-8">⟨10.1007/s00348-016-2187-8⟩</text:a></text:p>
              <text:p text:style-name="Normal"><text:span>Article dans une revue</text:span></text:p>
              <text:p text:style-name="Normal"><text:a xlink:type="simple" xlink:href="https://normandie-univ.hal.science/hal-01655639v1">hal-01655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943v1">Dual wavelength digital holography for 3D particle image velocimetry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M. Brunel">M. Brunel</text:a><text:span>et al.</text:span></text:p>
              <text:p text:style-name="Normal"><text:span><text:s/>Journal of the European Optical Society : Rapid publications</text:span><text:span>, 2015, 10,<text:s/></text:span><text:a xlink:type="simple" xlink:href="https://dx.doi.org/10.2971/jeos.2015.15009">⟨10.2971/jeos.2015.15009⟩</text:a></text:p>
              <text:p text:style-name="Normal"><text:span>Article dans une revue</text:span></text:p>
              <text:p text:style-name="Normal"><text:a xlink:type="simple" xlink:href="https://normandie-univ.hal.science/hal-01662943v1">hal-0166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7v1">Simultaneous measurement of 3D velocity and 2D rotation of irregular particle with digital holographic particle tracking velocimetry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Powder Technology</text:span><text:span>, 2015, 284, pp.371--378.<text:s/></text:span><text:a xlink:type="simple" xlink:href="https://dx.doi.org/10.1016/j.powtec.2015.06.052">⟨10.1016/j.powtec.2015.06.052⟩</text:a></text:p>
              <text:p text:style-name="Normal"><text:span>Article dans une revue</text:span></text:p>
              <text:p text:style-name="Normal"><text:a xlink:type="simple" xlink:href="https://hal.science/hal-01612367v1">hal-0161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63v1">Some Progress on Interferometry Techniques Applied to Particle Measurements</text:a></text:p>
              <text:p text:style-name="Normal"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Annie Garo">Annie Garo</text:a><text:span>,</text:span><text:a xlink:type="simple" xlink:href="https://hal.science/search/index/?q=*&amp;authFullName_s=Denis Lebrun">Denis Lebrun</text:a><text:span>et al.</text:span></text:p>
              <text:p text:style-name="Normal"><text:span>Procedia Engineering</text:span><text:span>, 2015, 102, pp.54-63.<text:s/></text:span><text:a xlink:type="simple" xlink:href="https://dx.doi.org/10.1016/j.proeng.2015.01.106">⟨10.1016/j.proeng.2015.01.106⟩</text:a></text:p>
              <text:p text:style-name="Normal"><text:span>Article dans une revue</text:span></text:p>
              <text:p text:style-name="Normal"><text:a xlink:type="simple" xlink:href="https://hal.science/hal-01597663v1">hal-015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11v1">Digital in-line particle holography: twin-image suppression using sparse blind source separation</text:a></text:p>
              <text:p text:style-name="Normal"><text:a xlink:type="simple" xlink:href="https://hal.science/search/index/?q=*&amp;authFullName_s=J. Hattay">J. Hattay</text:a><text:span>,</text:span><text:a xlink:type="simple" xlink:href="https://hal.science/search/index/?q=*&amp;authFullName_s=S. Belaid">S. Belai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W. Naanaa">W. Naanaa</text:a></text:p>
              <text:p text:style-name="Normal"><text:span>Signal, Image and Video Processing</text:span><text:span>, 2015, 9 (8), pp.1767-1774.<text:s/></text:span><text:a xlink:type="simple" xlink:href="https://dx.doi.org/10.1007/s11760-014-0646-3">⟨10.1007/s11760-014-0646-3⟩</text:a></text:p>
              <text:p text:style-name="Normal"><text:span>Article dans une revue</text:span></text:p>
              <text:p text:style-name="Normal"><text:a xlink:type="simple" xlink:href="https://hal.science/hal-01612111v1">hal-016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78v1">Des calcifications cardiaques</text:a></text:p>
              <text:p text:style-name="Normal"><text:a xlink:type="simple" xlink:href="https://hal.science/search/index/?q=*&amp;authFullName_s=D. Lebrun">D. Lebrun</text:a><text:span>,</text:span><text:a xlink:type="simple" xlink:href="https://hal.science/search/index/?q=*&amp;authFullName_s=A. Robbins">A. Robbins</text:a><text:span>,</text:span><text:a xlink:type="simple" xlink:href="https://hal.science/search/index/?q=*&amp;authFullName_s=A. Colosio">A. Colosio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D. Lambert">D. Lambert</text:a><text:span>et al.</text:span></text:p>
              <text:p text:style-name="Normal"><text:span>La Revue de Médecine Interne</text:span><text:span>, 2015, 36 (4), pp.296-297.<text:s/></text:span><text:a xlink:type="simple" xlink:href="https://dx.doi.org/10.1016/j.revmed.2014.05.023">⟨10.1016/j.revmed.2014.05.023⟩</text:a></text:p>
              <text:p text:style-name="Normal"><text:span>Article dans une revue</text:span></text:p>
              <text:p text:style-name="Normal"><text:a xlink:type="simple" xlink:href="https://api.istex.fr/ark:/67375/6H6-KXNKF6NJ-K/fulltext.pdf?sid=hal">istex</text:a></text:p>
              <text:p text:style-name="Normal"><text:a xlink:type="simple" xlink:href="https://hal.science/hal-02883078v1">hal-02883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3974v1">Recovering the size of nanoparticles by digital in-line holography</text:a></text:p>
              <text:p text:style-name="Normal"><text:a xlink:type="simple" xlink:href="https://hal.science/search/index/?q=*&amp;authFullName_s=Darawan Pejchan">Darawan Pejc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erard Grehan">Gerard Greh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et al.</text:span></text:p>
              <text:p text:style-name="Normal"><text:span>Optics Express</text:span><text:span>, 2015, 23 (14), pp.18351-18360.<text:s/></text:span><text:a xlink:type="simple" xlink:href="https://dx.doi.org/10.1364/OE.23.018351">⟨10.1364/OE.23.018351⟩</text:a></text:p>
              <text:p text:style-name="Normal"><text:span>Article dans une revue</text:span></text:p>
              <text:p text:style-name="Normal"><text:a xlink:type="simple" xlink:href="https://inria.hal.science/hal-01173974v1">hal-0117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1v1">Numerical Models for Exact Description of in-situ Digital In-Line Holography Experiments with Irregularly-Shaped Arbitrarily-Located 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Wisuttida Wichitwong">Wisuttida Wichitwong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Adrien Masselot">Adrien Masselot</text:a><text:span>,</text:span><text:a xlink:type="simple" xlink:href="https://hal.science/search/index/?q=*&amp;authFullName_s=Denis Lebrun">Denis Lebrun</text:a><text:span>et al.</text:span></text:p>
              <text:p text:style-name="Normal"><text:span>Applied Sciences</text:span><text:span>, 2015, 5 (2), pp.62--76.<text:s/></text:span><text:a xlink:type="simple" xlink:href="https://dx.doi.org/10.3390/app5020062">⟨10.3390/app5020062⟩</text:a></text:p>
              <text:p text:style-name="Normal"><text:span>Article dans une revue</text:span></text:p>
              <text:p text:style-name="Normal"><text:a xlink:type="simple" xlink:href="https://hal.science/hal-01612371v1">hal-01612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4v1">Simultaneous 3D location and size measurement of bubbles and sand particles in a flow using interferometric particle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P. Lemaitre">P. Lemaitre</text:a><text:span>,</text:span><text:a xlink:type="simple" xlink:href="https://hal.science/search/index/?q=*&amp;authFullName_s=E. Porcheron">E. Porcheron</text:a><text:span>,</text:span><text:a xlink:type="simple" xlink:href="https://hal.science/search/index/?q=*&amp;authFullName_s=S. Coetmellec">S. Coetmellec</text:a><text:span>et al.</text:span></text:p>
              <text:p text:style-name="Normal"><text:span>Applied optics</text:span><text:span>, 2015, 54 (25), pp.7773.<text:s/></text:span><text:a xlink:type="simple" xlink:href="https://dx.doi.org/10.1364/AO.54.007773">⟨10.1364/AO.54.007773⟩</text:a></text:p>
              <text:p text:style-name="Normal"><text:span>Article dans une revue</text:span></text:p>
              <text:p text:style-name="Normal"><text:a xlink:type="simple" xlink:href="https://normandie-univ.hal.science/hal-02112734v1">hal-02112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883v1">Digital in-line holography assessment for general phase and opaque particle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W. Wichitwong">W. Wichitwong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A. J. E. M. Janssen">A. J. E. M. Janssen</text:a><text:span>et al.</text:span></text:p>
              <text:p text:style-name="Normal"><text:span><text:s/>Journal of the European Optical Society : Rapid publications</text:span><text:span>, 2014, 9,<text:s/></text:span><text:a xlink:type="simple" xlink:href="https://dx.doi.org/10.2971/jeos.2014.14021">⟨10.2971/jeos.2014.14021⟩</text:a></text:p>
              <text:p text:style-name="Normal"><text:span>Article dans une revue</text:span></text:p>
              <text:p text:style-name="Normal"><text:a xlink:type="simple" xlink:href="https://normandie-univ.hal.science/hal-01662883v1">hal-01662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928v1">Digital in-line holography in a droplet with cavitation air bubbles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D. Pejchang">D. Pejchang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Denis Lebrun">Denis Lebrun</text:a><text:span>et al.</text:span></text:p>
              <text:p text:style-name="Normal"><text:span><text:s/>Journal of the European Optical Society : Rapid publications</text:span><text:span>, 2014, 9,<text:s/></text:span><text:a xlink:type="simple" xlink:href="https://dx.doi.org/10.2971/jeos.2014.14056">⟨10.2971/jeos.2014.14056⟩</text:a></text:p>
              <text:p text:style-name="Normal"><text:span>Article dans une revue</text:span></text:p>
              <text:p text:style-name="Normal"><text:a xlink:type="simple" xlink:href="https://normandie-univ.hal.science/hal-01662928v1">hal-01662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641v1">Three-dimensional velocity near-wall measurements by digital in-line holography: calibration and results</text:a></text:p>
              <text:p text:style-name="Normal"><text:a xlink:type="simple" xlink:href="https://hal.science/search/index/?q=*&amp;authFullName_s=Daniel Allano">Daniel Allano</text:a><text:span>,</text:span><text:a xlink:type="simple" xlink:href="https://hal.science/search/index/?q=*&amp;authFullName_s=Mokrane Malek">Mokrane Malek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Gilles Godard">Gilles Godard</text:a><text:span>et al.</text:span></text:p>
              <text:p text:style-name="Normal"><text:span>Applied optics</text:span><text:span>, 2013, 52 (1), pp.A9-A17.<text:s/></text:span><text:a xlink:type="simple" xlink:href="https://dx.doi.org/10.1364/AO.52.0000A9">⟨10.1364/AO.52.0000A9⟩</text:a></text:p>
              <text:p text:style-name="Normal"><text:span>Article dans une revue</text:span></text:p>
              <text:p text:style-name="Normal"><text:a xlink:type="simple" xlink:href="https://normandie-univ.hal.science/hal-01657641v1">hal-01657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02v1">Long time exposure digital in-line holography for 3-D particle trajectography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L. Mees">L. Mees</text:a><text:span>,</text:span><text:a xlink:type="simple" xlink:href="https://hal.science/search/index/?q=*&amp;authFullName_s=D. Fréchou">D. Fréchou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Brunel">M. Brunel</text:a><text:span>et al.</text:span></text:p>
              <text:p text:style-name="Normal"><text:span>Optics Express</text:span><text:span>, 2013, 21 (20),<text:s/></text:span><text:a xlink:type="simple" xlink:href="https://dx.doi.org/10.1364/OE.21.023522">⟨10.1364/OE.21.023522⟩</text:a></text:p>
              <text:p text:style-name="Normal"><text:span>Article dans une revue</text:span></text:p>
              <text:p text:style-name="Normal"><text:a xlink:type="simple" xlink:href="https://normandie-univ.hal.science/hal-01663102v1">hal-01663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08v1">Size measurement of bubbles in a cavitation tunnel by digital in-line holography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Frédéric Corbin">Frédéric Corbin</text:a><text:span>et al.</text:span></text:p>
              <text:p text:style-name="Normal"><text:span>Applied optics</text:span><text:span>, 2011, 50 (34),<text:s/></text:span><text:a xlink:type="simple" xlink:href="https://dx.doi.org/10.1364/AO.50.0000H1">⟨10.1364/AO.50.0000H1⟩</text:a></text:p>
              <text:p text:style-name="Normal"><text:span>Article dans une revue</text:span></text:p>
              <text:p text:style-name="Normal"><text:a xlink:type="simple" xlink:href="https://normandie-univ.hal.science/hal-01663108v1">hal-0166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75v1">Micropipe flow visualization using digital in-line holographic microscop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lément Remacha">Clément Remacha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/text:p>
              <text:p text:style-name="Normal"><text:span>Optics Express</text:span><text:span>, 2010, 18 (8), pp.7807.<text:s/></text:span><text:a xlink:type="simple" xlink:href="https://dx.doi.org/10.1364/OE.18.007807">⟨10.1364/OE.18.007807⟩</text:a></text:p>
              <text:p text:style-name="Normal"><text:span>Article dans une revue</text:span></text:p>
              <text:p text:style-name="Normal"><text:a xlink:type="simple" xlink:href="https://hal.science/hal-00779175v1">hal-007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4v1">General formulation of digital in-line holography from correlation with a chirplet function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/text:p>
              <text:p text:style-name="Normal"><text:span><text:s/>Journal of the European Optical Society : Rapid publications</text:span><text:span>, 2010, 5, pp.10027.<text:s/></text:span><text:a xlink:type="simple" xlink:href="https://dx.doi.org/10.2971/jeos.2010.10027">⟨10.2971/jeos.2010.10027⟩</text:a></text:p>
              <text:p text:style-name="Normal"><text:span>Article dans une revue</text:span></text:p>
              <text:p text:style-name="Normal"><text:a xlink:type="simple" xlink:href="https://hal.science/hal-00779184v1">hal-007791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59143v1">Digital phase contrast with the fractional Fourier transform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Kamel Aït Ameur">Kamel Aït Ameur</text:a></text:p>
              <text:p text:style-name="Normal"><text:span>Applied optics</text:span><text:span>, 2009, 48, pp.579-583</text:span></text:p>
              <text:p text:style-name="Normal"><text:span>Article dans une revue</text:span></text:p>
              <text:p text:style-name="Normal"><text:a xlink:type="simple" xlink:href="https://cea.hal.science/cea-00359143v1">cea-003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0v1">Determination of 3D-region of interest using digital in-line holography with astigmatic Gaussian beam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/text:p>
              <text:p text:style-name="Normal"><text:span><text:s/>Journal of the European Optical Society : Rapid publications</text:span><text:span>, 2009, 4, pp.09038.<text:s/></text:span><text:a xlink:type="simple" xlink:href="https://dx.doi.org/10.2971/jeos.2009.09038">⟨10.2971/jeos.2009.09038⟩</text:a></text:p>
              <text:p text:style-name="Normal"><text:span>Article dans une revue</text:span></text:p>
              <text:p text:style-name="Normal"><text:a xlink:type="simple" xlink:href="https://hal.science/hal-00779180v1">hal-007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79v1">Application of multiple exposure digital in-line holography to particle tracking in a Benard-von Karman vortex flow</text:a></text:p>
              <text:p text:style-name="Normal"><text:a xlink:type="simple" xlink:href="https://hal.science/search/index/?q=*&amp;authFullName_s=Nebya Salah">Nebya Salah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Pierre Paranthoen">Pierre Paranthoen</text:a><text:span>,</text:span><text:a xlink:type="simple" xlink:href="https://hal.science/search/index/?q=*&amp;authFullName_s=Daniel Allano">Daniel Allano</text:a><text:span>et al.</text:span></text:p>
              <text:p text:style-name="Normal"><text:span>Measurement Science and Technology</text:span><text:span>, 2008, 19 (7), pp.074001</text:span></text:p>
              <text:p text:style-name="Normal"><text:span>Article dans une revue</text:span></text:p>
              <text:p text:style-name="Normal"><text:a xlink:type="simple" xlink:href="https://hal.science/hal-00648379v1">hal-006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4v1">Digital in-line holography with an elliptical, astigmatic Gaussian beam : wide-angle reconstruction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Augustus. J. E. M Janssen">Augustus. J. E. M Janssen</text:a></text:p>
              <text:p text:style-name="Normal"><text:span>Journal of the Optical Society of America. A Optics, Image Science, and Vision</text:span><text:span>, 2008, 25, pp.1459.<text:s/></text:span><text:a xlink:type="simple" xlink:href="https://dx.doi.org/10.1364/JOSAA.25.001459">⟨10.1364/JOSAA.25.001459⟩</text:a></text:p>
              <text:p text:style-name="Normal"><text:span>Article dans une revue</text:span></text:p>
              <text:p text:style-name="Normal"><text:a xlink:type="simple" xlink:href="https://hal.science/hal-00767634v1">hal-0076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26v1">Digital in-line holography in thick optical systems: application to visualization in pipe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Brunel Marc">Brunel Marc</text:a><text:span>,</text:span><text:a xlink:type="simple" xlink:href="https://hal.science/search/index/?q=*&amp;authFullName_s=Lebrun Denis">Lebrun Denis</text:a></text:p>
              <text:p text:style-name="Normal"><text:span>Applied optics</text:span><text:span>, 2008, 47, pp.4147.<text:s/></text:span><text:a xlink:type="simple" xlink:href="https://dx.doi.org/10.1364/AO.47.004147">⟨10.1364/AO.47.004147⟩</text:a></text:p>
              <text:p text:style-name="Normal"><text:span>Article dans une revue</text:span></text:p>
              <text:p text:style-name="Normal"><text:a xlink:type="simple" xlink:href="https://hal.science/hal-00767626v1">hal-0076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483v1">Passive 3-D shape recovery of unknown objects using cooperative polarimetric and radiometric stereo vision processes</text:a></text:p>
              <text:p text:style-name="Normal"><text:a xlink:type="simple" xlink:href="https://hal.science/search/index/?q=*&amp;authFullName_s=Pierre Miché">Pierre Miché</text:a><text:span>,</text:span><text:a xlink:type="simple" xlink:href="https://hal.science/search/index/?q=*&amp;authFullName_s=Abdelaziz Bensrhair">Abdelaziz Bensrhair</text:a><text:span>,</text:span><text:a xlink:type="simple" xlink:href="https://hal.science/search/index/?q=*&amp;authFullName_s=Denis Lebrun">Denis Lebrun</text:a></text:p>
              <text:p text:style-name="Normal"><text:span>Optical Engineering</text:span><text:span>, 2005, 44 (2), pp. 027005.1-027005.9.<text:s/></text:span><text:a xlink:type="simple" xlink:href="https://dx.doi.org/10.1117/12.632437">⟨10.1117/12.632437⟩</text:a></text:p>
              <text:p text:style-name="Normal"><text:span>Article dans une revue</text:span></text:p>
              <text:p text:style-name="Normal"><text:a xlink:type="simple" xlink:href="https://hal.science/hal-00488483v1">hal-00488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20v1">Digital in-line holography: influence of the shadow density on particle field</text:a></text:p>
              <text:p text:style-name="Normal"><text:a xlink:type="simple" xlink:href="https://hal.science/search/index/?q=*&amp;authFullName_s=Mokrane Malek">Mokrane Malek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enis Lebrun">Denis Lebrun</text:a></text:p>
              <text:p text:style-name="Normal"><text:span>Optics Express</text:span><text:span>, 2004, 12 (10),<text:s/></text:span><text:a xlink:type="simple" xlink:href="https://dx.doi.org/10.1364/OPEX.12.002270">⟨10.1364/OPEX.12.002270⟩</text:a></text:p>
              <text:p text:style-name="Normal"><text:span>Article dans une revue</text:span></text:p>
              <text:p text:style-name="Normal"><text:a xlink:type="simple" xlink:href="https://normandie-univ.hal.science/hal-01663120v1">hal-01663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18v1">Particle field digital holographic reconstruction in arbitrary tilted plane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Malek">M. Malek</text:a></text:p>
              <text:p text:style-name="Normal"><text:span>Optics Express</text:span><text:span>, 2003, 11 (3),<text:s/></text:span><text:a xlink:type="simple" xlink:href="https://dx.doi.org/10.1364/OE.11.000224">⟨10.1364/OE.11.000224⟩</text:a></text:p>
              <text:p text:style-name="Normal"><text:span>Article dans une revue</text:span></text:p>
              <text:p text:style-name="Normal"><text:a xlink:type="simple" xlink:href="https://normandie-univ.hal.science/hal-01663118v1">hal-0166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93v1">Application of in-line digital holography to multiple plane velocimetry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Cristina Buraga-Lefebvre">Cristina Buraga-Lefebvre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Cafer Özkul">Cafer Özkul</text:a></text:p>
              <text:p text:style-name="Normal"><text:span>Measurement Science and Technology</text:span><text:span>, 2001, 12 (9), pp.1392-1397.<text:s/></text:span><text:a xlink:type="simple" xlink:href="https://dx.doi.org/10.1088/0957-0233/12/9/303">⟨10.1088/0957-0233/12/9/303⟩</text:a></text:p>
              <text:p text:style-name="Normal"><text:span>Article dans une revue</text:span></text:p>
              <text:p text:style-name="Normal"><text:a xlink:type="simple" xlink:href="https://hal.science/hal-05064193v1">hal-0506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14v1">Particle imaging sizing: GLMT Simulations</text:a></text:p>
              <text:p text:style-name="Normal"><text:a xlink:type="simple" xlink:href="https://hal.science/search/index/?q=*&amp;authFullName_s=Thierry Girasole">Thierry Girasole</text:a><text:span>,</text:span><text:a xlink:type="simple" xlink:href="https://hal.science/search/index/?q=*&amp;authFullName_s=Gérard Gouesbet">Gérard Gouesbet</text:a><text:span>,</text:span><text:a xlink:type="simple" xlink:href="https://hal.science/search/index/?q=*&amp;authFullName_s=Kuan Fang Ren">Kuan Fang Ren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/text:p>
              <text:p text:style-name="Normal"><text:span>Journal of Visualization</text:span><text:span>, 2000, 3 (2), pp.195-202.<text:s/></text:span><text:a xlink:type="simple" xlink:href="https://dx.doi.org/10.1007/BF03182412">⟨10.1007/BF03182412⟩</text:a></text:p>
              <text:p text:style-name="Normal"><text:span>Article dans une revue</text:span></text:p>
              <text:p text:style-name="Normal"><text:a xlink:type="simple" xlink:href="https://hal.science/hal-04282614v1">hal-0428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14v1">Particle Imaging Sizing: GLMT Simulations</text:a></text:p>
              <text:p text:style-name="Normal"><text:a xlink:type="simple" xlink:href="https://hal.science/search/index/?q=*&amp;authFullName_s=G. Gréhan">G. Gréhan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K.F. Ren">K.F. Ren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ouesbet">G. Gouesbet</text:a></text:p>
              <text:p text:style-name="Normal"><text:span>Journal of Visualization</text:span><text:span>, 2000, 3 (2), pp.195-202</text:span></text:p>
              <text:p text:style-name="Normal"><text:span>Article dans une revue</text:span></text:p>
              <text:p text:style-name="Normal"><text:a xlink:type="simple" xlink:href="https://hal.science/hal-01596814v1">hal-01596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13v1">Application of wavelet transform to hologram analysis: three-dimensional location of particles</text:a></text:p>
              <text:p text:style-name="Normal"><text:a xlink:type="simple" xlink:href="https://hal.science/search/index/?q=*&amp;authFullName_s=Cristina Buraga-Lefebvre">Cristina Buraga-Lefebv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Cafer Özkul">Cafer Özkul</text:a></text:p>
              <text:p text:style-name="Normal"><text:span>Optics and Lasers in Engineering</text:span><text:span>, 2000, 33 (6), pp.409 - 421.<text:s/></text:span><text:a xlink:type="simple" xlink:href="https://dx.doi.org/10.1016/S0143-8166(00)00050-6">⟨10.1016/S0143-8166(00)00050-6⟩</text:a></text:p>
              <text:p text:style-name="Normal"><text:span>Article dans une revue</text:span></text:p>
              <text:p text:style-name="Normal"><text:a xlink:type="simple" xlink:href="https://api.istex.fr/ark:/67375/6H6-20L203FH-X/fulltext.pdf?sid=hal">istex</text:a></text:p>
              <text:p text:style-name="Normal"><text:a xlink:type="simple" xlink:href="https://normandie-univ.hal.science/hal-01663113v1">hal-0166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62v1">On the measurements of particles by imaging methods: Theoretical and experimental aspects</text:a></text:p>
              <text:p text:style-name="Normal"><text:a xlink:type="simple" xlink:href="https://hal.science/search/index/?q=*&amp;authFullName_s=K.F. Ren">K.F. Ren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C. Özkul">C. Özkul</text:a><text:span>,</text:span><text:a xlink:type="simple" xlink:href="https://hal.science/search/index/?q=*&amp;authFullName_s=A. Kleitz">A. Kleitz</text:a><text:span>,</text:span><text:a xlink:type="simple" xlink:href="https://hal.science/search/index/?q=*&amp;authFullName_s=G. Gouesbet">G. Gouesbet</text:a><text:span>et al.</text:span></text:p>
              <text:p text:style-name="Normal"><text:span>Particle &amp; Particle Systems Characterization</text:span><text:span>, 1996, 13 (2), pp.156-164</text:span></text:p>
              <text:p text:style-name="Normal"><text:span>Article dans une revue</text:span></text:p>
              <text:p text:style-name="Normal"><text:a xlink:type="simple" xlink:href="https://hal.science/hal-01596862v1">hal-01596862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2fa108" table:style-name="2fa108">
          <table:table-column table:style-name="2fa108.0"/>
          <table:table-row>
            <table:table-cell office:value-type="string">
              <text:p text:style-name="Normal"><text:a xlink:type="simple" xlink:href="https://hal.science/hal-05316166v1">A presentation of experimental Digital In-line holographic configurations for 3D velocity/size measurement of particles in fluids</text:a></text:p>
              <text:p text:style-name="Normal"><text:a xlink:type="simple" xlink:href="https://hal.science/search/index/?q=*&amp;authFullName_s=Denis Lebrun">Denis Lebrun</text:a></text:p>
              <text:p text:style-name="Normal"><text:span>International Workshop on Optoelectronic Perception (IWOP2025)</text:span><text:span>, University of Xidian (China), Sep 2025, Xi'an, France</text:span></text:p>
              <text:p text:style-name="Normal"><text:span>Communication dans un congrès</text:span></text:p>
              <text:p text:style-name="Normal"><text:a xlink:type="simple" xlink:href="https://hal.science/hal-05316166v1">hal-053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80v1">Caractérisation d’un fluide viscoélastique par holographie numérique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Optique Normandie 2024</text:span><text:span>, Société française d'optique, Jul 2024, Rouen, France</text:span></text:p>
              <text:p text:style-name="Normal"><text:span>Communication dans un congrès</text:span></text:p>
              <text:p text:style-name="Normal"><text:a xlink:type="simple" xlink:href="https://hal.science/hal-04670580v1">hal-046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41v1">Analysing the reconstructed phase maps of digital in-line holograms: application to the characterization of viscoelastic fluid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Robin Noury">Robin Noury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ie-Charlotte Renoult">Marie-Charlotte Renoult</text:a></text:p>
              <text:p text:style-name="Normal"><text:span>14th International Conference on Laser-Light and interactions with particles (LIP 2024)</text:span><text:span>, XIDIAN University, Sep 2024, Xi'An, China</text:span></text:p>
              <text:p text:style-name="Normal"><text:span>Communication dans un congrès</text:span></text:p>
              <text:p text:style-name="Normal"><text:a xlink:type="simple" xlink:href="https://hal.science/hal-04723641v1">hal-047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77v1">Caractérisation d’un fluide viscoélastique par holographie numérique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Optique Normandie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975177v1">hal-049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86v1">Effect of a controlled air flow on a viscoelastic filament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/text:p>
              <text:p text:style-name="Normal"><text:span>APS Division of fluids dynamics</text:span><text:span>, APS, Nov 2023, Washington DC, United States</text:span></text:p>
              <text:p text:style-name="Normal"><text:span>Communication dans un congrès</text:span></text:p>
              <text:p text:style-name="Normal"><text:a xlink:type="simple" xlink:href="https://hal.science/hal-04390186v1">hal-0439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77v1">Étude de l'étirement d'un fluide viscoélastique par holographie numérique.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70277v1">hal-0377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10v1">Optimisation de l'incertitude de mesure de la phosphorescence induite par laser ratiométrique pour des applications de combustion proche-paroi</text:a></text:p>
              <text:p text:style-name="Normal"><text:a xlink:type="simple" xlink:href="https://hal.science/search/index/?q=*&amp;authFullName_s=Sylvain Petit">Sylvain Peti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Pradip Xavier">Pradip Xavier</text:a></text:p>
              <text:p text:style-name="Normal"><text:span>17ème Congrès Francophone de Techniques Laser</text:span><text:span>, Association Française de Vélocimétrie Laser (AFVL), Sep 2022, Louvain, Belgique</text:span></text:p>
              <text:p text:style-name="Normal"><text:span>Communication dans un congrès</text:span></text:p>
              <text:p text:style-name="Normal"><text:a xlink:type="simple" xlink:href="https://hal.science/hal-04177810v1">hal-041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84v1">Holographie in-line appliquée à l’analyse de l’étirement d’un filament viscoélastique.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/text:p>
              <text:p text:style-name="Normal"><text:span>6ème rencontre francophone d’holographie numérique appliquée à la métrologie des fluides. Holophi 6</text:span><text:span>, Michael Atlan; Zosia Bratasz; Olivier Martinache; Yohan Blazy, Nov 2022, Paris, France</text:span></text:p>
              <text:p text:style-name="Normal"><text:span>Communication dans un congrès</text:span></text:p>
              <text:p text:style-name="Normal"><text:a xlink:type="simple" xlink:href="https://hal.science/hal-04019184v1">hal-0401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577v1">Experimental study of the beads-on-string structure during viscoelastic filament stretching with digital holography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Dynamics Days Europe 2022</text:span><text:span>, Aug 2022, Aberdeen, United Kingdom</text:span></text:p>
              <text:p text:style-name="Normal"><text:span>Communication dans un congrès</text:span></text:p>
              <text:p text:style-name="Normal"><text:a xlink:type="simple" xlink:href="https://hal.science/hal-03770577v1">hal-03770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61v1">Experimental study of particle deposit over a rippled bed under regular water waves by digital holography</text:a></text:p>
              <text:p text:style-name="Normal"><text:a xlink:type="simple" xlink:href="https://hal.science/search/index/?q=*&amp;authFullName_s=M. Mallat">M. Mallat</text:a><text:span>,</text:span><text:a xlink:type="simple" xlink:href="https://hal.science/search/index/?q=*&amp;authFullName_s=G. Perret">G. Perre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12th Pacific Symposium on Flow Visualization and Image Processing</text:span><text:span>, 2019, Taipai, Taiwan</text:span></text:p>
              <text:p text:style-name="Normal"><text:span>Communication dans un congrès</text:span></text:p>
              <text:p text:style-name="Normal"><text:a xlink:type="simple" xlink:href="https://normandie-univ.hal.science/hal-02421461v1">hal-02421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35v1">Interferometric out-of-focus imaging of ice particles for airborne instrumentation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Digital Holography and Three-Dimensional Imaging</text:span><text:span>, Jun 2018, Orlando, United States.<text:s/></text:span><text:a xlink:type="simple" xlink:href="https://dx.doi.org/10.1364/DH.2018.DM5F.1">⟨10.1364/DH.2018.DM5F.1⟩</text:a></text:p>
              <text:p text:style-name="Normal"><text:span>Communication dans un congrès</text:span></text:p>
              <text:p text:style-name="Normal"><text:a xlink:type="simple" xlink:href="https://normandie-univ.hal.science/hal-01861335v1">hal-01861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47v1">Description of near-field digital in-line holography using vectorial Rayleigh-Sommerfeld integral</text:a></text:p>
              <text:p text:style-name="Normal"><text:a xlink:type="simple" xlink:href="https://hal.science/search/index/?q=*&amp;authFullName_s=Teddy Tawk">Teddy Tawk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/text:p>
              <text:p text:style-name="Normal"><text:span>SPIE</text:span><text:span>, 2018, Strasbourg, France.<text:s/></text:span><text:a xlink:type="simple" xlink:href="https://dx.doi.org/10.1117/12.2307493">⟨10.1117/12.2307493⟩</text:a></text:p>
              <text:p text:style-name="Normal"><text:span>Communication dans un congrès</text:span></text:p>
              <text:p text:style-name="Normal"><text:a xlink:type="simple" xlink:href="https://normandie-univ.hal.science/hal-02421547v1">hal-02421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94v1">Holographie hors-axe en imagerie interférométrique de cristaux de glac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Justin Jacquot Kielar">Justin Jacquot Kiela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42ème Journée Thématique de l’Association Francophone de Vélocimétrie Laser sur l'utilisation de l'holographie en mécanique des fluides</text:span><text:span>, Nov 2017, Meudon, France</text:span></text:p>
              <text:p text:style-name="Normal"><text:span>Communication dans un congrès</text:span></text:p>
              <text:p text:style-name="Normal"><text:a xlink:type="simple" xlink:href="https://normandie-univ.hal.science/hal-02129394v1">hal-02129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79v1">Mesure des tourbillons dans un canal à houle par holographie deux couleur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tanislas Grare">Stanislas Gra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Marc Brunel">Marc Brunel</text:a><text:span>et al.</text:span></text:p>
              <text:p text:style-name="Normal"><text:span>42ème journée thématique de l’AFVL, JT42 : Holographie numérique en mécanique des fluides</text:span><text:span>, 2017, Meudon, France</text:span></text:p>
              <text:p text:style-name="Normal"><text:span>Communication dans un congrès</text:span></text:p>
              <text:p text:style-name="Normal"><text:a xlink:type="simple" xlink:href="https://normandie-univ.hal.science/hal-02421479v1">hal-02421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33v1">Caractérisation 3D de dynamique tourbillonnaire par Holographie numérique en ligne</text:a></text:p>
              <text:p text:style-name="Normal"><text:a xlink:type="simple" xlink:href="https://hal.science/search/index/?q=*&amp;authFullName_s=B. Lebon">B. Lebon</text:a><text:span>,</text:span><text:a xlink:type="simple" xlink:href="https://hal.science/search/index/?q=*&amp;authFullName_s=G. Perret">G.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c Brunel">Marc Brunel</text:a><text:span>et al.</text:span></text:p>
              <text:p text:style-name="Normal"><text:span>Colloque CMOI-Fluvisu</text:span><text:span>, 2017, Le Mans, France</text:span></text:p>
              <text:p text:style-name="Normal"><text:span>Communication dans un congrès</text:span></text:p>
              <text:p text:style-name="Normal"><text:a xlink:type="simple" xlink:href="https://normandie-univ.hal.science/hal-02421433v1">hal-02421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93v1">Imagerie interférométrique de particules irrégulières: du principe de la mesure au design de systèmes de tomographie simplifiée de particules dans un écoulement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Justin Jacquot Kielar">Justin Jacquot Kielar</text:a><text:span>,</text:span><text:a xlink:type="simple" xlink:href="https://hal.science/search/index/?q=*&amp;authFullName_s=Huanhuan Shen">Huanhuan Shen</text:a><text:span>et al.</text:span></text:p>
              <text:p text:style-name="Normal"><text:span>40ème Journée Thématique de l’Association Francophone de Vélocimétrie Laser sur les systèmes embarqués</text:span><text:span>, Nov 2016, Meudon, France</text:span></text:p>
              <text:p text:style-name="Normal"><text:span>Communication dans un congrès</text:span></text:p>
              <text:p text:style-name="Normal"><text:a xlink:type="simple" xlink:href="https://normandie-univ.hal.science/hal-02129393v1">hal-02129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5v1">3D tomography of triphasic flows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EMN Meeting on Droplets 2016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normandie-univ.hal.science/hal-02129385v1">hal-02129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942v1">Digital in-line Holography for Particle Diagnostics in Flow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Benoît Lebon">Benoît Lebon</text:a><text:span>et al.</text:span></text:p>
              <text:p text:style-name="Normal"><text:span>Digital Holography and Three-Dimensional Imaging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normandie-univ.hal.science/hal-01663942v1">hal-01663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3v1">Multi-view interferometric out-of-focus imaging for the tomography of irregular rough particles in a flow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Digital Holography and Three-Dimensional Imaging</text:span><text:span>, Jul 2016, Heidelberg, France. pp.DW5E.1,<text:s/></text:span><text:a xlink:type="simple" xlink:href="https://dx.doi.org/10.1364/DH.2016.DW5E.1">⟨10.1364/DH.2016.DW5E.1⟩</text:a></text:p>
              <text:p text:style-name="Normal"><text:span>Communication dans un congrès</text:span></text:p>
              <text:p text:style-name="Normal"><text:a xlink:type="simple" xlink:href="https://normandie-univ.hal.science/hal-02129373v1">hal-02129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35v1">Dual wavelength digital holography for 3D particle Image Velocimetry : application to vortex dynamics</text:a></text:p>
              <text:p text:style-name="Normal"><text:a xlink:type="simple" xlink:href="https://hal.science/search/index/?q=*&amp;authFullName_s=Stanislas Grare">Stanislas Grare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. Perret">G. Perret</text:a><text:span>et al.</text:span></text:p>
              <text:p text:style-name="Normal"><text:span>Digital Holography and 3D imaging</text:span><text:span>, 2016, Heidelberg, Germany.<text:s/></text:span><text:a xlink:type="simple" xlink:href="https://dx.doi.org/10.1364/DH.2016.DM4I.2">⟨10.1364/DH.2016.DM4I.2⟩</text:a></text:p>
              <text:p text:style-name="Normal"><text:span>Communication dans un congrès</text:span></text:p>
              <text:p text:style-name="Normal"><text:a xlink:type="simple" xlink:href="https://normandie-univ.hal.science/hal-02421535v1">hal-02421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19v1">Vélocimétrie par holographie numérique à deux longueurs d’onde : étalonnage et résultats</text:a></text:p>
              <text:p text:style-name="Normal"><text:a xlink:type="simple" xlink:href="https://hal.science/search/index/?q=*&amp;authFullName_s=Stanislas Grare">Stanislas Grare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Holophi IV</text:span><text:span>, 2016, Lille, France</text:span></text:p>
              <text:p text:style-name="Normal"><text:span>Communication dans un congrès</text:span></text:p>
              <text:p text:style-name="Normal"><text:a xlink:type="simple" xlink:href="https://normandie-univ.hal.science/hal-02421519v1">hal-02421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88v1">Une sonde holographique pour la mesure de taille de gouttes dans les tours aéroréfrigérante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C. Remacha">C. Remacha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J.M. Dorey">J.M. Dorey</text:a><text:span>,</text:span><text:a xlink:type="simple" xlink:href="https://hal.science/search/index/?q=*&amp;authFullName_s=F. David">F. David</text:a></text:p>
              <text:p text:style-name="Normal"><text:span>40ème Journée Thématique de l’Association Francophone de Vélocimétrie Laser sur les systèmes embarqués</text:span><text:span>, 2016, Meudon, France</text:span></text:p>
              <text:p text:style-name="Normal"><text:span>Communication dans un congrès</text:span></text:p>
              <text:p text:style-name="Normal"><text:a xlink:type="simple" xlink:href="https://normandie-univ.hal.science/hal-02421488v1">hal-0242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77v1">Characterization of inclusions in a droplet with digital holography in a misaligned system: modelling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iajie Wang">Jiajie Wang</text:a><text:span>,</text:span><text:a xlink:type="simple" xlink:href="https://hal.science/search/index/?q=*&amp;authFullName_s=Denis Lebrun">Denis Lebrun</text:a><text:span>et al.</text:span></text:p>
              <text:p text:style-name="Normal"><text:span>3D Image Acquisition and Display: Technology, Perception and Applications</text:span><text:span>, 2016, Heidelberg, Germany. pp.JW4A.24,<text:s/></text:span><text:a xlink:type="simple" xlink:href="https://dx.doi.org/10.1364/3D.2016.JW4A.24">⟨10.1364/3D.2016.JW4A.24⟩</text:a></text:p>
              <text:p text:style-name="Normal"><text:span>Communication dans un congrès</text:span></text:p>
              <text:p text:style-name="Normal"><text:a xlink:type="simple" xlink:href="https://hal.science/hal-02363577v1">hal-02363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43v1">Étude expérimentale de l'éclatement tourbillonnaire en bordure d'une plaque immergée sous la houle</text:a></text:p>
              <text:p text:style-name="Normal"><text:a xlink:type="simple" xlink:href="https://hal.science/search/index/?q=*&amp;authFullName_s=B. Lebon">B. Lebon</text:a><text:span>,</text:span><text:a xlink:type="simple" xlink:href="https://hal.science/search/index/?q=*&amp;authFullName_s=G. Perret">G. Perret</text:a><text:span>,</text:span><text:a xlink:type="simple" xlink:href="https://hal.science/search/index/?q=*&amp;authFullName_s=Valentin Ageorges">Valentin Ageorges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J. Brossard">J. Brossard</text:a></text:p>
              <text:p text:style-name="Normal"><text:span>22e Congrès Français de Mécanique</text:span><text:span>, 2015, Lyon, France</text:span></text:p>
              <text:p text:style-name="Normal"><text:span>Communication dans un congrès</text:span></text:p>
              <text:p text:style-name="Normal"><text:a xlink:type="simple" xlink:href="https://normandie-univ.hal.science/hal-02421443v1">hal-02421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0v1">Characterizations of near-field transparent particle holography using Debye serie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Digital Holography and Three-Dimensional Imaging</text:span><text:span>, May 2015, Shanghai, China. pp.DTh3A.3</text:span></text:p>
              <text:p text:style-name="Normal"><text:span>Communication dans un congrès</text:span></text:p>
              <text:p text:style-name="Normal"><text:a xlink:type="simple" xlink:href="https://normandie-univ.hal.science/hal-02129370v1">hal-02129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9v1">Simultaneous 3D location and size measurement of bubbles and irregular sand particles using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Huanhuan Shen">Huanhuan She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79v1">hal-02129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05v1">Dual wavelength digital holography for 3D particle Image Velocimetry : application to vortex dynamic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tanislas Grare">Stanislas Gra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érard Gréhan">Gérard Gréhan</text:a></text:p>
              <text:p text:style-name="Normal"><text:span>Digital Holography and 3D imaging</text:span><text:span>, 2015, Shanghai, China</text:span></text:p>
              <text:p text:style-name="Normal"><text:span>Communication dans un congrès</text:span></text:p>
              <text:p text:style-name="Normal"><text:a xlink:type="simple" xlink:href="https://normandie-univ.hal.science/hal-02421505v1">hal-02421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8v1">Two techniques for the characterization of droplets: Interferometric out-of-focus imaging for the characterization of droplets and icing conditions, droplet’s digital in-line holography for the detection of nano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Darawan Pejchang">Darawan Pejchang</text:a><text:span>,</text:span><text:a xlink:type="simple" xlink:href="https://hal.science/search/index/?q=*&amp;authFullName_s=Wisuttida Wichitwong">Wisuttida Wichitwong</text:a><text:span>et al.</text:span></text:p>
              <text:p text:style-name="Normal"><text:span>EMN Meeting on Droplets 2015</text:span><text:span>, May 2015, Phuket, Thailand</text:span></text:p>
              <text:p text:style-name="Normal"><text:span>Communication dans un congrès</text:span></text:p>
              <text:p text:style-name="Normal"><text:a xlink:type="simple" xlink:href="https://normandie-univ.hal.science/hal-02129388v1">hal-02129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8v1">Simultaneous 3D location and size measurement of mixed bubbles and sand particles in a flow using interferometric particle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H. Shen">H. Shen</text:a><text:span>,</text:span><text:a xlink:type="simple" xlink:href="https://hal.science/search/index/?q=*&amp;authFullName_s=G. Péret">G. Péret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text:span>et al.</text:span></text:p>
              <text:p text:style-name="Normal"><text:span>Digital Holography and Three-Dimensional Imaging</text:span><text:span>, May 2015, Shanghai, China. pp.DTh3A.2,<text:s/></text:span><text:a xlink:type="simple" xlink:href="https://dx.doi.org/10.1364/DH.2015.DTh3A.2">⟨10.1364/DH.2015.DTh3A.2⟩</text:a></text:p>
              <text:p text:style-name="Normal"><text:span>Communication dans un congrès</text:span></text:p>
              <text:p text:style-name="Normal"><text:a xlink:type="simple" xlink:href="https://normandie-univ.hal.science/hal-02112738v1">hal-02112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0v1">Digital In-Line Holography for the 3D-vizualization of inclusions in a droplet.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Darawan Pejchang">Darawan Pejchang</text:a><text:span>,</text:span><text:a xlink:type="simple" xlink:href="https://hal.science/search/index/?q=*&amp;authFullName_s=Wisuttida Wichitwong">Wisuttida Wichitwong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érard Gréhan">Gérard Gréhan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80v1">hal-021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62v1">Description des images holographiques de bulles : influence des caractéristiques expérimentales du système d'enregistrement</text:a></text:p>
              <text:p text:style-name="Normal"><text:a xlink:type="simple" xlink:href="https://hal.science/search/index/?q=*&amp;authFullName_s=Stanislas Grare">Stanislas Grare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00362v1">hal-0110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274v1">APPLICATION DE LA SEPARATION AVEUGLE DE SOURCES POUR LA SUPPRESSION D'IMAGES JUMELLES EN HOLOGRAPHIE NUMERIQUE DANS L'AXE</text:a></text:p>
              <text:p text:style-name="Normal"><text:a xlink:type="simple" xlink:href="https://hal.science/search/index/?q=*&amp;authFullName_s=Jamel Hattay">Jamel Hattay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amir Belaïd">Samir Belaïd</text:a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00274v1">hal-0110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33v1">Holographie numérique dans l'axe de particule et de bulle de gaz : modélisation et expérience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W. Wichitwong">W. Wichitwong</text:a><text:span>,</text:span><text:a xlink:type="simple" xlink:href="https://hal.science/search/index/?q=*&amp;authFullName_s=D. Pejchang">D. Pejchang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et al.</text:span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833v1">hal-0111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72v1">Interferometric Laser imaging technique applied to nuclei size measurements in cavitation tunnel</text:a></text:p>
              <text:p text:style-name="Normal"><text:a xlink:type="simple" xlink:href="https://hal.science/search/index/?q=*&amp;authFullName_s=L. Mees">L. Mees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Didier Fréchou">Didier Fréchou</text:a><text:span>,</text:span><text:a xlink:type="simple" xlink:href="https://hal.science/search/index/?q=*&amp;authFullName_s=Romuald Boucheron">Romuald Boucheron</text:a></text:p>
              <text:p text:style-name="Normal"><text:span>2nd International Conference on Advanced Model Measurement Technology for EU Maritime Industry (AMT'11)</text:span><text:span>, Apr 2011, Newcastel upon Tyne, United Kingdom</text:span></text:p>
              <text:p text:style-name="Normal"><text:span>Communication dans un congrès</text:span></text:p>
              <text:p text:style-name="Normal"><text:a xlink:type="simple" xlink:href="https://hal.science/hal-02414372v1">hal-024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09v1">GRANULOMETRIE PAR HOLOGRAPHIE NUMERIQUE. APPLICATION A LA METROLOGIE DIMENSIONNELLE DE BULLES EN TUNNEL HYDRODYNAMIQUE</text:a></text:p>
              <text:p text:style-name="Normal"><text:a xlink:type="simple" xlink:href="https://hal.science/search/index/?q=*&amp;authFullName_s=Daniel Allano">Daniel Allano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Loic Mees">Loic Mees</text:a><text:span>et al.</text:span></text:p>
              <text:p text:style-name="Normal"><text:span>14ème Congrès Français de Visualisation et de Traitement d’Images en Mécanique des Fluides (FLUVISU 14)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2414309v1">hal-024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50v1">Development of interferometric techniques for nuclei size measurement in cavitation tunnel</text:a></text:p>
              <text:p text:style-name="Normal"><text:a xlink:type="simple" xlink:href="https://hal.science/search/index/?q=*&amp;authFullName_s=Loïc Méès">Loïc Méès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Yves Lecoffre">Yves Lecoffre</text:a><text:span>et al.</text:span></text:p>
              <text:p text:style-name="Normal"><text:span>28th Symposium on Naval Hydrodynamics</text:span><text:span>, Sep 2010, Pasadena, United States</text:span></text:p>
              <text:p text:style-name="Normal"><text:span>Communication dans un congrès</text:span></text:p>
              <text:p text:style-name="Normal"><text:a xlink:type="simple" xlink:href="https://hal.science/hal-02414550v1">hal-0241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3v1">Digital in-line holography with a divergent beam for 3D velocity field measurement in small volumes</text:a></text:p>
              <text:p text:style-name="Normal"><text:a xlink:type="simple" xlink:href="https://hal.science/search/index/?q=*&amp;authFullName_s=Mokrane Malek">Mokrane Malek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Gilles Godard">Gilles Godard</text:a><text:span>et al.</text:span></text:p>
              <text:p text:style-name="Normal"><text:span>15th Int. Symp on Appl. Laser Techniques to Fluid Mechanics, Lisbon, Portugal, July 05 – 08, 2010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1852163v1">hal-0185216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61821" table:style-name="f61821">
          <table:table-column table:style-name="f61821.0"/>
          <table:table-row>
            <table:table-cell office:value-type="string">
              <text:p text:style-name="Normal"><text:a xlink:type="simple" xlink:href="https://hal.science/hal-04390117v1">The dancing beads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/text:p>
              <text:p text:style-name="Normal"><text:span>APS Division of fluids dynamics</text:span><text:span>, Nov 2023, Washinghton DC, France. 2023,<text:s/></text:span><text:a xlink:type="simple" xlink:href="https://dx.doi.org/10.1103/APS.DFD.2023.GFM.P0037">⟨10.1103/APS.DFD.2023.GFM.P0037⟩</text:a></text:p>
              <text:p text:style-name="Normal"><text:span>Poster de conférence</text:span></text:p>
              <text:p text:style-name="Normal"><text:a xlink:type="simple" xlink:href="https://hal.science/hal-04390117v1">hal-0439011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c7e3c" table:style-name="bc7e3c">
          <table:table-column table:style-name="bc7e3c.0"/>
          <table:table-row>
            <table:table-cell office:value-type="string">
              <text:p text:style-name="Normal"><text:a xlink:type="simple" xlink:href="https://normandie-univ.hal.science/hal-01663045v1">New Techniques in Digital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Jean-Michel Desse">Jean-Michel Desse</text:a><text:span>et al.</text:span></text:p>
              <text:p text:style-name="Normal"><text:span>New Techniques in Digital Holography</text:span><text:span>, 2015</text:span></text:p>
              <text:p text:style-name="Normal"><text:span>Chapitre d'ouvrage</text:span></text:p>
              <text:p text:style-name="Normal"><text:a xlink:type="simple" xlink:href="https://normandie-univ.hal.science/hal-01663045v1">hal-016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88v1">Digital in-line holography for the extraction of 3D trajectories of small particles in a 2-D Benard-von Karman flow</text:a></text:p>
              <text:p text:style-name="Normal"><text:a xlink:type="simple" xlink:href="https://hal.science/search/index/?q=*&amp;authFullName_s=Nebya Salah">Nebya Salah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Mokrane Malek">Mokrane Malek</text:a><text:span>,</text:span><text:a xlink:type="simple" xlink:href="https://hal.science/search/index/?q=*&amp;authFullName_s=Denis Lebrun">Denis Lebrun</text:a><text:span>et al.</text:span></text:p>
              <text:p text:style-name="Normal"><text:span>SPECKLE06: Speckles, From Grains to Flowers</text:span><text:span>, SPIE, pp.U229-U234, 2006</text:span></text:p>
              <text:p text:style-name="Normal"><text:span>Chapitre d'ouvrage</text:span></text:p>
              <text:p text:style-name="Normal"><text:a xlink:type="simple" xlink:href="https://hal.science/hal-00648388v1">hal-00648388v1</text:a></text:p>
            </table:table-cell>
          </table:table-row>
        </table:table>
        <text:p text:style-name="P19"/>
        <text:p text:style-name="Heading2"><text:span text:style-name="T7">Vidéo (2)</text:span></text:p>
        <text:p text:style-name="P21"/>
        <table:table table:name="3c8dfa" table:style-name="3c8dfa">
          <table:table-column table:style-name="3c8dfa.0"/>
          <table:table-row>
            <table:table-cell office:value-type="string">
              <text:p text:style-name="Normal"><text:a xlink:type="simple" xlink:href="https://hal.science/hal-04390088v1">An experimental model to setup for modeling the saliva behaviour in the oral cavity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90088v1">hal-043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39v1">3D monitoring of a pearling instability</text:a></text:p>
              <text:p text:style-name="Normal"><text:a xlink:type="simple" xlink:href="https://hal.science/search/index/?q=*&amp;authFullName_s=Maxime Kozulic">Maxime Kozulic</text:a><text:span>,</text:span><text:a xlink:type="simple" xlink:href="https://hal.science/search/index/?q=*&amp;authFullName_s=Mohsen Mirzaei">Mohsen Mirzaei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Olivier Crumeyrolle">Olivier Crumeyrolle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2418339v1">hal-02418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lebrun</dc:title>
    <dc:subject/>
    <dc:description>CV</dc:description>
    <dc:creator/>
    <dc:date>2026-05-08T22:33:06.000</dc:date>
    <meta:generator>PHPWord</meta:generator>
    <meta:initial-creator>CCSD</meta:initial-creator>
    <meta:creation-date>2026-05-08T22:33:06.000</meta:creation-date>
    <meta:keyword/>
    <meta:user-defined meta:name="Category"/>
    <meta:user-defined meta:name="Company"/>
    <meta:user-defined meta:name="Manager"/>
  </office:meta>
</office:document-meta>
</file>