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45c4" style:family="table">
      <style:table-properties style:rel-width="100" table:align="center"/>
    </style:style>
    <style:style style:name="2645c4.0" style:family="table-column">
      <style:table-column-properties style:column-width="0.00cm"/>
    </style:style>
    <style:style style:name="b5d9f8" style:family="table">
      <style:table-properties style:rel-width="100" table:align="center"/>
    </style:style>
    <style:style style:name="b5d9f8.0" style:family="table-column">
      <style:table-column-properties style:column-width="0.00cm"/>
    </style:style>
    <style:style style:name="eecaba" style:family="table">
      <style:table-properties style:rel-width="100" table:align="center"/>
    </style:style>
    <style:style style:name="eecaba.0" style:family="table-column">
      <style:table-column-properties style:column-width="0.00cm"/>
    </style:style>
    <style:style style:name="5cc588" style:family="table">
      <style:table-properties style:rel-width="100" table:align="center"/>
    </style:style>
    <style:style style:name="5cc588.0" style:family="table-column">
      <style:table-column-properties style:column-width="0.00cm"/>
    </style:style>
    <style:style style:name="c93363" style:family="table">
      <style:table-properties style:rel-width="100" table:align="center"/>
    </style:style>
    <style:style style:name="c93363.0" style:family="table-column">
      <style:table-column-properties style:column-width="0.00cm"/>
    </style:style>
    <style:style style:name="472ae8" style:family="table">
      <style:table-properties style:rel-width="100" table:align="center"/>
    </style:style>
    <style:style style:name="472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atringe<text:s/></text:span><text:span text:style-name="T2">Retraité (anciennement directeur de recherche au CN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9)</text:span></text:p>
        <text:p text:style-name="P10"/>
        <table:table table:name="2645c4" table:style-name="2645c4">
          <table:table-column table:style-name="2645c4.0"/>
          <table:table-row>
            <table:table-cell office:value-type="string">
              <text:p text:style-name="Normal"><text:a xlink:type="simple" xlink:href="https://hal.science/hal-05170112v1">Petite anthologie bilingue de littérature irano-persane avec rudiments grammaticaux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70112v1">hal-0517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5v1">Tulsīdās, Hanumān-cālīsā. Texte en avadhī avec translittération, traduction et lexique-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06145v1">hal-046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95v1">Petite anthologie bilingue de littérature irano-persane (dernière révision mars 2024)</text:a></text:p>
              <text:p text:style-name="Normal"><text:a xlink:type="simple" xlink:href="https://hal.science/search/index/?q=*&amp;authFullName_s=Denis Matringe">Denis Matrin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5495v1">hal-044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58v1">Petite anthologie bilingue de littérature irano-persane (édition revue et augmentée, avril 2024)</text:a></text:p>
              <text:p text:style-name="Normal"><text:a xlink:type="simple" xlink:href="https://hal.science/search/index/?q=*&amp;authFullName_s=Denis Matringe">Denis Matrin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2158v1">hal-0453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10v1">Hanuman calisa - Texte en avadhi, avec introduction, translittération, traduction et lexique-glossaire. VERSION REVUE ET CORRIGEE - 12 juin 2024</text:a></text:p>
              <text:p text:style-name="Normal"><text:a xlink:type="simple" xlink:href="https://hal.science/search/index/?q=*&amp;authFullName_s=Denis Matringe">Denis Matring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0210v1">hal-046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078v1">Petite anthologie bilingue de littérature irano-persane avec rudiments grammaticaux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3078v1">hal-042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01v1">Le Bacitra-nataka de Guru Gobind</text:a></text:p>
              <text:p text:style-name="Normal"><text:a xlink:type="simple" xlink:href="https://hal.science/search/index/?q=*&amp;authFullName_s=Denis Matringe">Denis Matring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53301v1">hal-0425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44v1">Bacitra nāṭaka. Le drame merveilleux. Introduction, translittération, traduction, notes, appendices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06144v1">hal-04606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0034v1">Gurū Gobind Bacitra nāṭaka. Le drame merveilleux. Introduction, translittération, traduction, notes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40034v1">halshs-0364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81v1">Petite anthologie bilingue de Kabīr et Nānak avec rudiments grammaticaux et lexique</text:a></text:p>
              <text:p text:style-name="Normal"><text:a xlink:type="simple" xlink:href="https://hal.science/search/index/?q=*&amp;authFullName_s=Denis Matringe">Denis Matrin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0481v1">hal-024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02v1">Auto-portrait indien d’un envoyé de Dieu, maître spirituel et chef de guerre: le Bacitra nāṭaka de Gurū Gobind</text:a></text:p>
              <text:p text:style-name="Normal"><text:a xlink:type="simple" xlink:href="https://hal.science/search/index/?q=*&amp;authFullName_s=Denis Matringe">Denis Matrin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06002v1">hal-0320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26v2">Gurū Gobind, Bacitra nāṭaka (Le drame merveilleux)</text:a></text:p>
              <text:p text:style-name="Normal"><text:a xlink:type="simple" xlink:href="https://hal.science/search/index/?q=*&amp;authFullName_s=Denis Matringe">Denis Matrin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24526v2">hal-03224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12v2">Petite anthologie bilingue de littérature irano-persane avec rudiments grammaticaux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91112v2">hal-03191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478v3">Petite anthologie bilingue de de Kabīr et Nānak avec rudiments grammaticaux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80478v3">hal-02480478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18v1">Petite anthologie bilingue de Kabīr et Nānak avec rudiments grammaticaux et lexique</text:a></text:p>
              <text:p text:style-name="Normal"><text:a xlink:type="simple" xlink:href="https://hal.science/search/index/?q=*&amp;authFullName_s=Denis Matringe">Denis Matring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53418v1">halshs-0195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16v1">Petite anthologie bilingue de littérature irano-persane avec rudiments grammaticaux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53416v1">halshs-0195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97v1">Petite anthologie bilingue de Kabīr et Nānak avec rudiments grammaticaux et lexique</text:a></text:p>
              <text:p text:style-name="Normal"><text:a xlink:type="simple" xlink:href="https://hal.science/search/index/?q=*&amp;authFullName_s=Denis Matringe">Denis Matringe</text:a></text:p>
              <text:p text:style-name="Normal"><text:span>201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53297v1">hal-0425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1v1">Petite anthologie bilingue de Gurū Nānak avec rudiments grammaticaux et lexique</text:a></text:p>
              <text:p text:style-name="Normal"><text:a xlink:type="simple" xlink:href="https://hal.science/search/index/?q=*&amp;authFullName_s=Denis Matringe">Denis Matring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3481v1">hal-0076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79v1">Petite anthologie bilingue de littérature irano-persane avec rudiments grammaticaux et glossaire</text:a></text:p>
              <text:p text:style-name="Normal"><text:a xlink:type="simple" xlink:href="https://hal.science/search/index/?q=*&amp;authFullName_s=Denis Matringe">Denis Matring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3479v1">hal-00763479v1</text:a></text:p>
            </table:table-cell>
          </table:table-row>
        </table:table>
        <text:p text:style-name="P11"/>
        <text:p text:style-name="Heading2"><text:span text:style-name="T5">Chapitre d'ouvrage (15)</text:span></text:p>
        <text:p text:style-name="P13"/>
        <table:table table:name="b5d9f8" table:style-name="b5d9f8">
          <table:table-column table:style-name="b5d9f8.0"/>
          <table:table-row>
            <table:table-cell office:value-type="string">
              <text:p text:style-name="Normal"><text:a xlink:type="simple" xlink:href="https://shs.hal.science/halshs-01953478v1">Littérature</text:a></text:p>
              <text:p text:style-name="Normal"><text:a xlink:type="simple" xlink:href="https://hal.science/search/index/?q=*&amp;authFullName_s=Denis Matringe">Denis Matringe</text:a><text:span>,</text:span><text:a xlink:type="simple" xlink:href="https://hal.science/search/index/?q=*&amp;authFullName_s=Pierre Judet de La Combe">Pierre Judet de La Combe</text:a><text:span>,</text:span><text:a xlink:type="simple" xlink:href="https://hal.science/search/index/?q=*&amp;authFullName_s=François Trémolières">François Trémolières</text:a><text:span>,</text:span><text:a xlink:type="simple" xlink:href="https://hal.science/search/index/?q=*&amp;authFullName_s=Philippe Zard">Philippe Zard</text:a></text:p>
              <text:p text:style-name="Normal"><text:span>Régine Azria, Danièle Hervieu-Léger et Domnique Iogna-Prat.<text:s/></text:span><text:span>Dictionnaire des faits religieux</text:span><text:span>,<text:s/></text:span><text:a xlink:type="simple" xlink:href="https://www.puf.com/content/Dictionnaire_des_faits_religieux_0">Presses Universitaires de France - PUF</text:a><text:span>, 2019, Dictionnaires Quadrige, 978-2-13-081334-7</text:span></text:p>
              <text:p text:style-name="Normal"><text:span>Chapitre d'ouvrage</text:span></text:p>
              <text:p text:style-name="Normal"><text:a xlink:type="simple" xlink:href="https://shs.hal.science/halshs-01953478v1">halshs-0195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47v1">Les sources sikhes de l’histoire du sikhisme jusqu’à la fondation du Khālsā (1604 – v. 1699)</text:a></text:p>
              <text:p text:style-name="Normal"><text:a xlink:type="simple" xlink:href="https://hal.science/search/index/?q=*&amp;authFullName_s=Denis Matringe">Denis Matringe</text:a></text:p>
              <text:p text:style-name="Normal"><text:span>Encyclopédie des Historiographies (Afriques, Amériques, Asies)</text:span><text:span>, A paraître</text:span></text:p>
              <text:p text:style-name="Normal"><text:span>Chapitre d'ouvrage</text:span></text:p>
              <text:p text:style-name="Normal"><text:a xlink:type="simple" xlink:href="https://shs.hal.science/halshs-01953447v1">halshs-01953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45v1">Les sources sikhes de l’histoire du sikhisme après la fondation du Khālsā (v. 1699 – 1849)</text:a></text:p>
              <text:p text:style-name="Normal"><text:a xlink:type="simple" xlink:href="https://hal.science/search/index/?q=*&amp;authFullName_s=Denis Matringe">Denis Matringe</text:a></text:p>
              <text:p text:style-name="Normal"><text:span>Encyclopédie des Historiographies (Afriques, Amériques, Asies)</text:span><text:span>, A paraître</text:span></text:p>
              <text:p text:style-name="Normal"><text:span>Chapitre d'ouvrage</text:span></text:p>
              <text:p text:style-name="Normal"><text:a xlink:type="simple" xlink:href="https://shs.hal.science/halshs-01953445v1">halshs-0195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50v1">The Self, the guru and the Absolute: the bhakti of the French 20th Century Indologist Lilian Silburn</text:a></text:p>
              <text:p text:style-name="Normal"><text:a xlink:type="simple" xlink:href="https://hal.science/search/index/?q=*&amp;authFullName_s=Denis Matringe">Denis Matringe</text:a></text:p>
              <text:p text:style-name="Normal"><text:span>Bhkti and the Self</text:span><text:span>, In press</text:span></text:p>
              <text:p text:style-name="Normal"><text:span>Chapitre d'ouvrage</text:span></text:p>
              <text:p text:style-name="Normal"><text:a xlink:type="simple" xlink:href="https://shs.hal.science/halshs-01953450v1">halshs-0195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79v1">Guerre et martyre dans l’histoire et la tradition des sikhs</text:a></text:p>
              <text:p text:style-name="Normal"><text:a xlink:type="simple" xlink:href="https://hal.science/search/index/?q=*&amp;authFullName_s=Denis Matringe">Denis Matringe</text:a></text:p>
              <text:p text:style-name="Normal"><text:span>Jean Baechler.<text:s/></text:span><text:span>Guerre et religion</text:span><text:span>, Hermann, pp.185-195, 2016</text:span></text:p>
              <text:p text:style-name="Normal"><text:span>Chapitre d'ouvrage</text:span></text:p>
              <text:p text:style-name="Normal"><text:a xlink:type="simple" xlink:href="https://shs.hal.science/halshs-01953479v1">halshs-019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73v1">Sin and expiation in Sikh texts and contexts</text:a></text:p>
              <text:p text:style-name="Normal"><text:a xlink:type="simple" xlink:href="https://hal.science/search/index/?q=*&amp;authFullName_s=Denis Matringe">Denis Matringe</text:a></text:p>
              <text:p text:style-name="Normal"><text:span>Phyllis Granoff et Koichi Shinohara.<text:s/></text:span><text:span>Sins and Sinners: Perspectives from Asian Religions</text:span><text:span>, Brill, pp.31-56, 2012, 978 90 04 22946 4</text:span></text:p>
              <text:p text:style-name="Normal"><text:span>Chapitre d'ouvrage</text:span></text:p>
              <text:p text:style-name="Normal"><text:a xlink:type="simple" xlink:href="https://hal.science/hal-00763473v1">hal-0076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56v1">Sin and expiation in Sikh texts and contexts: from the Nānak Panth to the Khālsā</text:a></text:p>
              <text:p text:style-name="Normal"><text:a xlink:type="simple" xlink:href="https://hal.science/search/index/?q=*&amp;authFullName_s=Denis Matringe">Denis Matringe</text:a></text:p>
              <text:p text:style-name="Normal"><text:span>Sin and Sinners: Perspectives from Asian Religions</text:span><text:span>, Brill, pp.31-56, 2012</text:span></text:p>
              <text:p text:style-name="Normal"><text:span>Chapitre d'ouvrage</text:span></text:p>
              <text:p text:style-name="Normal"><text:a xlink:type="simple" xlink:href="https://shs.hal.science/halshs-01954756v1">halshs-0195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58v1">‘L’appel de la cloche’ : spiritualité, écriture poétique et vision politique chez Muhammad Iqbal (1877-1938)</text:a></text:p>
              <text:p text:style-name="Normal"><text:a xlink:type="simple" xlink:href="https://hal.science/search/index/?q=*&amp;authFullName_s=Denis Matringe">Denis Matringe</text:a></text:p>
              <text:p text:style-name="Normal"><text:span>Catherine Clémentin-Ojha.<text:s/></text:span><text:span>Convictions religieuses et engagement en Asie du Sud depuis 1850</text:span><text:span>, Ecole Française d'Extrême-Orient, pp.49-82, 2011</text:span></text:p>
              <text:p text:style-name="Normal"><text:span>Chapitre d'ouvrage</text:span></text:p>
              <text:p text:style-name="Normal"><text:a xlink:type="simple" xlink:href="https://shs.hal.science/halshs-01954758v1">halshs-01954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63v1">Les hymnes de Kabir et Nanak</text:a></text:p>
              <text:p text:style-name="Normal"><text:a xlink:type="simple" xlink:href="https://hal.science/search/index/?q=*&amp;authFullName_s=Denis Matringe">Denis Matringe</text:a></text:p>
              <text:p text:style-name="Normal"><text:span>Patrick Boucheron.<text:s/></text:span><text:span>Histoire du monde au XVe siècle</text:span><text:span>, Fayard, pp.476-481, 2009</text:span></text:p>
              <text:p text:style-name="Normal"><text:span>Chapitre d'ouvrage</text:span></text:p>
              <text:p text:style-name="Normal"><text:a xlink:type="simple" xlink:href="https://shs.hal.science/halshs-01954763v1">halshs-0195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71v1">Mohan Siṅgh : une poétique de l’ambivalence</text:a></text:p>
              <text:p text:style-name="Normal"><text:a xlink:type="simple" xlink:href="https://hal.science/search/index/?q=*&amp;authFullName_s=Denis Matringe">Denis Matringe</text:a></text:p>
              <text:p text:style-name="Normal"><text:span>Denis Matringe.<text:s/></text:span><text:span>Littérature, histoire et religion au Panjab, 1890-1950</text:span><text:span>, Collège de France, pp.139-158, 2009</text:span></text:p>
              <text:p text:style-name="Normal"><text:span>Chapitre d'ouvrage</text:span></text:p>
              <text:p text:style-name="Normal"><text:a xlink:type="simple" xlink:href="https://shs.hal.science/halshs-01954771v1">halshs-01954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72v1">Disguising Political Resistance in the Sufi Idiom : The Kafian of Najm Husain Sayyid of Pakistan</text:a></text:p>
              <text:p text:style-name="Normal"><text:a xlink:type="simple" xlink:href="https://hal.science/search/index/?q=*&amp;authFullName_s=Denis Matringe">Denis Matringe</text:a></text:p>
              <text:p text:style-name="Normal"><text:span>Saiyid Zaheer Husain Jafri and Helmut Reifeld.<text:s/></text:span><text:span>The Islamic Path. Sufism, Politics and Society in India</text:span><text:span>, The Konrad Adenauer Foundation and Rainbow Publications, pp.110-130, 2006</text:span></text:p>
              <text:p text:style-name="Normal"><text:span>Chapitre d'ouvrage</text:span></text:p>
              <text:p text:style-name="Normal"><text:a xlink:type="simple" xlink:href="https://shs.hal.science/halshs-01954772v1">halshs-0195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79v1">D’amour, d’eau, de sable et de feu : poésie narrative et soufisme dans le Panjab du 18e siècle</text:a></text:p>
              <text:p text:style-name="Normal"><text:a xlink:type="simple" xlink:href="https://hal.science/search/index/?q=*&amp;authFullName_s=Denis Matringe">Denis Matringe</text:a></text:p>
              <text:p text:style-name="Normal"><text:span>Véronique Bouillier et Catherine Servan-Schreiber.<text:s/></text:span><text:span>De l’Arabie à l’Himalaya. Chemins croisés en hommage à Marc Gaborieau</text:span><text:span>, Maisonneuve et Larose, pp.23-50, 2004</text:span></text:p>
              <text:p text:style-name="Normal"><text:span>Chapitre d'ouvrage</text:span></text:p>
              <text:p text:style-name="Normal"><text:a xlink:type="simple" xlink:href="https://shs.hal.science/halshs-01954779v1">halshs-0195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76v1">Nomen omen : partition intime et accomplissement dans Piñjar d’Amrita Pritam (1950)</text:a></text:p>
              <text:p text:style-name="Normal"><text:a xlink:type="simple" xlink:href="https://hal.science/search/index/?q=*&amp;authFullName_s=Denis Matringe">Denis Matringe</text:a></text:p>
              <text:p text:style-name="Normal"><text:span>Annie Montaut.<text:s/></text:span><text:span>Littérature et représentations culturelles en Asie du Sud</text:span><text:span>, 24, Ecole des Hautes Etudes en Sciences Sociales, pp.89-111, 2004, Purushartha</text:span></text:p>
              <text:p text:style-name="Normal"><text:span>Chapitre d'ouvrage</text:span></text:p>
              <text:p text:style-name="Normal"><text:a xlink:type="simple" xlink:href="https://shs.hal.science/halshs-01954776v1">halshs-0195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943v1">Réformisme sikh, retour aux sources et identité exemplaire : Bābā Naudh Siṅgh de Bhāī Vīr Siṅgh</text:a></text:p>
              <text:p text:style-name="Normal"><text:a xlink:type="simple" xlink:href="https://hal.science/search/index/?q=*&amp;authFullName_s=Denis Matringe">Denis Matringe</text:a></text:p>
              <text:p text:style-name="Normal"><text:span>Jean-Luc Racine.<text:s/></text:span><text:span>La question identitaire en Asie du sud</text:span><text:span>, 22, Ecole des Hautes Etudes en Sciences Sociales, pp.127-146, 2001, Purushartha</text:span></text:p>
              <text:p text:style-name="Normal"><text:span>Chapitre d'ouvrage</text:span></text:p>
              <text:p text:style-name="Normal"><text:a xlink:type="simple" xlink:href="https://shs.hal.science/halshs-01954943v1">halshs-019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26v1">Une séance de qavvâlî archétypale. Introduction, transcription et traduction</text:a></text:p>
              <text:p text:style-name="Normal"><text:a xlink:type="simple" xlink:href="https://hal.science/search/index/?q=*&amp;authFullName_s=Denis Matringe">Denis Matringe</text:a></text:p>
              <text:p text:style-name="Normal"><text:span>Annie Montaut.<text:s/></text:span><text:span>Le Rajasthan, ses dieux, ses héros, ses hommes</text:span><text:span>, Institut National des Langues et Civilisations Orientales, Paris, pp.121-154, 2000</text:span></text:p>
              <text:p text:style-name="Normal"><text:span>Chapitre d'ouvrage</text:span></text:p>
              <text:p text:style-name="Normal"><text:a xlink:type="simple" xlink:href="https://hal.science/hal-00698926v1">hal-00698926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eecaba" table:style-name="eecaba">
          <table:table-column table:style-name="eecaba.0"/>
          <table:table-row>
            <table:table-cell office:value-type="string">
              <text:p text:style-name="Normal"><text:a xlink:type="simple" xlink:href="https://shs.hal.science/halshs-01953452v1">Le Kamasutra, ou une anthropologie du citadin aisé de l’Inde ancienne</text:a></text:p>
              <text:p text:style-name="Normal"><text:a xlink:type="simple" xlink:href="https://hal.science/search/index/?q=*&amp;authFullName_s=Denis Matringe">Denis Matringe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953452v1">halshs-01953452v1</text:a></text:p>
            </table:table-cell>
          </table:table-row>
        </table:table>
        <text:p text:style-name="P17"/>
        <text:p text:style-name="Heading2"><text:span text:style-name="T7">Article dans une revue (13)</text:span></text:p>
        <text:p text:style-name="P19"/>
        <table:table table:name="5cc588" table:style-name="5cc588">
          <table:table-column table:style-name="5cc588.0"/>
          <table:table-row>
            <table:table-cell office:value-type="string">
              <text:p text:style-name="Normal"><text:a xlink:type="simple" xlink:href="https://shs.hal.science/halshs-01953451v1">Ce que raconter veut dire. Commentaires actuels de deux grands textes anciens consacrés à Krishna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7</text:span></text:p>
              <text:p text:style-name="Normal"><text:span>Article dans une revue</text:span></text:p>
              <text:p text:style-name="Normal"><text:a xlink:type="simple" xlink:href="https://shs.hal.science/halshs-01953451v1">halshs-01953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84v1">Deux millénaires de variations sur Kr̥ṣṇa : littératures, régions et religions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6, 176, pp.211-230.<text:s/></text:span><text:a xlink:type="simple" xlink:href="https://dx.doi.org/10.4000/assr.28144">⟨10.4000/assr.28144⟩</text:a></text:p>
              <text:p text:style-name="Normal"><text:span>Article dans une revue</text:span></text:p>
              <text:p text:style-name="Normal"><text:a xlink:type="simple" xlink:href="https://shs.hal.science/halshs-01953484v1">halshs-01953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85v1">Littérature, histoire et religion dans l’empire moghol : à propos de trois ouvrages récents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5, 172, pp.129-146.<text:s/></text:span><text:a xlink:type="simple" xlink:href="https://dx.doi.org/10.4000/assr.27229">⟨10.4000/assr.27229⟩</text:a></text:p>
              <text:p text:style-name="Normal"><text:span>Article dans une revue</text:span></text:p>
              <text:p text:style-name="Normal"><text:a xlink:type="simple" xlink:href="https://shs.hal.science/halshs-01953485v1">halshs-0195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88v1">Le sikhisme en sa diversité : à propos de trois ouvrages récents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4, 168, pp.29-41.<text:s/></text:span><text:a xlink:type="simple" xlink:href="https://dx.doi.org/10.4000/assr.26276">⟨10.4000/assr.26276⟩</text:a></text:p>
              <text:p text:style-name="Normal"><text:span>Article dans une revue</text:span></text:p>
              <text:p text:style-name="Normal"><text:a xlink:type="simple" xlink:href="https://shs.hal.science/halshs-01953488v1">halshs-0195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3490v1">L’histoire des sikhs et du sikhisme revisitée : à propos de quatre ouvrages récents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3, 164, pp.95-101.<text:s/></text:span><text:a xlink:type="simple" xlink:href="https://dx.doi.org/10.4000/assr.25420">⟨10.4000/assr.25420⟩</text:a></text:p>
              <text:p text:style-name="Normal"><text:span>Article dans une revue</text:span></text:p>
              <text:p text:style-name="Normal"><text:a xlink:type="simple" xlink:href="https://shs.hal.science/halshs-01953490v1">halshs-0195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45v1">A Sant-Sipāhī as in Himself :The Spiritual and Military Autobiography of Gurū Gobind</text:a></text:p>
              <text:p text:style-name="Normal"><text:a xlink:type="simple" xlink:href="https://hal.science/search/index/?q=*&amp;authFullName_s=Denis Matringe">Denis Matringe</text:a></text:p>
              <text:p text:style-name="Normal"><text:span>Jadavpur University Journal of History<text:s/></text:span><text:span>, 2013, 29, pp.3-26</text:span></text:p>
              <text:p text:style-name="Normal"><text:span>Article dans une revue</text:span></text:p>
              <text:p text:style-name="Normal"><text:a xlink:type="simple" xlink:href="https://shs.hal.science/halshs-01954745v1">halshs-0195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23v1">Entre charia et coutume : le qāżī en action dans une romance indienne du XVIIIe siècle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1, 154, pp.161-177</text:span></text:p>
              <text:p text:style-name="Normal"><text:span>Article dans une revue</text:span></text:p>
              <text:p text:style-name="Normal"><text:a xlink:type="simple" xlink:href="https://hal.science/hal-00698923v1">hal-0069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59v1">Entre charia et coutume : le qāżī en action dans une romance indienne du XVIIIe siècle</text:a></text:p>
              <text:p text:style-name="Normal"><text:a xlink:type="simple" xlink:href="https://hal.science/search/index/?q=*&amp;authFullName_s=Denis Matringe">Denis Matringe</text:a></text:p>
              <text:p text:style-name="Normal"><text:span>Archives de Sciences Sociales des Religions</text:span><text:span>, 2011, pp.161-177</text:span></text:p>
              <text:p text:style-name="Normal"><text:span>Article dans une revue</text:span></text:p>
              <text:p text:style-name="Normal"><text:a xlink:type="simple" xlink:href="https://shs.hal.science/halshs-01954759v1">halshs-01954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60v1">Le long voyage de la fable orientale</text:a></text:p>
              <text:p text:style-name="Normal"><text:a xlink:type="simple" xlink:href="https://hal.science/search/index/?q=*&amp;authFullName_s=Denis Matringe">Denis Matringe</text:a></text:p>
              <text:p text:style-name="Normal"><text:span>Textes et documents pour la classe</text:span><text:span>, 2010, La fable, 1003, pp.22-23</text:span></text:p>
              <text:p text:style-name="Normal"><text:span>Article dans une revue</text:span></text:p>
              <text:p text:style-name="Normal"><text:a xlink:type="simple" xlink:href="https://shs.hal.science/halshs-01954760v1">halshs-0195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774v1">A Dialog with Persian Classics in a Folk-based Verse Narrative from Eighteenth Century Punjab</text:a></text:p>
              <text:p text:style-name="Normal"><text:a xlink:type="simple" xlink:href="https://hal.science/search/index/?q=*&amp;authFullName_s=Denis Matringe">Denis Matringe</text:a></text:p>
              <text:p text:style-name="Normal"><text:span>Indian Folklife</text:span><text:span>, 2006, pp.6-8</text:span></text:p>
              <text:p text:style-name="Normal"><text:span>Article dans une revue</text:span></text:p>
              <text:p text:style-name="Normal"><text:a xlink:type="simple" xlink:href="https://shs.hal.science/halshs-01954774v1">halshs-0195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938v1">Louis E. Fenech, Martyrdom in the Sikh Tradition. Playing the Game of Love ? ; W.H. McLeod, Aspects of Sikh Identity, Culture and Thought</text:a></text:p>
              <text:p text:style-name="Normal"><text:a xlink:type="simple" xlink:href="https://hal.science/search/index/?q=*&amp;authFullName_s=Denis Matringe">Denis Matringe</text:a><text:span>,</text:span><text:a xlink:type="simple" xlink:href="https://hal.science/search/index/?q=*&amp;authFullName_s=Louis E Fenech">Louis E Fenech</text:a><text:span>,</text:span><text:a xlink:type="simple" xlink:href="https://hal.science/search/index/?q=*&amp;authFullName_s=W H Mcleod">W H Mcleod</text:a></text:p>
              <text:p text:style-name="Normal"><text:span>Archives de Sciences Sociales des Religions</text:span><text:span>, 2002, 118, pp.111-114</text:span></text:p>
              <text:p text:style-name="Normal"><text:span>Article dans une revue</text:span></text:p>
              <text:p text:style-name="Normal"><text:a xlink:type="simple" xlink:href="https://shs.hal.science/halshs-01954938v1">halshs-01954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186v1">Les Sikhs dans la société indienne</text:a></text:p>
              <text:p text:style-name="Normal"><text:a xlink:type="simple" xlink:href="https://hal.science/search/index/?q=*&amp;authFullName_s=Denis Matringe">Denis Matringe</text:a></text:p>
              <text:p text:style-name="Normal"><text:span>Actes de la Recherche en Sciences Sociales</text:span><text:span>, 1986, 61, pp.65-78</text:span></text:p>
              <text:p text:style-name="Normal"><text:span>Article dans une revue</text:span></text:p>
              <text:p text:style-name="Normal"><text:a xlink:type="simple" xlink:href="https://shs.hal.science/halshs-01956186v1">halshs-01956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194v1">Critique sociale dans la nouvelle panjabi des années 1930 : le cas de Ṭhānedārī</text:a></text:p>
              <text:p text:style-name="Normal"><text:a xlink:type="simple" xlink:href="https://hal.science/search/index/?q=*&amp;authFullName_s=Denis Matringe">Denis Matringe</text:a></text:p>
              <text:p text:style-name="Normal"><text:span>Bulletin d'Études Indiennes</text:span><text:span>, 1985, 3, pp.103-123</text:span></text:p>
              <text:p text:style-name="Normal"><text:span>Article dans une revue</text:span></text:p>
              <text:p text:style-name="Normal"><text:a xlink:type="simple" xlink:href="https://shs.hal.science/halshs-01956194v1">halshs-01956194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c93363" table:style-name="c93363">
          <table:table-column table:style-name="c93363.0"/>
          <table:table-row>
            <table:table-cell office:value-type="string">
              <text:p text:style-name="Normal"><text:a xlink:type="simple" xlink:href="https://hal.science/hal-00699095v1">Dictionnaire de l'Inde</text:a></text:p>
              <text:p text:style-name="Normal"><text:a xlink:type="simple" xlink:href="https://hal.science/search/index/?q=*&amp;authFullName_s=Catherine Clémentin-Ojha">Catherine Clémentin-Ojha</text:a><text:span>,</text:span><text:a xlink:type="simple" xlink:href="https://hal.science/search/index/?q=*&amp;authFullName_s=Christophe Jaffrelot">Christophe Jaffrelot</text:a><text:span>,</text:span><text:a xlink:type="simple" xlink:href="https://hal.science/search/index/?q=*&amp;authFullName_s=Pouchepadass Jacques">Pouchepadass Jacques</text:a><text:span>,</text:span><text:a xlink:type="simple" xlink:href="https://hal.science/search/index/?q=*&amp;authFullName_s=Matringe Denis">Matringe Denis</text:a></text:p>
              <text:p text:style-name="Normal"><text:span>Larousse, pp.480, 2009</text:span></text:p>
              <text:p text:style-name="Normal"><text:span>Ouvrages</text:span></text:p>
              <text:p text:style-name="Normal"><text:a xlink:type="simple" xlink:href="https://hal.science/hal-00699095v1">hal-006990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6822v1">Dictionnaire de l’Inde</text:a></text:p>
              <text:p text:style-name="Normal"><text:a xlink:type="simple" xlink:href="https://hal.science/search/index/?q=*&amp;authFullName_s=Jacques Pouchepadass">Jacques Pouchepadass</text:a><text:span>,</text:span><text:a xlink:type="simple" xlink:href="https://hal.science/search/index/?q=*&amp;authFullName_s=Catherine Clémentin-Ojha">Catherine Clémentin-Ojha</text:a><text:span>,</text:span><text:a xlink:type="simple" xlink:href="https://hal.science/search/index/?q=*&amp;authFullName_s=Denis Matringe">Denis Matringe</text:a><text:span>,</text:span><text:a xlink:type="simple" xlink:href="https://hal.science/search/index/?q=*&amp;authFullName_s=Christophe Jaffrelot">Christophe Jaffrelot</text:a></text:p>
              <text:p text:style-name="Normal"><text:span>Jacques Pouchepadass; Catherine Clémentin-Ojha; Denis Matringe; Christophe Jaffrelot. Larousse, pp.480, 2009, 9782035837844</text:span></text:p>
              <text:p text:style-name="Normal"><text:span>Ouvrages</text:span></text:p>
              <text:p text:style-name="Normal"><text:a xlink:type="simple" xlink:href="https://sciencespo.hal.science/hal-01356822v1">hal-0135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03v1">(co-direction avec Gudrun Krämer, John Nawas et Everett Rowson), EI three 2007 - 3 (Encyclopaedia of Islam, 3e éd., 3e fasc.), Leyde, E. J. Brill, 193 p.</text:a></text:p>
              <text:p text:style-name="Normal"><text:a xlink:type="simple" xlink:href="https://hal.science/search/index/?q=*&amp;authFullName_s=Denis Matringe">Denis Matringe</text:a></text:p>
              <text:p text:style-name="Normal"><text:span>Brill, pp.193, 2007, 9789004161641</text:span></text:p>
              <text:p text:style-name="Normal"><text:span>Ouvrages</text:span></text:p>
              <text:p text:style-name="Normal"><text:a xlink:type="simple" xlink:href="https://hal.science/hal-00698803v1">hal-0069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494v1">Les Sikhs : histoire et tradition des « Lions du Panjab »,</text:a></text:p>
              <text:p text:style-name="Normal"><text:a xlink:type="simple" xlink:href="https://hal.science/search/index/?q=*&amp;authFullName_s=Denis Matringe">Denis Matringe</text:a></text:p>
              <text:p text:style-name="Normal"><text:span>Albin Michel, 377 p., 2007, Planète Inde</text:span></text:p>
              <text:p text:style-name="Normal"><text:span>Ouvrages</text:span></text:p>
              <text:p text:style-name="Normal"><text:a xlink:type="simple" xlink:href="https://shs.hal.science/halshs-00405494v1">halshs-00405494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472ae8" table:style-name="472ae8">
          <table:table-column table:style-name="472ae8.0"/>
          <table:table-row>
            <table:table-cell office:value-type="string">
              <text:p text:style-name="Normal"><text:a xlink:type="simple" xlink:href="https://hal.science/hal-00698808v1">(co-direction avec Gudrun Krämer, John Nawas et Everett Rowson), EI three 2007 - 2 (Encyclopaedia of Islam, 3e éd., 2e fasc.), Leyde, E. J. Brill, 204 p.</text:a></text:p>
              <text:p text:style-name="Normal"><text:a xlink:type="simple" xlink:href="https://hal.science/search/index/?q=*&amp;authFullName_s=Denis Matringe">Denis Matring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698808v1">hal-00698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atringe</dc:title>
    <dc:subject/>
    <dc:description>CV</dc:description>
    <dc:creator/>
    <dc:date>2026-04-30T09:58:04.000</dc:date>
    <meta:generator>PHPWord</meta:generator>
    <meta:initial-creator>CCSD</meta:initial-creator>
    <meta:creation-date>2026-04-30T09:58:04.000</meta:creation-date>
    <meta:keyword/>
    <meta:user-defined meta:name="Category"/>
    <meta:user-defined meta:name="Company"/>
    <meta:user-defined meta:name="Manager"/>
  </office:meta>
</office:document-meta>
</file>