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bbc" style:family="table">
      <style:table-properties style:rel-width="100" table:align="center"/>
    </style:style>
    <style:style style:name="247bbc.0" style:family="table-column">
      <style:table-column-properties style:column-width="0.00cm"/>
    </style:style>
    <style:style style:name="71ae3e" style:family="table">
      <style:table-properties style:rel-width="100" table:align="center"/>
    </style:style>
    <style:style style:name="71ae3e.0" style:family="table-column">
      <style:table-column-properties style:column-width="0.00cm"/>
    </style:style>
    <style:style style:name="db2c1e" style:family="table">
      <style:table-properties style:rel-width="100" table:align="center"/>
    </style:style>
    <style:style style:name="db2c1e.0" style:family="table-column">
      <style:table-column-properties style:column-width="0.00cm"/>
    </style:style>
    <style:style style:name="fce453" style:family="table">
      <style:table-properties style:rel-width="100" table:align="center"/>
    </style:style>
    <style:style style:name="fce453.0" style:family="table-column">
      <style:table-column-properties style:column-width="0.00cm"/>
    </style:style>
    <style:style style:name="f059eb" style:family="table">
      <style:table-properties style:rel-width="100" table:align="center"/>
    </style:style>
    <style:style style:name="f059eb.0" style:family="table-column">
      <style:table-column-properties style:column-width="0.00cm"/>
    </style:style>
    <style:style style:name="7a2c6a" style:family="table">
      <style:table-properties style:rel-width="100" table:align="center"/>
    </style:style>
    <style:style style:name="7a2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encarag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247bbc" table:style-name="247bbc">
          <table:table-column table:style-name="247bbc.0"/>
          <table:table-row>
            <table:table-cell office:value-type="string">
              <text:p text:style-name="Normal"><text:a xlink:type="simple" xlink:href="https://hal.science/hal-04934869v1">Analysis of the Photoluminescence Bandgap Temperature Dependence to Investigate the Doping of Micrometric Size GaAs Crystals Grown on Silicon for Tandem Solar Cells Application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Guillaume Chau">Guillaume Cha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ames Patrick Connolly">James Patrick Connolly</text:a><text:span>et al.</text:span></text:p>
              <text:p text:style-name="Normal"><text:span>Physica Status Solidi A (applications and materials science)</text:span><text:span>, 2024,<text:s/></text:span><text:a xlink:type="simple" xlink:href="https://dx.doi.org/10.1002/pssa.202400609">⟨10.1002/pssa.202400609⟩</text:a></text:p>
              <text:p text:style-name="Normal"><text:span>Article dans une revue</text:span></text:p>
              <text:p text:style-name="Normal"><text:a xlink:type="simple" xlink:href="https://hal.science/hal-04934869v1">hal-049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13v1">Temperature and color management of silicon solar cells for building integrated photovoltaic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Félix Gérenton">Félix Gérenton</text:a><text:span>,</text:span><text:a xlink:type="simple" xlink:href="https://hal.science/search/index/?q=*&amp;authFullName_s=Mustapha Lemiti">Mustapha Lemiti</text:a><text:span>et al.</text:span></text:p>
              <text:p text:style-name="Normal"><text:span>EPJ Photovoltaics</text:span><text:span>, 2018, 9, pp.1.<text:s/></text:span><text:a xlink:type="simple" xlink:href="https://dx.doi.org/10.1051/epjpv/2017008">⟨10.1051/epjpv/2017008⟩</text:a></text:p>
              <text:p text:style-name="Normal"><text:span>Article dans une revue</text:span></text:p>
              <text:p text:style-name="Normal"><text:a xlink:type="simple" xlink:href="https://hal.science/hal-01859313v1">hal-0185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79v1">Multiscale in modelling and validation for solar photovoltaics</text:a></text:p>
              <text:p text:style-name="Normal"><text:a xlink:type="simple" xlink:href="https://hal.science/search/index/?q=*&amp;authFullName_s=Tareq Abu Hamed">Tareq Abu Hamed</text:a><text:span>,</text:span><text:a xlink:type="simple" xlink:href="https://hal.science/search/index/?q=*&amp;authFullName_s=Nadja Adamovic">Nadja Adamovic</text:a><text:span>,</text:span><text:a xlink:type="simple" xlink:href="https://hal.science/search/index/?q=*&amp;authFullName_s=Urs Aeberhard">Urs Aeberhard</text:a><text:span>,</text:span><text:a xlink:type="simple" xlink:href="https://hal.science/search/index/?q=*&amp;authFullName_s=Diego Alonso-Alvarez">Diego Alonso-Alvarez</text:a><text:span>,</text:span><text:a xlink:type="simple" xlink:href="https://hal.science/search/index/?q=*&amp;authFullName_s=Zoe Amin-Akhlaghi">Zoe Amin-Akhlaghi</text:a><text:span>et al.</text:span></text:p>
              <text:p text:style-name="Normal"><text:span>EPJ Photovoltaics</text:span><text:span>, 2018, 9, pp.10.<text:s/></text:span><text:a xlink:type="simple" xlink:href="https://dx.doi.org/10.1051/epjpv/2018008">⟨10.1051/epjpv/2018008⟩</text:a></text:p>
              <text:p text:style-name="Normal"><text:span>Article dans une revue</text:span></text:p>
              <text:p text:style-name="Normal"><text:a xlink:type="simple" xlink:href="https://hal.science/hal-01908379v1">hal-019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45v1">GaAs microcrystals selectively grown on silicon: Intrinsic carbon doping during chemical beam epitaxy with trimethylgallium</text:a></text:p>
              <text:p text:style-name="Normal"><text:a xlink:type="simple" xlink:href="https://hal.science/search/index/?q=*&amp;authFullName_s=Timothée Molière">Timothée Molière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ames P. Connolly">James P. Connolly</text:a><text:span>et al.</text:span></text:p>
              <text:p text:style-name="Normal"><text:span>Journal of Applied Physics</text:span><text:span>, 2017, 121 (3), pp.035704.<text:s/></text:span><text:a xlink:type="simple" xlink:href="https://dx.doi.org/10.1063/1.4974538">⟨10.1063/1.4974538⟩</text:a></text:p>
              <text:p text:style-name="Normal"><text:span>Article dans une revue</text:span></text:p>
              <text:p text:style-name="Normal"><text:a xlink:type="simple" xlink:href="https://hal.science/hal-01444245v1">hal-01444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731v1">High current density GaAs/Si rectifying heterojunction by defect free Epitaxial Lateral overgrowth on Tunnel Oxide from nano-seed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Laetitia Vincent">Laetitia Vincent</text:a><text:span>et al.</text:span></text:p>
              <text:p text:style-name="Normal"><text:span>Scientific Reports</text:span><text:span>, 2016, 6, pp.25328.<text:s/></text:span><text:a xlink:type="simple" xlink:href="https://dx.doi.org/10.1038/srep25328">⟨10.1038/srep25328⟩</text:a></text:p>
              <text:p text:style-name="Normal"><text:span>Article dans une revue</text:span></text:p>
              <text:p text:style-name="Normal"><text:a xlink:type="simple" xlink:href="https://hal.sorbonne-universite.fr/hal-01316731v1">hal-013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06v1">Novel Wideband Eddy Current Device for the Conductivity Measurement of Semiconductor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IEEE Sensors Journal</text:span><text:span>, 2016, 16 (11), pp.4151-4152.<text:s/></text:span><text:a xlink:type="simple" xlink:href="https://dx.doi.org/10.1109/JSEN.2016.2544403">⟨10.1109/JSEN.2016.2544403⟩</text:a></text:p>
              <text:p text:style-name="Normal"><text:span>Article dans une revue</text:span></text:p>
              <text:p text:style-name="Normal"><text:a xlink:type="simple" xlink:href="https://hal.science/hal-01465306v1">hal-014653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47185v1">Charge Transport and Contact Resistance in Coplanar Devices Based on Colloidal Polyaniline Dispersion</text:a></text:p>
              <text:p text:style-name="Normal"><text:a xlink:type="simple" xlink:href="https://hal.science/search/index/?q=*&amp;authFullName_s=Appan Merari Masillamani">Appan Merari Masillamani</text:a><text:span>,</text:span><text:a xlink:type="simple" xlink:href="https://hal.science/search/index/?q=*&amp;authFullName_s=Nikola Perinka">Nikola Perinka</text:a><text:span>,</text:span><text:a xlink:type="simple" xlink:href="https://hal.science/search/index/?q=*&amp;authFullName_s=Milena Hajna">Milena Hajna</text:a><text:span>,</text:span><text:a xlink:type="simple" xlink:href="https://hal.science/search/index/?q=*&amp;authFullName_s=Jaroslav Stejskal">Jaroslav Stejskal</text:a><text:span>,</text:span><text:a xlink:type="simple" xlink:href="https://hal.science/search/index/?q=*&amp;authFullName_s=Denis Tondelier">Denis Tondelier</text:a><text:span>et al.</text:span></text:p>
              <text:p text:style-name="Normal"><text:span>Journal of Polymer Science Part B: Polymer Physics</text:span><text:span>, 2016, 54, pp.1710-1716.<text:s/></text:span><text:a xlink:type="simple" xlink:href="https://dx.doi.org/10.1002/polb.24074">⟨10.1002/polb.24074⟩</text:a></text:p>
              <text:p text:style-name="Normal"><text:span>Article dans une revue</text:span></text:p>
              <text:p text:style-name="Normal"><text:a xlink:type="simple" xlink:href="https://api.istex.fr/ark:/67375/WNG-T2NPZ9Q5-V/fulltext.pdf?sid=hal">istex</text:a></text:p>
              <text:p text:style-name="Normal"><text:a xlink:type="simple" xlink:href="https://cea.hal.science/cea-01347185v1">cea-013471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1971v1">Wide range local resistance imaging on fragile materials by conducting probe atomic force microscopy in intermittent contact mode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Sophie Delprat">Sophie Delprat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et al.</text:span></text:p>
              <text:p text:style-name="Normal"><text:span>Applied Physics Letters</text:span><text:span>, 2016, 108, pp.243101.<text:s/></text:span><text:a xlink:type="simple" xlink:href="https://dx.doi.org/10.1063/1.4953870">⟨10.1063/1.4953870⟩</text:a></text:p>
              <text:p text:style-name="Normal"><text:span>Article dans une revue</text:span></text:p>
              <text:p text:style-name="Normal"><text:a xlink:type="simple" xlink:href="https://cea.hal.science/cea-01331971v1">cea-01331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35112v1">Multiscale approaches to high efficiency photovoltaics</text:a></text:p>
              <text:p text:style-name="Normal"><text:a xlink:type="simple" xlink:href="https://hal.science/search/index/?q=*&amp;authFullName_s=James Patrick Connolly">James Patrick Connolly</text:a><text:span>,</text:span><text:a xlink:type="simple" xlink:href="https://hal.science/search/index/?q=*&amp;authFullName_s=Lejo Koduvelikulathu">Lejo Koduvelikulathu</text:a><text:span>,</text:span><text:a xlink:type="simple" xlink:href="https://hal.science/search/index/?q=*&amp;authFullName_s=D. Mencaraglia">D. Mencaraglia</text:a><text:span>,</text:span><text:a xlink:type="simple" xlink:href="https://hal.science/search/index/?q=*&amp;authFullName_s=Julio Rimada">Julio Rimada</text:a><text:span>,</text:span><text:a xlink:type="simple" xlink:href="https://hal.science/search/index/?q=*&amp;authFullName_s=Ahmed Nejim">Ahmed Nejim</text:a><text:span>et al.</text:span></text:p>
              <text:p text:style-name="Normal"><text:span>Renewable Energy and Environmental Sustainability</text:span><text:span>, 2016, 1 (3), pp.6.<text:s/></text:span><text:a xlink:type="simple" xlink:href="https://dx.doi.org/10.1051/rees/2016006">⟨10.1051/rees/2016006⟩</text:a></text:p>
              <text:p text:style-name="Normal"><text:span>Article dans une revue</text:span></text:p>
              <text:p text:style-name="Normal"><text:a xlink:type="simple" xlink:href="https://centralesupelec.hal.science/hal-02635112v1">hal-02635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7v1">Designing III-V multijunction solar cells on silicon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Daniel Bouchier">Daniel Bouchier</text:a></text:p>
              <text:p text:style-name="Normal"><text:span>Progress in Photovoltaics</text:span><text:span>, 2014, 22 (7), pp.810-820.<text:s/></text:span><text:a xlink:type="simple" xlink:href="https://dx.doi.org/10.1002/pip.2463">⟨10.1002/pip.2463⟩</text:a></text:p>
              <text:p text:style-name="Normal"><text:span>Article dans une revue</text:span></text:p>
              <text:p text:style-name="Normal"><text:a xlink:type="simple" xlink:href="https://centralesupelec.hal.science/hal-01099347v1">hal-010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0v1">Growth of high quality micrometer scale GaAs/Si crystals from (001) Si nano-areas in SiO&amp;lt;inf&amp;gt;2&amp;lt;/inf&amp;gt;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Géraldine Hallais">Géraldine Hallais</text:a><text:span>et al.</text:span></text:p>
              <text:p text:style-name="Normal"><text:span>Journal of Crystal Growth</text:span><text:span>, 2014, 401, pp.554-558.<text:s/></text:span><text:a xlink:type="simple" xlink:href="https://dx.doi.org/10.1016/j.jcrysgro.2014.01.065">⟨10.1016/j.jcrysgro.2014.01.065⟩</text:a></text:p>
              <text:p text:style-name="Normal"><text:span>Article dans une revue</text:span></text:p>
              <text:p text:style-name="Normal"><text:a xlink:type="simple" xlink:href="https://api.istex.fr/ark:/67375/6H6-W25Z7W70-C/fulltext.pdf?sid=hal">istex</text:a></text:p>
              <text:p text:style-name="Normal"><text:a xlink:type="simple" xlink:href="https://hal.science/hal-01721160v1">hal-017211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1v1">On Charge Carrier Recombination in Sb2S3 and Its Implication for the Performance of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Tom Savenjije">Tom Savenjije</text:a><text:span>,</text:span><text:a xlink:type="simple" xlink:href="https://hal.science/search/index/?q=*&amp;authFullName_s=Brian Oregan">Brian Oregan</text:a><text:span>et al.</text:span></text:p>
              <text:p text:style-name="Normal"><text:span>Journal of Physical Chemistry C</text:span><text:span>, 2013, 117 (40), pp.20525-20530.<text:s/></text:span><text:a xlink:type="simple" xlink:href="https://dx.doi.org/10.1021/jp4072394">⟨10.1021/jp4072394⟩</text:a></text:p>
              <text:p text:style-name="Normal"><text:span>Article dans une revue</text:span></text:p>
              <text:p text:style-name="Normal"><text:a xlink:type="simple" xlink:href="https://centralesupelec.hal.science/hal-00931271v1">hal-009312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5v1">Dislocation and antiphase domain free microscale GaAs crystals grown on SiO2 from (001) Si nano-areas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A. Michel">A. Michel</text:a><text:span>et al.</text:span></text:p>
              <text:p text:style-name="Normal"><text:span>Applied Physics Letters</text:span><text:span>, 2013, 102 (19), pp.191915 - 191915-4.<text:s/></text:span><text:a xlink:type="simple" xlink:href="https://dx.doi.org/10.1063/1.4807386">⟨10.1063/1.4807386⟩</text:a></text:p>
              <text:p text:style-name="Normal"><text:span>Article dans une revue</text:span></text:p>
              <text:p text:style-name="Normal"><text:a xlink:type="simple" xlink:href="https://centralesupelec.hal.science/hal-00931275v1">hal-009312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8v1">Study of traps in P3HT:PCBM based organic solar cells using fractional thermally stimulated current technique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Virginie Vissac">Virginie Vissac</text:a><text:span>et al.</text:span></text:p>
              <text:p text:style-name="Normal"><text:span>Journal of Non-Crystalline Solids</text:span><text:span>, 2012, 358 (17), pp.2537-2540.<text:s/></text:span><text:a xlink:type="simple" xlink:href="https://dx.doi.org/10.1016/j.jnoncrysol.2012.01.021">⟨10.1016/j.jnoncrysol.2012.01.021⟩</text:a></text:p>
              <text:p text:style-name="Normal"><text:span>Article dans une revue</text:span></text:p>
              <text:p text:style-name="Normal"><text:a xlink:type="simple" xlink:href="https://api.istex.fr/ark:/67375/6H6-7X0CSJ54-C/fulltext.pdf?sid=hal">istex</text:a></text:p>
              <text:p text:style-name="Normal"><text:a xlink:type="simple" xlink:href="https://centralesupelec.hal.science/hal-00778958v1">hal-007789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2v1">Study of the electronic properties of wide band gap CIGSe solar cells: Influence of copper off-stoichiometry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organe Fruzzetti">Morgane Fruzzetti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Boris Morel">Boris Morel</text:a><text:span>et al.</text:span></text:p>
              <text:p text:style-name="Normal"><text:span>Journal of Non-Crystalline Solids</text:span><text:span>, 2012, 358 (17), pp.2428-2430.<text:s/></text:span><text:a xlink:type="simple" xlink:href="https://dx.doi.org/10.1016/j.jnoncrysol.2012.01.020">⟨10.1016/j.jnoncrysol.2012.01.020⟩</text:a></text:p>
              <text:p text:style-name="Normal"><text:span>Article dans une revue</text:span></text:p>
              <text:p text:style-name="Normal"><text:a xlink:type="simple" xlink:href="https://api.istex.fr/ark:/67375/6H6-ZN5JK2T4-K/fulltext.pdf?sid=hal">istex</text:a></text:p>
              <text:p text:style-name="Normal"><text:a xlink:type="simple" xlink:href="https://centralesupelec.hal.science/hal-00778952v1">hal-007789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2v1">Investigation of the metastability behavior of CIGS based solar cells with ZnMgO-Zn(S,O,OH) window-buffer layer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et al.</text:span></text:p>
              <text:p text:style-name="Normal"><text:span>Thin Solid Films</text:span><text:span>, 2011, 519 (21), pp.7606-7610.<text:s/></text:span><text:a xlink:type="simple" xlink:href="https://dx.doi.org/10.1016/j.tsf.2010.12.148">⟨10.1016/j.tsf.2010.12.148⟩</text:a></text:p>
              <text:p text:style-name="Normal"><text:span>Article dans une revue</text:span></text:p>
              <text:p text:style-name="Normal"><text:a xlink:type="simple" xlink:href="https://api.istex.fr/ark:/67375/6H6-S4P86Z92-5/fulltext.pdf?sid=hal">istex</text:a></text:p>
              <text:p text:style-name="Normal"><text:a xlink:type="simple" xlink:href="https://centralesupelec.hal.science/hal-00710732v1">hal-00710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4v1">Influence of Cu off-stoichiometry on wide band gap CIGSe solar cells</text:a></text:p>
              <text:p text:style-name="Normal"><text:a xlink:type="simple" xlink:href="https://hal.science/search/index/?q=*&amp;authFullName_s=H. Marko">H. Marko</text:a><text:span>,</text:span><text:a xlink:type="simple" xlink:href="https://hal.science/search/index/?q=*&amp;authFullName_s=Ludovic Arzel">Ludovic Arze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Sébastien Noël">Sébastien Noël</text:a><text:span>et al.</text:span></text:p>
              <text:p text:style-name="Normal"><text:span>Thin Solid Films</text:span><text:span>, 2011, 519 (21), pp.7228-7231.<text:s/></text:span><text:a xlink:type="simple" xlink:href="https://dx.doi.org/10.1016/j.tsf.2010.12.174">⟨10.1016/j.tsf.2010.12.174⟩</text:a></text:p>
              <text:p text:style-name="Normal"><text:span>Article dans une revue</text:span></text:p>
              <text:p text:style-name="Normal"><text:a xlink:type="simple" xlink:href="https://api.istex.fr/ark:/67375/6H6-9KS141JX-Q/fulltext.pdf?sid=hal">istex</text:a></text:p>
              <text:p text:style-name="Normal"><text:a xlink:type="simple" xlink:href="https://centralesupelec.hal.science/hal-00710734v1">hal-00710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1v1">Influence of Ga content on defects in CuInxGa1−xSe2 based solar cell absorbers investigated by sub gap modulated photocurrent and admittance spectroscopy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F. Couzinié-Devy">F. Couzinié-Devy</text:a><text:span>,</text:span><text:a xlink:type="simple" xlink:href="https://hal.science/search/index/?q=*&amp;authFullName_s=Nicolas Barreau">Nicolas Barreau</text:a><text:span>et al.</text:span></text:p>
              <text:p text:style-name="Normal"><text:span>Thin Solid Films</text:span><text:span>, 2011, 519 (21), pp.7312-7316.<text:s/></text:span><text:a xlink:type="simple" xlink:href="https://dx.doi.org/10.1016/j.tsf.2011.01.095">⟨10.1016/j.tsf.2011.01.095⟩</text:a></text:p>
              <text:p text:style-name="Normal"><text:span>Article dans une revue</text:span></text:p>
              <text:p text:style-name="Normal"><text:a xlink:type="simple" xlink:href="https://api.istex.fr/ark:/67375/6H6-DB8TGQ0X-5/fulltext.pdf?sid=hal">istex</text:a></text:p>
              <text:p text:style-name="Normal"><text:a xlink:type="simple" xlink:href="https://centralesupelec.hal.science/hal-00710731v1">hal-00710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9v1">Electrical characterization of CIGSe solar cells metastability with Zn(S,O,OH)–ZnMgO interface buffer layer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et al.</text:span></text:p>
              <text:p text:style-name="Normal"><text:span>Solar Energy Materials and Solar Cells</text:span><text:span>, 2010, 94 (11), pp.1884-1888</text:span></text:p>
              <text:p text:style-name="Normal"><text:span>Article dans une revue</text:span></text:p>
              <text:p text:style-name="Normal"><text:a xlink:type="simple" xlink:href="https://centralesupelec.hal.science/hal-00555229v1">hal-005552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33v1">Investigation of electric charge transport in conjugated polymer P3HT:PCBM solar cell with temperature dependent current and capacitance measurement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oshanak Radbeh">Roshanak Radbeh</text:a><text:span>et al.</text:span></text:p>
              <text:p text:style-name="Normal"><text:span>Physica Status Solidi C: Current Topics in Solid State Physics</text:span><text:span>, 2010, 7 (3-4), pp.1000-1004.<text:s/></text:span><text:a xlink:type="simple" xlink:href="https://dx.doi.org/10.1002/pssc.200982815">⟨10.1002/pssc.200982815⟩</text:a></text:p>
              <text:p text:style-name="Normal"><text:span>Article dans une revue</text:span></text:p>
              <text:p text:style-name="Normal"><text:a xlink:type="simple" xlink:href="https://api.istex.fr/ark:/67375/WNG-4TNGBKK4-W/fulltext.pdf?sid=hal">istex</text:a></text:p>
              <text:p text:style-name="Normal"><text:a xlink:type="simple" xlink:href="https://centralesupelec.hal.science/hal-00555233v1">hal-00555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38v1">Subgap modulated photocurrent spectroscopy and its application to the study of the solar cell absorber defect distribution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Jaafar Serhan">Jaafar Serh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nis Mencaraglia">Denis Mencaraglia</text:a></text:p>
              <text:p text:style-name="Normal"><text:span>Journal of Applied Physics</text:span><text:span>, 2010, 108 (4), pp.043707</text:span></text:p>
              <text:p text:style-name="Normal"><text:span>Article dans une revue</text:span></text:p>
              <text:p text:style-name="Normal"><text:a xlink:type="simple" xlink:href="https://centralesupelec.hal.science/hal-00555238v1">hal-0055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44v1">Sub-Gap Modulated Photo Current Spectroscopy performed on Cu(In-x,Ga1-x)(Se-y,S1-y)(2) based solar cells</text:a></text:p>
              <text:p text:style-name="Normal"><text:a xlink:type="simple" xlink:href="https://hal.science/search/index/?q=*&amp;authFullName_s=J. Serhan">J. Serhan</text:a><text:span>,</text:span><text:a xlink:type="simple" xlink:href="https://hal.science/search/index/?q=*&amp;authFullName_s=Z. Djebbour">Z. Djebbour</text:a><text:span>,</text:span><text:a xlink:type="simple" xlink:href="https://hal.science/search/index/?q=*&amp;authFullName_s=A. Migan-Dubois">A. Migan-Dubois</text:a><text:span>,</text:span><text:a xlink:type="simple" xlink:href="https://hal.science/search/index/?q=*&amp;authFullName_s=A. Darga">A. Darga</text:a><text:span>,</text:span><text:a xlink:type="simple" xlink:href="https://hal.science/search/index/?q=*&amp;authFullName_s=D. Mencaraglia">D. Mencaraglia</text:a><text:span>et al.</text:span></text:p>
              <text:p text:style-name="Normal"><text:span>Thin Solid Films</text:span><text:span>, 2009, 517 (7), pp.2256.<text:s/></text:span><text:a xlink:type="simple" xlink:href="https://dx.doi.org/10.1016/j.tsf.2008.10.143">⟨10.1016/j.tsf.2008.10.143⟩</text:a></text:p>
              <text:p text:style-name="Normal"><text:span>Article dans une revue</text:span></text:p>
              <text:p text:style-name="Normal"><text:a xlink:type="simple" xlink:href="https://api.istex.fr/ark:/67375/6H6-W3MX9X2N-X/fulltext.pdf?sid=hal">istex</text:a></text:p>
              <text:p text:style-name="Normal"><text:a xlink:type="simple" xlink:href="https://hal.science/hal-00432844v1">hal-00432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57v1">Two step wet surface treatment influence on the electronic properties of Cu(In,Ga)Se2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F. Guillemoles">J.F. Guillemoles</text:a><text:span>et al.</text:span></text:p>
              <text:p text:style-name="Normal"><text:span>Thin Solid Films</text:span><text:span>, 2009, 517 (7), pp. 2550-2553</text:span></text:p>
              <text:p text:style-name="Normal"><text:span>Article dans une revue</text:span></text:p>
              <text:p text:style-name="Normal"><text:a xlink:type="simple" xlink:href="https://centralesupelec.hal.science/hal-00445957v1">hal-00445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67v1">Comparative study of Cu(In,Ga)Se2/(PVD)In2S3 and Cu(In,Ga)Se2/(CBD)CdS heterojunction based solar cells by admittance spectroscopy, current–voltage and spectral response measurement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émy Chouffot">Rémy Chouffot</text:a><text:span>et al.</text:span></text:p>
              <text:p text:style-name="Normal"><text:span>Thin Solid Films</text:span><text:span>, 2009, 517 (7), pp. 2423-2426</text:span></text:p>
              <text:p text:style-name="Normal"><text:span>Article dans une revue</text:span></text:p>
              <text:p text:style-name="Normal"><text:a xlink:type="simple" xlink:href="https://centralesupelec.hal.science/hal-00445967v1">hal-004459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66v1">Sub-Gap Modulated Photo Current Spectroscopy performed on Cu(Inx,Ga1−x)(Sey,S1−y)2 based solar cell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Thin Solid Films</text:span><text:span>, 2009, 517 (7), pp. 2256-2259</text:span></text:p>
              <text:p text:style-name="Normal"><text:span>Article dans une revue</text:span></text:p>
              <text:p text:style-name="Normal"><text:a xlink:type="simple" xlink:href="https://centralesupelec.hal.science/hal-00445966v1">hal-004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79v1">Comparative study of Cu(In,Ga)Se-2/(PVD)In2S3 and Cu(In,Ga)Se-2/(CBD)CdS heterojunction based solar cells by admittance spectroscopy, current-voltage and spectral response measurements</text:a></text:p>
              <text:p text:style-name="Normal"><text:a xlink:type="simple" xlink:href="https://hal.science/search/index/?q=*&amp;authFullName_s=A. Darga">A. Darga</text:a><text:span>,</text:span><text:a xlink:type="simple" xlink:href="https://hal.science/search/index/?q=*&amp;authFullName_s=D. Mencaraglia">D. Mencaraglia</text:a><text:span>,</text:span><text:a xlink:type="simple" xlink:href="https://hal.science/search/index/?q=*&amp;authFullName_s=Z. Djebbour">Z. Djebbour</text:a><text:span>,</text:span><text:a xlink:type="simple" xlink:href="https://hal.science/search/index/?q=*&amp;authFullName_s=A.M. Dubois">A.M. Dubois</text:a><text:span>,</text:span><text:a xlink:type="simple" xlink:href="https://hal.science/search/index/?q=*&amp;authFullName_s=R. Chouffot">R. Chouffot</text:a><text:span>et al.</text:span></text:p>
              <text:p text:style-name="Normal"><text:span>Thin Solid Films</text:span><text:span>, 2009, 517 (7), pp.2423.<text:s/></text:span><text:a xlink:type="simple" xlink:href="https://dx.doi.org/10.1016/j.tsf.2008.11.017">⟨10.1016/j.tsf.2008.11.017⟩</text:a></text:p>
              <text:p text:style-name="Normal"><text:span>Article dans une revue</text:span></text:p>
              <text:p text:style-name="Normal"><text:a xlink:type="simple" xlink:href="https://api.istex.fr/ark:/67375/6H6-NPDR4J26-1/fulltext.pdf?sid=hal">istex</text:a></text:p>
              <text:p text:style-name="Normal"><text:a xlink:type="simple" xlink:href="https://hal.science/hal-00432079v1">hal-004320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93v1">Analysis of electronic transport properties of thin film CuIn(S,Se)2 solar cells based on electrodeposi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. Bermudez">V. Bermudez</text:a><text:span>et al.</text:span></text:p>
              <text:p text:style-name="Normal"><text:span>Thin Solid Films</text:span><text:span>, 2008, 516, pp.6999</text:span></text:p>
              <text:p text:style-name="Normal"><text:span>Article dans une revue</text:span></text:p>
              <text:p text:style-name="Normal"><text:a xlink:type="simple" xlink:href="https://centralesupelec.hal.science/hal-00350893v1">hal-00350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176v1">Admittance spectroscopy defect density of electrodeposited CuIn(S,Se)2 and its correlation with solar cells performanc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 Connolly">J. Connolly</text:a><text:span>et al.</text:span></text:p>
              <text:p text:style-name="Normal"><text:span>Physica Status Solidi C: Current Topics in Solid State Physics</text:span><text:span>, 2008, 5 (11), pp.3449-3452.<text:s/></text:span><text:a xlink:type="simple" xlink:href="https://dx.doi.org/10.1002/pssc.200779437">⟨10.1002/pssc.200779437⟩</text:a></text:p>
              <text:p text:style-name="Normal"><text:span>Article dans une revue</text:span></text:p>
              <text:p text:style-name="Normal"><text:a xlink:type="simple" xlink:href="https://api.istex.fr/ark:/67375/WNG-BQTFVGW0-J/fulltext.pdf?sid=hal">istex</text:a></text:p>
              <text:p text:style-name="Normal"><text:a xlink:type="simple" xlink:href="https://centralesupelec.hal.science/hal-00763176v1">hal-00763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102v1">Comparison of optical and electrical gap of electrodeposited CuIn(S,Se)2 determined by spectral photo response and I–V–T measurement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yril Bazin">Cyril Bazin</text:a><text:span>et al.</text:span></text:p>
              <text:p text:style-name="Normal"><text:span>Thin Solid Films</text:span><text:span>, 2007, 515, pp.6233-6237</text:span></text:p>
              <text:p text:style-name="Normal"><text:span>Article dans une revue</text:span></text:p>
              <text:p text:style-name="Normal"><text:a xlink:type="simple" xlink:href="https://centralesupelec.hal.science/hal-00322102v1">hal-003221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53v1">Temperature dependent impedance spectroscopy on poly-aniline based devices</text:a></text:p>
              <text:p text:style-name="Normal"><text:a xlink:type="simple" xlink:href="https://hal.science/search/index/?q=*&amp;authFullName_s=Françoise Toledo Reis">Françoise Toledo Reis</text:a><text:span>,</text:span><text:a xlink:type="simple" xlink:href="https://hal.science/search/index/?q=*&amp;authFullName_s=Lucas Fugikawa-Santos">Lucas Fugikawa-Santos</text:a><text:span>,</text:span><text:a xlink:type="simple" xlink:href="https://hal.science/search/index/?q=*&amp;authFullName_s=Roberto Mendonça Faria">Roberto Mendonça Faria</text:a><text:span>,</text:span><text:a xlink:type="simple" xlink:href="https://hal.science/search/index/?q=*&amp;authFullName_s=Denis Mencaraglia">Denis Mencaraglia</text:a></text:p>
              <text:p text:style-name="Normal"><text:span>IEEE Transactions on Dielectrics and Electrical Insulation</text:span><text:span>, 2006, 13 (5), pp.1074-1081.<text:s/></text:span><text:a xlink:type="simple" xlink:href="https://dx.doi.org/10.1109/TDEI.2006.247834">⟨10.1109/TDEI.2006.247834⟩</text:a></text:p>
              <text:p text:style-name="Normal"><text:span>Article dans une revue</text:span></text:p>
              <text:p text:style-name="Normal"><text:a xlink:type="simple" xlink:href="https://centralesupelec.hal.science/hal-00321753v1">hal-00321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46v1">Admittance spectroscopy of cadmium free CIGS solar cells heterointerface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et al.</text:span></text:p>
              <text:p text:style-name="Normal"><text:span>Thin Solid Films</text:span><text:span>, 2006, 511-512, pp.320-324</text:span></text:p>
              <text:p text:style-name="Normal"><text:span>Article dans une revue</text:span></text:p>
              <text:p text:style-name="Normal"><text:a xlink:type="simple" xlink:href="https://centralesupelec.hal.science/hal-00321746v1">hal-003217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881v1">Electrical characterization of ITO/CuPc/Al diodes using temperature dependent capacitance spectroscopy and I-V measurements</text:a></text:p>
              <text:p text:style-name="Normal"><text:a xlink:type="simple" xlink:href="https://hal.science/search/index/?q=*&amp;authFullName_s=F.T. Reis">F.T. Reis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Sidi Ould Saad">Sidi Ould Saad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. Oukachmih">M. Oukachmih</text:a><text:span>et al.</text:span></text:p>
              <text:p text:style-name="Normal"><text:span>Journal of Non-Crystalline Solids</text:span><text:span>, 2004, 338-340, pp.599-602</text:span></text:p>
              <text:p text:style-name="Normal"><text:span>Article dans une revue</text:span></text:p>
              <text:p text:style-name="Normal"><text:a xlink:type="simple" xlink:href="https://centralesupelec.hal.science/hal-00320881v1">hal-0032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29v1">Characterization of ITO/CuPc/AI and ITO/ZnPc/Al structures using optical and capacitance spectroscopy</text:a></text:p>
              <text:p text:style-name="Normal"><text:a xlink:type="simple" xlink:href="https://hal.science/search/index/?q=*&amp;authFullName_s=Ft Reis">Ft Reis</text:a><text:span>,</text:span><text:a xlink:type="simple" xlink:href="https://hal.science/search/index/?q=*&amp;authFullName_s=D Mencaraglia">D Mencaraglia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M Oukachmih">M Oukachmih</text:a><text:span>et al.</text:span></text:p>
              <text:p text:style-name="Normal"><text:span>Synthetic Metals</text:span><text:span>, 2003, 138 (1–2), pp.33-37.<text:s/></text:span><text:a xlink:type="simple" xlink:href="https://dx.doi.org/10.1016/S0379-6779(02)01284-5">⟨10.1016/S0379-6779(02)01284-5⟩</text:a></text:p>
              <text:p text:style-name="Normal"><text:span>Article dans une revue</text:span></text:p>
              <text:p text:style-name="Normal"><text:a xlink:type="simple" xlink:href="https://api.istex.fr/ark:/67375/6H6-9GDWMCNB-9/fulltext.pdf?sid=hal">istex</text:a></text:p>
              <text:p text:style-name="Normal"><text:a xlink:type="simple" xlink:href="https://hal.science/hal-01277029v1">hal-012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7v1">Admittance spectroscopy for non-crystalline thin film devices characterization: comparison of Cu (In, Ga) Se 2 and a-Si: H cases</text:a></text:p>
              <text:p text:style-name="Normal"><text:a xlink:type="simple" xlink:href="https://hal.science/search/index/?q=*&amp;authFullName_s=D Mencaraglia">D Mencaraglia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 Djebbour">Z Djebbour</text:a></text:p>
              <text:p text:style-name="Normal"><text:span>Thin Solid Films</text:span><text:span>, 2003, 431–432, pp.135-142.<text:s/></text:span><text:a xlink:type="simple" xlink:href="https://dx.doi.org/10.1016/S0040-6090(03)00198-6">⟨10.1016/S0040-6090(03)00198-6⟩</text:a></text:p>
              <text:p text:style-name="Normal"><text:span>Article dans une revue</text:span></text:p>
              <text:p text:style-name="Normal"><text:a xlink:type="simple" xlink:href="https://api.istex.fr/ark:/67375/6H6-NHC58HPG-H/fulltext.pdf?sid=hal">istex</text:a></text:p>
              <text:p text:style-name="Normal"><text:a xlink:type="simple" xlink:href="https://hal.science/hal-01276987v1">hal-012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8v1">Studies of buried interfaces Cu(In,Ga)Se2/CdS XPS and electrical investigations</text:a></text:p>
              <text:p text:style-name="Normal"><text:a xlink:type="simple" xlink:href="https://hal.science/search/index/?q=*&amp;authFullName_s=B. Canava">B. Canava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D. Guimard">D. Guimard</text:a><text:span>,</text:span><text:a xlink:type="simple" xlink:href="https://hal.science/search/index/?q=*&amp;authFullName_s=P.P. Grand">P.P. Grand</text:a><text:span>et al.</text:span></text:p>
              <text:p text:style-name="Normal"><text:span>Thin Solid Films</text:span><text:span>, 2003, 431-432, pp.289-295.<text:s/></text:span><text:a xlink:type="simple" xlink:href="https://dx.doi.org/10.1016/S0040-6090(03)00273-6">⟨10.1016/S0040-6090(03)00273-6⟩</text:a></text:p>
              <text:p text:style-name="Normal"><text:span>Article dans une revue</text:span></text:p>
              <text:p text:style-name="Normal"><text:a xlink:type="simple" xlink:href="https://api.istex.fr/ark:/67375/6H6-F5R8N91B-X/fulltext.pdf?sid=hal">istex</text:a></text:p>
              <text:p text:style-name="Normal"><text:a xlink:type="simple" xlink:href="https://hal.science/hal-01276988v1">hal-012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91v1">XPS and electrical studies of buried interfaces in Cu (In, Ga) Se 2 solar cells</text:a></text:p>
              <text:p text:style-name="Normal"><text:a xlink:type="simple" xlink:href="https://hal.science/search/index/?q=*&amp;authFullName_s=J-F Guillemoles">J-F Guillemoles</text:a><text:span>,</text:span><text:a xlink:type="simple" xlink:href="https://hal.science/search/index/?q=*&amp;authFullName_s=D Lincot">D Lincot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 Djebbour">Z Djebbour</text:a><text:span>,</text:span><text:a xlink:type="simple" xlink:href="https://hal.science/search/index/?q=*&amp;authFullName_s=D Mencaraglia">D Mencaraglia</text:a><text:span>et al.</text:span></text:p>
              <text:p text:style-name="Normal"><text:span>Thin Solid Films</text:span><text:span>, 2002, 403-404, pp.425-431.<text:s/></text:span><text:a xlink:type="simple" xlink:href="https://dx.doi.org/10.1016/S0040-6090(01)01539-5">⟨10.1016/S0040-6090(01)01539-5⟩</text:a></text:p>
              <text:p text:style-name="Normal"><text:span>Article dans une revue</text:span></text:p>
              <text:p text:style-name="Normal"><text:a xlink:type="simple" xlink:href="https://api.istex.fr/ark:/67375/6H6-H6H6VWSL-W/fulltext.pdf?sid=hal">istex</text:a></text:p>
              <text:p text:style-name="Normal"><text:a xlink:type="simple" xlink:href="https://hal.science/hal-01276991v1">hal-012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34v1">Interface Defects in CIGS-Based Solar Cells From Coupled Electrical and Chemical Points of View</text:a></text:p>
              <text:p text:style-name="Normal"><text:a xlink:type="simple" xlink:href="https://hal.science/search/index/?q=*&amp;authFullName_s=B Canava">B Canava</text:a><text:span>,</text:span><text:a xlink:type="simple" xlink:href="https://hal.science/search/index/?q=*&amp;authFullName_s=J Vigneron">J Vigneron</text:a><text:span>,</text:span><text:a xlink:type="simple" xlink:href="https://hal.science/search/index/?q=*&amp;authFullName_s=A Etcheberry">A Etcheberry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Z Djebbour">Z Djebbour</text:a><text:span>et al.</text:span></text:p>
              <text:p text:style-name="Normal"><text:span>Materials Research Society Symposium Proceedings</text:span><text:span>, 2001, 668, pp.H5--2</text:span></text:p>
              <text:p text:style-name="Normal"><text:span>Article dans une revue</text:span></text:p>
              <text:p text:style-name="Normal"><text:a xlink:type="simple" xlink:href="https://hal.science/hal-01277034v1">hal-012770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99v1">Bulk and surface structural properties of Si$_{1-x-y}$Ge$_x$C$_y$ layers processed on Si(001) by pulsed laser induced epitaxy</text:a></text:p>
              <text:p text:style-name="Normal"><text:a xlink:type="simple" xlink:href="https://hal.science/search/index/?q=*&amp;authFullName_s=C. Guedj">C. Guedj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D. Bouchier">D. Bouchier</text:a><text:span>,</text:span><text:a xlink:type="simple" xlink:href="https://hal.science/search/index/?q=*&amp;authFullName_s=C. Clerc">C. Clerc</text:a><text:span>,</text:span><text:a xlink:type="simple" xlink:href="https://hal.science/search/index/?q=*&amp;authFullName_s=G. Calvarin">G. Calvarin</text:a><text:span>et al.</text:span></text:p>
              <text:p text:style-name="Normal"><text:span>Applied Surface Science</text:span><text:span>, 1996, 102, pp.28-32</text:span></text:p>
              <text:p text:style-name="Normal"><text:span>Article dans une revue</text:span></text:p>
              <text:p text:style-name="Normal"><text:a xlink:type="simple" xlink:href="https://in2p3.hal.science/in2p3-00000499v1">in2p3-000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677v1">Hydrogen, microstructure and defect density in hydrogenated amorphous silicon</text:a></text:p>
              <text:p text:style-name="Normal"><text:a xlink:type="simple" xlink:href="https://hal.science/search/index/?q=*&amp;authFullName_s=Pere Roca I Cabarrocas">Pere Roca I Cabarrocas</text:a><text:span>,</text:span><text:a xlink:type="simple" xlink:href="https://hal.science/search/index/?q=*&amp;authFullName_s=Z. Djebbour">Z. Djebbour</text:a><text:span>,</text:span><text:a xlink:type="simple" xlink:href="https://hal.science/search/index/?q=*&amp;authFullName_s=J. Kleider">J. Kleider</text:a><text:span>,</text:span><text:a xlink:type="simple" xlink:href="https://hal.science/search/index/?q=*&amp;authFullName_s=C. Longeaud">C. Longeaud</text:a><text:span>,</text:span><text:a xlink:type="simple" xlink:href="https://hal.science/search/index/?q=*&amp;authFullName_s=D. Mencaraglia">D. Mencaraglia</text:a><text:span>et al.</text:span></text:p>
              <text:p text:style-name="Normal"><text:span>Journal de Physique I</text:span><text:span>, 1992, 2 (10), pp.1979-1998.<text:s/></text:span><text:a xlink:type="simple" xlink:href="https://dx.doi.org/10.1051/jp1:1992260">⟨10.1051/jp1:1992260⟩</text:a></text:p>
              <text:p text:style-name="Normal"><text:span>Article dans une revue</text:span></text:p>
              <text:p text:style-name="Normal"><text:a xlink:type="simple" xlink:href="https://api.istex.fr/document/EA5D0FEF718F2A913E078392DAA2B1B67DFCE403/fulltext/pdf?sid=hal">istex</text:a></text:p>
              <text:p text:style-name="Normal"><text:a xlink:type="simple" xlink:href="https://hal.science/jpa-00246677v1">jpa-002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0889v1">ELECTRON DRIFT MOBILITY MEASUREMENT IN UNDOPED TRIODE DC SPUTTERED a-Si : H</text:a></text:p>
              <text:p text:style-name="Normal"><text:a xlink:type="simple" xlink:href="https://hal.science/search/index/?q=*&amp;authFullName_s=Jean Peyré">Jean Peyré</text:a><text:span>,</text:span><text:a xlink:type="simple" xlink:href="https://hal.science/search/index/?q=*&amp;authFullName_s=J. Baixeras">J. Baixeras</text:a><text:span>,</text:span><text:a xlink:type="simple" xlink:href="https://hal.science/search/index/?q=*&amp;authFullName_s=D. Mencaraglia">D. Mencaraglia</text:a><text:span>,</text:span><text:a xlink:type="simple" xlink:href="https://hal.science/search/index/?q=*&amp;authFullName_s=P. Andro">P. Andro</text:a><text:span>,</text:span><text:a xlink:type="simple" xlink:href="https://hal.science/search/index/?q=*&amp;authFullName_s=C. Longeaud">C. Longeaud</text:a></text:p>
              <text:p text:style-name="Normal"><text:span>Journal de Physique Colloques</text:span><text:span>, 1981, 42 (C4), pp.C4-163-C4-166.<text:s/></text:span><text:a xlink:type="simple" xlink:href="https://dx.doi.org/10.1051/jphyscol:1981433">⟨10.1051/jphyscol:1981433⟩</text:a></text:p>
              <text:p text:style-name="Normal"><text:span>Article dans une revue</text:span></text:p>
              <text:p text:style-name="Normal"><text:a xlink:type="simple" xlink:href="https://api.istex.fr/document/8F4F5897B2AE64F1A946FC38ADDB9BD9BB7D0D93/fulltext/pdf?sid=hal">istex</text:a></text:p>
              <text:p text:style-name="Normal"><text:a xlink:type="simple" xlink:href="https://hal.science/jpa-00220889v1">jpa-00220889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71ae3e" table:style-name="71ae3e">
          <table:table-column table:style-name="71ae3e.0"/>
          <table:table-row>
            <table:table-cell office:value-type="string">
              <text:p text:style-name="Normal"><text:a xlink:type="simple" xlink:href="https://centralesupelec.hal.science/hal-05387765v1">Time Resolved Emission Spectroscopy of Si-doped MBE grown GaAsPBi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Karim Ouaras">Karim Ouaras</text:a><text:span>,</text:span><text:a xlink:type="simple" xlink:href="https://hal.science/search/index/?q=*&amp;authFullName_s=James P. Connolly">James P. Connolly</text:a><text:span>et al.</text:span></text:p>
              <text:p text:style-name="Normal"><text:span>PVSEC-36</text:span><text:span>, Chulalongkorn University, Nov 2025, Bangkok, Thailand</text:span></text:p>
              <text:p text:style-name="Normal"><text:span>Communication dans un congrès</text:span></text:p>
              <text:p text:style-name="Normal"><text:a xlink:type="simple" xlink:href="https://centralesupelec.hal.science/hal-05387765v1">hal-053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91v1">MICRO-CRYSTAL GAAS ARRAY SUB-CELLS FOR 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Ahmed Nejim">Ahmed Nejim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leider J.P.">Kleider J.P.</text:a><text:span>et al.</text:span></text:p>
              <text:p text:style-name="Normal"><text:span>EUPVSEC 2025 42nd European Photovoltaic Solar Energy Conference and Exhibition</text:span><text:span>, WIP Renewable Energies, Sep 2025, Bilbao, Spain</text:span></text:p>
              <text:p text:style-name="Normal"><text:span>Communication dans un congrès</text:span></text:p>
              <text:p text:style-name="Normal"><text:a xlink:type="simple" xlink:href="https://hal.science/hal-05315091v1">hal-053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82v1">Vers la localisation bas coût d’hétéroépitaxie de GaAs sur Si</text:a></text:p>
              <text:p text:style-name="Normal"><text:a xlink:type="simple" xlink:href="https://hal.science/search/index/?q=*&amp;authFullName_s=L. Dentz">L. Dentz</text:a><text:span>,</text:span><text:a xlink:type="simple" xlink:href="https://hal.science/search/index/?q=*&amp;authFullName_s=F. Hamouda">F. Hamouda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E. Herth">E. Herth</text:a><text:span>et al.</text:span></text:p>
              <text:p text:style-name="Normal"><text:span>Workshop OSEPI sur l’épitaxie des oxydes et des semi-conducteurs</text:span><text:span>, May 2024, Fréjus (France), France</text:span></text:p>
              <text:p text:style-name="Normal"><text:span>Communication dans un congrès</text:span></text:p>
              <text:p text:style-name="Normal"><text:a xlink:type="simple" xlink:href="https://hal.science/hal-04790682v1">hal-047906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87653v1">Analysis of the photoluminescence bandgap temperature dependence to investigate the doping of micrometric size GaAs crystals grown on silicon for tandem solar cells application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Guillaume Chau">Guillaume Cha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.P. Connolly">J.P. Connolly</text:a><text:span>et al.</text:span></text:p>
              <text:p text:style-name="Normal"><text:span>2024 Spring Meeting of the European Materials Research Society (E-MRS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4787653v1">hal-0478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13v1">From nanosphere lithography to localised heteroepitaxy of GaAs on Si</text:a></text:p>
              <text:p text:style-name="Normal"><text:a xlink:type="simple" xlink:href="https://hal.science/search/index/?q=*&amp;authFullName_s=L. Dentz">L. Dentz</text:a><text:span>,</text:span><text:a xlink:type="simple" xlink:href="https://hal.science/search/index/?q=*&amp;authFullName_s=F. Hamouda">F. Hamouda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E. Herth">E. Herth</text:a><text:span>et al.</text:span></text:p>
              <text:p text:style-name="Normal"><text:span>Gettering and Defect Engineering in Semiconductor Technology GADEST 2024</text:span><text:span>, Sep 2024, Bad Schandau, Germany</text:span></text:p>
              <text:p text:style-name="Normal"><text:span>Communication dans un congrès</text:span></text:p>
              <text:p text:style-name="Normal"><text:a xlink:type="simple" xlink:href="https://hal.science/hal-04790713v1">hal-0479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86v1">DEVELOPMENT OF MONOLITHICALLY INTEGRATED (Al)GaAs ON SILICON FOR TANDEM SOLAR CELLS</text:a></text:p>
              <text:p text:style-name="Normal"><text:a xlink:type="simple" xlink:href="https://hal.science/search/index/?q=*&amp;authFullName_s=L. Dentz">L. Dentz</text:a><text:span>,</text:span><text:a xlink:type="simple" xlink:href="https://hal.science/search/index/?q=*&amp;authFullName_s=Guillaume Chau">Guillaume Chau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F. Hamouda">F. Hamouda</text:a><text:span>,</text:span><text:a xlink:type="simple" xlink:href="https://hal.science/search/index/?q=*&amp;authFullName_s=James P. Connolly">James P. Connolly</text:a><text:span>et al.</text:span></text:p>
              <text:p text:style-name="Normal"><text:span>40th European Photovoltaic Solar Energy Conference &amp; Exhibition</text:span><text:span>, Sep 2023, Lisbonne, Portugal. pp.020129-001,<text:s/></text:span><text:a xlink:type="simple" xlink:href="https://dx.doi.org/10.4229/EUPVSEC2023/2CV.2.26">⟨10.4229/EUPVSEC2023/2CV.2.26⟩</text:a></text:p>
              <text:p text:style-name="Normal"><text:span>Communication dans un congrès</text:span></text:p>
              <text:p text:style-name="Normal"><text:a xlink:type="simple" xlink:href="https://hal.science/hal-04311586v1">hal-043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72v1">FedPV: historique, évolution et axes de recherche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Jean-Paul Kleider">Jean-Paul Kleider</text:a></text:p>
              <text:p text:style-name="Normal"><text:span>Journées Nationales de l'Energie Solaire</text:span><text:span>, Aug 2021, Odeillo, France</text:span></text:p>
              <text:p text:style-name="Normal"><text:span>Communication dans un congrès</text:span></text:p>
              <text:p text:style-name="Normal"><text:a xlink:type="simple" xlink:href="https://hal.science/hal-03413072v1">hal-034130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896v1">Building blocks development for defect-free growth of GaAs on silicon for tandem solar cell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757,<text:s/></text:span><text:a xlink:type="simple" xlink:href="https://dx.doi.org/10.4229/EUPVSEC20192019-3BV.2.49">⟨10.4229/EUPVSEC20192019-3BV.2.49⟩</text:a></text:p>
              <text:p text:style-name="Normal"><text:span>Communication dans un congrès</text:span></text:p>
              <text:p text:style-name="Normal"><text:a xlink:type="simple" xlink:href="https://centralesupelec.hal.science/hal-02343896v1">hal-02343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877v1">Designing Carrier Selective Perovskite on Silicon 3T Tandem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 Alvarez">J Alvarez</text:a><text:span>et al.</text:span></text:p>
              <text:p text:style-name="Normal"><text:span>36th European Photovoltaic Solar Energy Conference and Exhibition</text:span><text:span>, WIP, Sep 2019, Marseille, France. pp.779,<text:s/></text:span><text:a xlink:type="simple" xlink:href="https://dx.doi.org/10.4229/EUPVSEC20192019-3BV.2.60">⟨10.4229/EUPVSEC20192019-3BV.2.60⟩</text:a></text:p>
              <text:p text:style-name="Normal"><text:span>Communication dans un congrès</text:span></text:p>
              <text:p text:style-name="Normal"><text:a xlink:type="simple" xlink:href="https://centralesupelec.hal.science/hal-02343877v1">hal-02343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36835v1">Contactless Investigation of the p-Type Doping Concentration Level of Single Micrometric Size GaAs Crystals Grown on Silicon for Multijunction 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Hung-Ling Chen">Hung-Ling Chen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Charles Renard">Charles Renard</text:a><text:span>et al.</text:span></text:p>
              <text:p text:style-name="Normal"><text:span>35th European Photovoltaic Solar Energy Conference and Exhibition (EU-PVSEC)</text:span><text:span>, EU PVSEC, Sep 2018, Bruxelles, Belgium. pp.660 - 664,<text:s/></text:span><text:a xlink:type="simple" xlink:href="https://dx.doi.org/10.4229/35thEUPVSEC20182018-2AV.3.17">⟨10.4229/35thEUPVSEC20182018-2AV.3.17⟩</text:a></text:p>
              <text:p text:style-name="Normal"><text:span>Communication dans un congrès</text:span></text:p>
              <text:p text:style-name="Normal"><text:a xlink:type="simple" xlink:href="https://centralesupelec.hal.science/hal-01936835v1">hal-019368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876v1">Contactless conductivity measurement for ITO nanolayers on AsGa substrats over a wide frequency range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IEEE SENSORS 2018</text:span><text:span>, Oct 2018, New delhi, India.<text:s/></text:span><text:a xlink:type="simple" xlink:href="https://dx.doi.org/10.1109/icsens.2018.8589554">⟨10.1109/icsens.2018.8589554⟩</text:a></text:p>
              <text:p text:style-name="Normal"><text:span>Communication dans un congrès</text:span></text:p>
              <text:p text:style-name="Normal"><text:a xlink:type="simple" xlink:href="https://centralesupelec.hal.science/hal-01943876v1">hal-019438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21130v1">Contactless investigation of the doping concentration level of single GaAsμ-crystals grown on Silicon for multijunction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Denis Mencaraglia">Denis Mencaraglia</text:a></text:p>
              <text:p text:style-name="Normal"><text:span>Multiscale Solar</text:span><text:span>, Feb 2018, Wroclaw, Poland</text:span></text:p>
              <text:p text:style-name="Normal"><text:span>Communication dans un congrès</text:span></text:p>
              <text:p text:style-name="Normal"><text:a xlink:type="simple" xlink:href="https://centralesupelec.hal.science/hal-01721130v1">hal-017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36v1">Model-Based Eddy Current Determination of the Electrical Conductivity of Semiconductors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osué Ferreira">Josué Ferreira</text:a><text:span>,</text:span><text:a xlink:type="simple" xlink:href="https://hal.science/search/index/?q=*&amp;authFullName_s=Denis Mencaraglia">Denis Mencaraglia</text:a></text:p>
              <text:p text:style-name="Normal"><text:span>2016 IEEE Conference on Electromagnetic Field Computation (CEFC)</text:span><text:span>, Nov 2016, Miami, United States.<text:s/></text:span><text:a xlink:type="simple" xlink:href="https://dx.doi.org/10.1109/cefc.2016.7816375">⟨10.1109/cefc.2016.7816375⟩</text:a></text:p>
              <text:p text:style-name="Normal"><text:span>Communication dans un congrès</text:span></text:p>
              <text:p text:style-name="Normal"><text:a xlink:type="simple" xlink:href="https://hal.science/hal-01460536v1">hal-0146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27v1">Contactless device for the fast conductivity characterization of a large range semiconductors</text:a></text:p>
              <text:p text:style-name="Normal"><text:a xlink:type="simple" xlink:href="https://hal.science/search/index/?q=*&amp;authFullName_s=Florent Loëte">Florent Loë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International Symposium on Semiconductor Manufacturing (ISSM 2016)</text:span><text:span>, Dec 2016, Tokyo, Japan. 4p.,<text:s/></text:span><text:a xlink:type="simple" xlink:href="https://dx.doi.org/10.1109/issm.2016.7934522">⟨10.1109/issm.2016.7934522⟩</text:a></text:p>
              <text:p text:style-name="Normal"><text:span>Communication dans un congrès</text:span></text:p>
              <text:p text:style-name="Normal"><text:a xlink:type="simple" xlink:href="https://hal.science/hal-01637727v1">hal-01637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3401v1">Investigation of recombination mechanisms in thin semiconductors films using complementary photocurrent techniqu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hristophe Longeaud">Christophe Longeaud</text:a></text:p>
              <text:p text:style-name="Normal"><text:span>Multiscale optoelectronics conference</text:span><text:span>, Nov 2015, Valencia, Spain</text:span></text:p>
              <text:p text:style-name="Normal"><text:span>Communication dans un congrès</text:span></text:p>
              <text:p text:style-name="Normal"><text:a xlink:type="simple" xlink:href="https://centralesupelec.hal.science/hal-01253401v1">hal-01253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176v1">Vers la cellule multijonction III-V sur Si par intégration monolithique sur silicium (Projets ANR MENHIRS et MULTISOLSI)</text:a></text:p>
              <text:p text:style-name="Normal"><text:a xlink:type="simple" xlink:href="https://hal.science/search/index/?q=*&amp;authFullName_s=Denis Mencaraglia">Denis Mencaraglia</text:a></text:p>
              <text:p text:style-name="Normal"><text:span>JNPV 2014</text:span><text:span>, Dec 2014, Dourdan, France</text:span></text:p>
              <text:p text:style-name="Normal"><text:span>Communication dans un congrès</text:span></text:p>
              <text:p text:style-name="Normal"><text:a xlink:type="simple" xlink:href="https://centralesupelec.hal.science/hal-01104176v1">hal-01104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3v1">Structural, optoelectronic and electrical properties of GaAs microcrystals grown from (001) Si nano-area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N. Cherkasin">N. Cherkasin</text:a><text:span>,</text:span><text:a xlink:type="simple" xlink:href="https://hal.science/search/index/?q=*&amp;authFullName_s=Timothée Molière">Timothée Molière</text:a><text:span>et al.</text:span></text:p>
              <text:p text:style-name="Normal"><text:span>Erice School 2013 - Nano-Structures For Optics And Photonics</text:span><text:span>, Jul 2013, Erice, Italy. pp.485-486,<text:s/></text:span><text:a xlink:type="simple" xlink:href="https://dx.doi.org/10.1007/978-94-017-9133-5_37">⟨10.1007/978-94-017-9133-5_37⟩</text:a></text:p>
              <text:p text:style-name="Normal"><text:span>Communication dans un congrès</text:span></text:p>
              <text:p text:style-name="Normal"><text:a xlink:type="simple" xlink:href="https://centralesupelec.hal.science/hal-00931323v1">hal-00931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6v1">Route toward III-V multispectral solar cells on silicon</text:a></text:p>
              <text:p text:style-name="Normal"><text:a xlink:type="simple" xlink:href="https://hal.science/search/index/?q=*&amp;authFullName_s=Timothée Molière">Timothée Molière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Daniel Bouchier">Daniel Bouchier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6v1">hal-010995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38v1">Growth route toward III-V multispectral solar cells on silicon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. Cherkasin">N. Cherkas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Laetitia Vincent">Laetitia Vincent</text:a><text:span>et al.</text:span></text:p>
              <text:p text:style-name="Normal"><text:span>EUPVSEC 2013</text:span><text:span>, Sep 2013, Paris, France. pp.344-348</text:span></text:p>
              <text:p text:style-name="Normal"><text:span>Communication dans un congrès</text:span></text:p>
              <text:p text:style-name="Normal"><text:a xlink:type="simple" xlink:href="https://centralesupelec.hal.science/hal-00931338v1">hal-00931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39v1">Designing III-V Multijunction Solar Cells on Silicon</text:a></text:p>
              <text:p text:style-name="Normal"><text:a xlink:type="simple" xlink:href="https://hal.science/search/index/?q=*&amp;authFullName_s=J. Connolly">J. Connolly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Daniel Bouchier">Daniel Bouchier</text:a></text:p>
              <text:p text:style-name="Normal"><text:span>EUPVSEC 2013</text:span><text:span>, Sep 2013, Paris, France. pp.219-228</text:span></text:p>
              <text:p text:style-name="Normal"><text:span>Communication dans un congrès</text:span></text:p>
              <text:p text:style-name="Normal"><text:a xlink:type="simple" xlink:href="https://centralesupelec.hal.science/hal-00931339v1">hal-00931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6v1">III-V multispectral solar cells on silicon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Patrick Boucher">Patrick Boucher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6v1">hal-00931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8v1">Caractérisations optiques et électriques de cristaux GaAs intégrés sur Si pour la réalisation de cellules solaires multispectrales III-V sur Silicium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. Connolly">J. Connolly</text:a><text:span>et al.</text:span></text:p>
              <text:p text:style-name="Normal"><text:span>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8v1">hal-00931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3v1">Analysis of the electronic transport properties evolution of cigs solar cells upon chemical etching of the absorber front surface</text:a></text:p>
              <text:p text:style-name="Normal"><text:a xlink:type="simple" xlink:href="https://hal.science/search/index/?q=*&amp;authFullName_s=Boris Morel">Boris Morel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. Connolly">J. Connolly</text:a><text:span>et al.</text:span></text:p>
              <text:p text:style-name="Normal"><text:span>E-MRS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13v1">hal-007790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2v1">Admittance spectroscopy of wide band gap CIGSe solar cells: Influence of the Cu off-stoechiometry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H. Marko">H. Marko</text:a><text:span>et al.</text:span></text:p>
              <text:p text:style-name="Normal"><text:span>E-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02v1">hal-00779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2v1">Effects of a chemical smoothing of the absorber front surface on the electronic transport properties in CIGS solar cells</text:a></text:p>
              <text:p text:style-name="Normal"><text:a xlink:type="simple" xlink:href="https://hal.science/search/index/?q=*&amp;authFullName_s=Boris Morel">Boris Morel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Z Jehl">Z Jehl</text:a><text:span>et al.</text:span></text:p>
              <text:p text:style-name="Normal"><text:span>E-MRS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710782v1">hal-007107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57v1">Influence of Cu Off-Stoechiometry on Wide Band Gap CIGSe Solar Cells Electronic Properti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H. Marko">H. Marko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57v1">hal-00710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59v1">Study of Traps in P3HT:PCBM based Organic Solar Cells Using Fractional Thermally Stimulated Current Technique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59v1">hal-007107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9v1">Perspectives des cellules multispectrales III-V sur c-Si</text:a></text:p>
              <text:p text:style-name="Normal"><text:a xlink:type="simple" xlink:href="https://hal.science/search/index/?q=*&amp;authFullName_s=Denis Mencaraglia">Denis Mencaraglia</text:a></text:p>
              <text:p text:style-name="Normal"><text:span>JNPV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89v1">hal-00710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0v1">Coil-to-sample distance influence on contactless QSSPC effective lifetime measurements : application to silicon wafers passivated by thin amorphous layers</text:a></text:p>
              <text:p text:style-name="Normal"><text:a xlink:type="simple" xlink:href="https://hal.science/search/index/?q=*&amp;authFullName_s=Wilfried Favre">Wilfried Favre</text:a><text:span>,</text:span><text:a xlink:type="simple" xlink:href="https://hal.science/search/index/?q=*&amp;authFullName_s=Laroussi Bettaieb">Laroussi Bettaieb</text:a><text:span>,</text:span><text:a xlink:type="simple" xlink:href="https://hal.science/search/index/?q=*&amp;authFullName_s=J. Després">J. Despré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et al.</text:span></text:p>
              <text:p text:style-name="Normal"><text:span>26th EU PVSEC</text:span><text:span>, Sep 2011, Hambourg, Germany</text:span></text:p>
              <text:p text:style-name="Normal"><text:span>Communication dans un congrès</text:span></text:p>
              <text:p text:style-name="Normal"><text:a xlink:type="simple" xlink:href="https://centralesupelec.hal.science/hal-00710780v1">hal-00710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6v1">Influence of the Ga content increase on the defects properties in the absorber of CuInxGa1-xSe2 based solar cells investigated by Sub Gap Modulated Photo-Current Spectroscopy and Admittance Spectroscopy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F. Couzinié-Devy">F. Couzinié-Devy</text:a><text:span>,</text:span><text:a xlink:type="simple" xlink:href="https://hal.science/search/index/?q=*&amp;authFullName_s=Nicolas Barreau">Nicolas Barreau</text:a><text:span>et al.</text:span></text:p>
              <text:p text:style-name="Normal"><text:span>E-MRS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555246v1">hal-005552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3v1">Influence of Cu off-stoechiometry on wide band gap CIGSe solar cells electronic properti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H. Marko">H. Marko</text:a><text:span>,</text:span><text:a xlink:type="simple" xlink:href="https://hal.science/search/index/?q=*&amp;authFullName_s=L. Arzel">L. Arzel</text:a><text:span>,</text:span><text:a xlink:type="simple" xlink:href="https://hal.science/search/index/?q=*&amp;authFullName_s=Nicolas Barreau">Nicolas Barreau</text:a><text:span>et al.</text:span></text:p>
              <text:p text:style-name="Normal"><text:span>The international Photovoltaic Technical Conference</text:span><text:span>, Jun 2010, Aix-en-Provence, France</text:span></text:p>
              <text:p text:style-name="Normal"><text:span>Communication dans un congrès</text:span></text:p>
              <text:p text:style-name="Normal"><text:a xlink:type="simple" xlink:href="https://centralesupelec.hal.science/hal-00555243v1">hal-00555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9v1">Influence of Cu off-stoichiometry on wide band gap CIGSe solar cells</text:a></text:p>
              <text:p text:style-name="Normal"><text:a xlink:type="simple" xlink:href="https://hal.science/search/index/?q=*&amp;authFullName_s=H. Marko">H. Marko</text:a><text:span>,</text:span><text:a xlink:type="simple" xlink:href="https://hal.science/search/index/?q=*&amp;authFullName_s=L. Arzel">L. Arze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Nicolas Barreau">Nicolas Barreau</text:a><text:span>,</text:span><text:a xlink:type="simple" xlink:href="https://hal.science/search/index/?q=*&amp;authFullName_s=Sébastien Noël">Sébastien Noël</text:a><text:span>et al.</text:span></text:p>
              <text:p text:style-name="Normal"><text:span>E-MRS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555249v1">hal-00555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9v1">Influence of application of DC bias voltage for defects' distributions in organic solar cells P3HT: PCBM analyzed by admittance spectroscopy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Bernard Ratier">Bernard Ratier</text:a><text:span>et al.</text:span></text:p>
              <text:p text:style-name="Normal"><text:span>E-MRS 2009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9v1">hal-004460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2v1">Assessment of Solar Cell Parameters Extraction Methods Through Temperature Dependent Current-Voltage Measurements</text:a></text:p>
              <text:p text:style-name="Normal"><text:a xlink:type="simple" xlink:href="https://hal.science/search/index/?q=*&amp;authFullName_s=Fatima Lmai">Fatima Lmai</text:a><text:span>,</text:span><text:a xlink:type="simple" xlink:href="https://hal.science/search/index/?q=*&amp;authFullName_s=J.C. Denis">J.C. Den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J. Connolly">J. Connolly</text:a><text:span>,</text:span><text:a xlink:type="simple" xlink:href="https://hal.science/search/index/?q=*&amp;authFullName_s=Denis Mencaraglia">Denis Mencaraglia</text:a></text:p>
              <text:p text:style-name="Normal"><text:span>24th European Photovoltaic Solar Energy Conference</text:span><text:span>, Sep 2009, Hambiurg, Germany. pp. 524-527</text:span></text:p>
              <text:p text:style-name="Normal"><text:span>Communication dans un congrès</text:span></text:p>
              <text:p text:style-name="Normal"><text:a xlink:type="simple" xlink:href="https://centralesupelec.hal.science/hal-00446012v1">hal-00446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6v1">Application to different thin films solar cell technologies of explicit analytic solutions for their parameters extraction from current versus voltage characteristics at different temperatur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J.C. Denis">J.C. Denis</text:a><text:span>,</text:span><text:a xlink:type="simple" xlink:href="https://hal.science/search/index/?q=*&amp;authFullName_s=Fatima Lmai">Fatima Lmai</text:a><text:span>,</text:span><text:a xlink:type="simple" xlink:href="https://hal.science/search/index/?q=*&amp;authFullName_s=J. Connolly">J. Connolly</text:a><text:span>,</text:span><text:a xlink:type="simple" xlink:href="https://hal.science/search/index/?q=*&amp;authFullName_s=Denis Mencaraglia">Denis Mencaraglia</text:a></text:p>
              <text:p text:style-name="Normal"><text:span>24th European Photovoltaic Solar Energy Conference</text:span><text:span>, Sep 2009, Hambourg, Germany. pp. 3045-3049</text:span></text:p>
              <text:p text:style-name="Normal"><text:span>Communication dans un congrès</text:span></text:p>
              <text:p text:style-name="Normal"><text:a xlink:type="simple" xlink:href="https://centralesupelec.hal.science/hal-00446016v1">hal-00446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7v1">Investigation of electric charge transport in conjugated polymer P3HT: PCBM solar cell with temperature dependent current and capacitance measurements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oshanak Radbeh">Roshanak Radbeh</text:a><text:span>et al.</text:span></text:p>
              <text:p text:style-name="Normal"><text:span>23rd International Conference on Amorphous and Nanocrystalline Semiconductors, ICANS23</text:span><text:span>, 2009, Utrecht, Netherlands</text:span></text:p>
              <text:p text:style-name="Normal"><text:span>Communication dans un congrès</text:span></text:p>
              <text:p text:style-name="Normal"><text:a xlink:type="simple" xlink:href="https://centralesupelec.hal.science/hal-00446017v1">hal-00446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3v1">Electrical characterization of CIGS solar cells metastability with ZnS-ZnMgO interface buffer layer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et al.</text:span></text:p>
              <text:p text:style-name="Normal"><text:span>E-MRS 2009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3v1">hal-004460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59v1">Comparative study of Cu(In,Ga)Se2/(PVD)In2S3 and Cu(In,Ga)Se2/(CBD)CdS heterojunction based solar cells by admittance spectroscopy, current-voltage and spectral response measurement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Rémy Chouffot">Rémy Chouffot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59v1">hal-003512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5v1">Deep Level Transient Spectroscopy on electrodeposited CuIn(S,Se)2 Solar Cells</text:a></text:p>
              <text:p text:style-name="Normal"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/text:p>
              <text:p text:style-name="Normal"><text:span>E-MRS 2008 Spring Meetin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354225v1">hal-003542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33v1">Caractérisation électrique de l'influence de la couche tampon de PEDOT dans les hétérojonctions organiques à base de fullerène pour applications photovoltaïques</text:a></text:p>
              <text:p text:style-name="Normal"><text:a xlink:type="simple" xlink:href="https://hal.science/search/index/?q=*&amp;authFullName_s=Anne Migan-Dubois">Anne Migan-Dubois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Peiqing Yu">Peiqing Yu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S. Bailly">S. Bailly</text:a><text:span>et al.</text:span></text:p>
              <text:p text:style-name="Normal"><text:span>Journées annuelles de la SF2M 2008</text:span><text:span>, Jun 2008, Pari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351233v1">hal-00351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16v1">Interpretation of space charge capacitance spectroscopy measurements on electrodeposited CISSe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16v1">hal-00354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54v1">Two step wet surface treatment influence on the electronic properties of Cu(In,Ga)Se2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-F. Guillemoles">J.-F. Guillemoles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54v1">hal-003512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60v1">Sub gap modulated photo current spectroscopy performed on Cu(Inx,Ga1-x)(Sey,S1-y)2 based solar cells</text:a></text:p>
              <text:p text:style-name="Normal"><text:a xlink:type="simple" xlink:href="https://hal.science/search/index/?q=*&amp;authFullName_s=Jaafar Serhan">Jaafar Serhan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60v1">hal-003512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8v1">Etude comparative des propriétés électroniques des hétérointerfaces CdS/CIGS et In2S3/CIG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Rémy Chouffot">Rémy Chouffot</text:a><text:span>,</text:span><text:a xlink:type="simple" xlink:href="https://hal.science/search/index/?q=*&amp;authFullName_s=F. Couzinié-Devy">F. Couzinié-Devy</text:a><text:span>,</text:span><text:a xlink:type="simple" xlink:href="https://hal.science/search/index/?q=*&amp;authFullName_s=Nicolas Barreau">Nicolas Barreau</text:a><text:span>et al.</text:span></text:p>
              <text:p text:style-name="Normal"><text:span>Journées annuelles de la SF2M 2008</text:span><text:span>, Jun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4228v1">hal-00354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22v1">Admittance Spectroscopy analysis of electronic properties in electrodeposited CISEL absorbers and influence of thermal treatment</text:a></text:p>
              <text:p text:style-name="Normal"><text:a xlink:type="simple" xlink:href="https://hal.science/search/index/?q=*&amp;authFullName_s=C.M. Ruiz">C.M. Ruiz</text:a><text:span>,</text:span><text:a xlink:type="simple" xlink:href="https://hal.science/search/index/?q=*&amp;authFullName_s=E. Saucedo">E. Saucedo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/text:p>
              <text:p text:style-name="Normal"><text:span>23rd European Photovoltaic Solar Energy Conference and Exhibition</text:span><text:span>, Sep 2008, Valencia, Spain</text:span></text:p>
              <text:p text:style-name="Normal"><text:span>Communication dans un congrès</text:span></text:p>
              <text:p text:style-name="Normal"><text:a xlink:type="simple" xlink:href="https://centralesupelec.hal.science/hal-00354222v1">hal-00354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111v1">Radiative versus conductive annealing conditions influence on the properties of the electrodeposited CuIn(S,Se)2/CdS solar cell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V. Bermudez">V. Bermudez</text:a><text:span>,</text:span><text:a xlink:type="simple" xlink:href="https://hal.science/search/index/?q=*&amp;authFullName_s=J.-F. Guillemoles">J.-F. Guillemoles</text:a><text:span>,</text:span><text:a xlink:type="simple" xlink:href="https://hal.science/search/index/?q=*&amp;authFullName_s=A. Pérez-Rodriguez">A. Pérez-Rodriguez</text:a><text:span>et al.</text:span></text:p>
              <text:p text:style-name="Normal"><text:span>22nd European Photovoltaic Solar Energy Conference and Exhibition</text:span><text:span>, 2007, Italy. pp.2357-2359</text:span></text:p>
              <text:p text:style-name="Normal"><text:span>Communication dans un congrès</text:span></text:p>
              <text:p text:style-name="Normal"><text:a xlink:type="simple" xlink:href="https://centralesupelec.hal.science/hal-00322111v1">hal-003221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12v1">Analysis of electronic transport properties of thin film CuIn(S,Se)2 solar cells based on electrodeposition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. Bermudez">V. Bermudez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312v1">hal-00322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13v1">Admittance spectroscopy defect density of electrodeposited CuIn(S,Se)2 and its correlation with solar cells performance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.P. Connolly">J.P. Connolly</text:a><text:span>et al.</text:span></text:p>
              <text:p text:style-name="Normal"><text:span>E-MRS 2007 Fall Meeting</text:span><text:span>, 2007, Poland</text:span></text:p>
              <text:p text:style-name="Normal"><text:span>Communication dans un congrès</text:span></text:p>
              <text:p text:style-name="Normal"><text:a xlink:type="simple" xlink:href="https://centralesupelec.hal.science/hal-00322313v1">hal-00322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889v1">Comparison of optical and electrical gap of electrodeposited CuIn(S,Se)2 determined by spectral photo response and I-V-T measurement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Cyril Bazin">Cyril Bazin</text:a><text:span>et al.</text:span></text:p>
              <text:p text:style-name="Normal"><text:span>E-MRS 2006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1889v1">hal-00321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902v1">Capacitance spectroscopy on polyaniline films</text:a></text:p>
              <text:p text:style-name="Normal"><text:a xlink:type="simple" xlink:href="https://hal.science/search/index/?q=*&amp;authFullName_s=F. Toledo-Reis">F. Toledo-Reis</text:a><text:span>,</text:span><text:a xlink:type="simple" xlink:href="https://hal.science/search/index/?q=*&amp;authFullName_s=L.F. Santos">L.F. Santos</text:a><text:span>,</text:span><text:a xlink:type="simple" xlink:href="https://hal.science/search/index/?q=*&amp;authFullName_s=R.F. Bianchi">R.F. Bianchi</text:a><text:span>,</text:span><text:a xlink:type="simple" xlink:href="https://hal.science/search/index/?q=*&amp;authFullName_s=H.N. Cunha">H.N. Cunha</text:a><text:span>,</text:span><text:a xlink:type="simple" xlink:href="https://hal.science/search/index/?q=*&amp;authFullName_s=Denis Mencaraglia">Denis Mencaraglia</text:a><text:span>et al.</text:span></text:p>
              <text:p text:style-name="Normal"><text:span>12th International Symposium on Electrets (ISE 12)</text:span><text:span>, 2006, Brazil</text:span></text:p>
              <text:p text:style-name="Normal"><text:span>Communication dans un congrès</text:span></text:p>
              <text:p text:style-name="Normal"><text:a xlink:type="simple" xlink:href="https://centralesupelec.hal.science/hal-00321902v1">hal-00321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920v1">Bomine and cyanide chemical etching of CdS/CIGS solar cells heterointerfaces investigated by C-V measurement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B. Canava">B. Canava</text:a><text:span>,</text:span><text:a xlink:type="simple" xlink:href="https://hal.science/search/index/?q=*&amp;authFullName_s=A. Etcheberry">A. Etcheberry</text:a><text:span>et al.</text:span></text:p>
              <text:p text:style-name="Normal"><text:span>E-MRS 2006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1920v1">hal-00321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08v1">Admittance spectroscopy of cadmium free and CdS based CIGS solar cells</text:a></text:p>
              <text:p text:style-name="Normal"><text:a xlink:type="simple" xlink:href="https://hal.science/search/index/?q=*&amp;authFullName_s=Zakaria Djebbour">Zakaria Djebbour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Negar Naghavi">Negar Naghavi</text:a><text:span>,</text:span><text:a xlink:type="simple" xlink:href="https://hal.science/search/index/?q=*&amp;authFullName_s=J.-F. Guillemoles">J.-F. Guillemoles</text:a><text:span>et al.</text:span></text:p>
              <text:p text:style-name="Normal"><text:span>E-MRS 20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708v1">hal-003217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52v1">Localisation spatiale des défauts sondés par spectroscopie d'admittance dans les cellules photovoltaïques CIG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Negar Naghavi">Negar Naghavi</text:a><text:span>et al.</text:span></text:p>
              <text:p text:style-name="Normal"><text:span>Séminaire ADEME-CEA-CNRS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552v1">hal-003215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59v1">Analysis of efficiency limiting processes in thin film Cu(In,Ga)(S,Se)2 electrodeposited solar cells</text:a></text:p>
              <text:p text:style-name="Normal"><text:a xlink:type="simple" xlink:href="https://hal.science/search/index/?q=*&amp;authFullName_s=J. Connolly">J. Connoll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Cyril Bazin">Cyril Bazin</text:a><text:span>,</text:span><text:a xlink:type="simple" xlink:href="https://hal.science/search/index/?q=*&amp;authFullName_s=Denis Mencaraglia">Denis Mencaraglia</text:a><text:span>et al.</text:span></text:p>
              <text:p text:style-name="Normal"><text:span>20th European Photovoltaic Solar Energy Conference and Exhibition</text:span><text:span>, 2005, Barcelone, Spain. pp.1851-1854</text:span></text:p>
              <text:p text:style-name="Normal"><text:span>Communication dans un congrès</text:span></text:p>
              <text:p text:style-name="Normal"><text:a xlink:type="simple" xlink:href="https://centralesupelec.hal.science/hal-00321559v1">hal-00321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80v1">Analyse des mécanismes de conversion photovoltaïque dans les cellules à base de Cu(In,Ga)(S,Se)2 électrodéposé (Projet CISEL)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M. Benosman">M. Benosman</text:a><text:span>,</text:span><text:a xlink:type="simple" xlink:href="https://hal.science/search/index/?q=*&amp;authFullName_s=N. Bodereau">N. Bodereau</text:a><text:span>,</text:span><text:a xlink:type="simple" xlink:href="https://hal.science/search/index/?q=*&amp;authFullName_s=P. Colin">P. Colin</text:a><text:span>,</text:span><text:a xlink:type="simple" xlink:href="https://hal.science/search/index/?q=*&amp;authFullName_s=J.-F. Guillemoles">J.-F. Guillemoles</text:a><text:span>et al.</text:span></text:p>
              <text:p text:style-name="Normal"><text:span>Séminaire RDT photovoltaïque CNRS-ADEME, Matériaux et procédés pour la conversion photovoltaïque de l'énergie solaire</text:span><text:span>, Nov 2004, Sophia-Antipolis, France</text:span></text:p>
              <text:p text:style-name="Normal"><text:span>Communication dans un congrès</text:span></text:p>
              <text:p text:style-name="Normal"><text:a xlink:type="simple" xlink:href="https://centralesupelec.hal.science/hal-00321080v1">hal-003210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70v1">Absorption non conventionnelle de photons pour applications photovoltaïques (projet ANCO PV)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B. Canava">B. Canava</text:a><text:span>,</text:span><text:a xlink:type="simple" xlink:href="https://hal.science/search/index/?q=*&amp;authFullName_s=S. Cassaignon">S. Cassaignon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J.-F. Guillemoles">J.-F. Guillemoles</text:a><text:span>et al.</text:span></text:p>
              <text:p text:style-name="Normal"><text:span>Séminaire RDT photovoltaïque CNRS-ADEME, Matériaux et procédés pour la conversion photovoltaïque de l'énergie solaire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1070v1">hal-003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84v1">ELECTRIC AND CHEMICAL CHARACTERIZATIONS OF THE HETEROINTERFACES IN THE Cu (In, Ga) Se2 SOLAR CELLS</text:a></text:p>
              <text:p text:style-name="Normal"><text:a xlink:type="simple" xlink:href="https://hal.science/search/index/?q=*&amp;authFullName_s=B Canava">B Canava</text:a><text:span>,</text:span><text:a xlink:type="simple" xlink:href="https://hal.science/search/index/?q=*&amp;authFullName_s=A Etcheberry">A Etcheberry</text:a><text:span>,</text:span><text:a xlink:type="simple" xlink:href="https://hal.science/search/index/?q=*&amp;authFullName_s=J Vigneron">J Vigneron</text:a><text:span>,</text:span><text:a xlink:type="simple" xlink:href="https://hal.science/search/index/?q=*&amp;authFullName_s=Jf Guillemoles">Jf Guillemoles</text:a><text:span>,</text:span><text:a xlink:type="simple" xlink:href="https://hal.science/search/index/?q=*&amp;authFullName_s=D Lincot">D Lincot</text:a><text:span>et al.</text:span></text:p>
              <text:p text:style-name="Normal"><text:span>19th European Photovoltaic Solar Energy Conference</text:span><text:span>, 2004, Unknown, Unknown Region</text:span></text:p>
              <text:p text:style-name="Normal"><text:span>Communication dans un congrès</text:span></text:p>
              <text:p text:style-name="Normal"><text:a xlink:type="simple" xlink:href="https://hal.science/hal-01276984v1">hal-0127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572v1">Intégration de concepts avancés pour la conversion photovoltaïque</text:a></text:p>
              <text:p text:style-name="Normal"><text:a xlink:type="simple" xlink:href="https://hal.science/search/index/?q=*&amp;authFullName_s=A. Slaoui">A. Slaoui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D. Mencaraglia">D. Mencaraglia</text:a><text:span>,</text:span><text:a xlink:type="simple" xlink:href="https://hal.science/search/index/?q=*&amp;authFullName_s=M. Firon">M. Firon</text:a><text:span>,</text:span><text:a xlink:type="simple" xlink:href="https://hal.science/search/index/?q=*&amp;authFullName_s=C. Jaussaud">C. Jaussaud</text:a><text:span>et al.</text:span></text:p>
              <text:p text:style-name="Normal"><text:span>2004, pp.265-270</text:span></text:p>
              <text:p text:style-name="Normal"><text:span>Communication dans un congrès</text:span></text:p>
              <text:p text:style-name="Normal"><text:a xlink:type="simple" xlink:href="https://hal.science/hal-00134572v1">hal-001345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82v1">Intégration de concepts avancés pour la conversion photovoltaïque</text:a></text:p>
              <text:p text:style-name="Normal"><text:a xlink:type="simple" xlink:href="https://hal.science/search/index/?q=*&amp;authFullName_s=A. Slaoui">A. Slaoui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M. Firon">M. Firon</text:a><text:span>,</text:span><text:a xlink:type="simple" xlink:href="https://hal.science/search/index/?q=*&amp;authFullName_s=C. Jaussaud">C. Jaussaud</text:a><text:span>et al.</text:span></text:p>
              <text:p text:style-name="Normal"><text:span>Séminaire RDT photovoltaïque CNRS-ADEME, Matériaux et procédés pour la conversion photovoltaïque de l'énergie solaire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1082v1">hal-003210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99v1">Electrical and chemical characterizations of the heterointerfaces in Cu(In,Ga)Se2 solar cells</text:a></text:p>
              <text:p text:style-name="Normal"><text:a xlink:type="simple" xlink:href="https://hal.science/search/index/?q=*&amp;authFullName_s=B. Canava">B. Canava</text:a><text:span>,</text:span><text:a xlink:type="simple" xlink:href="https://hal.science/search/index/?q=*&amp;authFullName_s=A. Etcheberry">A. Etcheberry</text:a><text:span>,</text:span><text:a xlink:type="simple" xlink:href="https://hal.science/search/index/?q=*&amp;authFullName_s=J. Vigneron">J. Vigneron</text:a><text:span>,</text:span><text:a xlink:type="simple" xlink:href="https://hal.science/search/index/?q=*&amp;authFullName_s=J.-F. Guillemoles">J.-F. Guillemoles</text:a><text:span>,</text:span><text:a xlink:type="simple" xlink:href="https://hal.science/search/index/?q=*&amp;authFullName_s=D. Lincot">D. Lincot</text:a><text:span>et al.</text:span></text:p>
              <text:p text:style-name="Normal"><text:span>19th European Photovoltaic Solar Energy Conference</text:span><text:span>, 2004, France. pp.1962-1964</text:span></text:p>
              <text:p text:style-name="Normal"><text:span>Communication dans un congrès</text:span></text:p>
              <text:p text:style-name="Normal"><text:a xlink:type="simple" xlink:href="https://centralesupelec.hal.science/hal-00321099v1">hal-003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90v1">Ammonia pretreatment influence on the defect properties of Cu (In, Ga) Se/sub 2/solar cells from admittance spectroscopy</text:a></text:p>
              <text:p text:style-name="Normal"><text:a xlink:type="simple" xlink:href="https://hal.science/search/index/?q=*&amp;authFullName_s=Z Djebbour">Z Djebbour</text:a><text:span>,</text:span><text:a xlink:type="simple" xlink:href="https://hal.science/search/index/?q=*&amp;authFullName_s=A Dubois">A Dubois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 Mencaraglia">D Mencaraglia</text:a><text:span>,</text:span><text:a xlink:type="simple" xlink:href="https://hal.science/search/index/?q=*&amp;authFullName_s=B Canava">B Canava</text:a><text:span>et al.</text:span></text:p>
              <text:p text:style-name="Normal"><text:span>Photovoltaic Energy Conversion, 2003. Proceedings of 3rd World Conference on</text:span><text:span>, 2003, Unknown, Unknown Region. pp.388-391</text:span></text:p>
              <text:p text:style-name="Normal"><text:span>Communication dans un congrès</text:span></text:p>
              <text:p text:style-name="Normal"><text:a xlink:type="simple" xlink:href="https://hal.science/hal-01276990v1">hal-012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57v1">ELECTRICAL AND CHEMICAL INVESTIGATIONS OF Cu(In,Ga)Se2 / CdS INTERFACES</text:a></text:p>
              <text:p text:style-name="Normal"><text:a xlink:type="simple" xlink:href="https://hal.science/search/index/?q=*&amp;authFullName_s=Sidi Ould Saad Hamady">Sidi Ould Saad Hamad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Y Ménesguen">Y Ménesguen</text:a><text:span>,</text:span><text:a xlink:type="simple" xlink:href="https://hal.science/search/index/?q=*&amp;authFullName_s=B Canava">B Canava</text:a><text:span>et al.</text:span></text:p>
              <text:p text:style-name="Normal"><text:span>17th European Photovoltaïc Solar Energy Conference, October 22-26, 2001, Munich.</text:span><text:span>, Oct 2001, Munich, Germany</text:span></text:p>
              <text:p text:style-name="Normal"><text:span>Communication dans un congrès</text:span></text:p>
              <text:p text:style-name="Normal"><text:a xlink:type="simple" xlink:href="https://hal.science/hal-03657957v1">hal-0365795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db2c1e" table:style-name="db2c1e">
          <table:table-column table:style-name="db2c1e.0"/>
          <table:table-row>
            <table:table-cell office:value-type="string">
              <text:p text:style-name="Normal"><text:a xlink:type="simple" xlink:href="https://hal.science/hal-05296198v1">Modelling textured GaAs nanocrystals on silicon for III-V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Laurie Dentz">Laurie Dentz</text:a><text:span>et al.</text:span></text:p>
              <text:p text:style-name="Normal"><text:span>Journées nationales du Photovoltaïque (JNPV) 2024</text:span><text:span>, Dec 2024, Dourdan (91), France</text:span></text:p>
              <text:p text:style-name="Normal"><text:span>Poster de conférence</text:span></text:p>
              <text:p text:style-name="Normal"><text:a xlink:type="simple" xlink:href="https://hal.science/hal-05296198v1">hal-052961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3517v1">TLM versus temperature investigation of Ag and Au direct contacts with MAPI and 3CP halide perovskites</text:a></text:p>
              <text:p text:style-name="Normal"><text:a xlink:type="simple" xlink:href="https://hal.science/search/index/?q=*&amp;authFullName_s=G Chau">G Chau</text:a><text:span>,</text:span><text:a xlink:type="simple" xlink:href="https://hal.science/search/index/?q=*&amp;authFullName_s=M. Kim">M. Kim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Denis Mencaraglia">Denis Mencaraglia</text:a></text:p>
              <text:p text:style-name="Normal"><text:span>Journées Nationales du Photovoltaïque</text:span><text:span>, Jan 2021, Dourdan, France. , 2021</text:span></text:p>
              <text:p text:style-name="Normal"><text:span>Poster de conférence</text:span></text:p>
              <text:p text:style-name="Normal"><text:a xlink:type="simple" xlink:href="https://cea.hal.science/cea-03123517v1">cea-03123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31v1">Building blocks development for defect-free growth of GaAs on silicon for tandem solar cell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. Hallais">G. Hallais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31v1">hal-023441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22v1">Selective band offset three terminal tandem materia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Denis Mencaraglia">Denis Mencaraglia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22v1">hal-02344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2352v1">Analyse par photoluminescence du dopage résiduel dans un cristal unique de GaAs de taille micrométrique épitaxié sur silicium pour la réalisation de multijonction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ung-Ling Chen">Hung-Ling Chen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Charles Renard">Charles Renard</text:a><text:span>et al.</text:span></text:p>
              <text:p text:style-name="Normal"><text:span>Journées Nationales du Photovoltaïque 2018 (JNPV 2018)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2352v1">hal-01942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9676v1">Micro-photoluminescence investigation of the doping level in single GaAs crystals epitaxially grown on silicon for multijunction 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ames Patrick Connolly">James Patrick Connolly</text:a><text:span>,</text:span><text:a xlink:type="simple" xlink:href="https://hal.science/search/index/?q=*&amp;authFullName_s=Timothée Molière">Timothée Molière</text:a><text:span>et al.</text:span></text:p>
              <text:p text:style-name="Normal"><text:span>European Materials Research Society</text:span><text:span>, May 2017, Strasbourg, France</text:span></text:p>
              <text:p text:style-name="Normal"><text:span>Poster de conférence</text:span></text:p>
              <text:p text:style-name="Normal"><text:a xlink:type="simple" xlink:href="https://centralesupelec.hal.science/hal-01629676v1">hal-01629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7v1">Numerical analysis of kelvin probe force microscopy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lément Marchat">Clément Marchat</text:a><text:span>et al.</text:span></text:p>
              <text:p text:style-name="Normal"><text:span>7è Journées Nationales du PhotoVoltaïque (JNPV 2017)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7v1">hal-016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48v1">Tunable Eddy Current Device for the Contactless Characterization of a Large Variety of Semiconductor Material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2015 IEEE SENSORS</text:span><text:span>, Nov 2015, Busan, South Korea.<text:s/></text:span><text:a xlink:type="simple" xlink:href="https://dx.doi.org/10.1109/ICSENS.2015.7370427">⟨10.1109/ICSENS.2015.7370427⟩</text:a></text:p>
              <text:p text:style-name="Normal"><text:span>Poster de conférence</text:span></text:p>
              <text:p text:style-name="Normal"><text:a xlink:type="simple" xlink:href="https://hal.science/hal-01246248v1">hal-0124624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ce453" table:style-name="fce453">
          <table:table-column table:style-name="fce453.0"/>
          <table:table-row>
            <table:table-cell office:value-type="string">
              <text:p text:style-name="Normal"><text:a xlink:type="simple" xlink:href="https://hal.science/hal-01267542v1">III-V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Denis Mencaraglia">Denis Mencaraglia</text:a></text:p>
              <text:p text:style-name="Normal"><text:span>Stuart J C Irvine.<text:s/></text:span><text:span>Materials Challenges: Inorganic Photovoltaic Solar Energy,</text:span><text:span>,<text:s/></text:span><text:a xlink:type="simple" xlink:href="http://pubs.rsc.org/en/Content/Chapter/9781849733465-00209/978-1-84973-346-5#!divabstract">Royal Society of Chemistry</text:a><text:span>, pp.209-246, 2014, 978-1-84973-187-4.<text:s/></text:span><text:a xlink:type="simple" xlink:href="https://dx.doi.org/10.1039/9781849733465-00209">⟨10.1039/9781849733465-00209⟩</text:a></text:p>
              <text:p text:style-name="Normal"><text:span>Chapitre d'ouvrage</text:span></text:p>
              <text:p text:style-name="Normal"><text:a xlink:type="simple" xlink:href="https://hal.science/hal-01267542v1">hal-012675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126v1">Wafer bonding and film transfer for advanced PV cells</text:a></text:p>
              <text:p text:style-name="Normal"><text:a xlink:type="simple" xlink:href="https://hal.science/search/index/?q=*&amp;authFullName_s=C. Jaussaud">C. Jaussaud</text:a><text:span>,</text:span><text:a xlink:type="simple" xlink:href="https://hal.science/search/index/?q=*&amp;authFullName_s=E. Balaguier">E. Balaguier</text:a><text:span>,</text:span><text:a xlink:type="simple" xlink:href="https://hal.science/search/index/?q=*&amp;authFullName_s=Denis Mencaraglia">Denis Mencaraglia</text:a></text:p>
              <text:p text:style-name="Normal"><text:span>Next Generation Photovoltaics, High efficiency through full spectrum utilization</text:span><text:span>, Institute of Physics Publishing Ltd, pp.274-284, 2004, Series in Optics and Optoelectronics</text:span></text:p>
              <text:p text:style-name="Normal"><text:span>Chapitre d'ouvrage</text:span></text:p>
              <text:p text:style-name="Normal"><text:a xlink:type="simple" xlink:href="https://centralesupelec.hal.science/hal-00321126v1">hal-00321126v1</text:a></text:p>
            </table:table-cell>
          </table:table-row>
        </table:table>
        <text:p text:style-name="P19"/>
        <text:p text:style-name="Heading2"><text:span text:style-name="T7">Brevet (5)</text:span></text:p>
        <text:p text:style-name="P21"/>
        <table:table table:name="f059eb" table:style-name="f059eb">
          <table:table-column table:style-name="f059eb.0"/>
          <table:table-row>
            <table:table-cell office:value-type="string">
              <text:p text:style-name="Normal"><text:a xlink:type="simple" xlink:href="https://centralesupelec.hal.science/hal-04558166v1">Multilayer photoreceptor device, layers of which have different lattice parameter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Daniel Bouchier">Daniel Bouchier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Timothée Molière">Timothée Molière</text:a></text:p>
              <text:p text:style-name="Normal"><text:span>États-Unis, N° de brevet: US20190115488. 2019</text:span></text:p>
              <text:p text:style-name="Normal"><text:span>Brevet</text:span></text:p>
              <text:p text:style-name="Normal"><text:a xlink:type="simple" xlink:href="https://centralesupelec.hal.science/hal-04558166v1">hal-045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7v1">Contactless measurement of the conductivity of semiconductors using a multicarrier frequency test signal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/text:p>
              <text:p text:style-name="Normal"><text:span>United States, Patent n° : 10429435. 2019</text:span></text:p>
              <text:p text:style-name="Normal"><text:span>Brevet</text:span></text:p>
              <text:p text:style-name="Normal"><text:a xlink:type="simple" xlink:href="https://hal.science/hal-02936877v1">hal-02936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8189v1">MESURE SANS CONTACT DE LA CONDUCTIVITÉ DE SEMI-CONDUCTEUR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/text:p>
              <text:p text:style-name="Normal"><text:span>France, N° de brevet: EP3283891. 2018</text:span></text:p>
              <text:p text:style-name="Normal"><text:span>Brevet</text:span></text:p>
              <text:p text:style-name="Normal"><text:a xlink:type="simple" xlink:href="https://centralesupelec.hal.science/hal-04558189v1">hal-04558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8180v1">Contactless measurement of the conductivity of semiconductors using a multicarrier frequency test signal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lorent Loete">Florent Loete</text:a></text:p>
              <text:p text:style-name="Normal"><text:span>États-Unis, N° de brevet: US20180100887. 2018</text:span></text:p>
              <text:p text:style-name="Normal"><text:span>Brevet</text:span></text:p>
              <text:p text:style-name="Normal"><text:a xlink:type="simple" xlink:href="https://centralesupelec.hal.science/hal-04558180v1">hal-045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54v1">Mesure sans contact de la conductivité de semiconducteur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Denis Mencaraglia">Denis Mencaraglia</text:a></text:p>
              <text:p text:style-name="Normal"><text:span>France, N° de brevet: FR 1553392. 2015</text:span></text:p>
              <text:p text:style-name="Normal"><text:span>Brevet</text:span></text:p>
              <text:p text:style-name="Normal"><text:a xlink:type="simple" xlink:href="https://hal.science/hal-01246254v1">hal-0124625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7a2c6a" table:style-name="7a2c6a">
          <table:table-column table:style-name="7a2c6a.0"/>
          <table:table-row>
            <table:table-cell office:value-type="string">
              <text:p text:style-name="Normal"><text:a xlink:type="simple" xlink:href="https://centralesupelec.hal.science/hal-00321105v1">Synthèse sur l'électrification rurale par voie solaire photovoltaïque</text:a></text:p>
              <text:p text:style-name="Normal"><text:a xlink:type="simple" xlink:href="https://hal.science/search/index/?q=*&amp;authFullName_s=Denis Mencaraglia">Denis Mencaraglia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centralesupelec.hal.science/hal-00321105v1">hal-003211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104v1">Principes fondamentaux de la conversion photovoltaïque</text:a></text:p>
              <text:p text:style-name="Normal"><text:a xlink:type="simple" xlink:href="https://hal.science/search/index/?q=*&amp;authFullName_s=Denis Mencaraglia">Denis Mencaraglia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centralesupelec.hal.science/hal-00321104v1">hal-00321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encaraglia</dc:title>
    <dc:subject/>
    <dc:description>CV</dc:description>
    <dc:creator/>
    <dc:date>2026-05-26T10:16:39.000</dc:date>
    <meta:generator>PHPWord</meta:generator>
    <meta:initial-creator>CCSD</meta:initial-creator>
    <meta:creation-date>2026-05-26T10:16:39.000</meta:creation-date>
    <meta:keyword/>
    <meta:user-defined meta:name="Category"/>
    <meta:user-defined meta:name="Company"/>
    <meta:user-defined meta:name="Manager"/>
  </office:meta>
</office:document-meta>
</file>