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f0a" style:family="table">
      <style:table-properties style:rel-width="100" table:align="center"/>
    </style:style>
    <style:style style:name="b15f0a.0" style:family="table-column">
      <style:table-column-properties style:column-width="0.00cm"/>
    </style:style>
    <style:style style:name="26e031" style:family="table">
      <style:table-properties style:rel-width="100" table:align="center"/>
    </style:style>
    <style:style style:name="26e031.0" style:family="table-column">
      <style:table-column-properties style:column-width="0.00cm"/>
    </style:style>
    <style:style style:name="fcf30a" style:family="table">
      <style:table-properties style:rel-width="100" table:align="center"/>
    </style:style>
    <style:style style:name="fcf30a.0" style:family="table-column">
      <style:table-column-properties style:column-width="0.00cm"/>
    </style:style>
    <style:style style:name="a36b57" style:family="table">
      <style:table-properties style:rel-width="100" table:align="center"/>
    </style:style>
    <style:style style:name="a36b57.0" style:family="table-column">
      <style:table-column-properties style:column-width="0.00cm"/>
    </style:style>
    <style:style style:name="f0e525" style:family="table">
      <style:table-properties style:rel-width="100" table:align="center"/>
    </style:style>
    <style:style style:name="f0e525.0" style:family="table-column">
      <style:table-column-properties style:column-width="0.00cm"/>
    </style:style>
    <style:style style:name="094a3a" style:family="table">
      <style:table-properties style:rel-width="100" table:align="center"/>
    </style:style>
    <style:style style:name="094a3a.0" style:family="table-column">
      <style:table-column-properties style:column-width="0.00cm"/>
    </style:style>
    <style:style style:name="c9a164" style:family="table">
      <style:table-properties style:rel-width="100" table:align="center"/>
    </style:style>
    <style:style style:name="c9a164.0" style:family="table-column">
      <style:table-column-properties style:column-width="0.00cm"/>
    </style:style>
    <style:style style:name="6d5055" style:family="table">
      <style:table-properties style:rel-width="100" table:align="center"/>
    </style:style>
    <style:style style:name="6d50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il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3)</text:span></text:p>
        <text:p text:style-name="P9"/>
        <table:table table:name="b15f0a" table:style-name="b15f0a">
          <table:table-column table:style-name="b15f0a.0"/>
          <table:table-row>
            <table:table-cell office:value-type="string">
              <text:p text:style-name="Normal"><text:a xlink:type="simple" xlink:href="https://hal.inrae.fr/hal-05543227v1">Assembly of a pangenome uncovers novel non-reference unique insertion sequences in cattle highlighting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ulana Mughitz Naji">Maulana Mughitz Naji</text:a><text:span>et al.</text:span></text:p>
              <text:p text:style-name="Normal"><text:span>Journal of Animal Science and Biotechnology<text:s/></text:span><text:span>, 2026, 17 (1), pp.47.<text:s/></text:span><text:a xlink:type="simple" xlink:href="https://dx.doi.org/10.1186/s40104-026-01373-3">⟨10.1186/s40104-026-01373-3⟩</text:a></text:p>
              <text:p text:style-name="Normal"><text:span>Article dans une revue</text:span></text:p>
              <text:p text:style-name="Normal"><text:a xlink:type="simple" xlink:href="https://hal.inrae.fr/hal-05543227v1">hal-0554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755v2">High-quality chromosome-scale genome assemblies of 29 maize inbred lines of European breeding relevance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Thomas Faraut">Thomas Faraut</text:a><text:span>et al.</text:span></text:p>
              <text:p text:style-name="Normal"><text:span>Scientific Data<text:s/></text:span><text:span>, 2026, 13 (1), pp.715.<text:s/></text:span><text:a xlink:type="simple" xlink:href="https://dx.doi.org/10.1038/s41597-026-07055-z">⟨10.1038/s41597-026-07055-z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606755v2">hal-056067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608v4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Journal</text:span><text:span>, 20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7608v4">hal-05117608v4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359v1">Application of a French cattle pangenome, from structural variant discovery to association studies on key phenotypes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ulana Mughitz Naji">Maulana Mughitz Naji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lémentine Escouflaire">Clémentine Escouflaire</text:a><text:span>et al.</text:span></text:p>
              <text:p text:style-name="Normal"><text:span>Genetics Selection Evolution</text:span><text:span>, 2025, 57, pp.61.<text:s/></text:span><text:a xlink:type="simple" xlink:href="https://dx.doi.org/10.1186/s12711-025-01012-x">⟨10.1186/s12711-025-01012-x⟩</text:a></text:p>
              <text:p text:style-name="Normal"><text:span>Article dans une revue</text:span></text:p>
              <text:p text:style-name="Normal"><text:a xlink:type="simple" xlink:href="https://hal.inrae.fr/hal-05330359v1">hal-0533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915v1">Comprehensive detection of structural variations in long and short reads dataset of French cattle</text:a></text:p>
              <text:p text:style-name="Normal"><text:a xlink:type="simple" xlink:href="https://hal.science/search/index/?q=*&amp;authFullName_s=Maulana Mughitz Naji">Maulana Mughitz Naj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Clément Birbes">Clément Birbes</text:a><text:span>et al.</text:span></text:p>
              <text:p text:style-name="Normal"><text:span>Scientific Reports</text:span><text:span>, 2025, 15 (1), pp.40758.<text:s/></text:span><text:a xlink:type="simple" xlink:href="https://dx.doi.org/10.1038/s41598-025-24477-8">⟨10.1038/s41598-025-24477-8⟩</text:a></text:p>
              <text:p text:style-name="Normal"><text:span>Article dans une revue</text:span></text:p>
              <text:p text:style-name="Normal"><text:a xlink:type="simple" xlink:href="https://hal.inrae.fr/hal-05391915v1">hal-053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12v1">Whole genome short read data from 567 bulls of 14 breeds provides insight into genetic diversity of French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rine Milhes">Marine Milhes</text:a><text:span>et al.</text:span></text:p>
              <text:p text:style-name="Normal"><text:span>Data in Brief</text:span><text:span>, 2025, 62, pp.112049.<text:s/></text:span><text:a xlink:type="simple" xlink:href="https://dx.doi.org/10.1016/j.dib.2025.112049">⟨10.1016/j.dib.2025.1120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8512v1">hal-052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9144v1">Pig and quail CpG methylation datasets from short and long read sequencing technologies</text:a></text:p>
              <text:p text:style-name="Normal"><text:a xlink:type="simple" xlink:href="https://hal.science/search/index/?q=*&amp;authFullName_s=Paul Terzian">Paul Terzian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Scientific Data<text:s/></text:span><text:span>, 2025, 12 (1), pp.556.<text:s/></text:span><text:a xlink:type="simple" xlink:href="https://dx.doi.org/10.1038/s41597-025-04769-4">⟨10.1038/s41597-025-04769-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39144v1">hal-0503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583v1">The future of systems genetics in farm animal sciences, a route out of the data jungle</text:a></text:p>
              <text:p text:style-name="Normal"><text:a xlink:type="simple" xlink:href="https://hal.science/search/index/?q=*&amp;authFullName_s=Guillaume Devailly">Guillaume Devailly</text:a><text:span>,</text:span><text:a xlink:type="simple" xlink:href="https://hal.science/search/index/?q=*&amp;authFullName_s=Sonia E Eynard">Sonia E Eynard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Arthur Durante">Arthur Durante</text:a><text:span>,</text:span><text:a xlink:type="simple" xlink:href="https://hal.science/search/index/?q=*&amp;authFullName_s=Jean-Noël Hubert">Jean-Noël Hubert</text:a><text:span>et al.</text:span></text:p>
              <text:p text:style-name="Normal"><text:span>Peer Community In Animal Science</text:span><text:span>, 2025, 5, pp.e132.<text:s/></text:span><text:a xlink:type="simple" xlink:href="https://dx.doi.org/10.24072/pci.animsci.100353">⟨10.24072/pci.animsci.100353⟩</text:a></text:p>
              <text:p text:style-name="Normal"><text:span>Article dans une revue</text:span></text:p>
              <text:p text:style-name="Normal"><text:a xlink:type="simple" xlink:href="https://hal.science/hal-05461583v1">hal-05461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9226v1">Cinquante années d’amélioration génétique du porc en France : bilan et perspective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Parsaoran Silalahi">Parsaoran Silalahi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Alain Ducos">Alain Ducos</text:a><text:span>et al.</text:span></text:p>
              <text:p text:style-name="Normal"><text:span>INRAE Productions Animales</text:span><text:span>, 2020, 33 (1), pp.1-16.<text:s/></text:span><text:a xlink:type="simple" xlink:href="https://dx.doi.org/10.20870/productions-animales.2020.33.1.3092">⟨10.20870/productions-animales.2020.33.1.309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69226v1">hal-0256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970v1">Exploring transcriptomic diversity in muscle revealed that cellular signaling pathways mainly differentiate five Western porcine breed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Florian Rohart">Florian Rohart</text:a><text:span>,</text:span><text:a xlink:type="simple" xlink:href="https://hal.science/search/index/?q=*&amp;authFullName_s=Christine Lascor">Christine Lascor</text:a><text:span>,</text:span><text:a xlink:type="simple" xlink:href="https://hal.science/search/index/?q=*&amp;authFullName_s=Marcel Bouffaud">Marcel Bouffaud</text:a><text:span>,</text:span><text:a xlink:type="simple" xlink:href="https://hal.science/search/index/?q=*&amp;authFullName_s=Lidwine Trouilh">Lidwine Trouilh</text:a><text:span>et al.</text:span></text:p>
              <text:p text:style-name="Normal"><text:span>BMC Genomics</text:span><text:span>, 2015, 16, Non paginé.<text:s/></text:span><text:a xlink:type="simple" xlink:href="https://dx.doi.org/10.1186/s12864-015-2259-9">⟨10.1186/s12864-015-2259-9⟩</text:a></text:p>
              <text:p text:style-name="Normal"><text:span>Article dans une revue</text:span></text:p>
              <text:p text:style-name="Normal"><text:a xlink:type="simple" xlink:href="https://hal.science/hal-01245970v1">hal-0124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779v1">A genome-wide association study of production traits in a commercial population of Large White pigs: evidence of haplotypes affecting meat quality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rcel Bouffaud">Marcel Bouffaud</text:a><text:span>,</text:span><text:a xlink:type="simple" xlink:href="https://hal.science/search/index/?q=*&amp;authFullName_s=Bertrand Servin">Bertrand Servin</text:a><text:span>et al.</text:span></text:p>
              <text:p text:style-name="Normal"><text:span>Genetics Selection Evolution</text:span><text:span>, 2014, 46 (1), pp.1-12.<text:s/></text:span><text:a xlink:type="simple" xlink:href="https://dx.doi.org/10.1186/1297-9686-46-12">⟨10.1186/1297-9686-46-12⟩</text:a></text:p>
              <text:p text:style-name="Normal"><text:span>Article dans une revue</text:span></text:p>
              <text:p text:style-name="Normal"><text:a xlink:type="simple" xlink:href="https://hal.science/hal-01193779v1">hal-0119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422v1">Le metabolome, un moyen pour trouver de nouveaux biomarqueurs ?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Marie‐josé Mercat">Marie‐josé Mercat</text:a><text:span>,</text:span><text:a xlink:type="simple" xlink:href="https://hal.science/search/index/?q=*&amp;authFullName_s=Florian Rohart">Florian Rohart</text:a><text:span>,</text:span><text:a xlink:type="simple" xlink:href="https://hal.science/search/index/?q=*&amp;authFullName_s=Laurence Liaubet">Laurence Liaubet</text:a><text:span>et al.</text:span></text:p>
              <text:p text:style-name="Normal"><text:span>La revue française de la recherche en viandes et produits carnés</text:span><text:span>, 2014, Février, pp.1-5</text:span></text:p>
              <text:p text:style-name="Normal"><text:span>Article dans une revue</text:span></text:p>
              <text:p text:style-name="Normal"><text:a xlink:type="simple" xlink:href="https://hal.science/hal-01222422v1">hal-0122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7v1">A genome-wide association study points out the causal implication of SOX9 in the sex-reversal phenotype in XX pigs</text:a></text:p>
              <text:p text:style-name="Normal"><text:a xlink:type="simple" xlink:href="https://hal.science/search/index/?q=*&amp;authFullName_s=Sarah Rousseau Rousseau">Sarah Rousseau Rousseau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Marie-Jose Mercat-Gernigon Mercat">Marie-Jose Mercat-Gernigon Mercat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Jean-Claude J.-C. Thouly">Jean-Claude J.-C. Thouly</text:a><text:span>et al.</text:span></text:p>
              <text:p text:style-name="Normal"><text:span>PLoS ONE</text:span><text:span>, 2013, 8 (11), pp.1-11.<text:s/></text:span><text:a xlink:type="simple" xlink:href="https://dx.doi.org/10.1371/journal.pone.0079882">⟨10.1371/journal.pone.0079882⟩</text:a></text:p>
              <text:p text:style-name="Normal"><text:span>Article dans une revue</text:span></text:p>
              <text:p text:style-name="Normal"><text:a xlink:type="simple" xlink:href="https://hal.science/hal-01004777v1">hal-0100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94v1">Fine mapping of fatness QTL on porcine chromosome X and analyses of three positional candidate genes</text:a></text:p>
              <text:p text:style-name="Normal"><text:a xlink:type="simple" xlink:href="https://hal.science/search/index/?q=*&amp;authFullName_s=Junwu J. Ma">Junwu J. Ma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anyu Y. Duan">Yanyu Y. Duan</text:a><text:span>,</text:span><text:a xlink:type="simple" xlink:href="https://hal.science/search/index/?q=*&amp;authFullName_s=Beili B. Guo">Beili B. Guo</text:a><text:span>et al.</text:span></text:p>
              <text:p text:style-name="Normal"><text:span>BMC Genetics</text:span><text:span>, 2013, 14, (june), pp.46.<text:s/></text:span><text:a xlink:type="simple" xlink:href="https://dx.doi.org/10.1186/1471-2156-14-46">⟨10.1186/1471-2156-14-46⟩</text:a></text:p>
              <text:p text:style-name="Normal"><text:span>Article dans une revue</text:span></text:p>
              <text:p text:style-name="Normal"><text:a xlink:type="simple" xlink:href="https://hal.science/hal-01000694v1">hal-01000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17v1">High-resolution autosomal radiation hybrid maps of the pig genome and their contribution to the genome sequence assembly</text:a></text:p>
              <text:p text:style-name="Normal"><text:a xlink:type="simple" xlink:href="https://hal.science/search/index/?q=*&amp;authFullName_s=Bertrand Servin">Bertrand Servi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Diana Zelenika">Diana Zelenika</text:a><text:span>,</text:span><text:a xlink:type="simple" xlink:href="https://hal.science/search/index/?q=*&amp;authFullName_s=Denis Milan">Denis Milan</text:a></text:p>
              <text:p text:style-name="Normal"><text:span>BMC Genomics</text:span><text:span>, 2012, 13, online (november), Non paginé.<text:s/></text:span><text:a xlink:type="simple" xlink:href="https://dx.doi.org/10.1186/1471-2164-13-585">⟨10.1186/1471-2164-13-585⟩</text:a></text:p>
              <text:p text:style-name="Normal"><text:span>Article dans une revue</text:span></text:p>
              <text:p text:style-name="Normal"><text:a xlink:type="simple" xlink:href="https://hal.inrae.fr/hal-02644217v1">hal-02644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80676v1">Analyses of pig genomes provide insight into porcine demography and evolution</text:a></text:p>
              <text:p text:style-name="Normal"><text:a xlink:type="simple" xlink:href="https://hal.science/search/index/?q=*&amp;authFullName_s=Martien A. M. Groenen">Martien A. M. Groenen</text:a><text:span>,</text:span><text:a xlink:type="simple" xlink:href="https://hal.science/search/index/?q=*&amp;authFullName_s=Alan L. Archibald">Alan L. Archibald</text:a><text:span>,</text:span><text:a xlink:type="simple" xlink:href="https://hal.science/search/index/?q=*&amp;authFullName_s=Hirohide Uenishi">Hirohide Uenishi</text:a><text:span>,</text:span><text:a xlink:type="simple" xlink:href="https://hal.science/search/index/?q=*&amp;authFullName_s=Christopher K. Tuggle">Christopher K. Tuggle</text:a><text:span>,</text:span><text:a xlink:type="simple" xlink:href="https://hal.science/search/index/?q=*&amp;authFullName_s=Yasuhiro Takeuchi">Yasuhiro Takeuchi</text:a><text:span>et al.</text:span></text:p>
              <text:p text:style-name="Normal"><text:span>Nature</text:span><text:span>, 2012, 491 (7426), pp.393-398.<text:s/></text:span><text:a xlink:type="simple" xlink:href="https://dx.doi.org/10.1038/nature11622">⟨10.1038/nature11622⟩</text:a></text:p>
              <text:p text:style-name="Normal"><text:span>Article dans une revue</text:span></text:p>
              <text:p text:style-name="Normal"><text:a xlink:type="simple" xlink:href="https://cea.hal.science/cea-00880676v1">cea-0088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55v1">Molecular characterization of the porcine TEAD3 (TEF-5) gene: examination of a promoter mutation as the causal mutation of a quantitative trait loci affecting the androstenone level in boar fat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E. Grindflek">E. Grindflek</text:a><text:span>,</text:span><text:a xlink:type="simple" xlink:href="https://hal.science/search/index/?q=*&amp;authFullName_s=P. Chevillon">P. Chevillon</text:a><text:span>,</text:span><text:a xlink:type="simple" xlink:href="https://hal.science/search/index/?q=*&amp;authFullName_s=A. Hofer">A. Hofer</text:a><text:span>et al.</text:span></text:p>
              <text:p text:style-name="Normal"><text:span>Journal of Animal Breeding and Genetics</text:span><text:span>, 2012, 129 (4), pp.325-335.<text:s/></text:span><text:a xlink:type="simple" xlink:href="https://dx.doi.org/10.1111/j.1439-0388.2011.00979.x">⟨10.1111/j.1439-0388.2011.00979.x⟩</text:a></text:p>
              <text:p text:style-name="Normal"><text:span>Article dans une revue</text:span></text:p>
              <text:p text:style-name="Normal"><text:a xlink:type="simple" xlink:href="https://api.istex.fr/ark:/67375/WNG-TM7C337Q-8/fulltext.pdf?sid=hal">istex</text:a></text:p>
              <text:p text:style-name="Normal"><text:a xlink:type="simple" xlink:href="https://hal.science/hal-01019755v1">hal-010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827v1">Phenotypic prediction based on metabolomic data on the growing pig from three main European breeds.</text:a></text:p>
              <text:p text:style-name="Normal"><text:a xlink:type="simple" xlink:href="https://hal.science/search/index/?q=*&amp;authFullName_s=F. Rohart">F. Rohart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erome Molina">Jerome Molina</text:a><text:span>et al.</text:span></text:p>
              <text:p text:style-name="Normal"><text:span>Journal of Animal Science</text:span><text:span>, 2012, 90 (13), epub ahead of print.<text:s/></text:span><text:a xlink:type="simple" xlink:href="https://dx.doi.org/10.2527/jas.2012-5338">⟨10.2527/jas.2012-5338⟩</text:a></text:p>
              <text:p text:style-name="Normal"><text:span>Article dans une revue</text:span></text:p>
              <text:p text:style-name="Normal"><text:a xlink:type="simple" xlink:href="https://hal.science/hal-00757827v1">hal-00757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95v1">A high density recombination map of the pig reveals a correlation between sex-specific recombination and GC content</text:a></text:p>
              <text:p text:style-name="Normal"><text:a xlink:type="simple" xlink:href="https://hal.science/search/index/?q=*&amp;authFullName_s=Flavie Tortereau">Flavie Tortereau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Laurent Frantz">Laurent Frantz</text:a><text:span>,</text:span><text:a xlink:type="simple" xlink:href="https://hal.science/search/index/?q=*&amp;authFullName_s=Hendrik-Jan Megens">Hendrik-Jan Megens</text:a><text:span>,</text:span><text:a xlink:type="simple" xlink:href="https://hal.science/search/index/?q=*&amp;authFullName_s=Denis Milan">Denis Milan</text:a><text:span>et al.</text:span></text:p>
              <text:p text:style-name="Normal"><text:span>BMC Genomics</text:span><text:span>, 2012, 13, online (november), Non paginé.<text:s/></text:span><text:a xlink:type="simple" xlink:href="https://dx.doi.org/10.1186/1471-2164-13-586">⟨10.1186/1471-2164-13-586⟩</text:a></text:p>
              <text:p text:style-name="Normal"><text:span>Article dans une revue</text:span></text:p>
              <text:p text:style-name="Normal"><text:a xlink:type="simple" xlink:href="https://hal.inrae.fr/hal-02646895v1">hal-0264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64v1">Towards candidate genes affecting body fatness at the SSC7 QTL by expression analyses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Sandrine Tacher">Sandrine Tacher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Marie-Pierre Sanchez">Marie-Pierre Sanchez</text:a><text:span>et al.</text:span></text:p>
              <text:p text:style-name="Normal"><text:span>Journal of Animal Breeding and Genetics</text:span><text:span>, 2012, 129 (4), pp.316-324.<text:s/></text:span><text:a xlink:type="simple" xlink:href="https://dx.doi.org/10.1111/j.1439-0388.2011.00965.x">⟨10.1111/j.1439-0388.2011.00965.x⟩</text:a></text:p>
              <text:p text:style-name="Normal"><text:span>Article dans une revue</text:span></text:p>
              <text:p text:style-name="Normal"><text:a xlink:type="simple" xlink:href="https://api.istex.fr/ark:/67375/WNG-6P9TL9QR-W/fulltext.pdf?sid=hal">istex</text:a></text:p>
              <text:p text:style-name="Normal"><text:a xlink:type="simple" xlink:href="https://hal.science/hal-01000464v1">hal-0100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10v1">A whole-genome radiation hybrid panel for goat</text:a></text:p>
              <text:p text:style-name="Normal"><text:a xlink:type="simple" xlink:href="https://hal.science/search/index/?q=*&amp;authFullName_s=X.Y. Du">X.Y. Du</text:a><text:span>,</text:span><text:a xlink:type="simple" xlink:href="https://hal.science/search/index/?q=*&amp;authFullName_s=J.E. Womack">J.E. Womack</text:a><text:span>,</text:span><text:a xlink:type="simple" xlink:href="https://hal.science/search/index/?q=*&amp;authFullName_s=K.E. Owens">K.E. Owens</text:a><text:span>,</text:span><text:a xlink:type="simple" xlink:href="https://hal.science/search/index/?q=*&amp;authFullName_s=J.S. Elliott">J.S. Elliott</text:a><text:span>,</text:span><text:a xlink:type="simple" xlink:href="https://hal.science/search/index/?q=*&amp;authFullName_s=B. Sayre">B. Sayre</text:a><text:span>et al.</text:span></text:p>
              <text:p text:style-name="Normal"><text:span>Small Ruminant Research</text:span><text:span>, 2012, 105 (1), pp.114-116.<text:s/></text:span><text:a xlink:type="simple" xlink:href="https://dx.doi.org/10.1016/j.smallrumres.2011.11.023">⟨10.1016/j.smallrumres.2011.11.023⟩</text:a></text:p>
              <text:p text:style-name="Normal"><text:span>Article dans une revue</text:span></text:p>
              <text:p text:style-name="Normal"><text:a xlink:type="simple" xlink:href="https://api.istex.fr/ark:/67375/6H6-M4VRD6L1-B/fulltext.pdf?sid=hal">istex</text:a></text:p>
              <text:p text:style-name="Normal"><text:a xlink:type="simple" xlink:href="https://hal.inrae.fr/hal-02644710v1">hal-0264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25v1">Microsatellite mapping of quantitative trait loci affecting female reproductive tract characteristics in Meishan x Large White F2 pigs</text:a></text:p>
              <text:p text:style-name="Normal"><text:a xlink:type="simple" xlink:href="https://hal.science/search/index/?q=*&amp;authFullName_s=Adalberto Rosendo-Ponce Rosendo">Adalberto Rosendo-Ponce Rosendo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</text:span><text:span>, 2012, 90 (1), pp.37-44.<text:s/></text:span><text:a xlink:type="simple" xlink:href="https://dx.doi.org/10.2527/jas.2011-3989">⟨10.2527/jas.2011-3989⟩</text:a></text:p>
              <text:p text:style-name="Normal"><text:span>Article dans une revue</text:span></text:p>
              <text:p text:style-name="Normal"><text:a xlink:type="simple" xlink:href="https://hal.science/hal-01000225v1">hal-010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38v1">Progeny-testing of full-sibs IBD in a SSC2 QTL region highlights epistatic interactions for fatness traits in pigs</text:a></text:p>
              <text:p text:style-name="Normal"><text:a xlink:type="simple" xlink:href="https://hal.science/search/index/?q=*&amp;authFullName_s=Flavie Tortereau">Flavie Torterea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Katia Feve Fève">Katia Feve Fèv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BMC Genetics</text:span><text:span>, 2011, 12, pp.92.<text:s/></text:span><text:a xlink:type="simple" xlink:href="https://dx.doi.org/10.1186/1471-2156-12-92">⟨10.1186/1471-2156-12-92⟩</text:a></text:p>
              <text:p text:style-name="Normal"><text:span>Article dans une revue</text:span></text:p>
              <text:p text:style-name="Normal"><text:a xlink:type="simple" xlink:href="https://hal.science/hal-01000738v1">hal-0100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31v1">Joint analysis of quantitative trait loci and majoreffect causative mutations affecting meat quality and carcass composition traits in pigs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érôme Glénisson">Jérôme Glénisso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Iannuccelli">Nathalie Iannuccelli</text:a><text:span>et al.</text:span></text:p>
              <text:p text:style-name="Normal"><text:span>BMC Genetics</text:span><text:span>, 2011, 12 (august), Non paginé.<text:s/></text:span><text:a xlink:type="simple" xlink:href="https://dx.doi.org/10.1186/1471-2156-12-76">⟨10.1186/1471-2156-12-76⟩</text:a></text:p>
              <text:p text:style-name="Normal"><text:span>Article dans une revue</text:span></text:p>
              <text:p text:style-name="Normal"><text:a xlink:type="simple" xlink:href="https://hal.science/hal-01205131v1">hal-0120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37v1">Effect of polyethylene glycol-based preservation solutions on graft injury in experimental kidney transplantation</text:a></text:p>
              <text:p text:style-name="Normal"><text:a xlink:type="simple" xlink:href="https://hal.science/search/index/?q=*&amp;authFullName_s=R. Thuillier">R. Thuillier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Denis Milan">Denis Milan</text:a><text:span>et al.</text:span></text:p>
              <text:p text:style-name="Normal"><text:span>British Journal of Surgery</text:span><text:span>, 2011, 98 (3), pp.368-378.<text:s/></text:span><text:a xlink:type="simple" xlink:href="https://dx.doi.org/10.1002/bjs.7332">⟨10.1002/bjs.7332⟩</text:a></text:p>
              <text:p text:style-name="Normal"><text:span>Article dans une revue</text:span></text:p>
              <text:p text:style-name="Normal"><text:a xlink:type="simple" xlink:href="https://api.istex.fr/ark:/67375/WNG-QKCFGRJP-1/fulltext.pdf?sid=hal">istex</text:a></text:p>
              <text:p text:style-name="Normal"><text:a xlink:type="simple" xlink:href="https://hal.science/hal-01211937v1">hal-012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49v1">Genetic and functional evaluation of MITF as a candidate gene for cutaneous melanoma predisposition in pig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Zhi-Qiang Du">Zhi-Qiang Du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rancoise Créchet">Francoise Créchet</text:a><text:span>et al.</text:span></text:p>
              <text:p text:style-name="Normal"><text:span>Mammalian Genome</text:span><text:span>, 2011, 22 (9-10), pp.602-612.<text:s/></text:span><text:a xlink:type="simple" xlink:href="https://dx.doi.org/10.1007/s00335-011-9334-6">⟨10.1007/s00335-011-9334-6⟩</text:a></text:p>
              <text:p text:style-name="Normal"><text:span>Article dans une revue</text:span></text:p>
              <text:p text:style-name="Normal"><text:a xlink:type="simple" xlink:href="https://api.istex.fr/ark:/67375/VQC-BKM68WXP-9/fulltext.pdf?sid=hal">istex</text:a></text:p>
              <text:p text:style-name="Normal"><text:a xlink:type="simple" xlink:href="https://hal.science/hal-01019749v1">hal-0101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00v1">Microsatellite mapping of quantitative trait loci affecting meat quality, stress hormones and production traits in Duroc3Large White F2 pig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Aline Foury">Aline Foury</text:a><text:span>,</text:span><text:a xlink:type="simple" xlink:href="https://hal.science/search/index/?q=*&amp;authFullName_s=Yvon Billon">Yvon Billon</text:a><text:span>et al.</text:span></text:p>
              <text:p text:style-name="Normal"><text:span>Animal</text:span><text:span>, 2011, 5 (2), pp.167-174.<text:s/></text:span><text:a xlink:type="simple" xlink:href="https://dx.doi.org/10.1017/S1751731110001722">⟨10.1017/S1751731110001722⟩</text:a></text:p>
              <text:p text:style-name="Normal"><text:span>Article dans une revue</text:span></text:p>
              <text:p text:style-name="Normal"><text:a xlink:type="simple" xlink:href="https://hal.science/hal-01189500v1">hal-011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156v1">Expression levels of 25 genes in liver and testis located in a QTL region for androstenone on SSC7q1.2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M. M. van Son">M. M. van Son</text:a><text:span>et al.</text:span></text:p>
              <text:p text:style-name="Normal"><text:span>Animal Genetics</text:span><text:span>, 2011, 42 (6), pp.662-665.<text:s/></text:span><text:a xlink:type="simple" xlink:href="https://dx.doi.org/10.1111/j.1365-2052.2011.02195.x">⟨10.1111/j.1365-2052.2011.02195.x⟩</text:a></text:p>
              <text:p text:style-name="Normal"><text:span>Article dans une revue</text:span></text:p>
              <text:p text:style-name="Normal"><text:a xlink:type="simple" xlink:href="https://api.istex.fr/ark:/67375/WNG-L2XBM220-1/fulltext.pdf?sid=hal">istex</text:a></text:p>
              <text:p text:style-name="Normal"><text:a xlink:type="simple" xlink:href="https://hal.science/hal-01001156v1">hal-0100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1v1">A locally congenic backcross design in pig: a new regional fine QTL mapping approach miming congenic strains used in mouse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Bertrand Servin">Bertrand Servin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BMC Genetics</text:span><text:span>, 2011, 12, online (january), pp.1-9.<text:s/></text:span><text:a xlink:type="simple" xlink:href="https://dx.doi.org/10.1186/1471-2156-12-6">⟨10.1186/1471-2156-12-6⟩</text:a></text:p>
              <text:p text:style-name="Normal"><text:span>Article dans une revue</text:span></text:p>
              <text:p text:style-name="Normal"><text:a xlink:type="simple" xlink:href="https://hal.science/hal-01000531v1">hal-0100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983v1">Recombinational landscape of porcine X chromosome and individual variation in female meiotic recombination associated with haplotypes of Chinese pigs</text:a></text:p>
              <text:p text:style-name="Normal"><text:a xlink:type="simple" xlink:href="https://hal.science/search/index/?q=*&amp;authFullName_s=Junwu Ma">Junwu Ma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anyu Duan">Yanyu Duan</text:a><text:span>,</text:span><text:a xlink:type="simple" xlink:href="https://hal.science/search/index/?q=*&amp;authFullName_s=Weibing Huang">Weibing Huang</text:a><text:span>,</text:span><text:a xlink:type="simple" xlink:href="https://hal.science/search/index/?q=*&amp;authFullName_s=Beili Guo">Beili Guo</text:a><text:span>et al.</text:span></text:p>
              <text:p text:style-name="Normal"><text:span>BMC Genomics</text:span><text:span>, 2010, 11 (march), Non paginé.<text:s/></text:span><text:a xlink:type="simple" xlink:href="https://dx.doi.org/10.1186/1471-2164-11-159">⟨10.1186/1471-2164-11-159⟩</text:a></text:p>
              <text:p text:style-name="Normal"><text:span>Article dans une revue</text:span></text:p>
              <text:p text:style-name="Normal"><text:a xlink:type="simple" xlink:href="https://hal.inrae.fr/hal-02657983v1">hal-0265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97v1">Pig genome sequence - analysis and publication strategy</text:a></text:p>
              <text:p text:style-name="Normal"><text:a xlink:type="simple" xlink:href="https://hal.science/search/index/?q=*&amp;authFullName_s=Alan L. Archibald">Alan L. Archibald</text:a><text:span>,</text:span><text:a xlink:type="simple" xlink:href="https://hal.science/search/index/?q=*&amp;authFullName_s=Lars Bolund">Lars Bolund</text:a><text:span>,</text:span><text:a xlink:type="simple" xlink:href="https://hal.science/search/index/?q=*&amp;authFullName_s=Carol Churcher">Carol Churcher</text:a><text:span>,</text:span><text:a xlink:type="simple" xlink:href="https://hal.science/search/index/?q=*&amp;authFullName_s=Merete Fredholm">Merete Fredholm</text:a><text:span>,</text:span><text:a xlink:type="simple" xlink:href="https://hal.science/search/index/?q=*&amp;authFullName_s=Martien A.M. Groenen">Martien A.M. Groenen</text:a><text:span>et al.</text:span></text:p>
              <text:p text:style-name="Normal"><text:span>BMC Genomics</text:span><text:span>, 2010, 11, online (july), Non paginé.<text:s/></text:span><text:a xlink:type="simple" xlink:href="https://dx.doi.org/10.1186/1471-2164-11-438">⟨10.1186/1471-2164-11-438⟩</text:a></text:p>
              <text:p text:style-name="Normal"><text:span>Article dans une revue</text:span></text:p>
              <text:p text:style-name="Normal"><text:a xlink:type="simple" xlink:href="https://hal.inrae.fr/hal-02667997v1">hal-02667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00v1">A genome scan for quantitative trait loci affecting three ear traits in a White Duroc × Chinese Erhualian resource population</text:a></text:p>
              <text:p text:style-name="Normal"><text:a xlink:type="simple" xlink:href="https://hal.science/search/index/?q=*&amp;authFullName_s=Junwu Ma">Junwu Ma</text:a><text:span>,</text:span><text:a xlink:type="simple" xlink:href="https://hal.science/search/index/?q=*&amp;authFullName_s=W. Qi">W. Qi</text:a><text:span>,</text:span><text:a xlink:type="simple" xlink:href="https://hal.science/search/index/?q=*&amp;authFullName_s=D. Ren">D. Ren</text:a><text:span>,</text:span><text:a xlink:type="simple" xlink:href="https://hal.science/search/index/?q=*&amp;authFullName_s=Y. Duan">Y. Duan</text:a><text:span>,</text:span><text:a xlink:type="simple" xlink:href="https://hal.science/search/index/?q=*&amp;authFullName_s=R. Qiao">R. Qiao</text:a><text:span>et al.</text:span></text:p>
              <text:p text:style-name="Normal"><text:span>Animal Genetics</text:span><text:span>, 2009, 40 (4), pp.463-467.<text:s/></text:span><text:a xlink:type="simple" xlink:href="https://dx.doi.org/10.1111/j.1365-2052.2009.01867.x">⟨10.1111/j.1365-2052.2009.01867.x⟩</text:a></text:p>
              <text:p text:style-name="Normal"><text:span>Article dans une revue</text:span></text:p>
              <text:p text:style-name="Normal"><text:a xlink:type="simple" xlink:href="https://hal.inrae.fr/hal-02661500v1">hal-0266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46v1">Design of a high density SNP genotyping assay in the pig using SNPs identified and characterized by next generation sequencing technology</text:a></text:p>
              <text:p text:style-name="Normal"><text:a xlink:type="simple" xlink:href="https://hal.science/search/index/?q=*&amp;authFullName_s=Antonio M. Ramos">Antonio M. Ramos</text:a><text:span>,</text:span><text:a xlink:type="simple" xlink:href="https://hal.science/search/index/?q=*&amp;authFullName_s=Richard P.M.A. Crooijmans">Richard P.M.A. Crooijmans</text:a><text:span>,</text:span><text:a xlink:type="simple" xlink:href="https://hal.science/search/index/?q=*&amp;authFullName_s=Nabeel A. Affara">Nabeel A. Affara</text:a><text:span>,</text:span><text:a xlink:type="simple" xlink:href="https://hal.science/search/index/?q=*&amp;authFullName_s=Andreia J. Amaral">Andreia J. Amaral</text:a><text:span>,</text:span><text:a xlink:type="simple" xlink:href="https://hal.science/search/index/?q=*&amp;authFullName_s=Alan L. Archibald">Alan L. Archibald</text:a><text:span>et al.</text:span></text:p>
              <text:p text:style-name="Normal"><text:span>PLoS ONE</text:span><text:span>, 2009, 4, online (8), Non paginé.<text:s/></text:span><text:a xlink:type="simple" xlink:href="https://dx.doi.org/10.1371/journal.pone.0006524">⟨10.1371/journal.pone.0006524⟩</text:a></text:p>
              <text:p text:style-name="Normal"><text:span>Article dans une revue</text:span></text:p>
              <text:p text:style-name="Normal"><text:a xlink:type="simple" xlink:href="https://hal.inrae.fr/hal-02665746v1">hal-0266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477v1">A pig–human comparative RH map comprising 20 genes on pig chromosome 13q41 that harbours the ETEC F4ac receptor locus</text:a></text:p>
              <text:p text:style-name="Normal"><text:a xlink:type="simple" xlink:href="https://hal.science/search/index/?q=*&amp;authFullName_s=J. Ren">J. Ren</text:a><text:span>,</text:span><text:a xlink:type="simple" xlink:href="https://hal.science/search/index/?q=*&amp;authFullName_s=Hao Tang">Hao Tang</text:a><text:span>,</text:span><text:a xlink:type="simple" xlink:href="https://hal.science/search/index/?q=*&amp;authFullName_s=X. Yan">X. Yan</text:a><text:span>,</text:span><text:a xlink:type="simple" xlink:href="https://hal.science/search/index/?q=*&amp;authFullName_s=X. Huang">X. Huang</text:a><text:span>,</text:span><text:a xlink:type="simple" xlink:href="https://hal.science/search/index/?q=*&amp;authFullName_s=B. Zhang">B. Zhang</text:a><text:span>et al.</text:span></text:p>
              <text:p text:style-name="Normal"><text:span>Journal of Animal Breeding and Genetics</text:span><text:span>, 2009, 126 (1), pp.30-36.<text:s/></text:span><text:a xlink:type="simple" xlink:href="https://dx.doi.org/10.1111/j.1439-0388.2008.00751.x">⟨10.1111/j.1439-0388.2008.00751.x⟩</text:a></text:p>
              <text:p text:style-name="Normal"><text:span>Article dans une revue</text:span></text:p>
              <text:p text:style-name="Normal"><text:a xlink:type="simple" xlink:href="https://api.istex.fr/ark:/67375/WNG-CGSNLR2W-7/fulltext.pdf?sid=hal">istex</text:a></text:p>
              <text:p text:style-name="Normal"><text:a xlink:type="simple" xlink:href="https://hal.inrae.fr/hal-02661477v1">hal-02661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42389v1">Contribution of Radiation Hybrids to Genome Mapping in Domestic Animals.</text:a></text:p>
              <text:p text:style-name="Normal"><text:a xlink:type="simple" xlink:href="https://hal.science/search/index/?q=*&amp;authFullName_s=Thomas Faraut">Thomas Faraut</text:a><text:span>,</text:span><text:a xlink:type="simple" xlink:href="https://hal.science/search/index/?q=*&amp;authFullName_s=Simon de Givry">Simon de Givry</text:a><text:span>,</text:span><text:a xlink:type="simple" xlink:href="https://hal.science/search/index/?q=*&amp;authFullName_s=Christophe Hitte">Christophe Hitt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Mireille Morisson">Mireille Morisson</text:a><text:span>et al.</text:span></text:p>
              <text:p text:style-name="Normal"><text:span>Cytogenetic and Genome Research</text:span><text:span>, 2009, 126 (1-2), pp.21-33.<text:s/></text:span><text:a xlink:type="simple" xlink:href="https://dx.doi.org/10.1159/000245904">⟨10.1159/000245904⟩</text:a></text:p>
              <text:p text:style-name="Normal"><text:span>Article dans une revue</text:span></text:p>
              <text:p text:style-name="Normal"><text:a xlink:type="simple" xlink:href="https://inserm.hal.science/inserm-00442389v1">inserm-0044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78v1">Chromosomal assignment of the porcine NALP5 gene, a candidate gene for female reproductive traits</text:a></text:p>
              <text:p text:style-name="Normal"><text:a xlink:type="simple" xlink:href="https://hal.science/search/index/?q=*&amp;authFullName_s=Junwu Ma">Junwu Ma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Dominique Rocha">Dominique Rocha</text:a></text:p>
              <text:p text:style-name="Normal"><text:span>Animal Reproduction Science</text:span><text:span>, 2009, 112 (3-4), pp.397-401.<text:s/></text:span><text:a xlink:type="simple" xlink:href="https://dx.doi.org/10.1016/j.anireprosci.2008.05.009">⟨10.1016/j.anireprosci.2008.05.009⟩</text:a></text:p>
              <text:p text:style-name="Normal"><text:span>Article dans une revue</text:span></text:p>
              <text:p text:style-name="Normal"><text:a xlink:type="simple" xlink:href="https://api.istex.fr/ark:/67375/6H6-H87HXH06-3/fulltext.pdf?sid=hal">istex</text:a></text:p>
              <text:p text:style-name="Normal"><text:a xlink:type="simple" xlink:href="https://hal.science/hal-01211878v1">hal-01211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593v1">Genome-wide identification of quantitative trait loci for carcass composition and meat quality in a large-scale White Duroc × Chinese Erhualian resource population</text:a></text:p>
              <text:p text:style-name="Normal"><text:a xlink:type="simple" xlink:href="https://hal.science/search/index/?q=*&amp;authFullName_s=Junwu Ma">Junwu Ma</text:a><text:span>,</text:span><text:a xlink:type="simple" xlink:href="https://hal.science/search/index/?q=*&amp;authFullName_s=J. Ren">J. Ren</text:a><text:span>,</text:span><text:a xlink:type="simple" xlink:href="https://hal.science/search/index/?q=*&amp;authFullName_s=Y. Guo">Y. Guo</text:a><text:span>,</text:span><text:a xlink:type="simple" xlink:href="https://hal.science/search/index/?q=*&amp;authFullName_s=Y. Duan">Y. Duan</text:a><text:span>,</text:span><text:a xlink:type="simple" xlink:href="https://hal.science/search/index/?q=*&amp;authFullName_s=N. Ding">N. Ding</text:a><text:span>et al.</text:span></text:p>
              <text:p text:style-name="Normal"><text:span>Animal Genetics</text:span><text:span>, 2009, 40 (5), pp.637-647.<text:s/></text:span><text:a xlink:type="simple" xlink:href="https://dx.doi.org/10.1111/j.1365-2052.2009.01892.x">⟨10.1111/j.1365-2052.2009.01892.x⟩</text:a></text:p>
              <text:p text:style-name="Normal"><text:span>Article dans une revue</text:span></text:p>
              <text:p text:style-name="Normal"><text:a xlink:type="simple" xlink:href="https://hal.inrae.fr/hal-02661593v1">hal-0266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09v1">The carnitine acetyltransferase gene (CRAT): a characterization of porcine transcripts with insights into the 5'-end variants of mammalian transcripts and their possible sub-cellular localization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Denis Milan">Denis Milan</text:a></text:p>
              <text:p text:style-name="Normal"><text:span>Cellular and Molecular Biology Letters</text:span><text:span>, 2009, 14 (1), pp.90-99.<text:s/></text:span><text:a xlink:type="simple" xlink:href="https://dx.doi.org/10.2478/s11658-008-0036-3">⟨10.2478/s11658-008-0036-3⟩</text:a></text:p>
              <text:p text:style-name="Normal"><text:span>Article dans une revue</text:span></text:p>
              <text:p text:style-name="Normal"><text:a xlink:type="simple" xlink:href="https://hal.inrae.fr/hal-02663909v1">hal-0266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15v1">Detection of quantitative trait loci for reproduction and production traits in Large White and French Landrace pig populations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Tom T. Druet">Tom T. Dru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et al.</text:span></text:p>
              <text:p text:style-name="Normal"><text:span>Genetics Selection Evolution</text:span><text:span>, 2008, 40, pp.61-78.<text:s/></text:span><text:a xlink:type="simple" xlink:href="https://dx.doi.org/10.1051/gse:2007035">⟨10.1051/gse:2007035⟩</text:a></text:p>
              <text:p text:style-name="Normal"><text:span>Article dans une revue</text:span></text:p>
              <text:p text:style-name="Normal"><text:a xlink:type="simple" xlink:href="https://hal.inrae.fr/hal-02656715v1">hal-02656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620v1">Detection of quantitative trait loci for teat number and female reproductive traits in Meishan x Large White F2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dalberto Rosendo-Ponce">Adalberto Rosendo-Ponce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Hélène Gilbert">Hélène Gilbert</text:a><text:span>et al.</text:span></text:p>
              <text:p text:style-name="Normal"><text:span>Animal</text:span><text:span>, 2008, 2 (6), pp.813-820.<text:s/></text:span><text:a xlink:type="simple" xlink:href="https://dx.doi.org/10.1017/S1751731108002097">⟨10.1017/S1751731108002097⟩</text:a></text:p>
              <text:p text:style-name="Normal"><text:span>Article dans une revue</text:span></text:p>
              <text:p text:style-name="Normal"><text:a xlink:type="simple" xlink:href="https://hal.inrae.fr/hal-02660620v1">hal-02660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31v1">High-resolution comprehensive radiation hybrid maps of the porcine chromosomes 2p and 9p compared with the human chromosome 11</text:a></text:p>
              <text:p text:style-name="Normal"><text:a xlink:type="simple" xlink:href="https://hal.science/search/index/?q=*&amp;authFullName_s=W.S. Liu">W.S. Liu</text:a><text:span>,</text:span><text:a xlink:type="simple" xlink:href="https://hal.science/search/index/?q=*&amp;authFullName_s=H. Yasue">H. Yasue</text:a><text:span>,</text:span><text:a xlink:type="simple" xlink:href="https://hal.science/search/index/?q=*&amp;authFullName_s=K. Eyer">K. Eyer</text:a><text:span>,</text:span><text:a xlink:type="simple" xlink:href="https://hal.science/search/index/?q=*&amp;authFullName_s=H. Hiraiwa">H. Hiraiwa</text:a><text:span>,</text:span><text:a xlink:type="simple" xlink:href="https://hal.science/search/index/?q=*&amp;authFullName_s=T. Shimogiri">T. Shimogiri</text:a><text:span>et al.</text:span></text:p>
              <text:p text:style-name="Normal"><text:span>Cytogenetic and Genome Research</text:span><text:span>, 2008, 120, pp.157-163</text:span></text:p>
              <text:p text:style-name="Normal"><text:span>Article dans une revue</text:span></text:p>
              <text:p text:style-name="Normal"><text:a xlink:type="simple" xlink:href="https://hal.inrae.fr/hal-02656431v1">hal-02656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01v1">Characterization of porcine ASB6 gene and transcripts - Comparison of mammalian transcript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Animal Biotechnology</text:span><text:span>, 2008, 19, pp.138-143</text:span></text:p>
              <text:p text:style-name="Normal"><text:span>Article dans une revue</text:span></text:p>
              <text:p text:style-name="Normal"><text:a xlink:type="simple" xlink:href="https://hal.inrae.fr/hal-02657001v1">hal-02657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04v1">A muscle transcriptome analysis identifies positional candidate genes for a complex trait in pig</text:a></text:p>
              <text:p text:style-name="Normal"><text:a xlink:type="simple" xlink:href="https://hal.science/search/index/?q=*&amp;authFullName_s=Valérie Lobjois">Valérie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Katia K. Feve">Katia K. Feve</text:a><text:span>et al.</text:span></text:p>
              <text:p text:style-name="Normal"><text:span>Animal Genetics</text:span><text:span>, 2008, 39, pp.147-162</text:span></text:p>
              <text:p text:style-name="Normal"><text:span>Article dans une revue</text:span></text:p>
              <text:p text:style-name="Normal"><text:a xlink:type="simple" xlink:href="https://hal.inrae.fr/hal-02657704v1">hal-0265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01v1">Metabolic and histochemical characteristics of fat and muscle tissues in homozygous or heterozygous pigs for the body composition QTL located on chromosome 7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Jean-François Hocquette">Jean-François Hocquette</text:a><text:span>et al.</text:span></text:p>
              <text:p text:style-name="Normal"><text:span>Physiological Genomics</text:span><text:span>, 2007, 30 (3), pp.232-241.<text:s/></text:span><text:a xlink:type="simple" xlink:href="https://dx.doi.org/10.1152/physiolgenomics.00270.2006">⟨10.1152/physiolgenomics.00270.2006⟩</text:a></text:p>
              <text:p text:style-name="Normal"><text:span>Article dans une revue</text:span></text:p>
              <text:p text:style-name="Normal"><text:a xlink:type="simple" xlink:href="https://hal.inrae.fr/hal-02662501v1">hal-02662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558v1">The chicken RH map: current state of progress and microchromosome mapping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- Denis M">- Denis M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. Klopp">C. Klopp</text:a><text:span>,</text:span><text:a xlink:type="simple" xlink:href="https://hal.science/search/index/?q=*&amp;authFullName_s=Sophie S. Leroux">Sophie S. Leroux</text:a><text:span>et al.</text:span></text:p>
              <text:p text:style-name="Normal"><text:span>Cytogenetic and Genome Research</text:span><text:span>, 2007, 117, pp.14-21</text:span></text:p>
              <text:p text:style-name="Normal"><text:span>Article dans une revue</text:span></text:p>
              <text:p text:style-name="Normal"><text:a xlink:type="simple" xlink:href="https://hal.inrae.fr/hal-02654558v1">hal-0265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38v1">Vers une carte comparée des génomes homme / porc hautement résolutive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Martine M. Yerle">Martine M. Yerle</text:a></text:p>
              <text:p text:style-name="Normal"><text:span>Biofutur</text:span><text:span>, 2007, 26, pp.39-43</text:span></text:p>
              <text:p text:style-name="Normal"><text:span>Article dans une revue</text:span></text:p>
              <text:p text:style-name="Normal"><text:a xlink:type="simple" xlink:href="https://hal.inrae.fr/hal-02662738v1">hal-026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56v1">Detection of novel quantitative trait loci for cutaneous melanoma by genome-wide scan in the MeLiM swine model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Vincent-Naulleau">Silvia Vincent-Naull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Vignoles">Florence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International Journal of Cancer</text:span><text:span>, 2007, 120 (2), pp.303-320</text:span></text:p>
              <text:p text:style-name="Normal"><text:span>Article dans une revue</text:span></text:p>
              <text:p text:style-name="Normal"><text:a xlink:type="simple" xlink:href="https://hal.science/hal-01193456v1">hal-0119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88v1">Linked and pleiotropic QTL influencing carcass composition traits detected on porcine chromosome seven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Genetics Research</text:span><text:span>, 2007, 89 (2), pp.65-72.<text:s/></text:span><text:a xlink:type="simple" xlink:href="https://dx.doi.org/10.1017/S0016672307008701">⟨10.1017/S0016672307008701⟩</text:a></text:p>
              <text:p text:style-name="Normal"><text:span>Article dans une revue</text:span></text:p>
              <text:p text:style-name="Normal"><text:a xlink:type="simple" xlink:href="https://hal.inrae.fr/hal-02657188v1">hal-02657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81v1">A high utility integrated map of the pig genome.</text:a></text:p>
              <text:p text:style-name="Normal"><text:a xlink:type="simple" xlink:href="https://hal.science/search/index/?q=*&amp;authFullName_s=Sean J. Humphray">Sean J. Humphray</text:a><text:span>,</text:span><text:a xlink:type="simple" xlink:href="https://hal.science/search/index/?q=*&amp;authFullName_s=Carol E. Scott">Carol E. Scott</text:a><text:span>,</text:span><text:a xlink:type="simple" xlink:href="https://hal.science/search/index/?q=*&amp;authFullName_s=Richard Clark">Richard Clark</text:a><text:span>,</text:span><text:a xlink:type="simple" xlink:href="https://hal.science/search/index/?q=*&amp;authFullName_s=Brandy Marron">Brandy Marron</text:a><text:span>,</text:span><text:a xlink:type="simple" xlink:href="https://hal.science/search/index/?q=*&amp;authFullName_s=Clare Bender">Clare Bender</text:a><text:span>et al.</text:span></text:p>
              <text:p text:style-name="Normal"><text:span>Genome Biology</text:span><text:span>, 2007, 8, pp.R139</text:span></text:p>
              <text:p text:style-name="Normal"><text:span>Article dans une revue</text:span></text:p>
              <text:p text:style-name="Normal"><text:a xlink:type="simple" xlink:href="https://hal.inrae.fr/hal-02657881v1">hal-0265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45v1">Identification of QTL with effects on intramuscular fat content and fatty acid composition in a Duroc x Large White cros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Yvon Billon">Yvon Billon</text:a><text:span>et al.</text:span></text:p>
              <text:p text:style-name="Normal"><text:span>BMC Genetics</text:span><text:span>, 2007, 8, online (august), Non paginé.<text:s/></text:span><text:a xlink:type="simple" xlink:href="https://dx.doi.org/10.1186/1471-2156-8-55">⟨10.1186/1471-2156-8-55⟩</text:a></text:p>
              <text:p text:style-name="Normal"><text:span>Article dans une revue</text:span></text:p>
              <text:p text:style-name="Normal"><text:a xlink:type="simple" xlink:href="https://hal.inrae.fr/hal-02665545v1">hal-02665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52v1">Cloning, sequencing and chromosomal localization of pig peripheral benzodiazepine receptor: 3 different forms produced by alternative splicing and evaluation in renal ischemia reperfusion.</text:a></text:p>
              <text:p text:style-name="Normal"><text:a xlink:type="simple" xlink:href="https://hal.science/search/index/?q=*&amp;authFullName_s=Ke Zhang">Ke Zhang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J.M. Goujon">J.M. Goujon</text:a><text:span>,</text:span><text:a xlink:type="simple" xlink:href="https://hal.science/search/index/?q=*&amp;authFullName_s=Florence Favreau">Florence Favreau</text:a><text:span>,</text:span><text:a xlink:type="simple" xlink:href="https://hal.science/search/index/?q=*&amp;authFullName_s=T. Desurmont">T. Desurmont</text:a><text:span>et al.</text:span></text:p>
              <text:p text:style-name="Normal"><text:span>Mammalian Genome</text:span><text:span>, 2006, 17, pp.1050-1062</text:span></text:p>
              <text:p text:style-name="Normal"><text:span>Article dans une revue</text:span></text:p>
              <text:p text:style-name="Normal"><text:a xlink:type="simple" xlink:href="https://hal.inrae.fr/hal-02661952v1">hal-02661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60v1">Genetic diversity in European pigs utilizing amplified fragment length polymorphism marker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Claude C. Chevalet">Claude C. Chevalet</text:a><text:span>,</text:span><text:a xlink:type="simple" xlink:href="https://hal.science/search/index/?q=*&amp;authFullName_s=J. Peleman">J. Peleman</text:a><text:span>,</text:span><text:a xlink:type="simple" xlink:href="https://hal.science/search/index/?q=*&amp;authFullName_s=H. Heuven">H. Heuven</text:a><text:span>,</text:span><text:a xlink:type="simple" xlink:href="https://hal.science/search/index/?q=*&amp;authFullName_s=B. Brugmans">B. Brugmans</text:a><text:span>et al.</text:span></text:p>
              <text:p text:style-name="Normal"><text:span>Animal Genetics</text:span><text:span>, 2006, 37, pp.232-238</text:span></text:p>
              <text:p text:style-name="Normal"><text:span>Article dans une revue</text:span></text:p>
              <text:p text:style-name="Normal"><text:a xlink:type="simple" xlink:href="https://hal.inrae.fr/hal-02654960v1">hal-0265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11v1">Assignment of 204 genes localized on HSA17 to a porcine RH (IMpRH) map to generate a dense comparative map between pig and human/mouse.</text:a></text:p>
              <text:p text:style-name="Normal"><text:a xlink:type="simple" xlink:href="https://hal.science/search/index/?q=*&amp;authFullName_s=T. Shimogiri">T. Shimogiri</text:a><text:span>,</text:span><text:a xlink:type="simple" xlink:href="https://hal.science/search/index/?q=*&amp;authFullName_s=S. Kiuchi">S. Kiuchi</text:a><text:span>,</text:span><text:a xlink:type="simple" xlink:href="https://hal.science/search/index/?q=*&amp;authFullName_s=H. Hiraiwa">H. Hiraiwa</text:a><text:span>,</text:span><text:a xlink:type="simple" xlink:href="https://hal.science/search/index/?q=*&amp;authFullName_s=T. Hayashi">T. Hayashi</text:a><text:span>,</text:span><text:a xlink:type="simple" xlink:href="https://hal.science/search/index/?q=*&amp;authFullName_s=Y. Takano">Y. Takano</text:a><text:span>et al.</text:span></text:p>
              <text:p text:style-name="Normal"><text:span>Cytogenetic and Genome Research</text:span><text:span>, 2006, 112, pp.114-120</text:span></text:p>
              <text:p text:style-name="Normal"><text:span>Article dans une revue</text:span></text:p>
              <text:p text:style-name="Normal"><text:a xlink:type="simple" xlink:href="https://hal.inrae.fr/hal-02660011v1">hal-0266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326v1">High resolution physical map of porcine chromosome 7 QTL region and comparative mapping of this region among vertebrate genome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Mireille Morisson">Mireille Morisson</text:a><text:span>et al.</text:span></text:p>
              <text:p text:style-name="Normal"><text:span>BMC Genomics</text:span><text:span>, 2006, 7, pp.13.<text:s/></text:span><text:a xlink:type="simple" xlink:href="https://dx.doi.org/10.1186/1471-2164-7-13">⟨10.1186/1471-2164-7-13⟩</text:a></text:p>
              <text:p text:style-name="Normal"><text:span>Article dans une revue</text:span></text:p>
              <text:p text:style-name="Normal"><text:a xlink:type="simple" xlink:href="https://hal.inrae.fr/hal-02661326v1">hal-0266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67v1">Evolutionary breakpoints through a high-resolution comparative map between porcine chromosomes 2 and 16 and human chromosome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Thomas Faraut">Thomas Faraut</text:a><text:span>et al.</text:span></text:p>
              <text:p text:style-name="Normal"><text:span>Genomics</text:span><text:span>, 2006, 88, pp.504-512</text:span></text:p>
              <text:p text:style-name="Normal"><text:span>Article dans une revue</text:span></text:p>
              <text:p text:style-name="Normal"><text:a xlink:type="simple" xlink:href="https://hal.inrae.fr/hal-02656467v1">hal-02656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75v1">Diversité génétique des populations porcines françaises dans les régions chromosomiques soumises à la sélection : projet DIVQTL</text:a></text:p>
              <text:p text:style-name="Normal"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ie-José. Mercat">Marie-José. Mercat</text:a><text:span>,</text:span><text:a xlink:type="simple" xlink:href="https://hal.science/search/index/?q=*&amp;authFullName_s=H. Legros">H. Legros</text:a><text:span>,</text:span><text:a xlink:type="simple" xlink:href="https://hal.science/search/index/?q=*&amp;authFullName_s=Magali San Cristobal">Magali San Cristobal</text:a><text:span>et al.</text:span></text:p>
              <text:p text:style-name="Normal"><text:span>Actes du BRG</text:span><text:span>, 2006, 6, pp.111-128</text:span></text:p>
              <text:p text:style-name="Normal"><text:span>Article dans une revue</text:span></text:p>
              <text:p text:style-name="Normal"><text:a xlink:type="simple" xlink:href="https://hal.inrae.fr/hal-02653875v1">hal-02653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55v1">Genetic diversity within and between European pig breeds using microsatellite marker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Claude C. Chevalet">Claude C. Chevalet</text:a><text:span>,</text:span><text:a xlink:type="simple" xlink:href="https://hal.science/search/index/?q=*&amp;authFullName_s=C.S. Haley">C.S. Haley</text:a><text:span>,</text:span><text:a xlink:type="simple" xlink:href="https://hal.science/search/index/?q=*&amp;authFullName_s=R. Joosten">R. Joosten</text:a><text:span>,</text:span><text:a xlink:type="simple" xlink:href="https://hal.science/search/index/?q=*&amp;authFullName_s=A.P. Rattink">A.P. Rattink</text:a><text:span>et al.</text:span></text:p>
              <text:p text:style-name="Normal"><text:span>Animal Genetics</text:span><text:span>, 2006, 37, pp.189-198</text:span></text:p>
              <text:p text:style-name="Normal"><text:span>Article dans une revue</text:span></text:p>
              <text:p text:style-name="Normal"><text:a xlink:type="simple" xlink:href="https://hal.inrae.fr/hal-02655155v1">hal-02655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64v1">Radiation hybrid mapping and sequence analysis of 21 genes on porcine chromosome 15.</text:a></text:p>
              <text:p text:style-name="Normal"><text:a xlink:type="simple" xlink:href="https://hal.science/search/index/?q=*&amp;authFullName_s=H.L. Du">H.L. Du</text:a><text:span>,</text:span><text:a xlink:type="simple" xlink:href="https://hal.science/search/index/?q=*&amp;authFullName_s=J. Chen">J. Chen</text:a><text:span>,</text:span><text:a xlink:type="simple" xlink:href="https://hal.science/search/index/?q=*&amp;authFullName_s=J.X. Cui">J.X. Cui</text:a><text:span>,</text:span><text:a xlink:type="simple" xlink:href="https://hal.science/search/index/?q=*&amp;authFullName_s=Y.S. Zhang">Y.S. Zhang</text:a><text:span>,</text:span><text:a xlink:type="simple" xlink:href="https://hal.science/search/index/?q=*&amp;authFullName_s=Martine M. Yerle">Martine M. Yerle</text:a><text:span>et al.</text:span></text:p>
              <text:p text:style-name="Normal"><text:span>Animal Genetics</text:span><text:span>, 2006, 37, pp.181-183</text:span></text:p>
              <text:p text:style-name="Normal"><text:span>Article dans une revue</text:span></text:p>
              <text:p text:style-name="Normal"><text:a xlink:type="simple" xlink:href="https://hal.inrae.fr/hal-02655064v1">hal-02655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700v1">Radiation hybrid map of the porcine genome comprising 2035 EST loci</text:a></text:p>
              <text:p text:style-name="Normal"><text:a xlink:type="simple" xlink:href="https://hal.science/search/index/?q=*&amp;authFullName_s=A. Rink">A. Rink</text:a><text:span>,</text:span><text:a xlink:type="simple" xlink:href="https://hal.science/search/index/?q=*&amp;authFullName_s=K. Eyer">K. Eyer</text:a><text:span>,</text:span><text:a xlink:type="simple" xlink:href="https://hal.science/search/index/?q=*&amp;authFullName_s=B. Roelofs">B. Roelofs</text:a><text:span>,</text:span><text:a xlink:type="simple" xlink:href="https://hal.science/search/index/?q=*&amp;authFullName_s=K.J. Priest">K.J. Priest</text:a><text:span>,</text:span><text:a xlink:type="simple" xlink:href="https://hal.science/search/index/?q=*&amp;authFullName_s=K.J. Sharkey-Brockmeier">K.J. Sharkey-Brockmeier</text:a><text:span>et al.</text:span></text:p>
              <text:p text:style-name="Normal"><text:span>Mammalian Genome</text:span><text:span>, 2006, 17, pp.878-885</text:span></text:p>
              <text:p text:style-name="Normal"><text:span>Article dans une revue</text:span></text:p>
              <text:p text:style-name="Normal"><text:a xlink:type="simple" xlink:href="https://hal.inrae.fr/hal-02654700v1">hal-02654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907v1">Effects of quantitative trait loci on chromosomes 1, 2, 4, and 7 on growth, carcass, and meat quality traits in backcross Meishan x Large White pig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-Marcel Gogué">Jean-Marcel Gogué</text:a><text:span>,</text:span><text:a xlink:type="simple" xlink:href="https://hal.science/search/index/?q=*&amp;authFullName_s=Yvon Billon">Yvon Billon</text:a><text:span>et al.</text:span></text:p>
              <text:p text:style-name="Normal"><text:span>Journal of Animal Science</text:span><text:span>, 2006, 84 (3), pp.526-537.<text:s/></text:span><text:a xlink:type="simple" xlink:href="https://dx.doi.org/10.2527/2006.843526x">⟨10.2527/2006.843526x⟩</text:a></text:p>
              <text:p text:style-name="Normal"><text:span>Article dans une revue</text:span></text:p>
              <text:p text:style-name="Normal"><text:a xlink:type="simple" xlink:href="https://hal.inrae.fr/hal-02654907v1">hal-02654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46v1">A gene-based radiation hybrid map of chicken microchromosome 14 : comparison to human and alignment to the assembled chicken sequence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Carine Jiguet-Jiglaire">Carine Jiguet-Jiglaire</text:a><text:span>,</text:span><text:a xlink:type="simple" xlink:href="https://hal.science/search/index/?q=*&amp;authFullName_s=Sirine Assaf">Sirine Assaf</text:a><text:span>,</text:span><text:a xlink:type="simple" xlink:href="https://hal.science/search/index/?q=*&amp;authFullName_s=Frederique Pitel">Frederique Pitel</text:a><text:span>et al.</text:span></text:p>
              <text:p text:style-name="Normal"><text:span>Genetics Selection Evolution</text:span><text:span>, 2005, 37, pp.229-251.<text:s/></text:span><text:a xlink:type="simple" xlink:href="https://dx.doi.org/10.1051/gse:2004046">⟨10.1051/gse:2004046⟩</text:a></text:p>
              <text:p text:style-name="Normal"><text:span>Article dans une revue</text:span></text:p>
              <text:p text:style-name="Normal"><text:a xlink:type="simple" xlink:href="https://hal.inrae.fr/hal-02670446v1">hal-02670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87v1">A 12,000-rad porcine radiation hybrid (IMNpRH2) panel refines the conserved synteny between SSC12 and HSA17</text:a></text:p>
              <text:p text:style-name="Normal"><text:a xlink:type="simple" xlink:href="https://hal.science/search/index/?q=*&amp;authFullName_s=W.S. Liu">W.S. Liu</text:a><text:span>,</text:span><text:a xlink:type="simple" xlink:href="https://hal.science/search/index/?q=*&amp;authFullName_s=K. Eyer">K. Eyer</text:a><text:span>,</text:span><text:a xlink:type="simple" xlink:href="https://hal.science/search/index/?q=*&amp;authFullName_s=H. Yasue">H. Yasue</text:a><text:span>,</text:span><text:a xlink:type="simple" xlink:href="https://hal.science/search/index/?q=*&amp;authFullName_s=B. Roelofs">B. Roelofs</text:a><text:span>,</text:span><text:a xlink:type="simple" xlink:href="https://hal.science/search/index/?q=*&amp;authFullName_s=H. Hiraiwa">H. Hiraiwa</text:a><text:span>et al.</text:span></text:p>
              <text:p text:style-name="Normal"><text:span>Genomics</text:span><text:span>, 2005, 86, pp.731-738</text:span></text:p>
              <text:p text:style-name="Normal"><text:span>Article dans une revue</text:span></text:p>
              <text:p text:style-name="Normal"><text:a xlink:type="simple" xlink:href="https://hal.inrae.fr/hal-02676387v1">hal-02676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58v1">Exclusion of the swine leukocyte antigens as candidate region and reduction of the position interval for the Sus scrofa chromosome 7 QTL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 Demars">Julie Demars</text:a><text:span>et al.</text:span></text:p>
              <text:p text:style-name="Normal"><text:span>Journal of Animal Science</text:span><text:span>, 2005, 83, pp.1979-1987.<text:s/></text:span><text:a xlink:type="simple" xlink:href="https://dx.doi.org/10.2527/2005.8391979x">⟨10.2527/2005.8391979x⟩</text:a></text:p>
              <text:p text:style-name="Normal"><text:span>Article dans une revue</text:span></text:p>
              <text:p text:style-name="Normal"><text:a xlink:type="simple" xlink:href="https://hal.inrae.fr/hal-02673658v1">hal-02673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11v1">Piggy-BACing the human genome. II. A high-resolution, physically anchored, comparative map of the porcine autosomes</text:a></text:p>
              <text:p text:style-name="Normal"><text:a xlink:type="simple" xlink:href="https://hal.science/search/index/?q=*&amp;authFullName_s=S.N. Meyers">S.N. Meyers</text:a><text:span>,</text:span><text:a xlink:type="simple" xlink:href="https://hal.science/search/index/?q=*&amp;authFullName_s=M.B. Rogatcheva">M.B. Rogatcheva</text:a><text:span>,</text:span><text:a xlink:type="simple" xlink:href="https://hal.science/search/index/?q=*&amp;authFullName_s=D.M. Larkin">D.M. Larki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Denis Milan">Denis Milan</text:a><text:span>et al.</text:span></text:p>
              <text:p text:style-name="Normal"><text:span>Genomics</text:span><text:span>, 2005, 86, pp.739-752</text:span></text:p>
              <text:p text:style-name="Normal"><text:span>Article dans une revue</text:span></text:p>
              <text:p text:style-name="Normal"><text:a xlink:type="simple" xlink:href="https://hal.inrae.fr/hal-02678111v1">hal-02678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063v1">Dynamics of mammalian chromosome evolution inferred from multispecies comparative maps.</text:a></text:p>
              <text:p text:style-name="Normal"><text:a xlink:type="simple" xlink:href="https://hal.science/search/index/?q=*&amp;authFullName_s=William Murphy">William Murphy</text:a><text:span>,</text:span><text:a xlink:type="simple" xlink:href="https://hal.science/search/index/?q=*&amp;authFullName_s=Denis Larkin">Denis Larkin</text:a><text:span>,</text:span><text:a xlink:type="simple" xlink:href="https://hal.science/search/index/?q=*&amp;authFullName_s=Annelie Everts-Van Der Wind">Annelie Everts-Van Der Wind</text:a><text:span>,</text:span><text:a xlink:type="simple" xlink:href="https://hal.science/search/index/?q=*&amp;authFullName_s=Guillaume Bourque">Guillaume Bourque</text:a><text:span>,</text:span><text:a xlink:type="simple" xlink:href="https://hal.science/search/index/?q=*&amp;authFullName_s=Glenn Tesler">Glenn Tesler</text:a><text:span>et al.</text:span></text:p>
              <text:p text:style-name="Normal"><text:span>Science</text:span><text:span>, 2005, 309 (5734), pp.613-617.<text:s/></text:span><text:a xlink:type="simple" xlink:href="https://dx.doi.org/10.1126/science.1111387">⟨10.1126/science.1111387⟩</text:a></text:p>
              <text:p text:style-name="Normal"><text:span>Article dans une revue</text:span></text:p>
              <text:p text:style-name="Normal"><text:a xlink:type="simple" xlink:href="https://hal.inrae.fr/hal-02678063v1">hal-02678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29v1">A high-resolution comparative map between pig chromosome 17 and human chromosomes 4, 8, and 20: Identification of synteny breakpoint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P. Karlskov-Mortensen">P. Karlskov-Mortensen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.B. Jorgensen">C.B. Jorgensen</text:a><text:span>et al.</text:span></text:p>
              <text:p text:style-name="Normal"><text:span>Genomics</text:span><text:span>, 2005, 86, pp.405-413</text:span></text:p>
              <text:p text:style-name="Normal"><text:span>Article dans une revue</text:span></text:p>
              <text:p text:style-name="Normal"><text:a xlink:type="simple" xlink:href="https://hal.inrae.fr/hal-02670629v1">hal-0267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08v1">An assessment of European pig diversity using molecular markers: Partitioning of diversity among breeds.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L. Alderson">L. Alderson</text:a><text:span>,</text:span><text:a xlink:type="simple" xlink:href="https://hal.science/search/index/?q=*&amp;authFullName_s=G.C. Gandini">G.C. Gandini</text:a><text:span>,</text:span><text:a xlink:type="simple" xlink:href="https://hal.science/search/index/?q=*&amp;authFullName_s=Jean Louis J. L. Foulley">Jean Louis J. L. Foulley</text:a><text:span>,</text:span><text:a xlink:type="simple" xlink:href="https://hal.science/search/index/?q=*&amp;authFullName_s=C.S. Haley">C.S. Haley</text:a><text:span>et al.</text:span></text:p>
              <text:p text:style-name="Normal"><text:span>Conservation Genetics</text:span><text:span>, 2005, 6, pp.729-741</text:span></text:p>
              <text:p text:style-name="Normal"><text:span>Article dans une revue</text:span></text:p>
              <text:p text:style-name="Normal"><text:a xlink:type="simple" xlink:href="https://hal.inrae.fr/hal-02670208v1">hal-02670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82v1">Mapping of 443 porcine EST improves the comparative maps for SSC1 and SSC7 with the human genome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D. Pomp">D. Pomp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.F. Rothschild">M.F. Rothschild</text:a><text:span>,</text:span><text:a xlink:type="simple" xlink:href="https://hal.science/search/index/?q=*&amp;authFullName_s=C.K. Tuggle">C.K. Tuggle</text:a></text:p>
              <text:p text:style-name="Normal"><text:span>Animal Genetics</text:span><text:span>, 2005, 36, pp.381-389</text:span></text:p>
              <text:p text:style-name="Normal"><text:span>Article dans une revue</text:span></text:p>
              <text:p text:style-name="Normal"><text:a xlink:type="simple" xlink:href="https://hal.inrae.fr/hal-02673982v1">hal-0267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22v1">Large-scale, multibreed, multitrait analyses of quantitative trait loci experiments: The case of porcine X chromosome.</text:a></text:p>
              <text:p text:style-name="Normal"><text:a xlink:type="simple" xlink:href="https://hal.science/search/index/?q=*&amp;authFullName_s=Miguel Perez-Enciso">Miguel Perez-Enciso</text:a><text:span>,</text:span><text:a xlink:type="simple" xlink:href="https://hal.science/search/index/?q=*&amp;authFullName_s=A. Mercadé">A. Mercadé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H. Geldermann">H. Geldermann</text:a><text:span>,</text:span><text:a xlink:type="simple" xlink:href="https://hal.science/search/index/?q=*&amp;authFullName_s=S. Cepica">S. Cepica</text:a><text:span>et al.</text:span></text:p>
              <text:p text:style-name="Normal"><text:span>Journal of Animal Science</text:span><text:span>, 2005, 83, pp.2289-2296.<text:s/></text:span><text:a xlink:type="simple" xlink:href="https://dx.doi.org/10.2527/2005.83102289x">⟨10.2527/2005.83102289x⟩</text:a></text:p>
              <text:p text:style-name="Normal"><text:span>Article dans une revue</text:span></text:p>
              <text:p text:style-name="Normal"><text:a xlink:type="simple" xlink:href="https://hal.inrae.fr/hal-02671922v1">hal-02671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24v1">Swine genome sequencing consortium (SGSC): a strategic roadmap for sequencing the pig genome.</text:a></text:p>
              <text:p text:style-name="Normal"><text:a xlink:type="simple" xlink:href="https://hal.science/search/index/?q=*&amp;authFullName_s=L.B. Schook">L.B. Schook</text:a><text:span>,</text:span><text:a xlink:type="simple" xlink:href="https://hal.science/search/index/?q=*&amp;authFullName_s=J.E. Beever">J.E. Beever</text:a><text:span>,</text:span><text:a xlink:type="simple" xlink:href="https://hal.science/search/index/?q=*&amp;authFullName_s=J. Rogers">J. Rogers</text:a><text:span>,</text:span><text:a xlink:type="simple" xlink:href="https://hal.science/search/index/?q=*&amp;authFullName_s=S.J. Humphray">S.J. Humphray</text:a><text:span>,</text:span><text:a xlink:type="simple" xlink:href="https://hal.science/search/index/?q=*&amp;authFullName_s=Alan Langskill Archibald">Alan Langskill Archibald</text:a><text:span>et al.</text:span></text:p>
              <text:p text:style-name="Normal"><text:span>Comparative and Functional Genomics</text:span><text:span>, 2005, 6 (4), pp.251-255.<text:s/></text:span><text:a xlink:type="simple" xlink:href="https://dx.doi.org/10.1002/cfg.479">⟨10.1002/cfg.479⟩</text:a></text:p>
              <text:p text:style-name="Normal"><text:span>Article dans une revue</text:span></text:p>
              <text:p text:style-name="Normal"><text:a xlink:type="simple" xlink:href="https://hal.inrae.fr/hal-02675824v1">hal-02675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33v1">CAR(H)(T)AGene: multipopulation integrated genetic and radiation hybrid mapping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Martin Bouchez">Martin Bouchez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Schiex">Thomas Schiex</text:a></text:p>
              <text:p text:style-name="Normal"><text:span>Bioinformatics</text:span><text:span>, 2005, 21 (5), pp.1703-1704.<text:s/></text:span><text:a xlink:type="simple" xlink:href="https://dx.doi.org/10.1093/bioinformatics/bti222">⟨10.1093/bioinformatics/bti222⟩</text:a></text:p>
              <text:p text:style-name="Normal"><text:span>Article dans une revue</text:span></text:p>
              <text:p text:style-name="Normal"><text:a xlink:type="simple" xlink:href="https://api.istex.fr/document/BA5EC70711AAFE07A33FE7C9258CB4B231A51EC8/fulltext/pdf?sid=hal">istex</text:a></text:p>
              <text:p text:style-name="Normal"><text:a xlink:type="simple" xlink:href="https://hal.inrae.fr/hal-02682633v1">hal-0268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42v1">High-resolution comparative mapping of pig Chromosome 4, emphasizing the FAT1 region.</text:a></text:p>
              <text:p text:style-name="Normal"><text:a xlink:type="simple" xlink:href="https://hal.science/search/index/?q=*&amp;authFullName_s=M. Moller">M. Moller</text:a><text:span>,</text:span><text:a xlink:type="simple" xlink:href="https://hal.science/search/index/?q=*&amp;authFullName_s=F. Berg">F. Berg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. Pomp">D. Pomp</text:a><text:span>,</text:span><text:a xlink:type="simple" xlink:href="https://hal.science/search/index/?q=*&amp;authFullName_s=Alan Langskill Archibald">Alan Langskill Archibald</text:a><text:span>et al.</text:span></text:p>
              <text:p text:style-name="Normal"><text:span>Mammalian Genome</text:span><text:span>, 2004, 15, pp.717-731</text:span></text:p>
              <text:p text:style-name="Normal"><text:span>Article dans une revue</text:span></text:p>
              <text:p text:style-name="Normal"><text:a xlink:type="simple" xlink:href="https://hal.inrae.fr/hal-02673942v1">hal-026739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173v1">Myosin heavy chain composition of different skeletal muscles in Large White and Meishan pigs</text:a></text:p>
              <text:p text:style-name="Normal"><text:a xlink:type="simple" xlink:href="https://hal.science/search/index/?q=*&amp;authFullName_s=Louis L. Lefaucheur">Louis L. Lefaucheu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Patrick Ecolan">Patrick Ecolan</text:a><text:span>,</text:span><text:a xlink:type="simple" xlink:href="https://hal.science/search/index/?q=*&amp;authFullName_s=C. Le Callennec">C. Le Callennec</text:a></text:p>
              <text:p text:style-name="Normal"><text:span>Journal of Animal Science</text:span><text:span>, 2004, 82, pp.1931-1941</text:span></text:p>
              <text:p text:style-name="Normal"><text:span>Article dans une revue</text:span></text:p>
              <text:p text:style-name="Normal"><text:a xlink:type="simple" xlink:href="https://hal.inrae.fr/hal-02670173v1">hal-0267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50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1</text:span></text:p>
              <text:p text:style-name="Normal"><text:span>Article dans une revue</text:span></text:p>
              <text:p text:style-name="Normal"><text:a xlink:type="simple" xlink:href="https://hal.inrae.fr/hal-02669950v1">hal-0266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13v1">Chicken RH maps as a new tool for vertebrate comparative mapping at high resolution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uzanne Bardes">Suzanne Bardes</text:a><text:span>,</text:span><text:a xlink:type="simple" xlink:href="https://hal.science/search/index/?q=*&amp;authFullName_s=Katia K. Feve">Katia K. Feve</text:a><text:span>et al.</text:span></text:p>
              <text:p text:style-name="Normal"><text:span>Cytogenetic and Genome Research</text:span><text:span>, 2004, 106, pp.11</text:span></text:p>
              <text:p text:style-name="Normal"><text:span>Article dans une revue</text:span></text:p>
              <text:p text:style-name="Normal"><text:a xlink:type="simple" xlink:href="https://hal.inrae.fr/hal-02671513v1">hal-02671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20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1-11</text:span></text:p>
              <text:p text:style-name="Normal"><text:span>Article dans une revue</text:span></text:p>
              <text:p text:style-name="Normal"><text:a xlink:type="simple" xlink:href="https://hal.inrae.fr/hal-02673120v1">hal-0267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290v1">A high-resolution radiation hybrid map of chicken chromosome 5 and comparison with human chromosome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Behnam Abasht">Behnam Abasht</text:a><text:span>,</text:span><text:a xlink:type="simple" xlink:href="https://hal.science/search/index/?q=*&amp;authFullName_s=Mireille Morisson">Mireille Morisson</text:a><text:span>,</text:span><text:a xlink:type="simple" xlink:href="https://hal.science/search/index/?q=*&amp;authFullName_s=Richard Pma Crooijmans">Richard Pma Crooijmans</text:a><text:span>,</text:span><text:a xlink:type="simple" xlink:href="https://hal.science/search/index/?q=*&amp;authFullName_s=Florence F. Vignoles">Florence F. Vignoles</text:a><text:span>et al.</text:span></text:p>
              <text:p text:style-name="Normal"><text:span>BMC Genomics</text:span><text:span>, 2004, 5, pp.142E-U6.<text:s/></text:span><text:a xlink:type="simple" xlink:href="https://dx.doi.org/10.1186/1471-2164-5-66">⟨10.1186/1471-2164-5-66⟩</text:a></text:p>
              <text:p text:style-name="Normal"><text:span>Article dans une revue</text:span></text:p>
              <text:p text:style-name="Normal"><text:a xlink:type="simple" xlink:href="https://hal.inrae.fr/hal-02678290v1">hal-02678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56v1">A physical map of large segments of pig chromosome 7q11-q14: comparative analysis with human chromosome 6p21.</text:a></text:p>
              <text:p text:style-name="Normal"><text:a xlink:type="simple" xlink:href="https://hal.science/search/index/?q=*&amp;authFullName_s=A. Barbosa">A. Barbosa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Patrick Chardon">Patrick Chardon</text:a><text:span>et al.</text:span></text:p>
              <text:p text:style-name="Normal"><text:span>Mammalian Genome</text:span><text:span>, 2004, 15, pp.982-995</text:span></text:p>
              <text:p text:style-name="Normal"><text:span>Article dans une revue</text:span></text:p>
              <text:p text:style-name="Normal"><text:a xlink:type="simple" xlink:href="https://hal.inrae.fr/hal-02677356v1">hal-0267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99v1">Determination of PRKAG1 coding sequence and mapping of PRKAG1 and PRKAG2 relatively to porcine back fat thickness QTL.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/text:p>
              <text:p text:style-name="Normal"><text:span>Animal Genetics</text:span><text:span>, 2004, 35, pp.123-125</text:span></text:p>
              <text:p text:style-name="Normal"><text:span>Article dans une revue</text:span></text:p>
              <text:p text:style-name="Normal"><text:a xlink:type="simple" xlink:href="https://hal.inrae.fr/hal-02670099v1">hal-02670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09v1">Cathagene: multipopulation integrated genetic and radiated hybrid mapping</text:a></text:p>
              <text:p text:style-name="Normal"><text:a xlink:type="simple" xlink:href="https://hal.science/search/index/?q=*&amp;authFullName_s=Simon de Givry">Simon de Givry</text:a><text:span>,</text:span><text:a xlink:type="simple" xlink:href="https://hal.science/search/index/?q=*&amp;authFullName_s=M. Bouchez">M. Bouchez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. Schiez">T. Schiez</text:a></text:p>
              <text:p text:style-name="Normal"><text:span>Bioinformatics</text:span><text:span>, 2004, 14, 2 p</text:span></text:p>
              <text:p text:style-name="Normal"><text:span>Article dans une revue</text:span></text:p>
              <text:p text:style-name="Normal"><text:a xlink:type="simple" xlink:href="https://hal.inrae.fr/hal-02681409v1">hal-02681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64v1">Development of a gene-based radiation hybrid map of chicken Chromosome 7 and comparison to human and mouse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C. Jiguet-Jiglaire">C. Jiguet-Jiglaire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Suzanne Bardes">Suzanne Bardes</text:a><text:span>et al.</text:span></text:p>
              <text:p text:style-name="Normal"><text:span>Mammalian Genome</text:span><text:span>, 2004, 15, pp.732-739</text:span></text:p>
              <text:p text:style-name="Normal"><text:span>Article dans une revue</text:span></text:p>
              <text:p text:style-name="Normal"><text:a xlink:type="simple" xlink:href="https://hal.inrae.fr/hal-02673764v1">hal-0267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82v1">Corticosteroid binding globulin : a new target for cortisol-driven obesity</text:a></text:p>
              <text:p text:style-name="Normal"><text:a xlink:type="simple" xlink:href="https://hal.science/search/index/?q=*&amp;authFullName_s=O. Ousova">O. Ousova</text:a><text:span>,</text:span><text:a xlink:type="simple" xlink:href="https://hal.science/search/index/?q=*&amp;authFullName_s=V. Guyonnet-Duperat">V. Guyonnet-Dupera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et al.</text:span></text:p>
              <text:p text:style-name="Normal"><text:span>Molecular Endocrinology -Baltimore-</text:span><text:span>, 2004, 18 (7), pp.1687-1696.<text:s/></text:span><text:a xlink:type="simple" xlink:href="https://dx.doi.org/10.1210/me.2004-0005">⟨10.1210/me.2004-0005⟩</text:a></text:p>
              <text:p text:style-name="Normal"><text:span>Article dans une revue</text:span></text:p>
              <text:p text:style-name="Normal"><text:a xlink:type="simple" xlink:href="https://hal.inrae.fr/hal-02682382v1">hal-02682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33v1">Cleft palate associated with an unbalanced karyotype in piglets sired by a heterozygous carrier boar with a balanced constitutional reciprocal translocation</text:a></text:p>
              <text:p text:style-name="Normal"><text:a xlink:type="simple" xlink:href="https://hal.science/search/index/?q=*&amp;authFullName_s=A. Ducos">A. Ducos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H.M. Berland">H.M. Berland</text:a><text:span>,</text:span><text:a xlink:type="simple" xlink:href="https://hal.science/search/index/?q=*&amp;authFullName_s=A. Seguela">A. Seguela</text:a><text:span>,</text:span><text:a xlink:type="simple" xlink:href="https://hal.science/search/index/?q=*&amp;authFullName_s=Corinne Brun-Baronnat">Corinne Brun-Baronnat</text:a><text:span>et al.</text:span></text:p>
              <text:p text:style-name="Normal"><text:span>Veterinary Record</text:span><text:span>, 2004, 154, pp.659-661</text:span></text:p>
              <text:p text:style-name="Normal"><text:span>Article dans une revue</text:span></text:p>
              <text:p text:style-name="Normal"><text:a xlink:type="simple" xlink:href="https://hal.inrae.fr/hal-02682033v1">hal-02682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58v1">Identification of five chromosomal regions involved in predisposition to melanoma by genome-wide scan in the MeLiM swine model</text:a></text:p>
              <text:p text:style-name="Normal"><text:a xlink:type="simple" xlink:href="https://hal.science/search/index/?q=*&amp;authFullName_s=Claudine Geffrotin">Claudine Geffrotin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Catherine Le Chalony">Catherine Le Chalony</text:a><text:span>,</text:span><text:a xlink:type="simple" xlink:href="https://hal.science/search/index/?q=*&amp;authFullName_s=Jean Jacques J. J. Leplat">Jean Jacques J. J. Leplat</text:a><text:span>et al.</text:span></text:p>
              <text:p text:style-name="Normal"><text:span>International Journal of Cancer</text:span><text:span>, 2004, 110, pp.39-50</text:span></text:p>
              <text:p text:style-name="Normal"><text:span>Article dans une revue</text:span></text:p>
              <text:p text:style-name="Normal"><text:a xlink:type="simple" xlink:href="https://hal.inrae.fr/hal-02671158v1">hal-0267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70v1">RH mapping in pig to study evolutionary breakpoints between HSA7 and SSC3, 9 and 18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Cytogenetic and Genome Research</text:span><text:span>, 2004, 106, pp.18</text:span></text:p>
              <text:p text:style-name="Normal"><text:span>Article dans une revue</text:span></text:p>
              <text:p text:style-name="Normal"><text:a xlink:type="simple" xlink:href="https://hal.inrae.fr/hal-02670370v1">hal-02670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887v1">A new contribution to the integration of human and porcine genome maps: 623 new points of homology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V. Cantegrel">V. Cantegrel</text:a><text:span>et al.</text:span></text:p>
              <text:p text:style-name="Normal"><text:span>Cytogenetic and Genome Research</text:span><text:span>, 2003, 102, pp.100-108</text:span></text:p>
              <text:p text:style-name="Normal"><text:span>Article dans une revue</text:span></text:p>
              <text:p text:style-name="Normal"><text:a xlink:type="simple" xlink:href="https://hal.inrae.fr/hal-02671887v1">hal-02671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79v1">Contribution to high-resolution mapping in pigs with 101 type I markers and progress in comparative map between humans and pig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U. Cabau">U. Cabau</text:a><text:span>,</text:span><text:a xlink:type="simple" xlink:href="https://hal.science/search/index/?q=*&amp;authFullName_s=E. Karsenty">E. Karsenty</text:a><text:span>et al.</text:span></text:p>
              <text:p text:style-name="Normal"><text:span>Mammalian Genome</text:span><text:span>, 2003, 14, pp.275-288</text:span></text:p>
              <text:p text:style-name="Normal"><text:span>Article dans une revue</text:span></text:p>
              <text:p text:style-name="Normal"><text:a xlink:type="simple" xlink:href="https://hal.inrae.fr/hal-02681579v1">hal-02681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82v1">The GENETPIG database: a tool for comparative mapping in pig (Sus scrofa)</text:a></text:p>
              <text:p text:style-name="Normal"><text:a xlink:type="simple" xlink:href="https://hal.science/search/index/?q=*&amp;authFullName_s=E. Karsenty">E. Karsenty</text:a><text:span>,</text:span><text:a xlink:type="simple" xlink:href="https://hal.science/search/index/?q=*&amp;authFullName_s=E. Barillot">E. Barillot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Denis Milan">Denis Milan</text:a><text:span>et al.</text:span></text:p>
              <text:p text:style-name="Normal"><text:span>Nucleic Acids Research</text:span><text:span>, 2003, 31, pp.138-141</text:span></text:p>
              <text:p text:style-name="Normal"><text:span>Article dans une revue</text:span></text:p>
              <text:p text:style-name="Normal"><text:a xlink:type="simple" xlink:href="https://hal.inrae.fr/hal-02670582v1">hal-0267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40v1">Radiation hybrid mapping of three skeletal muscle genes (CKM, ECH1 and TNNT1) to porcine chromosome 6.</text:a></text:p>
              <text:p text:style-name="Normal"><text:a xlink:type="simple" xlink:href="https://hal.science/search/index/?q=*&amp;authFullName_s=R. Davoli">R. Davoli</text:a><text:span>,</text:span><text:a xlink:type="simple" xlink:href="https://hal.science/search/index/?q=*&amp;authFullName_s=P. Zambonelli">P. Zambonelli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M. Cagnazzo">M. Cagnazzo</text:a><text:span>,</text:span><text:a xlink:type="simple" xlink:href="https://hal.science/search/index/?q=*&amp;authFullName_s=D. Bigi">D. Bigi</text:a><text:span>et al.</text:span></text:p>
              <text:p text:style-name="Normal"><text:span>Animal Genetics</text:span><text:span>, 2003, 34, pp.302-303</text:span></text:p>
              <text:p text:style-name="Normal"><text:span>Article dans une revue</text:span></text:p>
              <text:p text:style-name="Normal"><text:a xlink:type="simple" xlink:href="https://hal.inrae.fr/hal-02675040v1">hal-02675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30v1">Detection of quantitative trait loci for fat androstenone levels in pigs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Olivier Demeure">Olivier Demeure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Journal of Animal Science</text:span><text:span>, 2003, 81 (2), pp.385-394.<text:s/></text:span><text:a xlink:type="simple" xlink:href="https://dx.doi.org/10.2527/2003.812385x">⟨10.2527/2003.812385x⟩</text:a></text:p>
              <text:p text:style-name="Normal"><text:span>Article dans une revue</text:span></text:p>
              <text:p text:style-name="Normal"><text:a xlink:type="simple" xlink:href="https://hal.inrae.fr/hal-02674830v1">hal-02674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13v1">Effect of two candidate genes on the Salmonella carrier state in fowl</text:a></text:p>
              <text:p text:style-name="Normal"><text:a xlink:type="simple" xlink:href="https://hal.science/search/index/?q=*&amp;authFullName_s=Catherine C. Beaumont">Catherine C. Beaumont</text:a><text:span>,</text:span><text:a xlink:type="simple" xlink:href="https://hal.science/search/index/?q=*&amp;authFullName_s=J. Protais">J. Protais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D. Malo">D. Malo</text:a><text:span>et al.</text:span></text:p>
              <text:p text:style-name="Normal"><text:span>Poultry Science</text:span><text:span>, 2003, 82, pp.721-726</text:span></text:p>
              <text:p text:style-name="Normal"><text:span>Article dans une revue</text:span></text:p>
              <text:p text:style-name="Normal"><text:a xlink:type="simple" xlink:href="https://hal.inrae.fr/hal-02670513v1">hal-0267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052v1">Rearranged gene order between pig and human in a QTL region on SSC 7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Juliette Riquet">Juliette Riquet</text:a><text:span>et al.</text:span></text:p>
              <text:p text:style-name="Normal"><text:span>Mammalian Genome</text:span><text:span>, 2003, 14, pp.71-80.<text:s/></text:span><text:a xlink:type="simple" xlink:href="https://dx.doi.org/10.1007/s00335-002-3034-1">⟨10.1007/s00335-002-3034-1⟩</text:a></text:p>
              <text:p text:style-name="Normal"><text:span>Article dans une revue</text:span></text:p>
              <text:p text:style-name="Normal"><text:a xlink:type="simple" xlink:href="https://api.istex.fr/ark:/67375/VQC-FHSFZP18-1/fulltext.pdf?sid=hal">istex</text:a></text:p>
              <text:p text:style-name="Normal"><text:a xlink:type="simple" xlink:href="https://hal.inrae.fr/hal-02679052v1">hal-0267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84v1">Generation of a 5.5-Mb BAC/PAC contig of pig chromosome 6q1.2 and its integration with existing RH, genetic and comparative maps</text:a></text:p>
              <text:p text:style-name="Normal"><text:a xlink:type="simple" xlink:href="https://hal.science/search/index/?q=*&amp;authFullName_s=F. Martins-Wess">F. Martins-Wess</text:a><text:span>,</text:span><text:a xlink:type="simple" xlink:href="https://hal.science/search/index/?q=*&amp;authFullName_s=G. Rohrer">G. Rohrer</text:a><text:span>,</text:span><text:a xlink:type="simple" xlink:href="https://hal.science/search/index/?q=*&amp;authFullName_s=R. Voss-Nemitz">R. Voss-Nemitz</text:a><text:span>,</text:span><text:a xlink:type="simple" xlink:href="https://hal.science/search/index/?q=*&amp;authFullName_s=C. Drögemüller">C. Drögemüller</text:a><text:span>,</text:span><text:a xlink:type="simple" xlink:href="https://hal.science/search/index/?q=*&amp;authFullName_s=B. Brenig">B. Brenig</text:a><text:span>et al.</text:span></text:p>
              <text:p text:style-name="Normal"><text:span>Cytogenetic and Genome Research</text:span><text:span>, 2003, 102, pp.116-120</text:span></text:p>
              <text:p text:style-name="Normal"><text:span>Article dans une revue</text:span></text:p>
              <text:p text:style-name="Normal"><text:a xlink:type="simple" xlink:href="https://hal.inrae.fr/hal-02676384v1">hal-02676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44v1">A high resolution physical and RH map of pig chromosome 6q1.2 and comparative analysis with human chromosome 19q13.1</text:a></text:p>
              <text:p text:style-name="Normal"><text:a xlink:type="simple" xlink:href="https://hal.science/search/index/?q=*&amp;authFullName_s=Flávia Martins-Wess">Flávia Martins-Wes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ord Drögemüller">Cord Drögemüller</text:a><text:span>,</text:span><text:a xlink:type="simple" xlink:href="https://hal.science/search/index/?q=*&amp;authFullName_s=Rodja Voβ-Nemitz">Rodja Voβ-Nemitz</text:a><text:span>,</text:span><text:a xlink:type="simple" xlink:href="https://hal.science/search/index/?q=*&amp;authFullName_s=Bertram Brenig">Bertram Brenig</text:a><text:span>et al.</text:span></text:p>
              <text:p text:style-name="Normal"><text:span>BMC Genomics</text:span><text:span>, 2003, 4, pp.435-444.<text:s/></text:span><text:a xlink:type="simple" xlink:href="https://dx.doi.org/10.1186/1471-2164-4-20">⟨10.1186/1471-2164-4-20⟩</text:a></text:p>
              <text:p text:style-name="Normal"><text:span>Article dans une revue</text:span></text:p>
              <text:p text:style-name="Normal"><text:a xlink:type="simple" xlink:href="https://hal.inrae.fr/hal-02680244v1">hal-0268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78v1">Detection of quantitative trait loci for carcass composition traits in pig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es Amigues">Yves Amigues</text:a><text:span>et al.</text:span></text:p>
              <text:p text:style-name="Normal"><text:span>Genetics Selection Evolution</text:span><text:span>, 2002, 34 (6), pp.705-728.<text:s/></text:span><text:a xlink:type="simple" xlink:href="https://dx.doi.org/10.1051/gse:2002026">⟨10.1051/gse:2002026⟩</text:a></text:p>
              <text:p text:style-name="Normal"><text:span>Article dans une revue</text:span></text:p>
              <text:p text:style-name="Normal"><text:a xlink:type="simple" xlink:href="https://hal.science/hal-00894278v1">hal-0089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904v1">A first-generation EST RH comparative map of the porcine and human genome</text:a></text:p>
              <text:p text:style-name="Normal"><text:a xlink:type="simple" xlink:href="https://hal.science/search/index/?q=*&amp;authFullName_s=A. Rink">A. Rink</text:a><text:span>,</text:span><text:a xlink:type="simple" xlink:href="https://hal.science/search/index/?q=*&amp;authFullName_s=E.M. Santschi">E.M. Santschi</text:a><text:span>,</text:span><text:a xlink:type="simple" xlink:href="https://hal.science/search/index/?q=*&amp;authFullName_s=K.M. Eyer">K.M. Eyer</text:a><text:span>,</text:span><text:a xlink:type="simple" xlink:href="https://hal.science/search/index/?q=*&amp;authFullName_s=B. Roelofs">B. Roelofs</text:a><text:span>,</text:span><text:a xlink:type="simple" xlink:href="https://hal.science/search/index/?q=*&amp;authFullName_s=Michael Hess">Michael Hess</text:a><text:span>et al.</text:span></text:p>
              <text:p text:style-name="Normal"><text:span>Mammalian Genome</text:span><text:span>, 2002, 13, pp.578-587</text:span></text:p>
              <text:p text:style-name="Normal"><text:span>Article dans une revue</text:span></text:p>
              <text:p text:style-name="Normal"><text:a xlink:type="simple" xlink:href="https://hal.inrae.fr/hal-02673904v1">hal-0267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10v1">A genome-wide scan for familial melanoma in the MeLiM swine model</text:a></text:p>
              <text:p text:style-name="Normal"><text:a xlink:type="simple" xlink:href="https://hal.science/search/index/?q=*&amp;authFullName_s=Claudine Geffrotin">Claudine Geffrotin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Catherine Le Chalony">Catherine Le Chalony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Jean Jacques J. J. Leplat">Jean Jacques J. J. Leplat</text:a><text:span>et al.</text:span></text:p>
              <text:p text:style-name="Normal"><text:span>Pigment Cell Research</text:span><text:span>, 2002, 2002 (supl. 9), pp.15</text:span></text:p>
              <text:p text:style-name="Normal"><text:span>Article dans une revue</text:span></text:p>
              <text:p text:style-name="Normal"><text:a xlink:type="simple" xlink:href="https://hal.inrae.fr/hal-02676510v1">hal-0267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568v1">Generation and characterization of a 12,000-rad radiation hybrid panel for fine mapping in pig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N. Arnal">N. Arnal</text:a><text:span>,</text:span><text:a xlink:type="simple" xlink:href="https://hal.science/search/index/?q=*&amp;authFullName_s=Denis Milan">Denis Milan</text:a><text:span>et al.</text:span></text:p>
              <text:p text:style-name="Normal"><text:span>Cytogenetic and Genome Research</text:span><text:span>, 2002, 97, pp.219-228</text:span></text:p>
              <text:p text:style-name="Normal"><text:span>Article dans une revue</text:span></text:p>
              <text:p text:style-name="Normal"><text:a xlink:type="simple" xlink:href="https://hal.inrae.fr/hal-02681568v1">hal-02681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36v1">A further look at quantitative trait loci affecting growth and fatness in a cross between Meishan and Large White pig populations.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Genetics Selection Evolution</text:span><text:span>, 2002, 34, pp.193-210.<text:s/></text:span><text:a xlink:type="simple" xlink:href="https://dx.doi.org/10.1186/1297-9686-34-2-193">⟨10.1186/1297-9686-34-2-193⟩</text:a></text:p>
              <text:p text:style-name="Normal"><text:span>Article dans une revue</text:span></text:p>
              <text:p text:style-name="Normal"><text:a xlink:type="simple" xlink:href="https://hal.inrae.fr/hal-02676136v1">hal-02676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63v1">A review on SNP and other types of molecular markers and their use in animal genetics</text:a></text:p>
              <text:p text:style-name="Normal"><text:a xlink:type="simple" xlink:href="https://hal.science/search/index/?q=*&amp;authFullName_s=Alain Vignal">Alain Vigna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Andre A. Eggen">Andre A. Eggen</text:a></text:p>
              <text:p text:style-name="Normal"><text:span>Genetics Selection Evolution</text:span><text:span>, 2002, 34 (3), pp.275-305.<text:s/></text:span><text:a xlink:type="simple" xlink:href="https://dx.doi.org/10.1051/gse:2002009">⟨10.1051/gse:2002009⟩</text:a></text:p>
              <text:p text:style-name="Normal"><text:span>Article dans une revue</text:span></text:p>
              <text:p text:style-name="Normal"><text:a xlink:type="simple" xlink:href="https://hal.inrae.fr/hal-02670063v1">hal-0267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07v1">A further look at quantitative trait loci affecting growth and fatness in a cross between Meishan and Large White pig populations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Genetics Selection Evolution</text:span><text:span>, 2002, 34 (2), pp.193-210.<text:s/></text:span><text:a xlink:type="simple" xlink:href="https://dx.doi.org/10.1051/gse:2002003">⟨10.1051/gse:2002003⟩</text:a></text:p>
              <text:p text:style-name="Normal"><text:span>Article dans une revue</text:span></text:p>
              <text:p text:style-name="Normal"><text:a xlink:type="simple" xlink:href="https://hal.science/hal-00894407v1">hal-00894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51v1">Genetic linkage mapping of quantitative trait loci for behavioral and neuroendocrine stress response traits in pigs</text:a></text:p>
              <text:p text:style-name="Normal"><text:a xlink:type="simple" xlink:href="https://hal.science/search/index/?q=*&amp;authFullName_s=Céline Desautes">Céline Desautes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ves Amigues">Yves Amigues</text:a><text:span>et al.</text:span></text:p>
              <text:p text:style-name="Normal"><text:span>Journal of Animal Science</text:span><text:span>, 2002, 80, pp.2276-2285.<text:s/></text:span><text:a xlink:type="simple" xlink:href="https://dx.doi.org/10.1093/ansci/80.9.2276">⟨10.1093/ansci/80.9.2276⟩</text:a></text:p>
              <text:p text:style-name="Normal"><text:span>Article dans une revue</text:span></text:p>
              <text:p text:style-name="Normal"><text:a xlink:type="simple" xlink:href="https://hal.inrae.fr/hal-02672551v1">hal-02672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550v1">Detection of quantitative trait loci for carcass composition traits in pigs.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es Amigues">Yves Amigues</text:a><text:span>et al.</text:span></text:p>
              <text:p text:style-name="Normal"><text:span>Genetics Selection Evolution</text:span><text:span>, 2002, 34, pp.705-728.<text:s/></text:span><text:a xlink:type="simple" xlink:href="https://dx.doi.org/10.1051/gse:2002026">⟨10.1051/gse:2002026⟩</text:a></text:p>
              <text:p text:style-name="Normal"><text:span>Article dans une revue</text:span></text:p>
              <text:p text:style-name="Normal"><text:a xlink:type="simple" xlink:href="https://hal.inrae.fr/hal-02672550v1">hal-02672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72v1">Detection of quantitative trait loci for growth and fatness in pigs.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Marie Yvonne Boscher">Marie Yvonne Boscher</text:a><text:span>et al.</text:span></text:p>
              <text:p text:style-name="Normal"><text:span>Genetics Selection Evolution</text:span><text:span>, 2001, 33, pp.289-309.<text:s/></text:span><text:a xlink:type="simple" xlink:href="https://dx.doi.org/10.1186/1297-9686-33-3-289">⟨10.1186/1297-9686-33-3-289⟩</text:a></text:p>
              <text:p text:style-name="Normal"><text:span>Article dans une revue</text:span></text:p>
              <text:p text:style-name="Normal"><text:a xlink:type="simple" xlink:href="https://hal.inrae.fr/hal-02672872v1">hal-02672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14v1">In the QTL region surrounding porcine MHC, gene order is conserved with human genome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Joël Gellin">Joël Gellin</text:a><text:span>et al.</text:span></text:p>
              <text:p text:style-name="Normal"><text:span>Mammalian Genome</text:span><text:span>, 2001, 12, pp.246-249</text:span></text:p>
              <text:p text:style-name="Normal"><text:span>Article dans une revue</text:span></text:p>
              <text:p text:style-name="Normal"><text:a xlink:type="simple" xlink:href="https://hal.inrae.fr/hal-02673114v1">hal-02673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468v1">Comparative analysis of a BAC contig of the porcine RN region and the human transcript map: implications for the cloning of trait loci</text:a></text:p>
              <text:p text:style-name="Normal"><text:a xlink:type="simple" xlink:href="https://hal.science/search/index/?q=*&amp;authFullName_s=Jin-Tae Jeon">Jin-Tae Jeon</text:a><text:span>,</text:span><text:a xlink:type="simple" xlink:href="https://hal.science/search/index/?q=*&amp;authFullName_s=V. Amarger">V. Amarger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Erik Bongcam-Rudloff">Erik Bongcam-Rudloff</text:a><text:span>et al.</text:span></text:p>
              <text:p text:style-name="Normal"><text:span>Genomics</text:span><text:span>, 2001, 72 (3), pp.297-303.<text:s/></text:span><text:a xlink:type="simple" xlink:href="https://dx.doi.org/10.1006/geno.2000.6495">⟨10.1006/geno.2000.6495⟩</text:a></text:p>
              <text:p text:style-name="Normal"><text:span>Article dans une revue</text:span></text:p>
              <text:p text:style-name="Normal"><text:a xlink:type="simple" xlink:href="https://api.istex.fr/ark:/67375/6H6-5LXF5GM5-V/fulltext.pdf?sid=hal">istex</text:a></text:p>
              <text:p text:style-name="Normal"><text:a xlink:type="simple" xlink:href="https://hal.inrae.fr/hal-02680468v1">hal-02680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70v1">Cytogenetic and radiation hybrid mapping revealed conserved syntheny and gene order between human chromosome 21 and pig chromosome 13</text:a></text:p>
              <text:p text:style-name="Normal"><text:a xlink:type="simple" xlink:href="https://hal.science/search/index/?q=*&amp;authFullName_s=C.K. Tuggle">C.K. Tuggle</text:a><text:span>,</text:span><text:a xlink:type="simple" xlink:href="https://hal.science/search/index/?q=*&amp;authFullName_s=K. Genet">K. Genet</text:a><text:span>,</text:span><text:a xlink:type="simple" xlink:href="https://hal.science/search/index/?q=*&amp;authFullName_s=X.W. Shi">X.W. Shi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I. Sanchez-Serano">I. Sanchez-Serano</text:a><text:span>et al.</text:span></text:p>
              <text:p text:style-name="Normal"><text:span>Mammalian Genome</text:span><text:span>, 2001, 12, pp.397-399</text:span></text:p>
              <text:p text:style-name="Normal"><text:span>Article dans une revue</text:span></text:p>
              <text:p text:style-name="Normal"><text:a xlink:type="simple" xlink:href="https://hal.inrae.fr/hal-02680970v1">hal-0268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55v1">Construction of a high-resolution RH map of the human 2q35 region on TNG panel and comparison with a physical map of the porcine homologous region 15q25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Virginie Reynaud">Virginie Reynaud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Patrick Chardon">Patrick Chardon</text:a><text:span>et al.</text:span></text:p>
              <text:p text:style-name="Normal"><text:span>Mammalian Genome</text:span><text:span>, 2001, 12 (5), pp.380-386.<text:s/></text:span><text:a xlink:type="simple" xlink:href="https://dx.doi.org/10.1007/s003350010286">⟨10.1007/s003350010286⟩</text:a></text:p>
              <text:p text:style-name="Normal"><text:span>Article dans une revue</text:span></text:p>
              <text:p text:style-name="Normal"><text:a xlink:type="simple" xlink:href="https://api.istex.fr/document/8AB616636F8CC4BEAE0864A72B0DC433D61E8C69/fulltext/pdf?sid=hal">istex</text:a></text:p>
              <text:p text:style-name="Normal"><text:a xlink:type="simple" xlink:href="https://hal.inrae.fr/hal-02683255v1">hal-0268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76v1">Detection of quantitative trait loci for growth and fatness in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Marie-Yvonne Boscher">Marie-Yvonne Boscher</text:a><text:span>et al.</text:span></text:p>
              <text:p text:style-name="Normal"><text:span>Genetics Selection Evolution</text:span><text:span>, 2001, 33 (3), pp.289-309.<text:s/></text:span><text:a xlink:type="simple" xlink:href="https://dx.doi.org/10.1051/gse:2001120">⟨10.1051/gse:2001120⟩</text:a></text:p>
              <text:p text:style-name="Normal"><text:span>Article dans une revue</text:span></text:p>
              <text:p text:style-name="Normal"><text:a xlink:type="simple" xlink:href="https://hal.science/hal-00894376v1">hal-00894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07v1">Exemple de cartographie fine : le cas du gène RN chez le porc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.C. Caritez">J.C. Caritez</text:a><text:span>et al.</text:span></text:p>
              <text:p text:style-name="Normal"><text:span>Productions Animales</text:span><text:span>, 2000, HS 2000, pp.137-139</text:span></text:p>
              <text:p text:style-name="Normal"><text:span>Article dans une revue</text:span></text:p>
              <text:p text:style-name="Normal"><text:a xlink:type="simple" xlink:href="https://hal.inrae.fr/hal-02694307v1">hal-02694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96v1">A high-density linkage map of the RN region in pigs</text:a></text:p>
              <text:p text:style-name="Normal"><text:a xlink:type="simple" xlink:href="https://hal.science/search/index/?q=*&amp;authFullName_s=C. Looft">C.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ven Paul">Sven Paul</text:a><text:span>,</text:span><text:a xlink:type="simple" xlink:href="https://hal.science/search/index/?q=*&amp;authFullName_s=Norbert Reinsch">Norbert Reinsch</text:a><text:span>et al.</text:span></text:p>
              <text:p text:style-name="Normal"><text:span>Genetics Selection Evolution</text:span><text:span>, 2000, 32 (3), pp.321-329.<text:s/></text:span><text:a xlink:type="simple" xlink:href="https://dx.doi.org/10.1186/1297-9686-32-3-321">⟨10.1186/1297-9686-32-3-321⟩</text:a></text:p>
              <text:p text:style-name="Normal"><text:span>Article dans une revue</text:span></text:p>
              <text:p text:style-name="Normal"><text:a xlink:type="simple" xlink:href="https://hal.inrae.fr/hal-02697796v1">hal-02697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72v1">La recherche de QTL à l'aide de marqueurs : résultats chez le porc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/text:p>
              <text:p text:style-name="Normal"><text:span>Productions Animales</text:span><text:span>, 2000, HS 2000, pp.223-228.<text:s/></text:span><text:a xlink:type="simple" xlink:href="https://dx.doi.org/10.20870/productions-animales.2000.13.HS.3842">⟨10.20870/productions-animales.2000.13.HS.3842⟩</text:a></text:p>
              <text:p text:style-name="Normal"><text:span>Article dans une revue</text:span></text:p>
              <text:p text:style-name="Normal"><text:a xlink:type="simple" xlink:href="https://hal.inrae.fr/hal-02687972v1">hal-02687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95v1">Identification du gène RN à effet majeur sur la qualité de la viande chez le porc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Leif Andersson">Leif Andersson</text:a><text:span>,</text:span><text:a xlink:type="simple" xlink:href="https://hal.science/search/index/?q=*&amp;authFullName_s=C. Looft">C. Loof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Annie Robic">Annie Robic</text:a><text:span>et al.</text:span></text:p>
              <text:p text:style-name="Normal"><text:span>Journees de la Recherche Porcine en France</text:span><text:span>, 2000, 32, pp.357-360</text:span></text:p>
              <text:p text:style-name="Normal"><text:span>Article dans une revue</text:span></text:p>
              <text:p text:style-name="Normal"><text:a xlink:type="simple" xlink:href="https://hal.inrae.fr/hal-02698595v1">hal-0269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86v1">La recherche de QTL à l'aide de marqueurs : résultats chez les bovins laitier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,</text:span><text:a xlink:type="simple" xlink:href="https://hal.science/search/index/?q=*&amp;authFullName_s=André Neau">André Neau</text:a><text:span>et al.</text:span></text:p>
              <text:p text:style-name="Normal"><text:span>Productions Animales</text:span><text:span>, 2000, HS 2000, pp.217-222</text:span></text:p>
              <text:p text:style-name="Normal"><text:span>Article dans une revue</text:span></text:p>
              <text:p text:style-name="Normal"><text:a xlink:type="simple" xlink:href="https://hal.inrae.fr/hal-02685086v1">hal-0268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90v1">Etat des lieux de la cartographie du génome du porc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Juliette Riquet">Juliette Riquet</text:a><text:span>et al.</text:span></text:p>
              <text:p text:style-name="Normal"><text:span>Productions Animales</text:span><text:span>, 2000, HS 2000, pp.109-111</text:span></text:p>
              <text:p text:style-name="Normal"><text:span>Article dans une revue</text:span></text:p>
              <text:p text:style-name="Normal"><text:a xlink:type="simple" xlink:href="https://hal.inrae.fr/hal-02692990v1">hal-02692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54v1">Comparative mapping between humans and pigs: localization of 58 anchrorage markers (TOASTs) by use of porcine somatic cell and radiation hybrid panel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et al.</text:span></text:p>
              <text:p text:style-name="Normal"><text:span>Mammalian Genome</text:span><text:span>, 2000, 11, pp.1098-1106</text:span></text:p>
              <text:p text:style-name="Normal"><text:span>Article dans une revue</text:span></text:p>
              <text:p text:style-name="Normal"><text:a xlink:type="simple" xlink:href="https://hal.inrae.fr/hal-02691854v1">hal-02691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681v1">Genetic diversity of eleven European pig breeds</text:a></text:p>
              <text:p text:style-name="Normal"><text:a xlink:type="simple" xlink:href="https://hal.science/search/index/?q=*&amp;authFullName_s=Guillaume Laval">Guillaume Laval</text:a><text:span>,</text:span><text:a xlink:type="simple" xlink:href="https://hal.science/search/index/?q=*&amp;authFullName_s=N. Iannucelli">N. Iannucelli</text:a><text:span>,</text:span><text:a xlink:type="simple" xlink:href="https://hal.science/search/index/?q=*&amp;authFullName_s=Christian Legault">Christian Legaul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en A.M Groenen">Martien A.M Groenen</text:a><text:span>et al.</text:span></text:p>
              <text:p text:style-name="Normal"><text:span>Genetics Selection Evolution</text:span><text:span>, 2000, 32, pp.187-203</text:span></text:p>
              <text:p text:style-name="Normal"><text:span>Article dans une revue</text:span></text:p>
              <text:p text:style-name="Normal"><text:a xlink:type="simple" xlink:href="https://hal.inrae.fr/hal-02683681v1">hal-0268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06v1">Genetic diversity of eleven European pig breeds</text:a></text:p>
              <text:p text:style-name="Normal"><text:a xlink:type="simple" xlink:href="https://hal.science/search/index/?q=*&amp;authFullName_s=Guillaume Laval">Guillaume Laval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Christian Legault">Christian Legaul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en Groenen">Martien Groenen</text:a><text:span>et al.</text:span></text:p>
              <text:p text:style-name="Normal"><text:span>Genetics Selection Evolution</text:span><text:span>, 2000, 32 (2), pp.187-203.<text:s/></text:span><text:a xlink:type="simple" xlink:href="https://dx.doi.org/10.1051/gse:2000113">⟨10.1051/gse:2000113⟩</text:a></text:p>
              <text:p text:style-name="Normal"><text:span>Article dans une revue</text:span></text:p>
              <text:p text:style-name="Normal"><text:a xlink:type="simple" xlink:href="https://hal.science/hal-00894306v1">hal-0089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39v1">A high-density linkage map of the RN region in pigs</text:a></text:p>
              <text:p text:style-name="Normal"><text:a xlink:type="simple" xlink:href="https://hal.science/search/index/?q=*&amp;authFullName_s=Christian Looft">Christian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ven Paul">Sven Paul</text:a><text:span>,</text:span><text:a xlink:type="simple" xlink:href="https://hal.science/search/index/?q=*&amp;authFullName_s=Norbert Reinsch">Norbert Reinsch</text:a><text:span>et al.</text:span></text:p>
              <text:p text:style-name="Normal"><text:span>Genetics Selection Evolution</text:span><text:span>, 2000, 32 (3), pp.321-329.<text:s/></text:span><text:a xlink:type="simple" xlink:href="https://dx.doi.org/10.1051/gse:2000122">⟨10.1051/gse:2000122⟩</text:a></text:p>
              <text:p text:style-name="Normal"><text:span>Article dans une revue</text:span></text:p>
              <text:p text:style-name="Normal"><text:a xlink:type="simple" xlink:href="https://hal.science/hal-00894339v1">hal-00894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229v1">A mutation in PRKAG3 associated with excess glycogen content in pig skeletal muscle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C Looft">C Looft</text:a><text:span>,</text:span><text:a xlink:type="simple" xlink:href="https://hal.science/search/index/?q=*&amp;authFullName_s=Valérie Amarger">Valérie Amarger</text:a><text:span>,</text:span><text:a xlink:type="simple" xlink:href="https://hal.science/search/index/?q=*&amp;authFullName_s=Annie Robic">Annie Robic</text:a><text:span>et al.</text:span></text:p>
              <text:p text:style-name="Normal"><text:span>Science</text:span><text:span>, 2000, 288 (5469), pp.1248-1251.<text:s/></text:span><text:a xlink:type="simple" xlink:href="https://dx.doi.org/10.1126/science.288.5469.1248">⟨10.1126/science.288.5469.1248⟩</text:a></text:p>
              <text:p text:style-name="Normal"><text:span>Article dans une revue</text:span></text:p>
              <text:p text:style-name="Normal"><text:a xlink:type="simple" xlink:href="https://hal.inrae.fr/hal-02699229v1">hal-0269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97v1">Combined analyses of data from quantitative trait loci mapping studies: chromosome 4 effects on porcine growth and fatness.</text:a></text:p>
              <text:p text:style-name="Normal"><text:a xlink:type="simple" xlink:href="https://hal.science/search/index/?q=*&amp;authFullName_s=Grant A. Walling">Grant A. Walling</text:a><text:span>,</text:span><text:a xlink:type="simple" xlink:href="https://hal.science/search/index/?q=*&amp;authFullName_s=Peter M. Visscher">Peter M. Visscher</text:a><text:span>,</text:span><text:a xlink:type="simple" xlink:href="https://hal.science/search/index/?q=*&amp;authFullName_s=Leif Andersson">Leif Andersson</text:a><text:span>,</text:span><text:a xlink:type="simple" xlink:href="https://hal.science/search/index/?q=*&amp;authFullName_s=Max F. Rothschild">Max F. Rothschild</text:a><text:span>,</text:span><text:a xlink:type="simple" xlink:href="https://hal.science/search/index/?q=*&amp;authFullName_s=Lizhen Wang">Lizhen Wang</text:a><text:span>et al.</text:span></text:p>
              <text:p text:style-name="Normal"><text:span>Genetics</text:span><text:span>, 2000, 155, pp.1369-1378.<text:s/></text:span><text:a xlink:type="simple" xlink:href="https://dx.doi.org/10.1093/genetics/155.3.1369">⟨10.1093/genetics/155.3.1369⟩</text:a></text:p>
              <text:p text:style-name="Normal"><text:span>Article dans une revue</text:span></text:p>
              <text:p text:style-name="Normal"><text:a xlink:type="simple" xlink:href="https://hal.inrae.fr/hal-02689397v1">hal-02689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801v1">Notion de gène candidat</text:a></text:p>
              <text:p text:style-name="Normal"><text:a xlink:type="simple" xlink:href="https://hal.science/search/index/?q=*&amp;authFullName_s=Denis Milan">Denis Milan</text:a></text:p>
              <text:p text:style-name="Normal"><text:span>Productions Animales</text:span><text:span>, 2000, HS 2000, pp.119-123</text:span></text:p>
              <text:p text:style-name="Normal"><text:span>Article dans une revue</text:span></text:p>
              <text:p text:style-name="Normal"><text:a xlink:type="simple" xlink:href="https://hal.inrae.fr/hal-02685801v1">hal-02685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305v1">IMpRH server: an RH mapping server available on the Web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Carine Genet">Carine Genet</text:a><text:span>et al.</text:span></text:p>
              <text:p text:style-name="Normal"><text:span>Bioinformatics</text:span><text:span>, 2000, 16 (6), pp.558-559</text:span></text:p>
              <text:p text:style-name="Normal"><text:span>Article dans une revue</text:span></text:p>
              <text:p text:style-name="Normal"><text:a xlink:type="simple" xlink:href="https://hal.inrae.fr/hal-02686305v1">hal-02686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82v1">A radiation hybrid map of the RN region in pigs demonstrates conserved gene order compared with the human and mouse genome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V. Seroude">V. Seroude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L. Wasungu">L. Wasungu</text:a><text:span>et al.</text:span></text:p>
              <text:p text:style-name="Normal"><text:span>Mammalian Genome</text:span><text:span>, 1999, 10, pp.565-568</text:span></text:p>
              <text:p text:style-name="Normal"><text:span>Article dans une revue</text:span></text:p>
              <text:p text:style-name="Normal"><text:a xlink:type="simple" xlink:href="https://hal.inrae.fr/hal-02689982v1">hal-0268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871v1">Towards positional cloning of the RN gene in the pig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.T. Jeon">J.T. Jeon</text:a><text:span>,</text:span><text:a xlink:type="simple" xlink:href="https://hal.science/search/index/?q=*&amp;authFullName_s=Stéphane Paul">Stéphane Paul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L. Wasungu">L. Wasungu</text:a><text:span>et al.</text:span></text:p>
              <text:p text:style-name="Normal"><text:span>Animal Genetics</text:span><text:span>, 1999, 29 (suppl.), pp.54</text:span></text:p>
              <text:p text:style-name="Normal"><text:span>Article dans une revue</text:span></text:p>
              <text:p text:style-name="Normal"><text:a xlink:type="simple" xlink:href="https://hal.inrae.fr/hal-02692871v1">hal-02692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808v1">A successful strategy for comparative mapping with human ESTs: 65 new regional assignments in the pig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G. Dalias">G. Dalia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et al.</text:span></text:p>
              <text:p text:style-name="Normal"><text:span>Mammalian Genome</text:span><text:span>, 1999, 10, pp.145-153</text:span></text:p>
              <text:p text:style-name="Normal"><text:span>Article dans une revue</text:span></text:p>
              <text:p text:style-name="Normal"><text:a xlink:type="simple" xlink:href="https://hal.inrae.fr/hal-02686808v1">hal-0268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10v1">A first-generation porcine whole-genome radiation hybrid map</text:a></text:p>
              <text:p text:style-name="Normal"><text:a xlink:type="simple" xlink:href="https://hal.science/search/index/?q=*&amp;authFullName_s=R.J. Hawken">R.J. Hawken</text:a><text:span>,</text:span><text:a xlink:type="simple" xlink:href="https://hal.science/search/index/?q=*&amp;authFullName_s=J. Murtaugh">J. Murtaugh</text:a><text:span>,</text:span><text:a xlink:type="simple" xlink:href="https://hal.science/search/index/?q=*&amp;authFullName_s=G.H. Flickinger">G.H. Flickinger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et al.</text:span></text:p>
              <text:p text:style-name="Normal"><text:span>Mammalian Genome</text:span><text:span>, 1999, 10, pp.824-830</text:span></text:p>
              <text:p text:style-name="Normal"><text:span>Article dans une revue</text:span></text:p>
              <text:p text:style-name="Normal"><text:a xlink:type="simple" xlink:href="https://hal.inrae.fr/hal-02696710v1">hal-02696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13v1">Characterization of a porcine radiation hybrid (RH) panel</text:a></text:p>
              <text:p text:style-name="Normal"><text:a xlink:type="simple" xlink:href="https://hal.science/search/index/?q=*&amp;authFullName_s=L.J. Alexander">L.J. Alexander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J. Murtaugh">J. Murtaugh</text:a><text:span>,</text:span><text:a xlink:type="simple" xlink:href="https://hal.science/search/index/?q=*&amp;authFullName_s=G. Flickinger">G. Flickinger</text:a><text:span>,</text:span><text:a xlink:type="simple" xlink:href="https://hal.science/search/index/?q=*&amp;authFullName_s=C.W. Beattie">C.W. Beattie</text:a><text:span>et al.</text:span></text:p>
              <text:p text:style-name="Normal"><text:span>Animal Genetics</text:span><text:span>, 1998, suppl. 1, pp.37-38</text:span></text:p>
              <text:p text:style-name="Normal"><text:span>Article dans une revue</text:span></text:p>
              <text:p text:style-name="Normal"><text:a xlink:type="simple" xlink:href="https://hal.inrae.fr/hal-02691313v1">hal-02691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50v1">Construction of a whole genome radiation hybrid panel for high-resolution gene mapping in pig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R. Hawken">R. Hawken</text:a><text:span>et al.</text:span></text:p>
              <text:p text:style-name="Normal"><text:span>Animal Genetics</text:span><text:span>, 1998, suppl. 1, pp.38</text:span></text:p>
              <text:p text:style-name="Normal"><text:span>Article dans une revue</text:span></text:p>
              <text:p text:style-name="Normal"><text:a xlink:type="simple" xlink:href="https://hal.inrae.fr/hal-02693350v1">hal-02693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07v1">Contribution to the physically anchored linkage map of the pig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tine M. Yerle">Martine M. Yerle</text:a><text:span>et al.</text:span></text:p>
              <text:p text:style-name="Normal"><text:span>Animal Genetics</text:span><text:span>, 1997, 28, pp.94-102</text:span></text:p>
              <text:p text:style-name="Normal"><text:span>Article dans une revue</text:span></text:p>
              <text:p text:style-name="Normal"><text:a xlink:type="simple" xlink:href="https://hal.inrae.fr/hal-02692907v1">hal-02692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29v1">Mapping in pig of genes involved in sexual differentiation : AMH, WT1, FTZF1, SOX2, SOX9, ACH, and placental and embryonic CYP19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A. Barbosa">A. Barbosa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P. Parma">P. Parma</text:a><text:span>,</text:span><text:a xlink:type="simple" xlink:href="https://hal.science/search/index/?q=*&amp;authFullName_s=Denis Milan">Denis Milan</text:a><text:span>et al.</text:span></text:p>
              <text:p text:style-name="Normal"><text:span>Cytogenetics and Cell Genetics</text:span><text:span>, 1997, 76, pp.109-114</text:span></text:p>
              <text:p text:style-name="Normal"><text:span>Article dans une revue</text:span></text:p>
              <text:p text:style-name="Normal"><text:a xlink:type="simple" xlink:href="https://hal.inrae.fr/hal-02695029v1">hal-02695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710v1">The cytogenetic map of the domestic pig (Sus scrofa domestica)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A. Goureau">A. Goureau</text:a><text:span>et al.</text:span></text:p>
              <text:p text:style-name="Normal"><text:span>Mammalian Genome</text:span><text:span>, 1997, 8, pp.592-607</text:span></text:p>
              <text:p text:style-name="Normal"><text:span>Article dans une revue</text:span></text:p>
              <text:p text:style-name="Normal"><text:a xlink:type="simple" xlink:href="https://hal.inrae.fr/hal-02694710v1">hal-0269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31v1">Information on porcine somatic cell hybrid panel used for regional assignments, available on WWW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M. San Cristobal-Gaudy">M. San Cristobal-Gaudy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erome Gouzy">Jerome Gouzy</text:a><text:span>et al.</text:span></text:p>
              <text:p text:style-name="Normal"><text:span>Animal Genetics</text:span><text:span>, 1996, suppl. 2, pp.82</text:span></text:p>
              <text:p text:style-name="Normal"><text:span>Article dans une revue</text:span></text:p>
              <text:p text:style-name="Normal"><text:a xlink:type="simple" xlink:href="https://hal.inrae.fr/hal-02691531v1">hal-0269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408v1">Mapping quantitative trait loci in a Meishan X Large White F2 population</text:a></text:p>
              <text:p text:style-name="Normal"><text:a xlink:type="simple" xlink:href="https://hal.science/search/index/?q=*&amp;authFullName_s=Claude Chevalet">Claude Chevalet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. Vaiman">M. Vaiman</text:a><text:span>et al.</text:span></text:p>
              <text:p text:style-name="Normal"><text:span>Animal Genetics</text:span><text:span>, 1996, 27 (Suppl-2), pp.112</text:span></text:p>
              <text:p text:style-name="Normal"><text:span>Article dans une revue</text:span></text:p>
              <text:p text:style-name="Normal"><text:a xlink:type="simple" xlink:href="https://hal.inrae.fr/hal-02698408v1">hal-0269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60v1">Sequence analysis and genetic mapping of porcine chromosome 11 centrometric S0048 marker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M. San Cristobal-Gaudy">M. San Cristobal-Gaudy</text:a><text:span>,</text:span><text:a xlink:type="simple" xlink:href="https://hal.science/search/index/?q=*&amp;authFullName_s=P. Le Tissier">P. Le Tissier</text:a><text:span>et al.</text:span></text:p>
              <text:p text:style-name="Normal"><text:span>Cytogenetics and Cell Genetics</text:span><text:span>, 1996, 74, pp.127-132</text:span></text:p>
              <text:p text:style-name="Normal"><text:span>Article dans une revue</text:span></text:p>
              <text:p text:style-name="Normal"><text:a xlink:type="simple" xlink:href="https://hal.inrae.fr/hal-02697760v1">hal-02697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18v1">Accurate mapping of the &amp;quot;acid meat&amp;quot; RN gene on genetic and physical maps of pig chromosome 15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Michele Bonnet">Michele Bonnet</text:a><text:span>et al.</text:span></text:p>
              <text:p text:style-name="Normal"><text:span>Mammalian Genome</text:span><text:span>, 1996, 7, pp.47-51</text:span></text:p>
              <text:p text:style-name="Normal"><text:span>Article dans une revue</text:span></text:p>
              <text:p text:style-name="Normal"><text:a xlink:type="simple" xlink:href="https://hal.inrae.fr/hal-02693618v1">hal-0269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97v1">Mapping in pig of genes involved in sexual differentiation : AMH, CYP19, DAX1, SF1, SOX2, SOX9 and WT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A. Barbosa">A. Barbosa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P. Parma">P. Parma</text:a><text:span>,</text:span><text:a xlink:type="simple" xlink:href="https://hal.science/search/index/?q=*&amp;authFullName_s=Denis Milan">Denis Milan</text:a><text:span>et al.</text:span></text:p>
              <text:p text:style-name="Normal"><text:span>Animal Genetics</text:span><text:span>, 1996, suppl. 2, pp.81</text:span></text:p>
              <text:p text:style-name="Normal"><text:span>Article dans une revue</text:span></text:p>
              <text:p text:style-name="Normal"><text:a xlink:type="simple" xlink:href="https://hal.inrae.fr/hal-02693397v1">hal-02693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33v1">Towards the identification of RN gene involved in meat quality in pig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Mylène Giteau">Mylène Giteau</text:a><text:span>,</text:span><text:a xlink:type="simple" xlink:href="https://hal.science/search/index/?q=*&amp;authFullName_s=A. Navas">A. Navas</text:a><text:span>,</text:span><text:a xlink:type="simple" xlink:href="https://hal.science/search/index/?q=*&amp;authFullName_s=Martine M. Yerle">Martine M. Yerle</text:a><text:span>et al.</text:span></text:p>
              <text:p text:style-name="Normal"><text:span>Animal Genetics</text:span><text:span>, 1996, 27 (Suppl-2), pp.114</text:span></text:p>
              <text:p text:style-name="Normal"><text:span>Article dans une revue</text:span></text:p>
              <text:p text:style-name="Normal"><text:a xlink:type="simple" xlink:href="https://hal.inrae.fr/hal-02689433v1">hal-02689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094v1">Assignment of markers by using polymerase chain reaction on pools of swine flow-sorted chromosomes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. Cruzel">J. Cruzel</text:a><text:span>,</text:span><text:a xlink:type="simple" xlink:href="https://hal.science/search/index/?q=*&amp;authFullName_s=Philippe Mulsant">Philippe Mulsant</text:a><text:span>,</text:span><text:a xlink:type="simple" xlink:href="https://hal.science/search/index/?q=*&amp;authFullName_s=Denis Milan">Denis Milan</text:a><text:span>et al.</text:span></text:p>
              <text:p text:style-name="Normal"><text:span>Animal Genetics</text:span><text:span>, 1996, 27, pp.133-136</text:span></text:p>
              <text:p text:style-name="Normal"><text:span>Article dans une revue</text:span></text:p>
              <text:p text:style-name="Normal"><text:a xlink:type="simple" xlink:href="https://hal.inrae.fr/hal-02687094v1">hal-02687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99v1">A somatic cell hybrid panel for pig regional gene mapping characterized by molecular cytogenetic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G. Echard">G. Echard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A. Mairal">A. Mairal</text:a><text:span>,</text:span><text:a xlink:type="simple" xlink:href="https://hal.science/search/index/?q=*&amp;authFullName_s=C. Dubut-Fontana">C. Dubut-Fontana</text:a><text:span>et al.</text:span></text:p>
              <text:p text:style-name="Normal"><text:span>Cytogenetics and Cell Genetics</text:span><text:span>, 1996, 73, pp.194-202</text:span></text:p>
              <text:p text:style-name="Normal"><text:span>Article dans une revue</text:span></text:p>
              <text:p text:style-name="Normal"><text:a xlink:type="simple" xlink:href="https://hal.inrae.fr/hal-02691899v1">hal-0269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23v1">GEMMA : a database to manage and automate microsatellite genotyping.</text:a></text:p>
              <text:p text:style-name="Normal"><text:a xlink:type="simple" xlink:href="https://hal.science/search/index/?q=*&amp;authFullName_s=Eddie Iannuccelli">Eddie Iannuccelli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ean-Marie Arhainx">Jean-Marie Arhainx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Denis Milan">Denis Milan</text:a></text:p>
              <text:p text:style-name="Normal"><text:span>Animal Genetics</text:span><text:span>, 1996, suppl. 2, pp.55</text:span></text:p>
              <text:p text:style-name="Normal"><text:span>Article dans une revue</text:span></text:p>
              <text:p text:style-name="Normal"><text:a xlink:type="simple" xlink:href="https://hal.inrae.fr/hal-02698123v1">hal-02698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192v1">Homologous and heterologous FISH painting with PARM-PCR chromosome-specific probes in mammal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Antonin Schmitz">Antonin Schmitz</text:a><text:span>et al.</text:span></text:p>
              <text:p text:style-name="Normal"><text:span>Mammalian Genome</text:span><text:span>, 1996, 7, pp.194-199</text:span></text:p>
              <text:p text:style-name="Normal"><text:span>Article dans une revue</text:span></text:p>
              <text:p text:style-name="Normal"><text:a xlink:type="simple" xlink:href="https://hal.inrae.fr/hal-02692192v1">hal-02692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24v1">Porcine linkage and cytogenetic maps integrated by regional mapping of 100 microsatellites on somatic cell hybrid panel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Yvette Lahbib Mansais">Yvette Lahbib Mansais</text:a><text:span>et al.</text:span></text:p>
              <text:p text:style-name="Normal"><text:span>Mammalian Genome</text:span><text:span>, 1996, 7, pp.438-445</text:span></text:p>
              <text:p text:style-name="Normal"><text:span>Article dans une revue</text:span></text:p>
              <text:p text:style-name="Normal"><text:a xlink:type="simple" xlink:href="https://hal.inrae.fr/hal-02683724v1">hal-02683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636v1">Localisation du gène RN sur le chromosome 15 du porc</text:a></text:p>
              <text:p text:style-name="Normal"><text:a xlink:type="simple" xlink:href="https://hal.science/search/index/?q=*&amp;authFullName_s=Pascale P. Le Roy">Pascale P. Le Roy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enis Milan">Denis Milan</text:a></text:p>
              <text:p text:style-name="Normal"><text:span>Journees de la Recherche Porcine en France</text:span><text:span>, 1996, 28, pp.57-59</text:span></text:p>
              <text:p text:style-name="Normal"><text:span>Article dans une revue</text:span></text:p>
              <text:p text:style-name="Normal"><text:a xlink:type="simple" xlink:href="https://hal.inrae.fr/hal-02686636v1">hal-02686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070v1">Human and porcine correspondence of chromosome segments using bidirectional chromosome painting</text:a></text:p>
              <text:p text:style-name="Normal"><text:a xlink:type="simple" xlink:href="https://hal.science/search/index/?q=*&amp;authFullName_s=A. Goureau">A. Goureau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Genomics</text:span><text:span>, 1996, 36, pp.252-262</text:span></text:p>
              <text:p text:style-name="Normal"><text:span>Article dans une revue</text:span></text:p>
              <text:p text:style-name="Normal"><text:a xlink:type="simple" xlink:href="https://hal.inrae.fr/hal-02688070v1">hal-02688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514v1">Correspondences between human and porcine homologous chromosome segments using bidirectional chromosome painting</text:a></text:p>
              <text:p text:style-name="Normal"><text:a xlink:type="simple" xlink:href="https://hal.science/search/index/?q=*&amp;authFullName_s=A. Goureau">A. Goureau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Animal Genetics</text:span><text:span>, 1996, suppl. 2, pp.78</text:span></text:p>
              <text:p text:style-name="Normal"><text:span>Article dans une revue</text:span></text:p>
              <text:p text:style-name="Normal"><text:a xlink:type="simple" xlink:href="https://hal.inrae.fr/hal-02691514v1">hal-0269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53v1">Etablissement et utilisation de la carte génétique porcin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Michel Bonneau">Michel Bonneau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Jean Michel Elsen">Jean Michel Elsen</text:a><text:span>,</text:span><text:a xlink:type="simple" xlink:href="https://hal.science/search/index/?q=*&amp;authFullName_s=Joel Gellin">Joel Gellin</text:a><text:span>et al.</text:span></text:p>
              <text:p text:style-name="Normal"><text:span>Productions Animales</text:span><text:span>, 1996, 9 (4), pp.299-310.<text:s/></text:span><text:a xlink:type="simple" xlink:href="https://dx.doi.org/10.20870/productions-animales.1996.9.4.4063">⟨10.20870/productions-animales.1996.9.4.406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94853v1">hal-02694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36v1">A linkage map with microsatellites isolated from swine flow-sorted chromosome 11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G. Frelat">G. Frelat</text:a><text:span>et al.</text:span></text:p>
              <text:p text:style-name="Normal"><text:span>Mammalian Genome</text:span><text:span>, 1995, 6, pp.623-628</text:span></text:p>
              <text:p text:style-name="Normal"><text:span>Article dans une revue</text:span></text:p>
              <text:p text:style-name="Normal"><text:a xlink:type="simple" xlink:href="https://hal.inrae.fr/hal-02703436v1">hal-0270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821v1">The RN locus for meat quality maps to pig chromosome 15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 Claude Caritez">J Claude Caritez</text:a><text:span>,</text:span><text:a xlink:type="simple" xlink:href="https://hal.science/search/index/?q=*&amp;authFullName_s=Jean Michel J. M. Elsen">Jean Michel J. M. Elsen</text:a><text:span>et al.</text:span></text:p>
              <text:p text:style-name="Normal"><text:span>Genetics Selection Evolution</text:span><text:span>, 1995, 27 (2), pp.195-199</text:span></text:p>
              <text:p text:style-name="Normal"><text:span>Article dans une revue</text:span></text:p>
              <text:p text:style-name="Normal"><text:a xlink:type="simple" xlink:href="https://hal.inrae.fr/hal-02704821v1">hal-0270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49v1">The PiGMaP consortium linkage map of the pig (Sus scrofa)</text:a></text:p>
              <text:p text:style-name="Normal"><text:a xlink:type="simple" xlink:href="https://hal.science/search/index/?q=*&amp;authFullName_s=Alan Langskill Archibald">Alan Langskill Archibald</text:a><text:span>,</text:span><text:a xlink:type="simple" xlink:href="https://hal.science/search/index/?q=*&amp;authFullName_s=C.S. Haley">C.S. Haley</text:a><text:span>,</text:span><text:a xlink:type="simple" xlink:href="https://hal.science/search/index/?q=*&amp;authFullName_s=J.F. Brown">J.F. Brown</text:a><text:span>,</text:span><text:a xlink:type="simple" xlink:href="https://hal.science/search/index/?q=*&amp;authFullName_s=S. Couperwhite">S. Couperwhite</text:a><text:span>,</text:span><text:a xlink:type="simple" xlink:href="https://hal.science/search/index/?q=*&amp;authFullName_s=H.A. Mcqueen">H.A. Mcqueen</text:a><text:span>et al.</text:span></text:p>
              <text:p text:style-name="Normal"><text:span>Mammalian Genome</text:span><text:span>, 1995, 6, pp.157-175.<text:s/></text:span><text:a xlink:type="simple" xlink:href="https://dx.doi.org/10.1007/BF00293008">⟨10.1007/BF00293008⟩</text:a></text:p>
              <text:p text:style-name="Normal"><text:span>Article dans une revue</text:span></text:p>
              <text:p text:style-name="Normal"><text:a xlink:type="simple" xlink:href="https://api.istex.fr/ark:/67375/1BB-XL2V0BN9-X/fulltext.pdf?sid=hal">istex</text:a></text:p>
              <text:p text:style-name="Normal"><text:a xlink:type="simple" xlink:href="https://hal.inrae.fr/hal-02714649v1">hal-02714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116v1">Pig microsatellites isolated from cosmids revealing polymorphism and localized on chromosome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J.L. Parrou">J.L. Parrou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M. Dalens">M. Dalens</text:a><text:span>et al.</text:span></text:p>
              <text:p text:style-name="Normal"><text:span>Animal Genetics</text:span><text:span>, 1995, 26, pp.1-6</text:span></text:p>
              <text:p text:style-name="Normal"><text:span>Article dans une revue</text:span></text:p>
              <text:p text:style-name="Normal"><text:a xlink:type="simple" xlink:href="https://hal.inrae.fr/hal-02704116v1">hal-0270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97v1">Different allelic effects of the codons 136 and 171 of the prion protein gene in sheep with natural scrapie</text:a></text:p>
              <text:p text:style-name="Normal"><text:a xlink:type="simple" xlink:href="https://hal.science/search/index/?q=*&amp;authFullName_s=C. Clouscard">C. Clouscard</text:a><text:span>,</text:span><text:a xlink:type="simple" xlink:href="https://hal.science/search/index/?q=*&amp;authFullName_s=P. Beaudry">P. Beaudry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. Dussaucy">M. Dussaucy</text:a><text:span>et al.</text:span></text:p>
              <text:p text:style-name="Normal"><text:span>Journal of General Virology</text:span><text:span>, 1995, 76, pp.2097-2101</text:span></text:p>
              <text:p text:style-name="Normal"><text:span>Article dans une revue</text:span></text:p>
              <text:p text:style-name="Normal"><text:a xlink:type="simple" xlink:href="https://hal.inrae.fr/hal-02706097v1">hal-02706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631v1">A rapid method to isolate microsatellite markers from cosmid clones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oel Gellin">Joel Gellin</text:a></text:p>
              <text:p text:style-name="Normal"><text:span>Mammalian Genome</text:span><text:span>, 1994, 5, pp.177-179</text:span></text:p>
              <text:p text:style-name="Normal"><text:span>Article dans une revue</text:span></text:p>
              <text:p text:style-name="Normal"><text:a xlink:type="simple" xlink:href="https://hal.inrae.fr/hal-02701631v1">hal-0270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15v1">Isolation of 28 new porcine microsatellites revealing polymorphism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. Dalens">M. Dalens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uliette Riquet">Juliette Riquet</text:a><text:span>et al.</text:span></text:p>
              <text:p text:style-name="Normal"><text:span>Mammalian Genome</text:span><text:span>, 1994, 5, pp.580-583</text:span></text:p>
              <text:p text:style-name="Normal"><text:span>Article dans une revue</text:span></text:p>
              <text:p text:style-name="Normal"><text:a xlink:type="simple" xlink:href="https://hal.inrae.fr/hal-02706615v1">hal-02706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46v1">A PCR-based method to amplifiy DNA with random primers: determining the chromosomal content of porcine flow-karyotype peaks by chromosome painting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B. Chaput">B. Chaput</text:a><text:span>,</text:span><text:a xlink:type="simple" xlink:href="https://hal.science/search/index/?q=*&amp;authFullName_s=M. Vaiman">M. Vaiman</text:a><text:span>et al.</text:span></text:p>
              <text:p text:style-name="Normal"><text:span>Cytogenetics and Cell Genetics</text:span><text:span>, 1993, 62, pp.139-141</text:span></text:p>
              <text:p text:style-name="Normal"><text:span>Article dans une revue</text:span></text:p>
              <text:p text:style-name="Normal"><text:a xlink:type="simple" xlink:href="https://hal.inrae.fr/hal-02703746v1">hal-02703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784v1">Isolation and characterization of a 2.3-kilobase-pair cDNA fragment encoding the binding domain of the bovine leukemia virus cell receptor</text:a></text:p>
              <text:p text:style-name="Normal"><text:a xlink:type="simple" xlink:href="https://hal.science/search/index/?q=*&amp;authFullName_s=J. Ban">J. Ban</text:a><text:span>,</text:span><text:a xlink:type="simple" xlink:href="https://hal.science/search/index/?q=*&amp;authFullName_s=D. Portetelle">D. Portetelle</text:a><text:span>,</text:span><text:a xlink:type="simple" xlink:href="https://hal.science/search/index/?q=*&amp;authFullName_s=C. Altaner">C. Altaner</text:a><text:span>,</text:span><text:a xlink:type="simple" xlink:href="https://hal.science/search/index/?q=*&amp;authFullName_s=B. Horion">B. Horion</text:a><text:span>,</text:span><text:a xlink:type="simple" xlink:href="https://hal.science/search/index/?q=*&amp;authFullName_s=Denis Milan">Denis Milan</text:a><text:span>et al.</text:span></text:p>
              <text:p text:style-name="Normal"><text:span>Journal of Virology</text:span><text:span>, 1993, 67 (2), pp.1050-1057</text:span></text:p>
              <text:p text:style-name="Normal"><text:span>Article dans une revue</text:span></text:p>
              <text:p text:style-name="Normal"><text:a xlink:type="simple" xlink:href="https://hal.inrae.fr/hal-02709784v1">hal-02709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69v1">Accurate characterization of porcine bivariate karyotype by PCR and fluorescence in situ hybridization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B. Chaput">B. Chaput</text:a><text:span>,</text:span><text:a xlink:type="simple" xlink:href="https://hal.science/search/index/?q=*&amp;authFullName_s=L. Monteagudo">L. Monteagudo</text:a><text:span>et al.</text:span></text:p>
              <text:p text:style-name="Normal"><text:span>Genomics</text:span><text:span>, 1993, 16, pp.97-103</text:span></text:p>
              <text:p text:style-name="Normal"><text:span>Article dans une revue</text:span></text:p>
              <text:p text:style-name="Normal"><text:a xlink:type="simple" xlink:href="https://hal.inrae.fr/hal-02707469v1">hal-02707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57v1">The gene map of the pig (Sus scrofa domestica L.) : a review</text:a></text:p>
              <text:p text:style-name="Normal"><text:a xlink:type="simple" xlink:href="https://hal.science/search/index/?q=*&amp;authFullName_s=G. Echard">G. Echard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Joel Gellin">Joel Gellin</text:a></text:p>
              <text:p text:style-name="Normal"><text:span>Cytogenetics and Cell Genetics</text:span><text:span>, 1992, 61, pp.146-151</text:span></text:p>
              <text:p text:style-name="Normal"><text:span>Article dans une revue</text:span></text:p>
              <text:p text:style-name="Normal"><text:a xlink:type="simple" xlink:href="https://hal.inrae.fr/hal-02701957v1">hal-02701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52v1">Pig gene mapping. Looking for genomic microsatellite sequences</text:a></text:p>
              <text:p text:style-name="Normal"><text:a xlink:type="simple" xlink:href="https://hal.science/search/index/?q=*&amp;authFullName_s=M. Dalens">M. Dalens</text:a><text:span>,</text:span><text:a xlink:type="simple" xlink:href="https://hal.science/search/index/?q=*&amp;authFullName_s=I. Lanneluc">I. Lanneluc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oel Gellin">Joel Gellin</text:a></text:p>
              <text:p text:style-name="Normal"><text:span>Human Gene Mapping</text:span><text:span>, 1991, 11, pp.2125-2126</text:span></text:p>
              <text:p text:style-name="Normal"><text:span>Article dans une revue</text:span></text:p>
              <text:p text:style-name="Normal"><text:a xlink:type="simple" xlink:href="https://hal.inrae.fr/hal-02707052v1">hal-02707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05v1">Activator-dependent and activator-independant defective recombinant retroviruses from bovine leukemia viru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.F. Nicolas">J.F. Nicolas</text:a></text:p>
              <text:p text:style-name="Normal"><text:span>Journal of Virology</text:span><text:span>, 1991, 65 (4), pp.1938-1945</text:span></text:p>
              <text:p text:style-name="Normal"><text:span>Article dans une revue</text:span></text:p>
              <text:p text:style-name="Normal"><text:a xlink:type="simple" xlink:href="https://hal.inrae.fr/hal-02709605v1">hal-02709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81v1">Xenotropic and amphotropic pseudotyped recombinant retrovirus to transfer genes into cells from various species</text:a></text:p>
              <text:p text:style-name="Normal"><text:a xlink:type="simple" xlink:href="https://hal.science/search/index/?q=*&amp;authFullName_s=Claude Delouis">Claude Deloui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R. L'Haridon">R. L'Haridon</text:a><text:span>,</text:span><text:a xlink:type="simple" xlink:href="https://hal.science/search/index/?q=*&amp;authFullName_s=L. Gianquinto">L. Gianquinto</text:a><text:span>,</text:span><text:a xlink:type="simple" xlink:href="https://hal.science/search/index/?q=*&amp;authFullName_s=C. Bonnerot">C. Bonnerot</text:a><text:span>et al.</text:span></text:p>
              <text:p text:style-name="Normal"><text:span>Biochemical and Biophysical Research Communications</text:span><text:span>, 1990, 169 (1), pp.8-14</text:span></text:p>
              <text:p text:style-name="Normal"><text:span>Article dans une revue</text:span></text:p>
              <text:p text:style-name="Normal"><text:a xlink:type="simple" xlink:href="https://hal.inrae.fr/hal-02714081v1">hal-02714081v1</text:a></text:p>
            </table:table-cell>
          </table:table-row>
        </table:table>
        <text:p text:style-name="P10"/>
        <text:p text:style-name="Heading2"><text:span text:style-name="T4">Communication dans un congrès (160)</text:span></text:p>
        <text:p text:style-name="P12"/>
        <table:table table:name="26e031" table:style-name="26e031">
          <table:table-column table:style-name="26e031.0"/>
          <table:table-row>
            <table:table-cell office:value-type="string">
              <text:p text:style-name="Normal"><text:a xlink:type="simple" xlink:href="https://hal.inrae.fr/hal-05337201v1">Genetic and heat-stress related environmental influences on pig whole-blood gene expression levels</text:a></text:p>
              <text:p text:style-name="Normal"><text:a xlink:type="simple" xlink:href="https://hal.science/search/index/?q=*&amp;authFullName_s=Arthur Durante">Arthur Durante</text:a><text:span>,</text:span><text:a xlink:type="simple" xlink:href="https://hal.science/search/index/?q=*&amp;authFullName_s=Katia Fève">Katia Fève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Laure Gress">Laure Gress</text:a><text:span>et al.</text:span></text:p>
              <text:p text:style-name="Normal"><text:span>76. Annual Meeting of the European Federation of Animal Science (EAAP)</text:span><text:span>, Sep 2025, Innsbruck, Austria. pp.308</text:span></text:p>
              <text:p text:style-name="Normal"><text:span>Communication dans un congrès</text:span></text:p>
              <text:p text:style-name="Normal"><text:a xlink:type="simple" xlink:href="https://hal.inrae.fr/hal-05337201v1">hal-05337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4228v1">The construction of a cattle pangenome for 14 French dairy and beef breeds provides new insights into their genetic diversity.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75. Annual Meeting of the European Federation of Animal Science (EAAP 2024)</text:span><text:span>, European Federation of Animal Science (EAAP), Sep 2024, Florence, Italy. pp.288</text:span></text:p>
              <text:p text:style-name="Normal"><text:span>Communication dans un congrès</text:span></text:p>
              <text:p text:style-name="Normal"><text:a xlink:type="simple" xlink:href="https://hal.inrae.fr/hal-04694228v1">hal-0469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847v1">Construction and characterization of a comprehensive ovine pangenome from 11 breeds provides new insights into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et al.</text:span></text:p>
              <text:p text:style-name="Normal"><text:span>75. Annual Meeting of the European Federation of Animal Science (EAAP 2024)</text:span><text:span>, Sep 2024, Florence (IT), Italy</text:span></text:p>
              <text:p text:style-name="Normal"><text:span>Communication dans un congrès</text:span></text:p>
              <text:p text:style-name="Normal"><text:a xlink:type="simple" xlink:href="https://hal.inrae.fr/hal-05288847v1">hal-0528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4v1">Improvement of the Bos taurus Genome Assembly using New Sequencing Technologie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aire Kuchly">Claire Kuchly</text:a><text:span>et al.</text:span></text:p>
              <text:p text:style-name="Normal"><text:span>Discoveries Roadshow 2023 - PacBio</text:span><text:span>, PacBio, May 2023, Paris, France</text:span></text:p>
              <text:p text:style-name="Normal"><text:span>Communication dans un congrès</text:span></text:p>
              <text:p text:style-name="Normal"><text:a xlink:type="simple" xlink:href="https://hal.inrae.fr/hal-04096124v1">hal-040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86v1">Genotyping a thousand animals using low coverage sequencing and imputation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Genotoul biostat bioinfo day</text:span><text:span>, Genotoul, Nov 2023, Toulouse, France</text:span></text:p>
              <text:p text:style-name="Normal"><text:span>Communication dans un congrès</text:span></text:p>
              <text:p text:style-name="Normal"><text:a xlink:type="simple" xlink:href="https://hal.science/hal-04669286v1">hal-0466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54v1">Search for new mutations in cattle by systematic whole genome resequencing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 Eché">C Eché</text:a><text:span>,</text:span><text:a xlink:type="simple" xlink:href="https://hal.science/search/index/?q=*&amp;authFullName_s=C Iampietro">C Iampietro</text:a><text:span>,</text:span><text:a xlink:type="simple" xlink:href="https://hal.science/search/index/?q=*&amp;authFullName_s=C Grohs">C Grohs</text:a><text:span>,</text:span><text:a xlink:type="simple" xlink:href="https://hal.science/search/index/?q=*&amp;authFullName_s=A Capitan">A Capitan</text:a><text:span>et al.</text:span></text:p>
              <text:p text:style-name="Normal"><text:span>74th Annual Meeting of the European Federation of Animal Science</text:span><text:span>, INRAE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854v1">hal-0419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382v1">metagWGS : a workflow to analyse short or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Bioinfo Biosta Genotoul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44382v1">hal-03944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7296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Genotoul Biostat Bioinfo Day</text:span><text:span>, Dec 2022, Castanet-Tolosan, France</text:span></text:p>
              <text:p text:style-name="Normal"><text:span>Communication dans un congrès</text:span></text:p>
              <text:p text:style-name="Normal"><text:a xlink:type="simple" xlink:href="https://hal.inrae.fr/hal-03957296v1">hal-0395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074v1">The benefits of long read HiFi sequencing for metagenomic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France génomique - VIIème Animation Wetlab et Bioinfo</text:span><text:span>, Nov 2022, Strasbourg, France</text:span></text:p>
              <text:p text:style-name="Normal"><text:span>Communication dans un congrès</text:span></text:p>
              <text:p text:style-name="Normal"><text:a xlink:type="simple" xlink:href="https://hal.science/hal-03896074v1">hal-03896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0586v1">The benefits of long read HiFi sequencing for metabarcoding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ACBIO DISCOVERIES ROADSHOW PARIS</text:span><text:span>, PACBIO, May 2022, Paris, France</text:span></text:p>
              <text:p text:style-name="Normal"><text:span>Communication dans un congrès</text:span></text:p>
              <text:p text:style-name="Normal"><text:a xlink:type="simple" xlink:href="https://hal.inrae.fr/hal-03740586v1">hal-037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3929v1">Cinquante années d’amélioration génétique du porc en France : bilan et perspective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Parsaoran Silalahi">Parsaoran Silalahi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Laurianne L. Canario">Laurianne L. Canario</text:a><text:span>,</text:span><text:a xlink:type="simple" xlink:href="https://hal.science/search/index/?q=*&amp;authFullName_s=Alain Ducos">Alain Ducos</text:a><text:span>et al.</text:span></text:p>
              <text:p text:style-name="Normal"><text:span>50. Journées de la Recherche Porcine</text:span><text:span>, Institut du Porc (IFIP). FRA., Feb 2018, Paris, France</text:span></text:p>
              <text:p text:style-name="Normal"><text:span>Communication dans un congrès</text:span></text:p>
              <text:p text:style-name="Normal"><text:a xlink:type="simple" xlink:href="https://hal.science/hal-01723929v1">hal-01723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4846v1">La révolution numérique et génomique de la sélection dans les exploitations laitières. Regard des Sciences Humaines et Sociale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Antoine Doré">Antoine Doré</text:a></text:p>
              <text:p text:style-name="Normal"><text:span>6. Rencontre ESOF : "Transformation numérique des agrochaînes"</text:span><text:span>, Oct 2017, Toulouse, France</text:span></text:p>
              <text:p text:style-name="Normal"><text:span>Communication dans un congrès</text:span></text:p>
              <text:p text:style-name="Normal"><text:a xlink:type="simple" xlink:href="https://hal.inrae.fr/hal-02784846v1">hal-0278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68v1">Genomic selection for more sustainable livestock production: the French situation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Denis Milan">Denis Milan</text:a></text:p>
              <text:p text:style-name="Normal"><text:span>3rd International Seminar on Animal Industry</text:span><text:span>, Sep 2015, Bogor, Indonesia. pp.7-10</text:span></text:p>
              <text:p text:style-name="Normal"><text:span>Communication dans un congrès</text:span></text:p>
              <text:p text:style-name="Normal"><text:a xlink:type="simple" xlink:href="https://hal.science/hal-01535368v1">hal-015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2v1">Le séquençage du génome du porc : apport des nouvelles technologies de séquençage à la génomique et la génétique porcine</text:a></text:p>
              <text:p text:style-name="Normal"><text:a xlink:type="simple" xlink:href="https://hal.science/search/index/?q=*&amp;authFullName_s=Bertrand Servin">Bertrand Servin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Juliette Riquet">Juliette Riquet</text:a></text:p>
              <text:p text:style-name="Normal"><text:span>46. Journées de la Recherche Porcine</text:span><text:span>, Feb 2014, Paris, France</text:span></text:p>
              <text:p text:style-name="Normal"><text:span>Communication dans un congrès</text:span></text:p>
              <text:p text:style-name="Normal"><text:a xlink:type="simple" xlink:href="https://hal.science/hal-01604152v1">hal-0160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3v1">Cartographie fine de régions QTL à l’aide de la puce PorcineSNP60 pour la qualité de la viande en race Large Whit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rcel Bouffaud">Marcel Bouffaud</text:a><text:span>,</text:span><text:a xlink:type="simple" xlink:href="https://hal.science/search/index/?q=*&amp;authFullName_s=Bertrand Servin">Bertrand Servin</text:a><text:span>et al.</text:span></text:p>
              <text:p text:style-name="Normal"><text:span>Journées des Sciences du muscle et technologie de la viansde</text:span><text:span>, Nov 2012, Caen, France</text:span></text:p>
              <text:p text:style-name="Normal"><text:span>Communication dans un congrès</text:span></text:p>
              <text:p text:style-name="Normal"><text:a xlink:type="simple" xlink:href="https://hal.science/hal-01190243v1">hal-0119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52v1">Fine mapping of production and meat quality QTL in Large White pigs using the PorcineSNP60 Beadchip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Marcel M. Bouffaud">Marcel M. Bouffaud</text:a><text:span>,</text:span><text:a xlink:type="simple" xlink:href="https://hal.science/search/index/?q=*&amp;authFullName_s=Bertrand Servin">Bertrand Servin</text:a><text:span>et al.</text:span></text:p>
              <text:p text:style-name="Normal"><text:span>EAAP</text:span><text:span>, Aug 2012, Bratislava, Slovakia</text:span></text:p>
              <text:p text:style-name="Normal"><text:span>Communication dans un congrès</text:span></text:p>
              <text:p text:style-name="Normal"><text:a xlink:type="simple" xlink:href="https://hal.inrae.fr/hal-02745652v1">hal-0274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25v1">Genetic and phenotypic fine characterizations of French porcine reference population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Boitard">Simon Boitard</text:a><text:span>,</text:span><text:a xlink:type="simple" xlink:href="https://hal.science/search/index/?q=*&amp;authFullName_s=Maria Inès Fariello Rico">Maria Inès Fariello Rico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Laurence Liaubet">Laurence Liaubet</text:a><text:span>et al.</text:span></text:p>
              <text:p text:style-name="Normal"><text:span>ISAG</text:span><text:span>, Jul 2012, Cairns, Australia. pp.1</text:span></text:p>
              <text:p text:style-name="Normal"><text:span>Communication dans un congrès</text:span></text:p>
              <text:p text:style-name="Normal"><text:a xlink:type="simple" xlink:href="https://hal.science/hal-01019125v1">hal-01019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75v1">Fine-mapping of a QTL segregating on pig chromosome 2 highlighted epistasis</text:a></text:p>
              <text:p text:style-name="Normal"><text:a xlink:type="simple" xlink:href="https://hal.science/search/index/?q=*&amp;authFullName_s=Flavie Tortereau">Flavie Torterea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Germaine Burgaud">Germaine Burgaud</text:a><text:span>,</text:span><text:a xlink:type="simple" xlink:href="https://hal.science/search/index/?q=*&amp;authFullName_s=Michele Bonnet">Michele Bonnet</text:a><text:span>et al.</text:span></text:p>
              <text:p text:style-name="Normal"><text:span>62. Annual Meeting of the European Association for Animal Production</text:span><text:span>, Aug 2011, Stavanger, Norway</text:span></text:p>
              <text:p text:style-name="Normal"><text:span>Communication dans un congrès</text:span></text:p>
              <text:p text:style-name="Normal"><text:a xlink:type="simple" xlink:href="https://hal.inrae.fr/hal-02807175v1">hal-0280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087v1">Diversité et biologie intégrative : des pistes à explorer pour combler le gap entre diversité génétique et diversité phénotypique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Simon S. Boitard">Simon S. Boitard</text:a><text:span>,</text:span><text:a xlink:type="simple" xlink:href="https://hal.science/search/index/?q=*&amp;authFullName_s=Marcel M. Bouffaud">Marcel M. Bouffaud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eonor L. Chaltiel">Leonor L. Chaltiel</text:a><text:span>et al.</text:span></text:p>
              <text:p text:style-name="Normal"><text:span>COLLOQUE FRB : Les Ressources Génétiques (RG) face aux nouveaux enjeux environnementaux, économiques et sociétaux</text:span><text:span>, Sep 2011, Montpellier, France</text:span></text:p>
              <text:p text:style-name="Normal"><text:span>Communication dans un congrès</text:span></text:p>
              <text:p text:style-name="Normal"><text:a xlink:type="simple" xlink:href="https://hal.science/hal-01000087v1">hal-0100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31v1">Effects of 6 QTL on growth, carcass composition and ultimate PH of Longissimus Dorsi in 65 commercial or experimental sire pig familie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Guillaume Le Mignon">Guillaume Le Mignon</text:a><text:span>,</text:span><text:a xlink:type="simple" xlink:href="https://hal.science/search/index/?q=*&amp;authFullName_s=Sophie Ruzafa">Sophie Ruzafa</text:a><text:span>,</text:span><text:a xlink:type="simple" xlink:href="https://hal.science/search/index/?q=*&amp;authFullName_s=Marie-José Mercat">Marie-José Mercat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531v1">hal-011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19v1">Phenotypic prediction based on metabolomic data : lasso vs Bolasso, primary data vs wavelet transformation</text:a></text:p>
              <text:p text:style-name="Normal"><text:a xlink:type="simple" xlink:href="https://hal.science/search/index/?q=*&amp;authFullName_s=Florian Rohart">Florian Rohart</text:a><text:span>,</text:span><text:a xlink:type="simple" xlink:href="https://hal.science/search/index/?q=*&amp;authFullName_s=Nathalie Villa-Vialaneix">Nathalie Villa-Vialaneix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J. Molina">J. Molina</text:a><text:span>et al.</text:span></text:p>
              <text:p text:style-name="Normal"><text:span>World Congress on Genetics Applied to Livestock Production</text:span><text:span>, Aug 2010, Leipzig, Germany. pp.3-55</text:span></text:p>
              <text:p text:style-name="Normal"><text:span>Communication dans un congrès</text:span></text:p>
              <text:p text:style-name="Normal"><text:a xlink:type="simple" xlink:href="https://hal.science/hal-00658819v1">hal-0065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30v1">Fine mapping of a QTL affecting backfat thickness on SSC1 using a locally congenic backcross design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Yvon Billon">Yvon Billon</text:a><text:span>et al.</text:span></text:p>
              <text:p text:style-name="Normal"><text:span>9. World Congress on Genetics Applied to Livestock Production</text:span><text:span>, Aug 2010, Leipzig, Germany</text:span></text:p>
              <text:p text:style-name="Normal"><text:span>Communication dans un congrès</text:span></text:p>
              <text:p text:style-name="Normal"><text:a xlink:type="simple" xlink:href="https://hal.science/hal-01193530v1">hal-0119353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058v1">Pyroséquençage pour le développement d'EST et de SNP aviaires</text:a></text:p>
              <text:p text:style-name="Normal"><text:a xlink:type="simple" xlink:href="https://hal.science/search/index/?q=*&amp;authFullName_s=Frederique Pitel">Frederique Pitel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Florence Vignoles">Florence Vignoles</text:a><text:span>et al.</text:span></text:p>
              <text:p text:style-name="Normal"><text:span>8èmes Journées de la Recherche Avicole</text:span><text:span>, Mar 2009, Paris, France. pp.594-598</text:span></text:p>
              <text:p text:style-name="Normal"><text:span>Communication dans un congrès</text:span></text:p>
              <text:p text:style-name="Normal"><text:a xlink:type="simple" xlink:href="https://institut-agro-rennes-angers.hal.science/hal-00730058v1">hal-007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44v1">High-density SNP genotyping of the SSC13 QTL region for melanoma predisposition in the MeLiM biomedical swine model</text:a></text:p>
              <text:p text:style-name="Normal"><text:a xlink:type="simple" xlink:href="https://hal.science/search/index/?q=*&amp;authFullName_s=Jordi Estellé">Jordi Estellé</text:a><text:span>,</text:span><text:a xlink:type="simple" xlink:href="https://hal.science/search/index/?q=*&amp;authFullName_s=Z.Q. Du">Z.Q. Du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enis Milan">Denis Milan</text:a><text:span>et al.</text:span></text:p>
              <text:p text:style-name="Normal"><text:span>Pig Genome III Conference, A celebration for completing the pig genome sequence</text:span><text:span>, 2009, Hinxton, United States</text:span></text:p>
              <text:p text:style-name="Normal"><text:span>Communication dans un congrès</text:span></text:p>
              <text:p text:style-name="Normal"><text:a xlink:type="simple" xlink:href="https://hal.science/hal-01193444v1">hal-0119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46v1">Microsatellite mapping of QTL affecting meat quality and production traits in Duroc x Large White F2 pigs.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Gilles Gandemer">Gilles Gandemer</text:a><text:span>et al.</text:span></text:p>
              <text:p text:style-name="Normal"><text:span>60th Annual Meeting of the European Association for Animal Production (EAAP), 2427 August 2009</text:span><text:span>, 2009, Barcelona</text:span></text:p>
              <text:p text:style-name="Normal"><text:span>Communication dans un congrès</text:span></text:p>
              <text:p text:style-name="Normal"><text:a xlink:type="simple" xlink:href="https://hal.inrae.fr/hal-02753846v1">hal-0275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51v1">Cartographie de gènes de prédisposition au mélanome cutané dans un modèle porcin (MeLiM)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Angelique Teillaud">Angelique Teillaud</text:a><text:span>,</text:span><text:a xlink:type="simple" xlink:href="https://hal.science/search/index/?q=*&amp;authFullName_s=Jean Jacques Leplat">Jean Jacques Leplat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science/hal-01193351v1">hal-0119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04v1">Détection de QTL pour des caractères de qualité de la viande et de production dans une population f2 Duroc x large whit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Benjamin B. Basso">Benjamin B. Basso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Yvon Billon">Yvon Billon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3904v1">hal-02753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789v1">Les nouvelles techniques de génotypage et de séquençage.</text:a></text:p>
              <text:p text:style-name="Normal"><text:a xlink:type="simple" xlink:href="https://hal.science/search/index/?q=*&amp;authFullName_s=Denis Milan">Denis Milan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3789v1">hal-02753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81v1">Projet d'identification du gène impliqué dans un QTL porcin androsténone : focalisation sur l'étude des transcrits alternatifs des gènes de la région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Lauranne Caro">Lauranne Caro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4881v1">hal-02754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54v1">Plateforme génomique de la génopole Toulouse Midi-Pyrénées.</text:a></text:p>
              <text:p text:style-name="Normal"><text:a xlink:type="simple" xlink:href="https://hal.science/search/index/?q=*&amp;authFullName_s=Cecile Donnadieu">Cecile Donnadieu</text:a><text:span>,</text:span><text:a xlink:type="simple" xlink:href="https://hal.science/search/index/?q=*&amp;authFullName_s=Gérald Salin">Gérald Salin</text:a><text:span>,</text:span><text:a xlink:type="simple" xlink:href="https://hal.science/search/index/?q=*&amp;authFullName_s=Amandine Marty">Amandine Marty</text:a><text:span>,</text:span><text:a xlink:type="simple" xlink:href="https://hal.science/search/index/?q=*&amp;authFullName_s=Frédéric Martins Martins">Frédéric Martins Martins</text:a><text:span>,</text:span><text:a xlink:type="simple" xlink:href="https://hal.science/search/index/?q=*&amp;authFullName_s=Denis Milan">Denis Milan</text:a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7454v1">hal-02757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49v1">Détection de QTL pour la teneur en lipides intramusculaires et les activités enzymatiques lipogéniques dans un croisement entre porcs Meishan et Large Whit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oseph Gruand">Joseph Gruand</text:a><text:span>,</text:span><text:a xlink:type="simple" xlink:href="https://hal.science/search/index/?q=*&amp;authFullName_s=Jacques Mourot">Jacques Mourot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6949v1">hal-02756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41v1">Caractérisation du pattern d'empreinte parentale d'un QTL non mendélien dans la région d'IGF2 chez le porc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Julien J. Sarry">Julien J. Sarry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Katia K. Feve">Katia K. Feve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24041v1">hal-0282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08v1">Détection de la teneur en lipides intramusculaires et les activités enzymatiques lipogéniques dans un croisement entre porcs Meishan et Large White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oseph Gruand">Joseph Gruand</text:a><text:span>,</text:span><text:a xlink:type="simple" xlink:href="https://hal.science/search/index/?q=*&amp;authFullName_s=Jacques Mourot">Jacques Mourot</text:a><text:span>et al.</text:span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5308v1">hal-02755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869v1">Utilisation du transcriptome du muscle porcin pour proposer des gènes candidats positionnels de QTL de la tendreté de la viande</text:a></text:p>
              <text:p text:style-name="Normal"><text:a xlink:type="simple" xlink:href="https://hal.science/search/index/?q=*&amp;authFullName_s=V. Lobjois">V. Lobjois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6869v1">hal-02816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52v1">Projet BIOMARK : évaluation minutieuse de plusieurs QTL en ségrégation dans les lignées porcines commerciales en vue de leur cartographie fine et de la mise en place d'une sélection assistée par marqueur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M.J. Mercat">M.J. Merca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Hélène Gilbert">Hélène Gilbert</text:a><text:span>et al.</text:span></text:p>
              <text:p text:style-name="Normal"><text:span>Journées Scientifiques, Département de Génétique Animale</text:span><text:span>, Apr 2008, Lacanau</text:span></text:p>
              <text:p text:style-name="Normal"><text:span>Communication dans un congrès</text:span></text:p>
              <text:p text:style-name="Normal"><text:a xlink:type="simple" xlink:href="https://hal.inrae.fr/hal-02756552v1">hal-02756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78v1">BIOMARK : une évaluation minutieuse de plusieurs QTL en ségrégation dans les lignées commerciales françaises en vue de leur cartographie fine et de la mise en place d'une sélection assistée par marqueurs.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M.J. Mercat">M.J. Mercat</text:a></text:p>
              <text:p text:style-name="Normal"><text:span>Séminaire Agenae, La Rochelle</text:span><text:span>, 2008, Inconnu</text:span></text:p>
              <text:p text:style-name="Normal"><text:span>Communication dans un congrès</text:span></text:p>
              <text:p text:style-name="Normal"><text:a xlink:type="simple" xlink:href="https://hal.inrae.fr/hal-02750578v1">hal-0275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18v1">Recherche de manifestations épigénétiques chez la poule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David Gourichon">David Gourichon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21618v1">hal-02821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72v1">Description of the project of INRA around the QTL androstenone/skatole located on SSC7: focus on spliceo-transcriptome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Lauranne Caro">Lauranne Caro</text:a><text:span>,</text:span><text:a xlink:type="simple" xlink:href="https://hal.science/search/index/?q=*&amp;authFullName_s=Catherine Larzul">Catherine Larzu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et al.</text:span></text:p>
              <text:p text:style-name="Normal"><text:span>European Association for Animal Production (EAAP) working group Production and utilisation of meat from entire male pigs</text:span><text:span>, 2008, Monells, pp.Inconnu</text:span></text:p>
              <text:p text:style-name="Normal"><text:span>Communication dans un congrès</text:span></text:p>
              <text:p text:style-name="Normal"><text:a xlink:type="simple" xlink:href="https://hal.inrae.fr/hal-02817572v1">hal-0281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920v1">The pig as a biomedical model for melanoma : identification of MITF as a potential predisposing gene</text:a></text:p>
              <text:p text:style-name="Normal"><text:a xlink:type="simple" xlink:href="https://hal.science/search/index/?q=*&amp;authFullName_s=Emmanuelle E. Bourneuf">Emmanuelle E. Bourneuf</text:a><text:span>,</text:span><text:a xlink:type="simple" xlink:href="https://hal.science/search/index/?q=*&amp;authFullName_s=Z.Q. Du">Z.Q. Du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Jean Jacques J. J. Leplat">Jean Jacques J. J. Leplat</text:a><text:span>,</text:span><text:a xlink:type="simple" xlink:href="https://hal.science/search/index/?q=*&amp;authFullName_s=Hélène Gilbert">Hélène Gilbert</text:a><text:span>et al.</text:span></text:p>
              <text:p text:style-name="Normal"><text:span>XXXI Conference of the International Society for Animal Genetics</text:span><text:span>, 2008, Amsterdam, Netherlands</text:span></text:p>
              <text:p text:style-name="Normal"><text:span>Communication dans un congrès</text:span></text:p>
              <text:p text:style-name="Normal"><text:a xlink:type="simple" xlink:href="https://hal.inrae.fr/hal-02823920v1">hal-02823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574v1">Effects of six QTL regions on growth, carcass composition and meat quality traits in French commercial pig populations: first results of the BIOMARK project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M.J. Mercat">M.J. Mercat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Hélène Gilbert">Hélène Gilbert</text:a><text:span>et al.</text:span></text:p>
              <text:p text:style-name="Normal"><text:span>59th Annual Meeting of the European Association for Animal Production (EAAP), August 24-27</text:span><text:span>, 2008, Vilnius, pp.Inconnu</text:span></text:p>
              <text:p text:style-name="Normal"><text:span>Communication dans un congrès</text:span></text:p>
              <text:p text:style-name="Normal"><text:a xlink:type="simple" xlink:href="https://hal.inrae.fr/hal-02811574v1">hal-02811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973v1">Linked and pleiotropic QTL influencing carcass composition traits detected on porcine chromosome 7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European Association for Animal Production</text:span><text:span>, Aug 2007, Dublin, United Kingdom. pp.1 volume</text:span></text:p>
              <text:p text:style-name="Normal"><text:span>Communication dans un congrès</text:span></text:p>
              <text:p text:style-name="Normal"><text:a xlink:type="simple" xlink:href="https://hal.inrae.fr/hal-02754973v1">hal-0275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66v1">A SNP detection project using one million reads from WGS libraries produced from one pig from seven different breeds.</text:a></text:p>
              <text:p text:style-name="Normal"><text:a xlink:type="simple" xlink:href="https://hal.science/search/index/?q=*&amp;authFullName_s=Patrice Dehais">Patrice Dehai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C. Dossat">C. Dossat</text:a><text:span>,</text:span><text:a xlink:type="simple" xlink:href="https://hal.science/search/index/?q=*&amp;authFullName_s=Patrick Wincker">Patrick Wincker</text:a><text:span>et al.</text:span></text:p>
              <text:p text:style-name="Normal"><text:span>International Plant &amp; Animal Genomes XV Conference, San Diego</text:span><text:span>, 2007, California, France</text:span></text:p>
              <text:p text:style-name="Normal"><text:span>Communication dans un congrès</text:span></text:p>
              <text:p text:style-name="Normal"><text:a xlink:type="simple" xlink:href="https://hal.inrae.fr/hal-02751166v1">hal-02751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77v1">An integrated high-resolution porcine RH map for genome assembly</text:a></text:p>
              <text:p text:style-name="Normal"><text:a xlink:type="simple" xlink:href="https://hal.science/search/index/?q=*&amp;authFullName_s=W.S. Liu">W.S. Liu</text:a><text:span>,</text:span><text:a xlink:type="simple" xlink:href="https://hal.science/search/index/?q=*&amp;authFullName_s=K. Eyer">K. Eyer</text:a><text:span>,</text:span><text:a xlink:type="simple" xlink:href="https://hal.science/search/index/?q=*&amp;authFullName_s=H. Yasue">H. Yasue</text:a><text:span>,</text:span><text:a xlink:type="simple" xlink:href="https://hal.science/search/index/?q=*&amp;authFullName_s=H. Hiraiwa">H. Hiraiwa</text:a><text:span>,</text:span><text:a xlink:type="simple" xlink:href="https://hal.science/search/index/?q=*&amp;authFullName_s=T. Shimogiri">T. Shimogiri</text:a><text:span>et al.</text:span></text:p>
              <text:p text:style-name="Normal"><text:span>Plant Animal Genome meeting PAG XV, San Diego</text:span><text:span>, Jan 2007, Inconnu, pp.Inconnu</text:span></text:p>
              <text:p text:style-name="Normal"><text:span>Communication dans un congrès</text:span></text:p>
              <text:p text:style-name="Normal"><text:a xlink:type="simple" xlink:href="https://hal.inrae.fr/hal-02817177v1">hal-0281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746v1">Comparative mapping between human and pig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Yvette Lahbib Mansais">Yvette Lahbib Mansais</text:a></text:p>
              <text:p text:style-name="Normal"><text:span>2. Genetic Congres</text:span><text:span>, 2007, Varsovie, Poland</text:span></text:p>
              <text:p text:style-name="Normal"><text:span>Communication dans un congrès</text:span></text:p>
              <text:p text:style-name="Normal"><text:a xlink:type="simple" xlink:href="https://hal.inrae.fr/hal-02816746v1">hal-02816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22v1">Détection de locus à effets quantitatifs pour les caractères de reproduction de la truie à l'aide de méthodes multi-caractères</text:a></text:p>
              <text:p text:style-name="Normal"><text:a xlink:type="simple" xlink:href="https://hal.science/search/index/?q=*&amp;authFullName_s=Adalberto Rosendo Ponce">Adalberto Rosendo Ponce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Armelle Prunier">Armelle Prunier</text:a><text:span>et al.</text:span></text:p>
              <text:p text:style-name="Normal"><text:span>Journées de la Recherche Porcine</text:span><text:span>, Feb 2007, Paris, France</text:span></text:p>
              <text:p text:style-name="Normal"><text:span>Communication dans un congrès</text:span></text:p>
              <text:p text:style-name="Normal"><text:a xlink:type="simple" xlink:href="https://hal.inrae.fr/hal-02750722v1">hal-02750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986v1">Multivariate models applied to QTL detection for carcass composition on SSC7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EAAP 2007</text:span><text:span>, Aug 2007, Dublin, United Kingdom</text:span></text:p>
              <text:p text:style-name="Normal"><text:span>Communication dans un congrès</text:span></text:p>
              <text:p text:style-name="Normal"><text:a xlink:type="simple" xlink:href="https://hal.inrae.fr/hal-02751986v1">hal-02751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19v1">Recherche de QTL pour des caractères de production et de reproduction dans les populations porcines collectives Large White type femelle et Landrace Français à l'aide d'un dispositif grand-parental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Tom T. Druet">Tom T. Dru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et al.</text:span></text:p>
              <text:p text:style-name="Normal"><text:span>39. Journées de la recherche porcine</text:span><text:span>, Feb 2007, Paris, France. pp.1 volume</text:span></text:p>
              <text:p text:style-name="Normal"><text:span>Communication dans un congrès</text:span></text:p>
              <text:p text:style-name="Normal"><text:a xlink:type="simple" xlink:href="https://hal.inrae.fr/hal-02751319v1">hal-02751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68v1">Identification of pig chromosomal regions under selection by a molecular whole genome scan analysis of the Taizumu Sinoeuropean synthetic line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G. Laval">G. Lava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Olivier O. Demeure">Olivier O. Demeure</text:a><text:span>et al.</text:span></text:p>
              <text:p text:style-name="Normal"><text:span>8. World Congress on Genetics Applied to Livestock Production, Belo Horizonte</text:span><text:span>, 2006, Brazil, Brazil</text:span></text:p>
              <text:p text:style-name="Normal"><text:span>Communication dans un congrès</text:span></text:p>
              <text:p text:style-name="Normal"><text:a xlink:type="simple" xlink:href="https://hal.inrae.fr/hal-02817168v1">hal-0281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38v1">Detection of quantitative trait loci for skatole and indole levels in Meishan x Large White F2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oseph Gruand">Joseph Gruand</text:a><text:span>,</text:span><text:a xlink:type="simple" xlink:href="https://hal.science/search/index/?q=*&amp;authFullName_s=J. Squires">J. Squires</text:a><text:span>,</text:span><text:a xlink:type="simple" xlink:href="https://hal.science/search/index/?q=*&amp;authFullName_s=Michel M. Bonneau">Michel M. Bonneau</text:a><text:span>et al.</text:span></text:p>
              <text:p text:style-name="Normal"><text:span>8. World Congress on Genetics Applied to Livestock Production</text:span><text:span>, Aug 2006, Belo Horizonte, Brazil</text:span></text:p>
              <text:p text:style-name="Normal"><text:span>Communication dans un congrès</text:span></text:p>
              <text:p text:style-name="Normal"><text:a xlink:type="simple" xlink:href="https://hal.inrae.fr/hal-02755838v1">hal-0275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15v1">Detection of novel quantitative trait loci responsible cutaneous melanoma by genome wide scan in the MELIM swine model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8. World Congress on Genetics Applied to Livestock Production, Belo Horizonte</text:span><text:span>, 2006, Belo Horizon, Brazil</text:span></text:p>
              <text:p text:style-name="Normal"><text:span>Communication dans un congrès</text:span></text:p>
              <text:p text:style-name="Normal"><text:a xlink:type="simple" xlink:href="https://hal.inrae.fr/hal-02821715v1">hal-0282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24v1">High resolution physical map of porcine chromosome 7 QTL region and comparative mapping of this region among vertebrate genomes.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ireille Morisson">Mireille Morisson</text:a><text:span>et al.</text:span></text:p>
              <text:p text:style-name="Normal"><text:span>COST Conference: Pig Genome I An overview of Cutting-edge Genomics with Emphasis on the Pig</text:span><text:span>, 2006, Lodi</text:span></text:p>
              <text:p text:style-name="Normal"><text:span>Communication dans un congrès</text:span></text:p>
              <text:p text:style-name="Normal"><text:a xlink:type="simple" xlink:href="https://hal.inrae.fr/hal-02752524v1">hal-02752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32v1">High resolution physical map of porcine chromosome 7 QTL region and comparative mapping of this region among vertebrate genomes.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M. Gauthier">M. Gauthier</text:a><text:span>,</text:span><text:a xlink:type="simple" xlink:href="https://hal.science/search/index/?q=*&amp;authFullName_s=Mireille Morisson">Mireille Morisson</text:a><text:span>et al.</text:span></text:p>
              <text:p text:style-name="Normal"><text:span>International Plant &amp; Animal Genomes XIV Conference, San Diego</text:span><text:span>, 2006, California</text:span></text:p>
              <text:p text:style-name="Normal"><text:span>Communication dans un congrès</text:span></text:p>
              <text:p text:style-name="Normal"><text:a xlink:type="simple" xlink:href="https://hal.inrae.fr/hal-02752232v1">hal-02752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38v1">Sequencing the pig genome using a BAC by BAC approach.</text:a></text:p>
              <text:p text:style-name="Normal"><text:a xlink:type="simple" xlink:href="https://hal.science/search/index/?q=*&amp;authFullName_s=S.J. Humphray">S.J. Humphray</text:a><text:span>,</text:span><text:a xlink:type="simple" xlink:href="https://hal.science/search/index/?q=*&amp;authFullName_s=C.E. Scott">C.E. Scott</text:a><text:span>,</text:span><text:a xlink:type="simple" xlink:href="https://hal.science/search/index/?q=*&amp;authFullName_s=R. Clark">R. Clark</text:a><text:span>,</text:span><text:a xlink:type="simple" xlink:href="https://hal.science/search/index/?q=*&amp;authFullName_s=B. Marron">B. Marron</text:a><text:span>,</text:span><text:a xlink:type="simple" xlink:href="https://hal.science/search/index/?q=*&amp;authFullName_s=Melanie Jones">Melanie Jones</text:a><text:span>et al.</text:span></text:p>
              <text:p text:style-name="Normal"><text:span>30th International Conference on Animal Genetics</text:span><text:span>, 2006, August</text:span></text:p>
              <text:p text:style-name="Normal"><text:span>Communication dans un congrès</text:span></text:p>
              <text:p text:style-name="Normal"><text:a xlink:type="simple" xlink:href="https://hal.inrae.fr/hal-02754838v1">hal-02754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66v1">Localisation de QTL influençant le taux de lipides intramusculaire dans une population F2 Duroc x Large White.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Benjamin Basso">Benjamin Basso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Nathalie N. Iannuccelli">Nathalie N. Iannuccelli</text:a><text:span>et al.</text:span></text:p>
              <text:p text:style-name="Normal"><text:span>11èmes Journées Sciences du Muscle et Technologies des Viandes</text:span><text:span>, Oct 2006, Clermont-Ferrand, France. pp.Inconnu</text:span></text:p>
              <text:p text:style-name="Normal"><text:span>Communication dans un congrès</text:span></text:p>
              <text:p text:style-name="Normal"><text:a xlink:type="simple" xlink:href="https://hal.inrae.fr/hal-02817266v1">hal-02817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730v1">Détection of quantitative trait loci for response to an insulin challenge in Meishan x Large White F2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oseph Gruand">Joseph Gruand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Denis Milan">Denis Milan</text:a><text:span>et al.</text:span></text:p>
              <text:p text:style-name="Normal"><text:span>57. Annual meeting of the European Association for Animal Production</text:span><text:span>, Sep 2006, Antalaya, Turkey</text:span></text:p>
              <text:p text:style-name="Normal"><text:span>Communication dans un congrès</text:span></text:p>
              <text:p text:style-name="Normal"><text:a xlink:type="simple" xlink:href="https://hal.inrae.fr/hal-02755730v1">hal-02755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03v1">A genome-wide scan for novel QTLs of hereditary cutaneous malignant melanoma in the MeLiM swine model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Florence F. Vignoles">Florence F. Vignoles</text:a><text:span>et al.</text:span></text:p>
              <text:p text:style-name="Normal"><text:span>COST Conference: Pig Genome I An overview of Cutting-edge Genomics with Emphasis on the Pig</text:span><text:span>, 2006, Lodi, Italy</text:span></text:p>
              <text:p text:style-name="Normal"><text:span>Communication dans un congrès</text:span></text:p>
              <text:p text:style-name="Normal"><text:a xlink:type="simple" xlink:href="https://hal.inrae.fr/hal-02753003v1">hal-02753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33v1">Towards a high resolution porcine RH map for sequence assembly</text:a></text:p>
              <text:p text:style-name="Normal"><text:a xlink:type="simple" xlink:href="https://hal.science/search/index/?q=*&amp;authFullName_s=W.S. Liu">W.S. Liu</text:a><text:span>,</text:span><text:a xlink:type="simple" xlink:href="https://hal.science/search/index/?q=*&amp;authFullName_s=K. Eyer">K. Eyer</text:a><text:span>,</text:span><text:a xlink:type="simple" xlink:href="https://hal.science/search/index/?q=*&amp;authFullName_s=H. Yasue">H. Yasue</text:a><text:span>,</text:span><text:a xlink:type="simple" xlink:href="https://hal.science/search/index/?q=*&amp;authFullName_s=B. Roelofs">B. Roelofs</text:a><text:span>,</text:span><text:a xlink:type="simple" xlink:href="https://hal.science/search/index/?q=*&amp;authFullName_s=H. Hiraiwa">H. Hiraiwa</text:a><text:span>et al.</text:span></text:p>
              <text:p text:style-name="Normal"><text:span>Plant &amp; Animal Genomes XIV Conference, January 14-18</text:span><text:span>, 2006, Inconnu, pp.Inconnu</text:span></text:p>
              <text:p text:style-name="Normal"><text:span>Communication dans un congrès</text:span></text:p>
              <text:p text:style-name="Normal"><text:a xlink:type="simple" xlink:href="https://hal.inrae.fr/hal-02817133v1">hal-0281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267v1">Detection of quantitative trait loci for sow reproduction traits using multivariate analyses.</text:a></text:p>
              <text:p text:style-name="Normal"><text:a xlink:type="simple" xlink:href="https://hal.science/search/index/?q=*&amp;authFullName_s=A. Rosendo">A. Rosendo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Tom T. Druet">Tom T. Druet</text:a><text:span>,</text:span><text:a xlink:type="simple" xlink:href="https://hal.science/search/index/?q=*&amp;authFullName_s=J.C. Caritez">J.C. Caritez</text:a><text:span>,</text:span><text:a xlink:type="simple" xlink:href="https://hal.science/search/index/?q=*&amp;authFullName_s=Yvon Billon">Yvon Billon</text:a><text:span>et al.</text:span></text:p>
              <text:p text:style-name="Normal"><text:span>8th World Congress on Genetics Applied to Livestock Production, Belo Horizonte</text:span><text:span>, 2006, Brazil, France. pp.Inconnu</text:span></text:p>
              <text:p text:style-name="Normal"><text:span>Communication dans un congrès</text:span></text:p>
              <text:p text:style-name="Normal"><text:a xlink:type="simple" xlink:href="https://hal.inrae.fr/hal-02817267v1">hal-0281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597v1">High resolution mapping of evolutionary breakpoints in pigs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Martine M. Yerle">Martine M. Yerle</text:a></text:p>
              <text:p text:style-name="Normal"><text:span>17. European Colloquium on Animal Cytogenetics and Gene mapping, June 18-21</text:span><text:span>, 2006, Lisbonne, Portugal</text:span></text:p>
              <text:p text:style-name="Normal"><text:span>Communication dans un congrès</text:span></text:p>
              <text:p text:style-name="Normal"><text:a xlink:type="simple" xlink:href="https://hal.inrae.fr/hal-02813597v1">hal-0281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49v1">High-resolution comprehensive radiation hybrid maps of the porcine chromosome 2p and 9p compared with the human chromosome 11</text:a></text:p>
              <text:p text:style-name="Normal"><text:a xlink:type="simple" xlink:href="https://hal.science/search/index/?q=*&amp;authFullName_s=W.S. Liu">W.S. Liu</text:a><text:span>,</text:span><text:a xlink:type="simple" xlink:href="https://hal.science/search/index/?q=*&amp;authFullName_s=H. Yasue">H. Yasue</text:a><text:span>,</text:span><text:a xlink:type="simple" xlink:href="https://hal.science/search/index/?q=*&amp;authFullName_s=K. Eyer">K. Eyer</text:a><text:span>,</text:span><text:a xlink:type="simple" xlink:href="https://hal.science/search/index/?q=*&amp;authFullName_s=H. Hiraiwa">H. Hiraiwa</text:a><text:span>,</text:span><text:a xlink:type="simple" xlink:href="https://hal.science/search/index/?q=*&amp;authFullName_s=T. Shimogiri">T. Shimogiri</text:a><text:span>et al.</text:span></text:p>
              <text:p text:style-name="Normal"><text:span>Plant &amp; Animal Genomes XIV Conference, January 14-18</text:span><text:span>, 2006, Inconnu, pp.Inconnu</text:span></text:p>
              <text:p text:style-name="Normal"><text:span>Communication dans un congrès</text:span></text:p>
              <text:p text:style-name="Normal"><text:a xlink:type="simple" xlink:href="https://hal.inrae.fr/hal-02817849v1">hal-0281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79v1">Detection of novel quantitative trait loci for hereditary cutaneous malignant melanoma in the MeLiM swine model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Florence F. Vignoles">Florence F. Vignoles</text:a><text:span>et al.</text:span></text:p>
              <text:p text:style-name="Normal"><text:span>International Plant &amp; Animal Genomes XIV Conference, San Diego</text:span><text:span>, 2006, California, United States</text:span></text:p>
              <text:p text:style-name="Normal"><text:span>Communication dans un congrès</text:span></text:p>
              <text:p text:style-name="Normal"><text:a xlink:type="simple" xlink:href="https://hal.inrae.fr/hal-02756979v1">hal-02756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58v1">An integrated BAC physical map of the pig genome and selection of the minimum tilepath.</text:a></text:p>
              <text:p text:style-name="Normal"><text:a xlink:type="simple" xlink:href="https://hal.science/search/index/?q=*&amp;authFullName_s=S. Humphray">S. Humphray</text:a><text:span>,</text:span><text:a xlink:type="simple" xlink:href="https://hal.science/search/index/?q=*&amp;authFullName_s=C. Scott">C. Scott</text:a><text:span>,</text:span><text:a xlink:type="simple" xlink:href="https://hal.science/search/index/?q=*&amp;authFullName_s=C. Clark">C. Clark</text:a><text:span>,</text:span><text:a xlink:type="simple" xlink:href="https://hal.science/search/index/?q=*&amp;authFullName_s=B. Marron">B. Marron</text:a><text:span>,</text:span><text:a xlink:type="simple" xlink:href="https://hal.science/search/index/?q=*&amp;authFullName_s=R. Plumb">R. Plumb</text:a><text:span>et al.</text:span></text:p>
              <text:p text:style-name="Normal"><text:span>International Plant &amp; Animal Genomes XIV Conference, San Diego</text:span><text:span>, 2006, California</text:span></text:p>
              <text:p text:style-name="Normal"><text:span>Communication dans un congrès</text:span></text:p>
              <text:p text:style-name="Normal"><text:a xlink:type="simple" xlink:href="https://hal.inrae.fr/hal-02753858v1">hal-02753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467v1">Search for predisposing genes in the MeLiM pig model of hereditary cutaneous melanoma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Troisième Réunion mélanome Curie IGR - St Louis</text:span><text:span>, 2006, Paris, France</text:span></text:p>
              <text:p text:style-name="Normal"><text:span>Communication dans un congrès</text:span></text:p>
              <text:p text:style-name="Normal"><text:a xlink:type="simple" xlink:href="https://hal.inrae.fr/hal-02824467v1">hal-02824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61v1">Detection of quantitative trait loci for reproduction and production traits in Large White and French Landrace pig populations.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Tom T. Druet">Tom T. Druet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Juliette Riquet">Juliette Riquet</text:a><text:span>et al.</text:span></text:p>
              <text:p text:style-name="Normal"><text:span>8th World Congress on Genetics Applied to Livestock Production, Belo Horizonte</text:span><text:span>, 2006, Brazil, France. pp.Inconnu</text:span></text:p>
              <text:p text:style-name="Normal"><text:span>Communication dans un congrès</text:span></text:p>
              <text:p text:style-name="Normal"><text:a xlink:type="simple" xlink:href="https://hal.inrae.fr/hal-02816661v1">hal-0281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27v1">Colocalization of quantitative trait loci for meat pH and differentially expressed genes in skeletal muscles in pigs</text:a></text:p>
              <text:p text:style-name="Normal"><text:a xlink:type="simple" xlink:href="https://hal.science/search/index/?q=*&amp;authFullName_s=Pierre Cherel">Pierre Cherel</text:a><text:span>,</text:span><text:a xlink:type="simple" xlink:href="https://hal.science/search/index/?q=*&amp;authFullName_s=José Pires">José Pires</text:a><text:span>,</text:span><text:a xlink:type="simple" xlink:href="https://hal.science/search/index/?q=*&amp;authFullName_s=Jérome Glénisson">Jérome Glénisson</text:a><text:span>,</text:span><text:a xlink:type="simple" xlink:href="https://hal.science/search/index/?q=*&amp;authFullName_s=Marie M. Damon">Marie M. Damon</text:a><text:span>,</text:span><text:a xlink:type="simple" xlink:href="https://hal.science/search/index/?q=*&amp;authFullName_s=Annie Vincent">Annie Vincent</text:a><text:span>et al.</text:span></text:p>
              <text:p text:style-name="Normal"><text:span>8. World Congress on Genetics Applied to Livestock Production</text:span><text:span>, Aug 2006, Belo Horizonte, Brazil</text:span></text:p>
              <text:p text:style-name="Normal"><text:span>Communication dans un congrès</text:span></text:p>
              <text:p text:style-name="Normal"><text:a xlink:type="simple" xlink:href="https://hal.inrae.fr/hal-02754627v1">hal-02754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44v1">The IGF2-intron-G3072A substitution is not solely responsible for the growth and fatness QTL on the porcine chromosome 2.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on Billon">Yvon Billon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-Marcel Gogué">Jean-Marcel Gogué</text:a><text:span>et al.</text:span></text:p>
              <text:p text:style-name="Normal"><text:span>8th World Congress on Genetics Applied to Livestock Production, Belo Horizonte</text:span><text:span>, 2006, Brazil, pp.Inconnu</text:span></text:p>
              <text:p text:style-name="Normal"><text:span>Communication dans un congrès</text:span></text:p>
              <text:p text:style-name="Normal"><text:a xlink:type="simple" xlink:href="https://hal.inrae.fr/hal-02816444v1">hal-0281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23v1">Exclusion of the SLA as candidate region and reduction of the position interval for the porcine chromosome 7 QTL affecting growth and fatness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 Demars">Julie Demars</text:a><text:span>et al.</text:span></text:p>
              <text:p text:style-name="Normal"><text:span>56th Annual Meeting of the European Association for Animal Production (EEAP)</text:span><text:span>, 2005, Uppsala, pp.Inconnu</text:span></text:p>
              <text:p text:style-name="Normal"><text:span>Communication dans un congrès</text:span></text:p>
              <text:p text:style-name="Normal"><text:a xlink:type="simple" xlink:href="https://hal.inrae.fr/hal-02831923v1">hal-02831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242v1">Quantitative Trait Loci underlying hereditary cutaneous melanoma in the MeLiM swine model.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F. Vignoles">F.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6th World Congress on Melanoma, September 6-10</text:span><text:span>, 2005, Vancouver, pp.Inconnu</text:span></text:p>
              <text:p text:style-name="Normal"><text:span>Communication dans un congrès</text:span></text:p>
              <text:p text:style-name="Normal"><text:a xlink:type="simple" xlink:href="https://hal.inrae.fr/hal-02828242v1">hal-02828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04v1">Anchoring PERV integration loci on the human map</text:a></text:p>
              <text:p text:style-name="Normal"><text:a xlink:type="simple" xlink:href="https://hal.science/search/index/?q=*&amp;authFullName_s=Claire Rogel Gaillard">Claire Rogel Gaillard</text:a><text:span>,</text:span><text:a xlink:type="simple" xlink:href="https://hal.science/search/index/?q=*&amp;authFullName_s=J-Claude Save">J-Claude Save</text:a><text:span>,</text:span><text:a xlink:type="simple" xlink:href="https://hal.science/search/index/?q=*&amp;authFullName_s=Z. Liu">Z. Liu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Patrick Chardon">Patrick Chardon</text:a></text:p>
              <text:p text:style-name="Normal"><text:span>Swine in Biomedical Research Conference</text:span><text:span>, Jan 2005, Chicago, United States</text:span></text:p>
              <text:p text:style-name="Normal"><text:span>Communication dans un congrès</text:span></text:p>
              <text:p text:style-name="Normal"><text:a xlink:type="simple" xlink:href="https://hal.inrae.fr/hal-02829404v1">hal-02829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833v1">Programme de cartographie fine de QTL sur les chromosomes porcins 1, 2, 4 et 7 : résultats préliminaire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ean-Marcel Gogué">Jean-Marcel Gogué</text:a><text:span>,</text:span><text:a xlink:type="simple" xlink:href="https://hal.science/search/index/?q=*&amp;authFullName_s=Yvon Billon">Yvon Billon</text:a><text:span>et al.</text:span></text:p>
              <text:p text:style-name="Normal"><text:span>37èmes Journées de la Recherche porcine en France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760833v1">hal-0276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3v1">An integrated physical map of the porcine genome.</text:a></text:p>
              <text:p text:style-name="Normal"><text:a xlink:type="simple" xlink:href="https://hal.science/search/index/?q=*&amp;authFullName_s=S.J. Humphray">S.J. Humphray</text:a><text:span>,</text:span><text:a xlink:type="simple" xlink:href="https://hal.science/search/index/?q=*&amp;authFullName_s=R.C. Clark">R.C. Clark</text:a><text:span>,</text:span><text:a xlink:type="simple" xlink:href="https://hal.science/search/index/?q=*&amp;authFullName_s=J.E. Beever">J.E. Beever</text:a><text:span>,</text:span><text:a xlink:type="simple" xlink:href="https://hal.science/search/index/?q=*&amp;authFullName_s=C.E. Scott">C.E. Scott</text:a><text:span>,</text:span><text:a xlink:type="simple" xlink:href="https://hal.science/search/index/?q=*&amp;authFullName_s=B. Plumb">B. Plumb</text:a><text:span>et al.</text:span></text:p>
              <text:p text:style-name="Normal"><text:span>International Plant &amp; Animal Genomes XIII Conference, San Diego</text:span><text:span>, 2005, California</text:span></text:p>
              <text:p text:style-name="Normal"><text:span>Communication dans un congrès</text:span></text:p>
              <text:p text:style-name="Normal"><text:a xlink:type="simple" xlink:href="https://hal.inrae.fr/hal-02760473v1">hal-0276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61v1">Use of the MeLiM swine model to search for novel loci of hereditary cutaneous melanoma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Swine in Biomedical Research Conference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inrae.fr/hal-02762861v1">hal-0276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949v1">Pig QTL mapping research in France - Recent resul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/text:p>
              <text:p text:style-name="Normal"><text:span>Nanchang University Seminar</text:span><text:span>, Oct 2005, Nanchang, China</text:span></text:p>
              <text:p text:style-name="Normal"><text:span>Communication dans un congrès</text:span></text:p>
              <text:p text:style-name="Normal"><text:a xlink:type="simple" xlink:href="https://hal.inrae.fr/hal-03364949v1">hal-03364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544v1">A comparative radiation hybrid map of SSC17 and human homologous chromosomes HSA 20, 8 and 4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M.P. Karlskov">M.P. Karlskov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Jan Gorodkin">Jan Gorodkin</text:a><text:span>,</text:span><text:a xlink:type="simple" xlink:href="https://hal.science/search/index/?q=*&amp;authFullName_s=Thomas Faraut">Thomas Faraut</text:a><text:span>et al.</text:span></text:p>
              <text:p text:style-name="Normal"><text:span>29. International Conference on International Society of Animla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61544v1">hal-02761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71v1">Anchoring the BAC porcine map</text:a></text:p>
              <text:p text:style-name="Normal"><text:a xlink:type="simple" xlink:href="https://hal.science/search/index/?q=*&amp;authFullName_s=Nathalie N. Iannuccelli">Nathalie N. Iannuccelli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Denis Milan">Denis Milan</text:a><text:span>et al.</text:span></text:p>
              <text:p text:style-name="Normal"><text:span>International Plant &amp; Animal Genomes XII Conference</text:span><text:span>, Jan 2004, San Diegpo - California, United States</text:span></text:p>
              <text:p text:style-name="Normal"><text:span>Communication dans un congrès</text:span></text:p>
              <text:p text:style-name="Normal"><text:a xlink:type="simple" xlink:href="https://hal.inrae.fr/hal-02760471v1">hal-02760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55v1">Status of the chicken radiation hybrid map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M. Denis">M. Denis</text:a><text:span>,</text:span><text:a xlink:type="simple" xlink:href="https://hal.science/search/index/?q=*&amp;authFullName_s=Denis Milan">Denis Milan</text:a><text:span>et al.</text:span></text:p>
              <text:p text:style-name="Normal"><text:span>29th International Conference on International Society of Animla Genetics</text:span><text:span>, Sep 2004, Tokyo</text:span></text:p>
              <text:p text:style-name="Normal"><text:span>Communication dans un congrès</text:span></text:p>
              <text:p text:style-name="Normal"><text:a xlink:type="simple" xlink:href="https://hal.inrae.fr/hal-02763055v1">hal-02763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995v1">RH mapping in pig to study evolutionary breakpoints between HSA7 and SSC3, 9 and 18</text:a></text:p>
              <text:p text:style-name="Normal"><text:a xlink:type="simple" xlink:href="https://hal.science/search/index/?q=*&amp;authFullName_s=Florence Mompart">Florence Mompart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16.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7995v1">hal-02827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042v1">A comparative porcine-human RH map for SSC2 focusing on synteny breakpoints with human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Florence Mompart">Florence Mompart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/text:p>
              <text:p text:style-name="Normal"><text:span>16.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6042v1">hal-02826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937v1">Fine QTL mapping of pig QTL in Franc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/text:p>
              <text:p text:style-name="Normal"><text:span>France - Taiwan Seminar</text:span><text:span>, Dec 2004, Tainan, Taiwan</text:span></text:p>
              <text:p text:style-name="Normal"><text:span>Communication dans un congrès</text:span></text:p>
              <text:p text:style-name="Normal"><text:a xlink:type="simple" xlink:href="https://hal.inrae.fr/hal-03364937v1">hal-03364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10v1">Integration of genetic and radiation hybrid maps of the pig: The second generation IMpRH map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Thomas Schiex">Thomas Schiex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. Rink">A. Rink</text:a><text:span>,</text:span><text:a xlink:type="simple" xlink:href="https://hal.science/search/index/?q=*&amp;authFullName_s=C. Beattie">C. Beattie</text:a><text:span>et al.</text:span></text:p>
              <text:p text:style-name="Normal"><text:span>Plant and Animal Genome Conference XII</text:span><text:span>, 2004</text:span></text:p>
              <text:p text:style-name="Normal"><text:span>Communication dans un congrès</text:span></text:p>
              <text:p text:style-name="Normal"><text:a xlink:type="simple" xlink:href="https://hal.inrae.fr/hal-02829410v1">hal-02829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04v1">Chicken RH maps as a new tool for vertebrate comparative mapping at high resolution.</text:a></text:p>
              <text:p text:style-name="Normal"><text:a xlink:type="simple" xlink:href="https://hal.science/search/index/?q=*&amp;authFullName_s=Mireille Morisson">Mireille Morisson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Suzanne Bardes">Suzanne Bardes</text:a><text:span>,</text:span><text:a xlink:type="simple" xlink:href="https://hal.science/search/index/?q=*&amp;authFullName_s=Katia K. Feve">Katia K. Feve</text:a><text:span>et al.</text:span></text:p>
              <text:p text:style-name="Normal"><text:span>16th European Colloquium on Animal Cytogenetics and Gene Mapping</text:span><text:span>, 2004, Jouy-en-Josas, France</text:span></text:p>
              <text:p text:style-name="Normal"><text:span>Communication dans un congrès</text:span></text:p>
              <text:p text:style-name="Normal"><text:a xlink:type="simple" xlink:href="https://hal.inrae.fr/hal-02828804v1">hal-02828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48v1">A 5.5 Mb BAC/PAC contig of pig chromosome 6q21 and ist integration with existing RH, genetic and comparative maps</text:a></text:p>
              <text:p text:style-name="Normal"><text:a xlink:type="simple" xlink:href="https://hal.science/search/index/?q=*&amp;authFullName_s=Tosso Peter Alfred Leeb">Tosso Peter Alfred Leeb</text:a><text:span>,</text:span><text:a xlink:type="simple" xlink:href="https://hal.science/search/index/?q=*&amp;authFullName_s=F. Martins-Wess">F. Martins-Wess</text:a><text:span>,</text:span><text:a xlink:type="simple" xlink:href="https://hal.science/search/index/?q=*&amp;authFullName_s=B. Brenig">B. Brenig</text:a><text:span>,</text:span><text:a xlink:type="simple" xlink:href="https://hal.science/search/index/?q=*&amp;authFullName_s=G. Rohrer">G. Rohrer</text:a><text:span>,</text:span><text:a xlink:type="simple" xlink:href="https://hal.science/search/index/?q=*&amp;authFullName_s=Martine M. Yerle">Martine M. Yerle</text:a><text:span>et al.</text:span></text:p>
              <text:p text:style-name="Normal"><text:span>Plant and Animal Genome Conference XII</text:span><text:span>, 2004, Inconnu, pp.Inconnu</text:span></text:p>
              <text:p text:style-name="Normal"><text:span>Communication dans un congrès</text:span></text:p>
              <text:p text:style-name="Normal"><text:a xlink:type="simple" xlink:href="https://hal.inrae.fr/hal-02832648v1">hal-0283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083v1">An integrated physical map of the porcine genome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ulie Demars">Julie Demars</text:a><text:span>et al.</text:span></text:p>
              <text:p text:style-name="Normal"><text:span>29. International Conference on International Society of Animal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59083v1">hal-0275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68v1">Construction of a high resolution physically-anchored human-pig comparative WG-RH map</text:a></text:p>
              <text:p text:style-name="Normal"><text:a xlink:type="simple" xlink:href="https://hal.science/search/index/?q=*&amp;authFullName_s=S.N. Meyers">S.N. Meyers</text:a><text:span>,</text:span><text:a xlink:type="simple" xlink:href="https://hal.science/search/index/?q=*&amp;authFullName_s=M.B. Rogatcheva">M.B. Rogatcheva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R.J. Hawken">R.J. Hawken</text:a><text:span>et al.</text:span></text:p>
              <text:p text:style-name="Normal"><text:span>29th International Conference on International Society of Animla Genetics</text:span><text:span>, Sep 2004, Tokyo</text:span></text:p>
              <text:p text:style-name="Normal"><text:span>Communication dans un congrès</text:span></text:p>
              <text:p text:style-name="Normal"><text:a xlink:type="simple" xlink:href="https://hal.inrae.fr/hal-02761768v1">hal-0276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753v1">A genome-wide scan for the hereditary cutaneous melanoma in the MeLiM swine model</text:a></text:p>
              <text:p text:style-name="Normal"><text:a xlink:type="simple" xlink:href="https://hal.science/search/index/?q=*&amp;authFullName_s=Zhi Qiang Du">Zhi Qiang Du</text:a><text:span>,</text:span><text:a xlink:type="simple" xlink:href="https://hal.science/search/index/?q=*&amp;authFullName_s=Silvia S. Vincent-Naulleau">Silvia S. Vincent-Naulleau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Florence F. Vignoles">Florence F. Vignoles</text:a><text:span>,</text:span><text:a xlink:type="simple" xlink:href="https://hal.science/search/index/?q=*&amp;authFullName_s=Francoise Créchet">Francoise Créchet</text:a><text:span>et al.</text:span></text:p>
              <text:p text:style-name="Normal"><text:span>29. International Conference on International Society of Animla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63753v1">hal-0276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60v1">De la détection de QTL à l'analyse des grandes fonctions : l'exemple du chromosome 7 porcin et de la composition corporelle.</text:a></text:p>
              <text:p text:style-name="Normal"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36èmes Journées de la Recherche porcine en France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1460v1">hal-02761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55v1">Analyse de la diversité de quelques races et lignées porcines françaises à l'aide de marqueurs génétiques dans le cadre d'un vaste projet européen.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ean Louis J. L. Foulley">Jean Louis J. L. Foulley</text:a><text:span>,</text:span><text:a xlink:type="simple" xlink:href="https://hal.science/search/index/?q=*&amp;authFullName_s=Christian Legault">Christian Legault</text:a><text:span>,</text:span><text:a xlink:type="simple" xlink:href="https://hal.science/search/index/?q=*&amp;authFullName_s=Guillaume Laval">Guillaume Laval</text:a><text:span>et al.</text:span></text:p>
              <text:p text:style-name="Normal"><text:span>36èmes Journées de la Recherche porcine en France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3355v1">hal-02763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534v1">New MoDAD marker sets to be used in diversity studies for the major farm animal species: recommendations of a joint ISAG/FAO working group.</text:a></text:p>
              <text:p text:style-name="Normal"><text:a xlink:type="simple" xlink:href="https://hal.science/search/index/?q=*&amp;authFullName_s=I. Hoffmann">I. Hoffmann</text:a><text:span>,</text:span><text:a xlink:type="simple" xlink:href="https://hal.science/search/index/?q=*&amp;authFullName_s=P.A. Marsan">P.A. Marsan</text:a><text:span>,</text:span><text:a xlink:type="simple" xlink:href="https://hal.science/search/index/?q=*&amp;authFullName_s=J. Stuart-Barker">J. Stuart-Barker</text:a><text:span>,</text:span><text:a xlink:type="simple" xlink:href="https://hal.science/search/index/?q=*&amp;authFullName_s=E.G. Cothran">E.G. Cothran</text:a><text:span>,</text:span><text:a xlink:type="simple" xlink:href="https://hal.science/search/index/?q=*&amp;authFullName_s=O. Hanotte">O. Hanotte</text:a><text:span>et al.</text:span></text:p>
              <text:p text:style-name="Normal"><text:span>29th. International conference on animal genetics</text:span><text:span>, 2004, Tockyo, pp.Inconnu</text:span></text:p>
              <text:p text:style-name="Normal"><text:span>Communication dans un congrès</text:span></text:p>
              <text:p text:style-name="Normal"><text:a xlink:type="simple" xlink:href="https://hal.inrae.fr/hal-02829534v1">hal-0282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528v1">Effects of the IGF2 gene region and the HAL locus on body composition and meat quality in a F2 Piétrain x Large White population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et al.</text:span></text:p>
              <text:p text:style-name="Normal"><text:span>54nd Annual Meeting of the European Association for Animal Production, Commission on Animal Genetics</text:span><text:span>, 2003, Rome, pp.Inconnu</text:span></text:p>
              <text:p text:style-name="Normal"><text:span>Communication dans un congrès</text:span></text:p>
              <text:p text:style-name="Normal"><text:a xlink:type="simple" xlink:href="https://hal.inrae.fr/hal-02830528v1">hal-0283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328v1">Integration des cartes humaines et porcines : 623 nouveaux points d'homologie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Denis Milan">Denis Milan</text:a></text:p>
              <text:p text:style-name="Normal"><text:span>Colloque Génomique des animaux d'élevage, Seignosse-le-Penon</text:span><text:span>, May 2003, Seignosse-le-Peignon</text:span></text:p>
              <text:p text:style-name="Normal"><text:span>Communication dans un congrès</text:span></text:p>
              <text:p text:style-name="Normal"><text:a xlink:type="simple" xlink:href="https://hal.inrae.fr/hal-02762328v1">hal-02762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26v1">Apport des nouvelles biotechnologies aux programmes d'amélioration génétique du porc.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François Hatey">François Hatey</text:a><text:span>,</text:span><text:a xlink:type="simple" xlink:href="https://hal.science/search/index/?q=*&amp;authFullName_s=Pascale P. Le Roy">Pascale P. Le Roy</text:a><text:span>et al.</text:span></text:p>
              <text:p text:style-name="Normal"><text:span>Journées de la Recherche porcine en France</text:span><text:span>, INRA; ITP, Feb 2003, Paris, France</text:span></text:p>
              <text:p text:style-name="Normal"><text:span>Communication dans un congrès</text:span></text:p>
              <text:p text:style-name="Normal"><text:a xlink:type="simple" xlink:href="https://hal.inrae.fr/hal-02764126v1">hal-02764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81v1">Construction d'une carte physique du génome du porc</text:a></text:p>
              <text:p text:style-name="Normal"><text:a xlink:type="simple" xlink:href="https://hal.science/search/index/?q=*&amp;authFullName_s=Anne Roig">Anne Roig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M. Francois Mahé">M. Francois Mahé</text:a><text:span>,</text:span><text:a xlink:type="simple" xlink:href="https://hal.science/search/index/?q=*&amp;authFullName_s=J-Claude Save">J-Claude Save</text:a><text:span>,</text:span><text:a xlink:type="simple" xlink:href="https://hal.science/search/index/?q=*&amp;authFullName_s=N. Bourgeaux">N. Bourgeaux</text:a><text:span>et al.</text:span></text:p>
              <text:p text:style-name="Normal"><text:span>Colloque Génomique des animaux d'élevage</text:span><text:span>, May 2003, Seignosse-le-Peignon, France</text:span></text:p>
              <text:p text:style-name="Normal"><text:span>Communication dans un congrès</text:span></text:p>
              <text:p text:style-name="Normal"><text:a xlink:type="simple" xlink:href="https://hal.inrae.fr/hal-02829781v1">hal-02829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71v1">Effets de la région du gène IGF2 et du gène halothane sur la composition corporelle et la qualité de la viande dans une population F2 Piétrain x Large Whit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Katia K. Feve">Katia K. Feve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Pascale P. Le Roy">Pascale P. Le Roy</text:a><text:span>et al.</text:span></text:p>
              <text:p text:style-name="Normal"><text:span>35èmes Journées de la Recherche porcine en Franc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1771v1">hal-02761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79v1">Identification de régions du génome répondant à la sélection dans une lignée porcine sino-européenne : la Tai zumu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Guillaume Laval">Guillaume Lava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Carine Genet">Carine Genet</text:a><text:span>et al.</text:span></text:p>
              <text:p text:style-name="Normal"><text:span>35èmes Journées de la Recherche porcine en France</text:span><text:span>, Feb 2003, Paris, France</text:span></text:p>
              <text:p text:style-name="Normal"><text:span>Communication dans un congrès</text:span></text:p>
              <text:p text:style-name="Normal"><text:a xlink:type="simple" xlink:href="https://hal.inrae.fr/hal-02761479v1">hal-0276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58v1">Radiation hybrid mapping of 22 loci containing endogenous retroviral sequences in the pig and characterization of the retroviral genomic flanking sequences</text:a></text:p>
              <text:p text:style-name="Normal"><text:a xlink:type="simple" xlink:href="https://hal.science/search/index/?q=*&amp;authFullName_s=Z. Liu">Z. Liu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J-Claude Save">J-Claude Save</text:a><text:span>,</text:span><text:a xlink:type="simple" xlink:href="https://hal.science/search/index/?q=*&amp;authFullName_s=Martine M. Yerle">Martine M. Yerle</text:a><text:span>et al.</text:span></text:p>
              <text:p text:style-name="Normal"><text:span>28. International Conference on Animal Genetics</text:span><text:span>, Aug 2002, Göttingen, Germany</text:span></text:p>
              <text:p text:style-name="Normal"><text:span>Communication dans un congrès</text:span></text:p>
              <text:p text:style-name="Normal"><text:a xlink:type="simple" xlink:href="https://hal.inrae.fr/hal-02760558v1">hal-02760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962v1">Construction of a physical map along the porcine chromosome 7q</text:a></text:p>
              <text:p text:style-name="Normal"><text:a xlink:type="simple" xlink:href="https://hal.science/search/index/?q=*&amp;authFullName_s=A. Barbosa">A. Barbosa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N. Bourgeaux">N. Bourgeaux</text:a><text:span>,</text:span><text:a xlink:type="simple" xlink:href="https://hal.science/search/index/?q=*&amp;authFullName_s=J-Claude Save">J-Claude Save</text:a><text:span>et al.</text:span></text:p>
              <text:p text:style-name="Normal"><text:span>28. International Conference on Animal Genetics</text:span><text:span>, Aug 2002, Göttingen, Germany</text:span></text:p>
              <text:p text:style-name="Normal"><text:span>Communication dans un congrès</text:span></text:p>
              <text:p text:style-name="Normal"><text:a xlink:type="simple" xlink:href="https://hal.inrae.fr/hal-02760962v1">hal-0276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72v1">Combined approaches at INRA to fine map QTL influencing growth, fatness and carcass composition traits in pig.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Olivier O. Demeure">Olivier O. Demeure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Katia K. Feve">Katia K. Feve</text:a><text:span>et al.</text:span></text:p>
              <text:p text:style-name="Normal"><text:span>28th International Conference on Animal Genetics</text:span><text:span>, 2002, Göttingen</text:span></text:p>
              <text:p text:style-name="Normal"><text:span>Communication dans un congrès</text:span></text:p>
              <text:p text:style-name="Normal"><text:a xlink:type="simple" xlink:href="https://hal.inrae.fr/hal-02763872v1">hal-0276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81v1">Genetic diversity in pigs: preliminary results on 58 european breeds and lines</text:a></text:p>
              <text:p text:style-name="Normal"><text:a xlink:type="simple" xlink:href="https://hal.science/search/index/?q=*&amp;authFullName_s=Magali San Cristobal">Magali San Cristobal</text:a><text:span>,</text:span><text:a xlink:type="simple" xlink:href="https://hal.science/search/index/?q=*&amp;authFullName_s=Claude C. Chevalet">Claude C. Chevalet</text:a><text:span>,</text:span><text:a xlink:type="simple" xlink:href="https://hal.science/search/index/?q=*&amp;authFullName_s=C.S. Haley">C.S. Haley</text:a><text:span>,</text:span><text:a xlink:type="simple" xlink:href="https://hal.science/search/index/?q=*&amp;authFullName_s=G. Russell">G. Russell</text:a><text:span>,</text:span><text:a xlink:type="simple" xlink:href="https://hal.science/search/index/?q=*&amp;authFullName_s=G. Plastow">G. Plastow</text:a><text:span>et al.</text:span></text:p>
              <text:p text:style-name="Normal"><text:span>7. World Congress on Genetics Applied to Livestock Production</text:span><text:span>, 2002, Montpellier, France</text:span></text:p>
              <text:p text:style-name="Normal"><text:span>Communication dans un congrès</text:span></text:p>
              <text:p text:style-name="Normal"><text:a xlink:type="simple" xlink:href="https://hal.inrae.fr/hal-02828981v1">hal-02828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787v1">A genome-wide scan for familial melanoma in the MeLiM swine model</text:a></text:p>
              <text:p text:style-name="Normal"><text:a xlink:type="simple" xlink:href="https://hal.science/search/index/?q=*&amp;authFullName_s=Claudine Geffrotin">Claudine Geffrotin</text:a><text:span>,</text:span><text:a xlink:type="simple" xlink:href="https://hal.science/search/index/?q=*&amp;authFullName_s=Francoise Créchet">Francoise Créchet</text:a><text:span>,</text:span><text:a xlink:type="simple" xlink:href="https://hal.science/search/index/?q=*&amp;authFullName_s=Catherine Le Chalony">Catherine Le Chalony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Jean Jacques J. J. Leplat">Jean Jacques J. J. Leplat</text:a><text:span>et al.</text:span></text:p>
              <text:p text:style-name="Normal"><text:span>XVIIIth International Pigment Cell Conference, Egmond aan Zee</text:span><text:span>, 2002, Egmond aan Zee, Netherlands</text:span></text:p>
              <text:p text:style-name="Normal"><text:span>Communication dans un congrès</text:span></text:p>
              <text:p text:style-name="Normal"><text:a xlink:type="simple" xlink:href="https://hal.inrae.fr/hal-02827787v1">hal-02827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895v1">Transcortin: a strong positional candidate for a QTL associated with cortisol levels and carcass composition in pigs.</text:a></text:p>
              <text:p text:style-name="Normal"><text:a xlink:type="simple" xlink:href="https://hal.science/search/index/?q=*&amp;authFullName_s=O. Ousova">O. Ousova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Carine Genet">Carine Genet</text:a><text:span>et al.</text:span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2895v1">hal-02832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78v1">Progress in QTL mapping for growth and fatness traits on porcine chromosome 7</text:a></text:p>
              <text:p text:style-name="Normal"><text:a xlink:type="simple" xlink:href="https://hal.science/search/index/?q=*&amp;authFullName_s=Olivier O. Demeure">Olivier O. Demeure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Guillaume Laval">Guillaume Laval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Juliette Riquet">Juliette Riquet</text:a><text:span>et al.</text:span></text:p>
              <text:p text:style-name="Normal"><text:span>28th International Conference on Animal Genetics</text:span><text:span>, 2002, Göttingen</text:span></text:p>
              <text:p text:style-name="Normal"><text:span>Communication dans un congrès</text:span></text:p>
              <text:p text:style-name="Normal"><text:a xlink:type="simple" xlink:href="https://hal.inrae.fr/hal-02761778v1">hal-0276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96v1">Detection of quantitative trait loci for intramuscular fat content and lipogenic enzyme activities in Meishan x Large White F2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Joseph Gruand">Joseph Gruand</text:a><text:span>,</text:span><text:a xlink:type="simple" xlink:href="https://hal.science/search/index/?q=*&amp;authFullName_s=Jacques Mourot">Jacques Mourot</text:a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30496v1">hal-02830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58v1">Using genomics to understand genetic variation in reproductive traits.</text:a></text:p>
              <text:p text:style-name="Normal"><text:a xlink:type="simple" xlink:href="https://hal.science/search/index/?q=*&amp;authFullName_s=François Hatey">François Hatey</text:a><text:span>,</text:span><text:a xlink:type="simple" xlink:href="https://hal.science/search/index/?q=*&amp;authFullName_s=Denis Milan">Denis Milan</text:a></text:p>
              <text:p text:style-name="Normal"><text:span>7th World Congress on Genetics Applied to Livestock Production</text:span><text:span>, 2002, Montpellier, pp.Inconnu</text:span></text:p>
              <text:p text:style-name="Normal"><text:span>Communication dans un congrès</text:span></text:p>
              <text:p text:style-name="Normal"><text:a xlink:type="simple" xlink:href="https://hal.inrae.fr/hal-02826558v1">hal-02826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591v1">Detection of quantitative trait loci for male and female traits in Meishan x Large White F2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Armelle Prunier">Armelle Prunier</text:a><text:span>,</text:span><text:a xlink:type="simple" xlink:href="https://hal.science/search/index/?q=*&amp;authFullName_s=N. Ianucelli">N. Ianucelli</text:a><text:span>,</text:span><text:a xlink:type="simple" xlink:href="https://hal.science/search/index/?q=*&amp;authFullName_s=Denis Milan">Denis Milan</text:a></text:p>
              <text:p text:style-name="Normal"><text:span>52. Annual Meeting of the European Association for Animal Production</text:span><text:span>, Aug 2001, Budapest, Hungary</text:span></text:p>
              <text:p text:style-name="Normal"><text:span>Communication dans un congrès</text:span></text:p>
              <text:p text:style-name="Normal"><text:a xlink:type="simple" xlink:href="https://hal.inrae.fr/hal-02759591v1">hal-0275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714v1">A first generation EST radiation hybrid map of the porcine genome</text:a></text:p>
              <text:p text:style-name="Normal"><text:a xlink:type="simple" xlink:href="https://hal.science/search/index/?q=*&amp;authFullName_s=A. Rink">A. Rink</text:a><text:span>,</text:span><text:a xlink:type="simple" xlink:href="https://hal.science/search/index/?q=*&amp;authFullName_s=E.M. Santschi">E.M. Santschi</text:a><text:span>,</text:span><text:a xlink:type="simple" xlink:href="https://hal.science/search/index/?q=*&amp;authFullName_s=Michael Hess">Michael Hess</text:a><text:span>,</text:span><text:a xlink:type="simple" xlink:href="https://hal.science/search/index/?q=*&amp;authFullName_s=K.E. Eyer">K.E. Eyer</text:a><text:span>,</text:span><text:a xlink:type="simple" xlink:href="https://hal.science/search/index/?q=*&amp;authFullName_s=M.L. Godfrey">M.L. Godfrey</text:a><text:span>et al.</text:span></text:p>
              <text:p text:style-name="Normal"><text:span>Plant &amp; Animal Genome IX, San Diego</text:span><text:span>, 2001, Inconnu</text:span></text:p>
              <text:p text:style-name="Normal"><text:span>Communication dans un congrès</text:span></text:p>
              <text:p text:style-name="Normal"><text:a xlink:type="simple" xlink:href="https://hal.inrae.fr/hal-02762714v1">hal-02762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620v1">Interaccion sexo-QTL en el cromosoma 8 sobre caracteres de creciliento en porcino.</text:a></text:p>
              <text:p text:style-name="Normal"><text:a xlink:type="simple" xlink:href="https://hal.science/search/index/?q=*&amp;authFullName_s=Raquel Quintanilla">Raquel Quintanilla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/text:p>
              <text:p text:style-name="Normal"><text:span>IX Jornadas Produccion Animal</text:span><text:span>, 2001, Saragosse, España</text:span></text:p>
              <text:p text:style-name="Normal"><text:span>Communication dans un congrès</text:span></text:p>
              <text:p text:style-name="Normal"><text:a xlink:type="simple" xlink:href="https://hal.inrae.fr/hal-02763620v1">hal-0276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37v1">Diversité génétique observée sur quelques races porcines européennes.</text:a></text:p>
              <text:p text:style-name="Normal"><text:a xlink:type="simple" xlink:href="https://hal.science/search/index/?q=*&amp;authFullName_s=Guillaume Laval">Guillaume Laval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Christian Legault">Christian Legaul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ean Louis J. L. Foulley">Jean Louis J. L. Foulley</text:a><text:span>et al.</text:span></text:p>
              <text:p text:style-name="Normal"><text:span>32èmes Journées de la Recherche porcine en France</text:span><text:span>, Feb 2000, Paris, France</text:span></text:p>
              <text:p text:style-name="Normal"><text:span>Communication dans un congrès</text:span></text:p>
              <text:p text:style-name="Normal"><text:a xlink:type="simple" xlink:href="https://hal.inrae.fr/hal-02771137v1">hal-02771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57v1">Détection de locus à effets quantitatifs dans le croisement entre les races porcines Large White et Meishan : résultats et perspective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Marie Yvonne M. Y. Boscher">Marie Yvonne M. Y. Boscher</text:a><text:span>et al.</text:span></text:p>
              <text:p text:style-name="Normal"><text:span>Journées de la Recherche Porcine en France</text:span><text:span>, INRA - ITP, Feb 2000, Paris, France. pp.369-383</text:span></text:p>
              <text:p text:style-name="Normal"><text:span>Communication dans un congrès</text:span></text:p>
              <text:p text:style-name="Normal"><text:a xlink:type="simple" xlink:href="https://hal.inrae.fr/hal-02697757v1">hal-02697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47v1">The RN gene involved in meat quality in pigs encodes a muscle specific isoform of a regulatory subunit of AMP-activated protein kinase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C. Looft">C. Looft</text:a><text:span>,</text:span><text:a xlink:type="simple" xlink:href="https://hal.science/search/index/?q=*&amp;authFullName_s=V. Amarger">V. Amarger</text:a><text:span>,</text:span><text:a xlink:type="simple" xlink:href="https://hal.science/search/index/?q=*&amp;authFullName_s=Annie Robic">Annie Robic</text:a><text:span>et al.</text:span></text:p>
              <text:p text:style-name="Normal"><text:span>27. International Conference on Animal Genetics</text:span><text:span>, Jul 2000, Minnesota, United States</text:span></text:p>
              <text:p text:style-name="Normal"><text:span>Communication dans un congrès</text:span></text:p>
              <text:p text:style-name="Normal"><text:a xlink:type="simple" xlink:href="https://hal.inrae.fr/hal-02767947v1">hal-02767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27v1">Generation of a 12,000 rad radiation hybrid (RH) panel for the porcine genome</text:a></text:p>
              <text:p text:style-name="Normal"><text:a xlink:type="simple" xlink:href="https://hal.science/search/index/?q=*&amp;authFullName_s=Philippe Pinton">Philippe Pinto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Nadège Arnal">Nadège Arnal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L. Schook">L. Schook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67127v1">hal-02767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097v1">High resolution mapping of 148 type I markers in pigs</text:a></text:p>
              <text:p text:style-name="Normal"><text:a xlink:type="simple" xlink:href="https://hal.science/search/index/?q=*&amp;authFullName_s=Cédric Cabau">Cédric Cabau</text:a><text:span>,</text:span><text:a xlink:type="simple" xlink:href="https://hal.science/search/index/?q=*&amp;authFullName_s=Sophie S. Leroux">Sophie S. Leroux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Gwenola Tosser-Klopp">Gwenola Tosser-Klopp</text:a><text:span>,</text:span><text:a xlink:type="simple" xlink:href="https://hal.science/search/index/?q=*&amp;authFullName_s=Denis Milan">Denis Milan</text:a><text:span>et al.</text:span></text:p>
              <text:p text:style-name="Normal"><text:span>27. International Conference on Animal Genetics</text:span><text:span>, Jul 2000, Minnesota, United States</text:span></text:p>
              <text:p text:style-name="Normal"><text:span>Communication dans un congrès</text:span></text:p>
              <text:p text:style-name="Normal"><text:a xlink:type="simple" xlink:href="https://hal.inrae.fr/hal-02769097v1">hal-0276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2v1">Development of a highly accurate DNA-test for the RN gene in the pig</text:a></text:p>
              <text:p text:style-name="Normal"><text:a xlink:type="simple" xlink:href="https://hal.science/search/index/?q=*&amp;authFullName_s=C. Looft">C.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. Paul">S. Paul</text:a><text:span>,</text:span><text:a xlink:type="simple" xlink:href="https://hal.science/search/index/?q=*&amp;authFullName_s=Claire Rogel Gaillard">Claire Rogel Gaillard</text:a><text:span>et al.</text:span></text:p>
              <text:p text:style-name="Normal"><text:span>joint session of the EAAP commissions on pig production</text:span><text:span>, Aug 1999, Zurich, Switzerland</text:span></text:p>
              <text:p text:style-name="Normal"><text:span>Communication dans un congrès</text:span></text:p>
              <text:p text:style-name="Normal"><text:a xlink:type="simple" xlink:href="https://hal.inrae.fr/hal-02768782v1">hal-0276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291v1">Positional cloning of a major gene (RN) controlling glycogen content in pig skeletal muscle</text:a></text:p>
              <text:p text:style-name="Normal"><text:a xlink:type="simple" xlink:href="https://hal.science/search/index/?q=*&amp;authFullName_s=L. Andersson">L. Andersso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C. Looft">C. Looft</text:a><text:span>,</text:span><text:a xlink:type="simple" xlink:href="https://hal.science/search/index/?q=*&amp;authFullName_s=V. Amarger">V. Amarger</text:a><text:span>et al.</text:span></text:p>
              <text:p text:style-name="Normal"><text:span>Plant &amp; Animal Genome VIII Conference</text:span><text:span>, 2000, San Diego, United States</text:span></text:p>
              <text:p text:style-name="Normal"><text:span>Communication dans un congrès</text:span></text:p>
              <text:p text:style-name="Normal"><text:a xlink:type="simple" xlink:href="https://hal.inrae.fr/hal-02841291v1">hal-0284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11v1">Mapping of QTL involved in growth, backfat thickness and intramuscular fat content in pigs. Regional RH mapping in the QTL region identified on chromosome 7</text:a></text:p>
              <text:p text:style-name="Normal"><text:a xlink:type="simple" xlink:href="https://hal.science/search/index/?q=*&amp;authFullName_s=Carine Genet">Carine Genet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Christine Renard">Christine Renard</text:a><text:span>,</text:span><text:a xlink:type="simple" xlink:href="https://hal.science/search/index/?q=*&amp;authFullName_s=Nathalie N. Iannuccelli">Nathalie N. Iannuccelli</text:a><text:span>,</text:span><text:a xlink:type="simple" xlink:href="https://hal.science/search/index/?q=*&amp;authFullName_s=J Claude Caritez">J Claude Caritez</text:a><text:span>et al.</text:span></text:p>
              <text:p text:style-name="Normal"><text:span>27. International Conference on Animal Genetics</text:span><text:span>, Jul 2000, Minnesota, United States</text:span></text:p>
              <text:p text:style-name="Normal"><text:span>Communication dans un congrès</text:span></text:p>
              <text:p text:style-name="Normal"><text:a xlink:type="simple" xlink:href="https://hal.inrae.fr/hal-02838611v1">hal-02838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86v1">Exemple de cartographie fine : Le cas du gène RN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N. Iannucelli">N. Iannucelli</text:a><text:span>,</text:span><text:a xlink:type="simple" xlink:href="https://hal.science/search/index/?q=*&amp;authFullName_s=J.C. Caritez">J.C. Caritez</text:a><text:span>et al.</text:span></text:p>
              <text:p text:style-name="Normal"><text:span>Séminaire du département génétique animale</text:span><text:span>, 1999, France</text:span></text:p>
              <text:p text:style-name="Normal"><text:span>Communication dans un congrès</text:span></text:p>
              <text:p text:style-name="Normal"><text:a xlink:type="simple" xlink:href="https://hal.inrae.fr/hal-02769886v1">hal-0276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94v1">La recherche de QTL à l'aide de marqueurs : résultats chez les bovins laitiers.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. Bourgeois">F. Bourgeoi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et al.</text:span></text:p>
              <text:p text:style-name="Normal"><text:span>Séminaire, La génétique moléculaire et ses applications</text:span><text:span>, Sep 1999, Cap d Agde, France</text:span></text:p>
              <text:p text:style-name="Normal"><text:span>Communication dans un congrès</text:span></text:p>
              <text:p text:style-name="Normal"><text:a xlink:type="simple" xlink:href="https://hal.inrae.fr/hal-02771694v1">hal-0277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94v1">Development of a highly accurate DNA-test for the RN gene in the pig</text:a></text:p>
              <text:p text:style-name="Normal"><text:a xlink:type="simple" xlink:href="https://hal.science/search/index/?q=*&amp;authFullName_s=C. Looft">C. Looft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. Paul">S. Paul</text:a><text:span>,</text:span><text:a xlink:type="simple" xlink:href="https://hal.science/search/index/?q=*&amp;authFullName_s=Claire Rogel Gaillard">Claire Rogel Gaillard</text:a><text:span>et al.</text:span></text:p>
              <text:p text:style-name="Normal"><text:span>50. Annual Meeting of the European Association for Animal Production</text:span><text:span>, Aug 1999, Zürich, Germany</text:span></text:p>
              <text:p text:style-name="Normal"><text:span>Communication dans un congrès</text:span></text:p>
              <text:p text:style-name="Normal"><text:a xlink:type="simple" xlink:href="https://hal.inrae.fr/hal-02838494v1">hal-02838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442v1">Positional cloning of a major locus controlling glycogen content in pig skeletal muscle</text:a></text:p>
              <text:p text:style-name="Normal"><text:a xlink:type="simple" xlink:href="https://hal.science/search/index/?q=*&amp;authFullName_s=L. Andersson">L. Andersso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. Paul">S. Paul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L. Wasungu">L. Wasungu</text:a><text:span>et al.</text:span></text:p>
              <text:p text:style-name="Normal"><text:span>Genome Sequencing and Biology, Cold Spring Harbor</text:span><text:span>, 1999</text:span></text:p>
              <text:p text:style-name="Normal"><text:span>Communication dans un congrès</text:span></text:p>
              <text:p text:style-name="Normal"><text:a xlink:type="simple" xlink:href="https://hal.inrae.fr/hal-02842442v1">hal-0284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880v1">Notion de gène candidat</text:a></text:p>
              <text:p text:style-name="Normal"><text:a xlink:type="simple" xlink:href="https://hal.science/search/index/?q=*&amp;authFullName_s=Denis Milan">Denis Milan</text:a></text:p>
              <text:p text:style-name="Normal"><text:span>Séminaire, La génétique moléculaire et ses applications</text:span><text:span>, Sep 1999, Cap d Agde, France</text:span></text:p>
              <text:p text:style-name="Normal"><text:span>Communication dans un congrès</text:span></text:p>
              <text:p text:style-name="Normal"><text:a xlink:type="simple" xlink:href="https://hal.inrae.fr/hal-02767880v1">hal-0276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27v1">Détection de gènes influençant les caractères d'importance économique en races bovines Prim'Holstein, Normande et Montbéliard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et al.</text:span></text:p>
              <text:p text:style-name="Normal"><text:span>6. Rencontres autour des Recherches sur les Ruminants</text:span><text:span>, 1999</text:span></text:p>
              <text:p text:style-name="Normal"><text:span>Communication dans un congrès</text:span></text:p>
              <text:p text:style-name="Normal"><text:a xlink:type="simple" xlink:href="https://hal.inrae.fr/hal-02770127v1">hal-0277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27v1">La recherche de QTL à l'aide de marqueurs : résultats chez le porc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/text:p>
              <text:p text:style-name="Normal"><text:span>Séminaire du Département de génétique animale de l'INRA, "La génétique moléculaire et ses applications"</text:span><text:span>, Sep 1999, Cap d'Agde, France</text:span></text:p>
              <text:p text:style-name="Normal"><text:span>Communication dans un congrès</text:span></text:p>
              <text:p text:style-name="Normal"><text:a xlink:type="simple" xlink:href="https://hal.inrae.fr/hal-02765727v1">hal-02765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05v1">Etat des lieux de la cartographie du génome du porc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Juliette Riquet">Juliette Riquet</text:a><text:span>et al.</text:span></text:p>
              <text:p text:style-name="Normal"><text:span>Séminaire, La génétique moléculaire et ses applications</text:span><text:span>, Jan 1999, Cap d Agde, France</text:span></text:p>
              <text:p text:style-name="Normal"><text:span>Communication dans un congrès</text:span></text:p>
              <text:p text:style-name="Normal"><text:a xlink:type="simple" xlink:href="https://hal.inrae.fr/hal-02765805v1">hal-0276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852v1">Mapping of quantitative Trait Loci (QTL)in F2 crosses between Meishan and Large White pig breeds in Franc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F. Bourgeois">F. Bourgeois</text:a><text:span>et al.</text:span></text:p>
              <text:p text:style-name="Normal"><text:span>International conference on pig production</text:span><text:span>, Jul 1998, Beijing, China</text:span></text:p>
              <text:p text:style-name="Normal"><text:span>Communication dans un congrès</text:span></text:p>
              <text:p text:style-name="Normal"><text:a xlink:type="simple" xlink:href="https://hal.inrae.fr/hal-02769852v1">hal-02769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99v1">Construction of a whole genome radiation hybrid panel for high-resolution gene mapping in pig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Chantal Delcros">Chantal Delcros</text:a><text:span>,</text:span><text:a xlink:type="simple" xlink:href="https://hal.science/search/index/?q=*&amp;authFullName_s=R. Hawken">R. Hawken</text:a><text:span>et al.</text:span></text:p>
              <text:p text:style-name="Normal"><text:span>XXVI International Conference on Animal Genetics, Section C Gene Mapping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68999v1">hal-02768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09v1">Towards positional cloning of the RN gene in the pig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in-Tae Jeon">Jin-Tae Jeon</text:a><text:span>,</text:span><text:a xlink:type="simple" xlink:href="https://hal.science/search/index/?q=*&amp;authFullName_s=S; Paul">S; Paul</text:a><text:span>,</text:span><text:a xlink:type="simple" xlink:href="https://hal.science/search/index/?q=*&amp;authFullName_s=Claire Rogel Gaillard">Claire Rogel Gaillard</text:a><text:span>,</text:span><text:a xlink:type="simple" xlink:href="https://hal.science/search/index/?q=*&amp;authFullName_s=L. Wasungu">L. Wasungu</text:a><text:span>et al.</text:span></text:p>
              <text:p text:style-name="Normal"><text:span>XXVI International Conference on Animal Genetics</text:span><text:span>, Aug 1998, Auckland, United States</text:span></text:p>
              <text:p text:style-name="Normal"><text:span>Communication dans un congrès</text:span></text:p>
              <text:p text:style-name="Normal"><text:a xlink:type="simple" xlink:href="https://hal.inrae.fr/hal-02766609v1">hal-0276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06v1">Current status of QTL detection in large white X Meishan crosses in France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Claude C. Chevalet">Claude C. Chevalet</text:a><text:span>,</text:span><text:a xlink:type="simple" xlink:href="https://hal.science/search/index/?q=*&amp;authFullName_s=Nathalie Woloszyn">Nathalie Woloszyn</text:a><text:span>et al.</text:span></text:p>
              <text:p text:style-name="Normal"><text:span>6. World congress on genetics applied to livestock production</text:span><text:span>, Jan 1998, Armidale, Australia</text:span></text:p>
              <text:p text:style-name="Normal"><text:span>Communication dans un congrès</text:span></text:p>
              <text:p text:style-name="Normal"><text:a xlink:type="simple" xlink:href="https://hal.inrae.fr/hal-02767506v1">hal-02767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554v1">Mapping of QTLs in F2 crosses between Meishan and Large White pig breed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N. Woloszyn">N. Woloszyn</text:a><text:span>,</text:span><text:a xlink:type="simple" xlink:href="https://hal.science/search/index/?q=*&amp;authFullName_s=F. Bourgeois">F. Bourgeois</text:a><text:span>,</text:span><text:a xlink:type="simple" xlink:href="https://hal.science/search/index/?q=*&amp;authFullName_s=J Claude Caritez">J Claude Caritez</text:a><text:span>et al.</text:span></text:p>
              <text:p text:style-name="Normal"><text:span>XXVI International Conference on Animal Genetics</text:span><text:span>, Aug 1998, Auckland, Australia</text:span></text:p>
              <text:p text:style-name="Normal"><text:span>Communication dans un congrès</text:span></text:p>
              <text:p text:style-name="Normal"><text:a xlink:type="simple" xlink:href="https://hal.inrae.fr/hal-02771554v1">hal-02771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783v1">Les locus à effets quantitatifs chez le porc : principaux résultats en France et dans le monde ; perspectives d'utilisation.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/text:p>
              <text:p text:style-name="Normal"><text:span>Forum Nucléus Biotechnologies et progrès génétique</text:span><text:span>, Nov 1998, Rennes</text:span></text:p>
              <text:p text:style-name="Normal"><text:span>Communication dans un congrès</text:span></text:p>
              <text:p text:style-name="Normal"><text:a xlink:type="simple" xlink:href="https://hal.inrae.fr/hal-02765783v1">hal-02765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60v1">Generation of a radiation hybrid map of porcine chromosome 13</text:a></text:p>
              <text:p text:style-name="Normal"><text:a xlink:type="simple" xlink:href="https://hal.science/search/index/?q=*&amp;authFullName_s=L.J. Alexander">L.J. Alexander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J. Murtaugh">J. Murtaugh</text:a><text:span>,</text:span><text:a xlink:type="simple" xlink:href="https://hal.science/search/index/?q=*&amp;authFullName_s=J. Sun">J. Sun</text:a><text:span>,</text:span><text:a xlink:type="simple" xlink:href="https://hal.science/search/index/?q=*&amp;authFullName_s=G. Flickinger">G. Flickinger</text:a><text:span>et al.</text:span></text:p>
              <text:p text:style-name="Normal"><text:span>XXVI International Conference on Animal Genetics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68560v1">hal-02768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67v1">Détection de locus à effets quantitatifs dans le croisement entre les races porcines Large White et Meishan. Dispositif expérimental et premiers résultat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F. Bourgeois">F. Bourgeois</text:a><text:span>et al.</text:span></text:p>
              <text:p text:style-name="Normal"><text:span>Journées de la recherche Porcine, 30</text:span><text:span>, INRA; ITP, Feb 1998, Paris, France. pp.117-125</text:span></text:p>
              <text:p text:style-name="Normal"><text:span>Communication dans un congrès</text:span></text:p>
              <text:p text:style-name="Normal"><text:a xlink:type="simple" xlink:href="https://hal.inrae.fr/hal-02694567v1">hal-02694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616v1">Mapping of HSA21 genes in pig confirms ZOO-FISH results and uncovers apparent high recombination rates at SSC13 loci distal to PIT1</text:a></text:p>
              <text:p text:style-name="Normal"><text:a xlink:type="simple" xlink:href="https://hal.science/search/index/?q=*&amp;authFullName_s=C.K. Tuggle">C.K. Tuggle</text:a><text:span>,</text:span><text:a xlink:type="simple" xlink:href="https://hal.science/search/index/?q=*&amp;authFullName_s=I. Sanchez-Serrano">I. Sanchez-Serrano</text:a><text:span>,</text:span><text:a xlink:type="simple" xlink:href="https://hal.science/search/index/?q=*&amp;authFullName_s=G. Cravens">G. Cravens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et al.</text:span></text:p>
              <text:p text:style-name="Normal"><text:span>XXVI International Conference on Animal Genetics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65616v1">hal-02765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03v1">Characterization of a porcine radiation hybrid (RH) panel</text:a></text:p>
              <text:p text:style-name="Normal"><text:a xlink:type="simple" xlink:href="https://hal.science/search/index/?q=*&amp;authFullName_s=L.J. Alexander">L.J. Alexander</text:a><text:span>,</text:span><text:a xlink:type="simple" xlink:href="https://hal.science/search/index/?q=*&amp;authFullName_s=R. Hawken">R. Hawken</text:a><text:span>,</text:span><text:a xlink:type="simple" xlink:href="https://hal.science/search/index/?q=*&amp;authFullName_s=J. Murtaugh">J. Murtaugh</text:a><text:span>,</text:span><text:a xlink:type="simple" xlink:href="https://hal.science/search/index/?q=*&amp;authFullName_s=G. Flickinger">G. Flickinger</text:a><text:span>,</text:span><text:a xlink:type="simple" xlink:href="https://hal.science/search/index/?q=*&amp;authFullName_s=C.W. Beattie">C.W. Beattie</text:a><text:span>et al.</text:span></text:p>
              <text:p text:style-name="Normal"><text:span>XXVI International Conference on Animal Genetics, Section C Gene Mapping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71203v1">hal-02771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21v1">Chromosome 7 mapping of a quantitative trait locus for fat androstenone level in Meishan X Large White F2 entire male pigs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.C. Caritez">J.C. Caritez</text:a><text:span>et al.</text:span></text:p>
              <text:p text:style-name="Normal"><text:span>Meeting of the EAAP Working group "Production and utilisation of meat from entire male pigs"</text:span><text:span>, Oct 1997, Stockholm, Sweden</text:span></text:p>
              <text:p text:style-name="Normal"><text:span>Communication dans un congrès</text:span></text:p>
              <text:p text:style-name="Normal"><text:a xlink:type="simple" xlink:href="https://hal.inrae.fr/hal-02768121v1">hal-0276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627v1">Information on porcine somatic cell hybrid panel used for regional assignments, available on WWW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erome Gouzy">Jerome Gouzy</text:a><text:span>et al.</text:span></text:p>
              <text:p text:style-name="Normal"><text:span>25. Congrès international de génétique animal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6627v1">hal-02766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443v1">Mapping quantitative trait loci in a Meishan x large white F2 population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.C. Caritez">J.C. Caritez</text:a><text:span>et al.</text:span></text:p>
              <text:p text:style-name="Normal"><text:span>47. annual meeting of the european association for animal production</text:span><text:span>, Aug 1996, Lillehammer, Norway</text:span></text:p>
              <text:p text:style-name="Normal"><text:span>Communication dans un congrès</text:span></text:p>
              <text:p text:style-name="Normal"><text:a xlink:type="simple" xlink:href="https://hal.inrae.fr/hal-02771443v1">hal-02771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121v1">Towards the identification of RN gene involved in meat quality in pig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Mylène Giteau">Mylène Giteau</text:a><text:span>,</text:span><text:a xlink:type="simple" xlink:href="https://hal.science/search/index/?q=*&amp;authFullName_s=A. Navas">A. Navas</text:a><text:span>,</text:span><text:a xlink:type="simple" xlink:href="https://hal.science/search/index/?q=*&amp;authFullName_s=Martine M. Yerle">Martine M. Yerle</text:a><text:span>et al.</text:span></text:p>
              <text:p text:style-name="Normal"><text:span>25. Conference of the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7121v1">hal-0276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41v1">Mise au point d'un panel de marqueurs microsatellites utilisables sur séquenceur automatique pour détecter des QTL chez le porc</text:a></text:p>
              <text:p text:style-name="Normal"><text:a xlink:type="simple" xlink:href="https://hal.science/search/index/?q=*&amp;authFullName_s=Nathalie Woloszyn">Nathalie Woloszyn</text:a><text:span>,</text:span><text:a xlink:type="simple" xlink:href="https://hal.science/search/index/?q=*&amp;authFullName_s=F. Bourgeois">F. Bourgeois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Yves Amigues">Yves Amigues</text:a><text:span>et al.</text:span></text:p>
              <text:p text:style-name="Normal"><text:span>Séminaire AIP génomes</text:span><text:span>, Oct 1996, Toulouse, France</text:span></text:p>
              <text:p text:style-name="Normal"><text:span>Communication dans un congrès</text:span></text:p>
              <text:p text:style-name="Normal"><text:a xlink:type="simple" xlink:href="https://hal.inrae.fr/hal-02770441v1">hal-02770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408v1">Information on porcine somatic cell hybrid panel used for regional assignments, available on WWW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M. San Cristobal-Gaudy">M. San Cristobal-Gaudy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erome Gouzy">Jerome Gouzy</text:a><text:span>et al.</text:span></text:p>
              <text:p text:style-name="Normal"><text:span>XXV International Conference on Animal Genetics,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7408v1">hal-02837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182v1">Mapping quantitative trait loci in a Meishan X Large White F2 population</text:a></text:p>
              <text:p text:style-name="Normal"><text:a xlink:type="simple" xlink:href="https://hal.science/search/index/?q=*&amp;authFullName_s=Claude Chevalet">Claude Chevalet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. Vaiman">M. Vaiman</text:a><text:span>et al.</text:span></text:p>
              <text:p text:style-name="Normal"><text:span>25. Conference of the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8182v1">hal-02768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984v1">Correspondences between human and porcine homologous chromosome segments using bidirectional chromosome painting</text:a></text:p>
              <text:p text:style-name="Normal"><text:a xlink:type="simple" xlink:href="https://hal.science/search/index/?q=*&amp;authFullName_s=A. Goureau">A. Goureau</text:a><text:span>,</text:span><text:a xlink:type="simple" xlink:href="https://hal.science/search/index/?q=*&amp;authFullName_s=Joël Gellin">Joël Gellin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XXV International Conference on Animal Genetics,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6984v1">hal-0283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85v1">GEMMA: A database to manage and automate microsatellite genotyping</text:a></text:p>
              <text:p text:style-name="Normal"><text:a xlink:type="simple" xlink:href="https://hal.science/search/index/?q=*&amp;authFullName_s=Eddie Iannuccelli">Eddie Iannuccelli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ean-Marie Arhainx">Jean-Marie Arhainx</text:a><text:span>,</text:span><text:a xlink:type="simple" xlink:href="https://hal.science/search/index/?q=*&amp;authFullName_s=Joel Gellin">Joel Gellin</text:a><text:span>,</text:span><text:a xlink:type="simple" xlink:href="https://hal.science/search/index/?q=*&amp;authFullName_s=Denis Milan">Denis Milan</text:a></text:p>
              <text:p text:style-name="Normal"><text:span>25. Congrès international de génétique animal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7985v1">hal-02767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78v1">Localisation du gène RN sur le chromosome 15 du porc</text:a></text:p>
              <text:p text:style-name="Normal"><text:a xlink:type="simple" xlink:href="https://hal.science/search/index/?q=*&amp;authFullName_s=Pascale P. Le Roy">Pascale P. Le Roy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enis Milan">Denis Milan</text:a></text:p>
              <text:p text:style-name="Normal"><text:span>28. Journées de la recherche porcine en France</text:span><text:span>, Jan 1996, Paris, France</text:span></text:p>
              <text:p text:style-name="Normal"><text:span>Communication dans un congrès</text:span></text:p>
              <text:p text:style-name="Normal"><text:a xlink:type="simple" xlink:href="https://hal.inrae.fr/hal-02836878v1">hal-0283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878v1">Mapping in pig of genes involved in sexual differentiation: AMH, CYP19, DAX1, SF1, SOX2, SOX9 and WT</text:a></text:p>
              <text:p text:style-name="Normal"><text:a xlink:type="simple" xlink:href="https://hal.science/search/index/?q=*&amp;authFullName_s=Yvette Lahbib Mansais">Yvette Lahbib Mansais</text:a><text:span>,</text:span><text:a xlink:type="simple" xlink:href="https://hal.science/search/index/?q=*&amp;authFullName_s=A. Barbosa">A. Barbosa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P. Parma">P. Parma</text:a><text:span>,</text:span><text:a xlink:type="simple" xlink:href="https://hal.science/search/index/?q=*&amp;authFullName_s=Denis Milan">Denis Milan</text:a><text:span>et al.</text:span></text:p>
              <text:p text:style-name="Normal"><text:span>25. Congrès International de Génétique Animal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6878v1">hal-02766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66v1">Carte cytogénétique et cartographie comparée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Denis Milan">Denis Milan</text:a><text:span>et al.</text:span></text:p>
              <text:p text:style-name="Normal"><text:span>Séminaire Cartographie du Génome et Fonction des Gènes</text:span><text:span>, Feb 1996, Tours, France</text:span></text:p>
              <text:p text:style-name="Normal"><text:span>Communication dans un congrès</text:span></text:p>
              <text:p text:style-name="Normal"><text:a xlink:type="simple" xlink:href="https://hal.inrae.fr/hal-02840066v1">hal-0284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452v1">Recherche de QTL dans le croisement entre les races porcines Meishan et Large Whit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J.C. Caritez">J.C. Caritez</text:a><text:span>et al.</text:span></text:p>
              <text:p text:style-name="Normal"><text:span>Séminaire de l'AIP</text:span><text:span>, Oct 1996, Toulouse, France</text:span></text:p>
              <text:p text:style-name="Normal"><text:span>Communication dans un congrès</text:span></text:p>
              <text:p text:style-name="Normal"><text:a xlink:type="simple" xlink:href="https://hal.inrae.fr/hal-02838452v1">hal-02838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63v1">Correspondences between human and porcine homologous chromosome segments using bidirectional chromosome painting</text:a></text:p>
              <text:p text:style-name="Normal"><text:a xlink:type="simple" xlink:href="https://hal.science/search/index/?q=*&amp;authFullName_s=A. Goureau">A. Goureau</text:a><text:span>,</text:span><text:a xlink:type="simple" xlink:href="https://hal.science/search/index/?q=*&amp;authFullName_s=Joel Gellin">Joel Gellin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text:span>et al.</text:span></text:p>
              <text:p text:style-name="Normal"><text:span>25. Congrès international de génétique animale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768663v1">hal-02768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89v1">Génétique de la susceptibilité, à la tremblante ovine</text:a></text:p>
              <text:p text:style-name="Normal"><text:a xlink:type="simple" xlink:href="https://hal.science/search/index/?q=*&amp;authFullName_s=Jacqueline Vu Tien Khang Bourgoin">Jacqueline Vu Tien Khang Bourgoin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Jean Paul J. P. Poivey">Jean Paul J. P. Poivey</text:a><text:span>,</text:span><text:a xlink:type="simple" xlink:href="https://hal.science/search/index/?q=*&amp;authFullName_s=C. Clouscard">C. Clouscard</text:a><text:span>et al.</text:span></text:p>
              <text:p text:style-name="Normal"><text:span>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6789v1">hal-02776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616v1">La cartographie du genome porcin : etat present et perspectives</text:a></text:p>
              <text:p text:style-name="Normal"><text:a xlink:type="simple" xlink:href="https://hal.science/search/index/?q=*&amp;authFullName_s=Louis Ollivier">Louis Ollivier</text:a><text:span>,</text:span><text:a xlink:type="simple" xlink:href="https://hal.science/search/index/?q=*&amp;authFullName_s=Joel Gellin">Joel Gelli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P. Popescu">P. Popescu</text:a><text:span>,</text:span><text:a xlink:type="simple" xlink:href="https://hal.science/search/index/?q=*&amp;authFullName_s=M. Vaiman">M. Vaiman</text:a><text:span>et al.</text:span></text:p>
              <text:p text:style-name="Normal"><text:span>27. Journees</text:span><text:span>, Jan 1995, Paris, France</text:span></text:p>
              <text:p text:style-name="Normal"><text:span>Communication dans un congrès</text:span></text:p>
              <text:p text:style-name="Normal"><text:a xlink:type="simple" xlink:href="https://hal.inrae.fr/hal-02777616v1">hal-02777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944v1">Utilisation de la cytogénétique pour la cartographie des animaux domestique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Juliette Riquet">Juliette Riquet</text:a><text:span>et al.</text:span></text:p>
              <text:p text:style-name="Normal"><text:span>Colloque</text:span><text:span>, Mar 1994, Montpellier, France</text:span></text:p>
              <text:p text:style-name="Normal"><text:span>Communication dans un congrès</text:span></text:p>
              <text:p text:style-name="Normal"><text:a xlink:type="simple" xlink:href="https://hal.inrae.fr/hal-02777944v1">hal-02777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63v1">Heterologous amplification obtained on porcine DNA with 657 pairs of primers from Genethon's human microsatellite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Alain Vignal">Alain Vignal</text:a><text:span>,</text:span><text:a xlink:type="simple" xlink:href="https://hal.science/search/index/?q=*&amp;authFullName_s=F. Canthelou">F. Canthelou</text:a><text:span>,</text:span><text:a xlink:type="simple" xlink:href="https://hal.science/search/index/?q=*&amp;authFullName_s=O. Galman">O. Galman</text:a><text:span>,</text:span><text:a xlink:type="simple" xlink:href="https://hal.science/search/index/?q=*&amp;authFullName_s=Annie Robic">Annie Robic</text:a><text:span>et al.</text:span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3663v1">hal-0277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177v1">Utilisation de la cytogénétique pour la cartographie des animaux domestiques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Yvette Lahbib Mansais">Yvette Lahbib Mansais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Juliette Riquet">Juliette Riquet</text:a><text:span>et al.</text:span></text:p>
              <text:p text:style-name="Normal"><text:span>Colloque Techniques et Utilisations des Marqueurs Moléculaires</text:span><text:span>, 1994, Montpellier, France</text:span></text:p>
              <text:p text:style-name="Normal"><text:span>Communication dans un congrès</text:span></text:p>
              <text:p text:style-name="Normal"><text:a xlink:type="simple" xlink:href="https://hal.inrae.fr/hal-02852177v1">hal-02852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65v1">Contribution to the establishment of connections between genetic and cytogenetic maps of the porcine genome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Philippe Pinton">Philippe Pinton</text:a><text:span>et al.</text:span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8165v1">hal-0277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570v1">RAPD markers for the characterisation of ovine breeds.</text:a></text:p>
              <text:p text:style-name="Normal"><text:a xlink:type="simple" xlink:href="https://hal.science/search/index/?q=*&amp;authFullName_s=C. Clouscard">C. Clouscard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oël Gellin">Joël Gellin</text:a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6570v1">hal-0277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360v1">Homologous and heterologous painting in human and porcine species using probes prepared after PARM-PCR on flow sorted chromosomes.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A. Goureau">A. Goureau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ntonin Schmitz">Antonin Schmitz</text:a><text:span>et al.</text:span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4360v1">hal-02774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11v1">A swine chromosome 11-specific DNA library constructed after PARM-PCR amplification of flow sorted chromosomes and etablishment of a linkage map with 10(TG)n markers.</text:a></text:p>
              <text:p text:style-name="Normal"><text:a xlink:type="simple" xlink:href="https://hal.science/search/index/?q=*&amp;authFullName_s=Juliette Riquet">Juliette Riquet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G. Frelat">G. Frelat</text:a><text:span>et al.</text:span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2011v1">hal-0277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940v1">Utilisation des marqueurs RAPD pour la caractérisation des races ovines.</text:a></text:p>
              <text:p text:style-name="Normal"><text:a xlink:type="simple" xlink:href="https://hal.science/search/index/?q=*&amp;authFullName_s=C. Clouscard">C. Clouscard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oël Gellin">Joël Gellin</text:a></text:p>
              <text:p text:style-name="Normal"><text:span>Colloque Techniques et Utilisations des Marqueurs Moléculaires</text:span><text:span>, 1994, Montpellier</text:span></text:p>
              <text:p text:style-name="Normal"><text:span>Communication dans un congrès</text:span></text:p>
              <text:p text:style-name="Normal"><text:a xlink:type="simple" xlink:href="https://hal.inrae.fr/hal-02776940v1">hal-02776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168v1">Des marqueurs génétiques et cytogénétiques pour la carte du génome du porc</text:a></text:p>
              <text:p text:style-name="Normal"><text:a xlink:type="simple" xlink:href="https://hal.science/search/index/?q=*&amp;authFullName_s=Annie Robic">Annie Robic</text:a><text:span>,</text:span><text:a xlink:type="simple" xlink:href="https://hal.science/search/index/?q=*&amp;authFullName_s=P. Brigand">P. Brigand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Nathalie Woloszyn">Nathalie Woloszyn</text:a><text:span>,</text:span><text:a xlink:type="simple" xlink:href="https://hal.science/search/index/?q=*&amp;authFullName_s=Agnès Bonnet">Agnès Bonnet</text:a><text:span>et al.</text:span></text:p>
              <text:p text:style-name="Normal"><text:span>Colloque Techniques et Utilisations des Marqueurs Moléculaires</text:span><text:span>, 1994, Montpellier</text:span></text:p>
              <text:p text:style-name="Normal"><text:span>Communication dans un congrès</text:span></text:p>
              <text:p text:style-name="Normal"><text:a xlink:type="simple" xlink:href="https://hal.inrae.fr/hal-02779168v1">hal-02779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52v1">Selection of somatic cell hybrids for gene mapping studies in the pig by chromosome painting.</text:a></text:p>
              <text:p text:style-name="Normal"><text:a xlink:type="simple" xlink:href="https://hal.science/search/index/?q=*&amp;authFullName_s=C. Zijlstra">C. Zijlstra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A.A. Bosma">A.A. Bosma</text:a><text:span>,</text:span><text:a xlink:type="simple" xlink:href="https://hal.science/search/index/?q=*&amp;authFullName_s=N.A. Haan">N.A. Haan</text:a><text:span>,</text:span><text:a xlink:type="simple" xlink:href="https://hal.science/search/index/?q=*&amp;authFullName_s=Denis Milan">Denis Milan</text:a><text:span>et al.</text:span></text:p>
              <text:p text:style-name="Normal"><text:span>Proceedings, 8th North American Colloquium on Domestic Animal Cytogenetics and Gene Mapping</text:span><text:span>, 1993, Proceedings</text:span></text:p>
              <text:p text:style-name="Normal"><text:span>Communication dans un congrès</text:span></text:p>
              <text:p text:style-name="Normal"><text:a xlink:type="simple" xlink:href="https://hal.inrae.fr/hal-02776452v1">hal-02776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634v1">Analysis of porcine (TG)n microsatellite sequences</text:a></text:p>
              <text:p text:style-name="Normal"><text:a xlink:type="simple" xlink:href="https://hal.science/search/index/?q=*&amp;authFullName_s=M. Dalens">M. Dalens</text:a><text:span>,</text:span><text:a xlink:type="simple" xlink:href="https://hal.science/search/index/?q=*&amp;authFullName_s=Annie Robic">Annie Robic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J.L. Parrou">J.L. Parrou</text:a><text:span>et al.</text:span></text:p>
              <text:p text:style-name="Normal"><text:span>XXIII International Conference on Animal Genetics</text:span><text:span>, Aug 1992, Interlaken, France</text:span></text:p>
              <text:p text:style-name="Normal"><text:span>Communication dans un congrès</text:span></text:p>
              <text:p text:style-name="Normal"><text:a xlink:type="simple" xlink:href="https://hal.inrae.fr/hal-02776634v1">hal-0277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307v1">Definite characterization of porcine flow karyotype by chromosome painting after PARM-PCR</text:a></text:p>
              <text:p text:style-name="Normal"><text:a xlink:type="simple" xlink:href="https://hal.science/search/index/?q=*&amp;authFullName_s=Martine M. Yerle">Martine M. Yerle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Antonin Schmitz">Antonin Schmitz</text:a><text:span>,</text:span><text:a xlink:type="simple" xlink:href="https://hal.science/search/index/?q=*&amp;authFullName_s=M. Vaiman">M. Vaiman</text:a><text:span>,</text:span><text:a xlink:type="simple" xlink:href="https://hal.science/search/index/?q=*&amp;authFullName_s=G. Frelat">G. Frelat</text:a><text:span>et al.</text:span></text:p>
              <text:p text:style-name="Normal"><text:span>XXIII International Conference on Animal Genetics</text:span><text:span>, Aug 1992, Interlaken</text:span></text:p>
              <text:p text:style-name="Normal"><text:span>Communication dans un congrès</text:span></text:p>
              <text:p text:style-name="Normal"><text:a xlink:type="simple" xlink:href="https://hal.inrae.fr/hal-02777307v1">hal-02777307v1</text:a></text:p>
            </table:table-cell>
          </table:table-row>
        </table:table>
        <text:p text:style-name="P13"/>
        <text:p text:style-name="Heading2"><text:span text:style-name="T5">Poster de conférence (24)</text:span></text:p>
        <text:p text:style-name="P15"/>
        <table:table table:name="fcf30a" table:style-name="fcf30a">
          <table:table-column table:style-name="fcf30a.0"/>
          <table:table-row>
            <table:table-cell office:value-type="string">
              <text:p text:style-name="Normal"><text:a xlink:type="simple" xlink:href="https://hal.inrae.fr/hal-05163312v1">Evaluating low-pass genotyping strategies using PARSEC, a scalable and modular Nextflow pipeline</text:a></text:p>
              <text:p text:style-name="Normal"><text:a xlink:type="simple" xlink:href="https://hal.science/search/index/?q=*&amp;authFullName_s=Cervin Guyomar">Cervin Guyomar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Bertrand Servin">Bertrand Servin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Poster de conférence</text:span></text:p>
              <text:p text:style-name="Normal"><text:a xlink:type="simple" xlink:href="https://hal.inrae.fr/hal-05163312v1">hal-05163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952v1">Benchmarking of sequencing technologies for CpG methylation detection: applications to quail and pig</text:a></text:p>
              <text:p text:style-name="Normal"><text:a xlink:type="simple" xlink:href="https://hal.science/search/index/?q=*&amp;authFullName_s=Céline Vandecasteele">Céline Vandecasteele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Jules Sabban">Jules Sabban</text:a><text:span>et al.</text:span></text:p>
              <text:p text:style-name="Normal"><text:span>London Calling 2024</text:span><text:span>, May 2024, Londres, United Kingdom</text:span></text:p>
              <text:p text:style-name="Normal"><text:span>Poster de conférence</text:span></text:p>
              <text:p text:style-name="Normal"><text:a xlink:type="simple" xlink:href="https://hal.inrae.fr/hal-04638952v1">hal-04638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637v1">Transgenerational epigenetics in quail: targeting DNA methylation patterns to address the interplay between genetic and epigenetic mechanisms</text:a></text:p>
              <text:p text:style-name="Normal"><text:a xlink:type="simple" xlink:href="https://hal.science/search/index/?q=*&amp;authFullName_s=Stacy Rousse">Stacy Rousse</text:a><text:span>,</text:span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et al.</text:span></text:p>
              <text:p text:style-name="Normal"><text:span>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inrae.fr/hal-04770637v1">hal-047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0v1">Major contribution to the bovine pangenome: whole genome sequences, SNPs, and structural variants of 154 bulls from 14 breeds</text:a></text:p>
              <text:p text:style-name="Normal"><text:a xlink:type="simple" xlink:href="https://hal.science/search/index/?q=*&amp;authFullName_s=Amandine Suin">Amandine Suin</text:a><text:span>,</text:span><text:a xlink:type="simple" xlink:href="https://hal.science/search/index/?q=*&amp;authFullName_s=Camille Marcuzzo">Camille Marcuzz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ément Birbes">Clément Birbes</text:a><text:span>et al.</text:span></text:p>
              <text:p text:style-name="Normal"><text:span>Plant and Genome San Diego 2024</text:span><text:span>, Jan 2024, San Diego, United States</text:span></text:p>
              <text:p text:style-name="Normal"><text:span>Poster de conférence</text:span></text:p>
              <text:p text:style-name="Normal"><text:a xlink:type="simple" xlink:href="https://hal.science/hal-04432840v1">hal-0443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03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Plant and Genome San Diego 2024</text:span><text:span>, Jan 2024, San Diego, United States. 10, 2024</text:span></text:p>
              <text:p text:style-name="Normal"><text:span>Poster de conférence</text:span></text:p>
              <text:p text:style-name="Normal"><text:a xlink:type="simple" xlink:href="https://hal.science/hal-04432803v1">hal-04432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971v1">Transgenerational epigenetics in quail: whole genome DNA methylation analysis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pigenetic Inheritance: Impact for Biology and Society</text:span><text:span>, Aug 2023, Zurich, Switzerland</text:span></text:p>
              <text:p text:style-name="Normal"><text:span>Poster de conférence</text:span></text:p>
              <text:p text:style-name="Normal"><text:a xlink:type="simple" xlink:href="https://hal.inrae.fr/hal-04212971v1">hal-0421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56v1">Search for new mutations in cattle by systemac whole genome resequencing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role Iampietro">Carole Iampietro</text:a><text:span>et al.</text:span></text:p>
              <text:p text:style-name="Normal"><text:span>39th International Society of Animal Genetics Conference</text:span><text:span>, Jul 2023, Cape Town, South Africa</text:span></text:p>
              <text:p text:style-name="Normal"><text:span>Poster de conférence</text:span></text:p>
              <text:p text:style-name="Normal"><text:a xlink:type="simple" xlink:href="https://hal.inrae.fr/hal-04170956v1">hal-041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11v1">Avancées réalisées en métabarcoding et en métagénomique dans le cadre du projet SeqOccIn grâce au séquençage longs fragment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et al.</text:span></text:p>
              <text:p text:style-name="Normal"><text:span>Colloque INRAE Genomics 2022</text:span><text:span>, May 2022, Orléans, France. , 2022</text:span></text:p>
              <text:p text:style-name="Normal"><text:span>Poster de conférence</text:span></text:p>
              <text:p text:style-name="Normal"><text:a xlink:type="simple" xlink:href="https://hal.science/hal-03776011v1">hal-0377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79v1">Structural variants detection and de novo genome assembly of a maize line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Andreea Dréau">Andreea Dréau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79v1">hal-03541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584v1">Transgenerational epigenetics in quail</text:a></text:p>
              <text:p text:style-name="Normal"><text:a xlink:type="simple" xlink:href="https://hal.science/search/index/?q=*&amp;authFullName_s=Chloé Cerutti">Chloé Cerutti</text:a><text:span>,</text:span><text:a xlink:type="simple" xlink:href="https://hal.science/search/index/?q=*&amp;authFullName_s=Sophie Leroux">Sophie Leroux</text:a><text:span>,</text:span><text:a xlink:type="simple" xlink:href="https://hal.science/search/index/?q=*&amp;authFullName_s=Paul Terzian">Paul Terzian</text:a><text:span>,</text:span><text:a xlink:type="simple" xlink:href="https://hal.science/search/index/?q=*&amp;authFullName_s=Joanna Lledo">Joanna Lledo</text:a><text:span>,</text:span><text:a xlink:type="simple" xlink:href="https://hal.science/search/index/?q=*&amp;authFullName_s=David Gourichon">David Gourichon</text:a><text:span>et al.</text:span></text:p>
              <text:p text:style-name="Normal"><text:span>ECCB2022 - 21st European Conference on Computational Biology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935584v1">hal-0393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8263v1">metagWGS: a workflow to analyse short and long HiFi metagenomic reads</text:a></text:p>
              <text:p text:style-name="Normal"><text:a xlink:type="simple" xlink:href="https://hal.science/search/index/?q=*&amp;authFullName_s=Joanna Fourquet">Joanna Fourquet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Vincent Darbot">Vincent Darbot</text:a><text:span>,</text:span><text:a xlink:type="simple" xlink:href="https://hal.science/search/index/?q=*&amp;authFullName_s=Pierre Martin">Pierre Martin</text:a><text:span>et al.</text:span></text:p>
              <text:p text:style-name="Normal"><text:span>ECCB2022</text:span><text:span>, Sep 2022, Sitges, Spain</text:span></text:p>
              <text:p text:style-name="Normal"><text:span>Poster de conférence</text:span></text:p>
              <text:p text:style-name="Normal"><text:a xlink:type="simple" xlink:href="https://hal.inrae.fr/hal-03788263v1">hal-0378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46v1">Implementation of new methods for metagenomics analysis using PacBio HiFi sequencing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hristine Gaspin">Christine Gaspin</text:a><text:span>et al.</text:span></text:p>
              <text:p text:style-name="Normal"><text:span>Plant &amp; Animal Genome Conference (PAG) 2022</text:span><text:span>, Jan 2022, San Diego, United States</text:span></text:p>
              <text:p text:style-name="Normal"><text:span>Poster de conférence</text:span></text:p>
              <text:p text:style-name="Normal"><text:a xlink:type="simple" xlink:href="https://hal.science/hal-03541346v1">hal-03541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01v1">Preliminary results from Nanopore Q20+ sequencing</text:a></text:p>
              <text:p text:style-name="Normal"><text:a xlink:type="simple" xlink:href="https://hal.science/search/index/?q=*&amp;authFullName_s=Claire Kuchly">Claire Kuchly</text:a><text:span>,</text:span><text:a xlink:type="simple" xlink:href="https://hal.science/search/index/?q=*&amp;authFullName_s=Jules Sabban">Jules Sabban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mandine Suin">Amandine Suin</text:a><text:span>et al.</text:span></text:p>
              <text:p text:style-name="Normal"><text:span>JOBIM 2022 : Journées Ouvertes Biologie Informatique Mathématiques</text:span><text:span>, Jul 2022, Rennes, France. 2022</text:span></text:p>
              <text:p text:style-name="Normal"><text:span>Poster de conférence</text:span></text:p>
              <text:p text:style-name="Normal"><text:a xlink:type="simple" xlink:href="https://hal.inrae.fr/hal-03719401v1">hal-0371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28v1">Strengths and limits of long read metabarcoding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CCB 2022</text:span><text:span>, Sep 2022, Meliá Sitges, Spain</text:span></text:p>
              <text:p text:style-name="Normal"><text:span>Poster de conférence</text:span></text:p>
              <text:p text:style-name="Normal"><text:a xlink:type="simple" xlink:href="https://hal.science/hal-03848228v1">hal-0384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46v1">De novo assembly of 90 bovines genomes using PacBio CLR application comparison and optimization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ément Birbes">Clément Birbes</text:a><text:span>et al.</text:span></text:p>
              <text:p text:style-name="Normal"><text:span>Assemblée générale France Génomique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90746v1">hal-045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316v1">Structural variants detection and de novo genome assembly of a Maize line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Andreea Dreau">Andreea Dreau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316v1">hal-0354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396v1">De novo assembling 19 maize inbred lines of the European germplasm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Erwan Denis">Erwan Denis</text:a><text:span>et al.</text:span></text:p>
              <text:p text:style-name="Normal"><text:span>63rd Annual Maize Genetics Meeting</text:span><text:span>, Mar 2021, virtuel, United States</text:span></text:p>
              <text:p text:style-name="Normal"><text:span>Poster de conférence</text:span></text:p>
              <text:p text:style-name="Normal"><text:a xlink:type="simple" xlink:href="https://hal.science/hal-03539396v1">hal-0353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24v1">De novo assembly of bovine genome using PacBio application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224v1">hal-0354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657v1">Benefits of PacBio HiFi long reads for metagenomic whole genome analysis</text:a></text:p>
              <text:p text:style-name="Normal"><text:a xlink:type="simple" xlink:href="https://hal.science/search/index/?q=*&amp;authFullName_s=Adrien Castinel">Adrien Castinel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Environmental And Agronomical Genomics Symposiu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3538657v1">hal-03538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058v1">Improving microbial taxonomic profiling with long read technologi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arole Iampietro">Carole Iampietro</text:a><text:span>et al.</text:span></text:p>
              <text:p text:style-name="Normal"><text:span>JOBIM2020</text:span><text:span>, Jun 2020, Online, France</text:span></text:p>
              <text:p text:style-name="Normal"><text:span>Poster de conférence</text:span></text:p>
              <text:p text:style-name="Normal"><text:a xlink:type="simple" xlink:href="https://hal.science/hal-03177058v1">hal-0317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05v1">Identification of genomic regions for high-resolution taxonomic profiling using long-read sequencing technology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Christine Gaspin">Christine Gaspin</text:a><text:span>et al.</text:span></text:p>
              <text:p text:style-name="Normal"><text:span>JOBIM : Journées Ouvertes Biologie Informatique Mathématiques</text:span><text:span>, Jul 2019, Nantes, France. , 2019</text:span></text:p>
              <text:p text:style-name="Normal"><text:span>Poster de conférence</text:span></text:p>
              <text:p text:style-name="Normal"><text:a xlink:type="simple" xlink:href="https://hal.inrae.fr/hal-02791605v1">hal-0279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41v1">Cartographie fine de régions QTL à l’aide de la puce Porcine SNP60 pour l’ingestion, la croissance, la composition de la carcasse et la qualité de la viande en race Large Whit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Marcel Bouffaud">Marcel Bouffaud</text:a><text:span>,</text:span><text:a xlink:type="simple" xlink:href="https://hal.science/search/index/?q=*&amp;authFullName_s=Bertrand Servin">Bertrand Servin</text:a><text:span>et al.</text:span></text:p>
              <text:p text:style-name="Normal"><text:span>44. Journées de la Recherche Porcine</text:span><text:span>, Feb 2012, Paris, France. IFIP - Institut du Porc ; INRA, Journées de la Recherche Porcine en France, 44, 2012, Journees de la Recherche Porcine en France</text:span></text:p>
              <text:p text:style-name="Normal"><text:span>Poster de conférence</text:span></text:p>
              <text:p text:style-name="Normal"><text:a xlink:type="simple" xlink:href="https://hal.science/hal-01190241v1">hal-0119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062v1">A demonstration project of the EU DG XII biotechnology research programme: characterizing genetic variation in the European pig to facilitate the maintenance and exploitation of biodiversity</text:a></text:p>
              <text:p text:style-name="Normal"><text:a xlink:type="simple" xlink:href="https://hal.science/search/index/?q=*&amp;authFullName_s=L. Alderson">L. Alderson</text:a><text:span>,</text:span><text:a xlink:type="simple" xlink:href="https://hal.science/search/index/?q=*&amp;authFullName_s=M.Y. Boscher">M.Y. Boscher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B. Coudurier">B. Coudurier</text:a><text:span>,</text:span><text:a xlink:type="simple" xlink:href="https://hal.science/search/index/?q=*&amp;authFullName_s=R. Davoli">R. Davoli</text:a><text:span>et al.</text:span></text:p>
              <text:p text:style-name="Normal"><text:span>50. Annual meeting of the EAAP</text:span><text:span>, 1999, Zurich, Switzerland. 1 p., 1999</text:span></text:p>
              <text:p text:style-name="Normal"><text:span>Poster de conférence</text:span></text:p>
              <text:p text:style-name="Normal"><text:a xlink:type="simple" xlink:href="https://hal.inrae.fr/hal-02840062v1">hal-0284006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36b57" table:style-name="a36b57">
          <table:table-column table:style-name="a36b57.0"/>
          <table:table-row>
            <table:table-cell office:value-type="string">
              <text:p text:style-name="Normal"><text:a xlink:type="simple" xlink:href="https://hal.inrae.fr/hal-02826668v1">Sequencing of PRKAG1 coding sequence and mapping of PRKAG1 and PRKAG2 relatively to porcine back fat thickness QTL</text:a></text:p>
              <text:p text:style-name="Normal"><text:a xlink:type="simple" xlink:href="https://hal.science/search/index/?q=*&amp;authFullName_s=Olivier Demeure">Olivier Demeure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Juliette Riquet">Juliette Riquet</text:a><text:span>,</text:span><text:a xlink:type="simple" xlink:href="https://hal.science/search/index/?q=*&amp;authFullName_s=Denis Milan">Denis Milan</text:a></text:p>
              <text:p text:style-name="Normal"><text:span>5 p., 2003</text:span></text:p>
              <text:p text:style-name="Normal"><text:span>Ouvrages</text:span></text:p>
              <text:p text:style-name="Normal"><text:a xlink:type="simple" xlink:href="https://hal.inrae.fr/hal-02826668v1">hal-0282666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0e525" table:style-name="f0e525">
          <table:table-column table:style-name="f0e525.0"/>
          <table:table-row>
            <table:table-cell office:value-type="string">
              <text:p text:style-name="Normal"><text:a xlink:type="simple" xlink:href="https://hal.inrae.fr/hal-02846193v1">Protocole de PARM-PCR sur chromosomes tries</text:a></text:p>
              <text:p text:style-name="Normal"><text:a xlink:type="simple" xlink:href="https://hal.science/search/index/?q=*&amp;authFullName_s=Denis Milan">Denis Milan</text:a><text:span>,</text:span><text:a xlink:type="simple" xlink:href="https://hal.science/search/index/?q=*&amp;authFullName_s=Martine M. Yerle">Martine M. Yerle</text:a><text:span>,</text:span><text:a xlink:type="simple" xlink:href="https://hal.science/search/index/?q=*&amp;authFullName_s=Joel Gellin">Joel Gellin</text:a></text:p>
              <text:p text:style-name="Normal"><text:span>La PCR: un procede de replication in vitro.Premiere partie</text:span><text:span>, Lavoisier Tec Doc, 1993</text:span></text:p>
              <text:p text:style-name="Normal"><text:span>Chapitre d'ouvrage</text:span></text:p>
              <text:p text:style-name="Normal"><text:a xlink:type="simple" xlink:href="https://hal.inrae.fr/hal-02846193v1">hal-0284619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094a3a" table:style-name="094a3a">
          <table:table-column table:style-name="094a3a.0"/>
          <table:table-row>
            <table:table-cell office:value-type="string">
              <text:p text:style-name="Normal"><text:a xlink:type="simple" xlink:href="https://hal.science/hal-05563066v1">Genetic and heat-stress related environmental influences on pig whole-blood gene expression levels</text:a></text:p>
              <text:p text:style-name="Normal"><text:a xlink:type="simple" xlink:href="https://hal.science/search/index/?q=*&amp;authFullName_s=Arthur Durante">Arthur Durante</text:a><text:span>,</text:span><text:a xlink:type="simple" xlink:href="https://hal.science/search/index/?q=*&amp;authFullName_s=Katia Feve">Katia Feve</text:a><text:span>,</text:span><text:a xlink:type="simple" xlink:href="https://hal.science/search/index/?q=*&amp;authFullName_s=Claire Naylies">Claire Naylies</text:a><text:span>,</text:span><text:a xlink:type="simple" xlink:href="https://hal.science/search/index/?q=*&amp;authFullName_s=Yann Labrune">Yann Labrune</text:a><text:span>,</text:span><text:a xlink:type="simple" xlink:href="https://hal.science/search/index/?q=*&amp;authFullName_s=Laure Gress">Laure Gres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3066v1">hal-05563066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9a164" table:style-name="c9a164">
          <table:table-column table:style-name="c9a164.0"/>
          <table:table-row>
            <table:table-cell office:value-type="string">
              <text:p text:style-name="Normal"><text:a xlink:type="simple" xlink:href="https://hal.inrae.fr/hal-02807573v1">Rédaction Convention MULEFFALI - CASDAR CUNIPALM - INRA/CIFOG</text:a></text:p>
              <text:p text:style-name="Normal"><text:a xlink:type="simple" xlink:href="https://hal.science/search/index/?q=*&amp;authFullName_s=Christel Marie Etancelin">Christel Marie Etancelin</text:a><text:span>,</text:span><text:a xlink:type="simple" xlink:href="https://hal.science/search/index/?q=*&amp;authFullName_s=Denis Milan">Denis Milan</text:a><text:span>,</text:span><text:a xlink:type="simple" xlink:href="https://hal.science/search/index/?q=*&amp;authFullName_s=Marion Guillou">Marion Guillou</text:a><text:span>,</text:span><text:a xlink:type="simple" xlink:href="https://hal.science/search/index/?q=*&amp;authFullName_s=Alain Labarthe">Alain Labarth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inrae.fr/hal-02807573v1">hal-02807573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d5055" table:style-name="6d5055">
          <table:table-column table:style-name="6d5055.0"/>
          <table:table-row>
            <table:table-cell office:value-type="string">
              <text:p text:style-name="Normal"><text:a xlink:type="simple" xlink:href="https://hal.inrae.fr/tel-02845374v1">Retrovirus recombinants BLV : conception, production et proprietes biologiques. Interet pour la protection contre la leucose bovine enzootique et pour la transgenese</text:a></text:p>
              <text:p text:style-name="Normal"><text:a xlink:type="simple" xlink:href="https://hal.science/search/index/?q=*&amp;authFullName_s=Denis Milan">Denis Milan</text:a></text:p>
              <text:p text:style-name="Normal"><text:span>Sciences du Vivant [q-bio]. Institut National Agronomique Paris Grignon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5374v1">tel-028453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ilan</dc:title>
    <dc:subject/>
    <dc:description>CV</dc:description>
    <dc:creator/>
    <dc:date>2026-05-23T15:38:28.000</dc:date>
    <meta:generator>PHPWord</meta:generator>
    <meta:initial-creator>CCSD</meta:initial-creator>
    <meta:creation-date>2026-05-23T15:38:28.000</meta:creation-date>
    <meta:keyword/>
    <meta:user-defined meta:name="Category"/>
    <meta:user-defined meta:name="Company"/>
    <meta:user-defined meta:name="Manager"/>
  </office:meta>
</office:document-meta>
</file>