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a0f" style:family="table">
      <style:table-properties style:rel-width="100" table:align="center"/>
    </style:style>
    <style:style style:name="2e8a0f.0" style:family="table-column">
      <style:table-column-properties style:column-width="0.00cm"/>
    </style:style>
    <style:style style:name="25408a" style:family="table">
      <style:table-properties style:rel-width="100" table:align="center"/>
    </style:style>
    <style:style style:name="25408a.0" style:family="table-column">
      <style:table-column-properties style:column-width="0.00cm"/>
    </style:style>
    <style:style style:name="5d7226" style:family="table">
      <style:table-properties style:rel-width="100" table:align="center"/>
    </style:style>
    <style:style style:name="5d7226.0" style:family="table-column">
      <style:table-column-properties style:column-width="0.00cm"/>
    </style:style>
    <style:style style:name="88af78" style:family="table">
      <style:table-properties style:rel-width="100" table:align="center"/>
    </style:style>
    <style:style style:name="88af78.0" style:family="table-column">
      <style:table-column-properties style:column-width="0.00cm"/>
    </style:style>
    <style:style style:name="413fea" style:family="table">
      <style:table-properties style:rel-width="100" table:align="center"/>
    </style:style>
    <style:style style:name="413fea.0" style:family="table-column">
      <style:table-column-properties style:column-width="0.00cm"/>
    </style:style>
    <style:style style:name="6681a6" style:family="table">
      <style:table-properties style:rel-width="100" table:align="center"/>
    </style:style>
    <style:style style:name="6681a6.0" style:family="table-column">
      <style:table-column-properties style:column-width="0.00cm"/>
    </style:style>
    <style:style style:name="f2aa48" style:family="table">
      <style:table-properties style:rel-width="100" table:align="center"/>
    </style:style>
    <style:style style:name="f2a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Mo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e8a0f" table:style-name="2e8a0f">
          <table:table-column table:style-name="2e8a0f.0"/>
          <table:table-row>
            <table:table-cell office:value-type="string">
              <text:p text:style-name="Normal"><text:a xlink:type="simple" xlink:href="https://hal.science/hal-01695021v1">Adapting LOD definition to meet BIM uses requirements and data modeling for linear infrastructures projects: using system and requirement engineering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Visualization in Engineering</text:span><text:span>, 2017, 5 (1),<text:s/></text:span><text:a xlink:type="simple" xlink:href="https://dx.doi.org/10.1186/s40327-017-0059-9">⟨10.1186/s40327-017-0059-9⟩</text:a></text:p>
              <text:p text:style-name="Normal"><text:span>Article dans une revue</text:span></text:p>
              <text:p text:style-name="Normal"><text:a xlink:type="simple" xlink:href="https://hal.science/hal-01695021v1">hal-0169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956v1">Le climat et la ville : la nécessité d'une recherche croisant les discipline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J.L. Salagnac">J.L. Salagnac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VertigO : La revue électronique en sciences de l'environnement</text:span><text:span>, 2012, Hors-série 12, pp.73-94</text:span></text:p>
              <text:p text:style-name="Normal"><text:span>Article dans une revue</text:span></text:p>
              <text:p text:style-name="Normal"><text:a xlink:type="simple" xlink:href="https://hal.science/hal-00941956v1">hal-0094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27v1">Les risques du génie civil (1ère partie) : Mieux intégrer les risques dans les projets, des exigences croissantes</text:a></text:p>
              <text:p text:style-name="Normal"><text:a xlink:type="simple" xlink:href="https://hal.science/search/index/?q=*&amp;authFullName_s=Denys Breysse">Denys Breysse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Patrick Perret">Patrick Perre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Louis Demilecamps">Louis Demilecamps</text:a><text:span>et al.</text:span></text:p>
              <text:p text:style-name="Normal"><text:span>Préventique Sécurité</text:span><text:span>, 2011, 115</text:span></text:p>
              <text:p text:style-name="Normal"><text:span>Article dans une revue</text:span></text:p>
              <text:p text:style-name="Normal"><text:a xlink:type="simple" xlink:href="https://hal.science/hal-01455827v1">hal-014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32v1">Les risques du génie civil (2ème partie) : Mieux intégrer les risques dans les projets, Questionnement et méthode</text:a></text:p>
              <text:p text:style-name="Normal"><text:a xlink:type="simple" xlink:href="https://hal.science/search/index/?q=*&amp;authFullName_s=Denis Breysse">Denis Breysse</text:a><text:span>,</text:span><text:a xlink:type="simple" xlink:href="https://hal.science/search/index/?q=*&amp;authFullName_s=Laurent Dehouck">Laurent Dehouck</text:a><text:span>,</text:span><text:a xlink:type="simple" xlink:href="https://hal.science/search/index/?q=*&amp;authFullName_s=Patrick Perret">Patrick Perre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Louis Demilecamps">Louis Demilecamps</text:a><text:span>et al.</text:span></text:p>
              <text:p text:style-name="Normal"><text:span>Préventique Sécurité</text:span><text:span>, 2011, 116</text:span></text:p>
              <text:p text:style-name="Normal"><text:span>Article dans une revue</text:span></text:p>
              <text:p text:style-name="Normal"><text:a xlink:type="simple" xlink:href="https://hal.science/hal-01455832v1">hal-0145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689v1">Sensitivity study of the energy balance to urban characteristics</text:a></text:p>
              <text:p text:style-name="Normal"><text:a xlink:type="simple" xlink:href="https://hal.science/search/index/?q=*&amp;authFullName_s=Morgane Colombert">Morgane Colombert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Jean-Luc Salagnac">Jean-Luc Salagnac</text:a><text:span>,</text:span><text:a xlink:type="simple" xlink:href="https://hal.science/search/index/?q=*&amp;authFullName_s=Denis Morand">Denis Morand</text:a></text:p>
              <text:p text:style-name="Normal"><text:span>Sustainable Cities and Society</text:span><text:span>, 2011, 1 (3), pp.125-134</text:span></text:p>
              <text:p text:style-name="Normal"><text:span>Article dans une revue</text:span></text:p>
              <text:p text:style-name="Normal"><text:a xlink:type="simple" xlink:href="https://hal.science/hal-01455689v1">hal-0145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252v1">Tratamento de dados para gestão ambiental de redes de esgoto</text:a></text:p>
              <text:p text:style-name="Normal"><text:a xlink:type="simple" xlink:href="https://hal.science/search/index/?q=*&amp;authFullName_s=Thomas Bonierbale">Thomas Bonierbal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adernos de Pesquisa (UFMA)</text:span><text:span>, 2010, 17 (1), pp.42-46</text:span></text:p>
              <text:p text:style-name="Normal"><text:span>Article dans une revue</text:span></text:p>
              <text:p text:style-name="Normal"><text:a xlink:type="simple" xlink:href="https://hal.science/hal-00939252v1">hal-00939252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25408a" table:style-name="25408a">
          <table:table-column table:style-name="25408a.0"/>
          <table:table-row>
            <table:table-cell office:value-type="string">
              <text:p text:style-name="Normal"><text:a xlink:type="simple" xlink:href="https://hal.science/hal-04501290v1">La production décentralisée dans les réseaux de chaleur urbains</text:a></text:p>
              <text:p text:style-name="Normal"><text:a xlink:type="simple" xlink:href="https://hal.science/search/index/?q=*&amp;authFullName_s=Denis Morand">Denis Morand</text:a><text:span>,</text:span><text:a xlink:type="simple" xlink:href="https://hal.science/search/index/?q=*&amp;authFullName_s=Katia Laffréchine">Katia Laffréchine</text:a></text:p>
              <text:p text:style-name="Normal"><text:span>Désescalade énergét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501290v1">hal-0450129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16036v1">Locale et renouvelable : découvrons la géothermie !</text:a></text:p>
              <text:p text:style-name="Normal"><text:a xlink:type="simple" xlink:href="https://hal.science/search/index/?q=*&amp;authFullName_s=Denis Morand">Denis Morand</text:a><text:span>,</text:span><text:a xlink:type="simple" xlink:href="https://hal.science/search/index/?q=*&amp;authFullName_s=Alexis Campagnac">Alexis Campagnac</text:a></text:p>
              <text:p text:style-name="Normal"><text:span>La fabrique des savoirs</text:span><text:span>, Jun 2022, Torcy, France</text:span></text:p>
              <text:p text:style-name="Normal"><text:span>Communication dans un congrès</text:span></text:p>
              <text:p text:style-name="Normal"><text:a xlink:type="simple" xlink:href="https://univ-eiffel.hal.science/hal-04516036v1">hal-0451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12v1">Urban underground spaces: functional and multidisciplinary approach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Michaël Gonzva">Michaël Gonzva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Daniel da Silva Leite">Daniel da Silva Leite</text:a><text:span>,</text:span><text:a xlink:type="simple" xlink:href="https://hal.science/search/index/?q=*&amp;authFullName_s=Denis Morand">Denis Morand</text:a></text:p>
              <text:p text:style-name="Normal"><text:span>3rd International Conference Smart Underground Space &amp; Infrastructures</text:span><text:span>, Oct 2019, Lille, France</text:span></text:p>
              <text:p text:style-name="Normal"><text:span>Communication dans un congrès</text:span></text:p>
              <text:p text:style-name="Normal"><text:a xlink:type="simple" xlink:href="https://hal.science/hal-04501612v1">hal-04501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11v1">De l’évaluation multicritère à l’optimisation paramétrique d’un tissu urbain.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ymeric de La Bachelerie">Aymeric de La Bachelerie</text:a><text:span>et al.</text:span></text:p>
              <text:p text:style-name="Normal"><text:span>Conférence IBPSA France 2016</text:span><text:span>, May 2016, Marne-la-Vallée, France</text:span></text:p>
              <text:p text:style-name="Normal"><text:span>Communication dans un congrès</text:span></text:p>
              <text:p text:style-name="Normal"><text:a xlink:type="simple" xlink:href="https://hal.science/hal-01695011v1">hal-0169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65v1">Morphology, Environment, Sustainability, Human Comfort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Jean-Marie Cariolet">Jean-Marie Cariolet</text:a><text:span>,</text:span><text:a xlink:type="simple" xlink:href="https://hal.science/search/index/?q=*&amp;authFullName_s=Francesco Cingolani">Francesco Cingolani</text:a><text:span>,</text:span><text:a xlink:type="simple" xlink:href="https://hal.science/search/index/?q=*&amp;authFullName_s=Leslie Correira Laosengthong">Leslie Correira Laosengthong</text:a><text:span>,</text:span><text:a xlink:type="simple" xlink:href="https://hal.science/search/index/?q=*&amp;authFullName_s=Anne Kern">Anne Kern</text:a><text:span>et al.</text:span></text:p>
              <text:p text:style-name="Normal"><text:span>International Building Performance Simulation Association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412065v1">hal-0141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6v1">Information management for linear infrastructure projects: conceptual model integrating Level Of Detail and Level Of Development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Proc. of the 32nd CIB W78 Conference 2015</text:span><text:span>, 2015, Eindhoven, Netherlands</text:span></text:p>
              <text:p text:style-name="Normal"><text:span>Communication dans un congrès</text:span></text:p>
              <text:p text:style-name="Normal"><text:a xlink:type="simple" xlink:href="https://hal.science/hal-01456626v1">hal-0145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15v1">Principles for modeling structural covers over road and rail infrastructures in urban areas</text:a></text:p>
              <text:p text:style-name="Normal"><text:a xlink:type="simple" xlink:href="https://hal.science/search/index/?q=*&amp;authFullName_s=Marina Fund">Marina Fund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idier Allaire">Didier Allaire</text:a></text:p>
              <text:p text:style-name="Normal"><text:span>3rd annual international conference on architecture and civil engineering</text:span><text:span>, Apr 2015, Singapour, Singapore</text:span></text:p>
              <text:p text:style-name="Normal"><text:span>Communication dans un congrès</text:span></text:p>
              <text:p text:style-name="Normal"><text:a xlink:type="simple" xlink:href="https://hal.science/hal-01456615v1">hal-0145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456v1">Modèle conceptuel pour la structuration de l’information en conception d’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33èmes Rencontres de Génie Civil. De la terre à la mer</text:span><text:span>, May 2015, Anglet, France</text:span></text:p>
              <text:p text:style-name="Normal"><text:span>Communication dans un congrès</text:span></text:p>
              <text:p text:style-name="Normal"><text:a xlink:type="simple" xlink:href="https://hal.science/hal-01202456v1">hal-012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727v1">Modèle conceptuel pour la structuration de l'information en conception d'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Youssef Yd Diab">Youssef Yd Diab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727v1">hal-0116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9v1">Structuration des informations pour les projets d’infrastructures. Proposition de niveaux complémentaires aux Level Of Detail et Level Of Development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Conférence SCAN’14</text:span><text:span>, Jun 2014, Luxembourg, Luxembourg</text:span></text:p>
              <text:p text:style-name="Normal"><text:span>Communication dans un congrès</text:span></text:p>
              <text:p text:style-name="Normal"><text:a xlink:type="simple" xlink:href="https://hal.science/hal-01456629v1">hal-014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9v1">Principes de modélisation des couvertures d’infrastructures routières et ferroviaires en milieu urbain</text:a></text:p>
              <text:p text:style-name="Normal"><text:a xlink:type="simple" xlink:href="https://hal.science/search/index/?q=*&amp;authFullName_s=Marina Fund">Marina Fund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idier Allaire">Didier Allaire</text:a></text:p>
              <text:p text:style-name="Normal"><text:span>XXXIIèmes rencontres universitaires de génie civil</text:span><text:span>, Jun 2014, Orléans, France</text:span></text:p>
              <text:p text:style-name="Normal"><text:span>Communication dans un congrès</text:span></text:p>
              <text:p text:style-name="Normal"><text:a xlink:type="simple" xlink:href="https://hal.science/hal-01456609v1">hal-0145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25v1">Modelization of urban energy fluxes for urban desig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Sustainable Architecture for a Renewable Future</text:span><text:span>, PLEA2013 - 29th Conference, Sep 2013, Munich, Germany</text:span></text:p>
              <text:p text:style-name="Normal"><text:span>Communication dans un congrès</text:span></text:p>
              <text:p text:style-name="Normal"><text:a xlink:type="simple" xlink:href="https://hal.science/hal-01456625v1">hal-014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3v1">Couplage bâti-canopée pour la modélisation énergétique des aménagements urbains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XXXIèmes rencontres universitaires de génie civil</text:span><text:span>, May 2013, Cachan, France</text:span></text:p>
              <text:p text:style-name="Normal"><text:span>Communication dans un congrès</text:span></text:p>
              <text:p text:style-name="Normal"><text:a xlink:type="simple" xlink:href="https://hal.science/hal-01456603v1">hal-0145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733v1">Modélisation des Flux Énergétiques Urbains pour les Projets d'Aménagement.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Youssef Yd Diab">Youssef Yd Diab</text:a></text:p>
              <text:p text:style-name="Normal"><text:span>Colloque International Futurs urbains</text:span><text:span>, Jan 2013, Champs-sur-Marne, France</text:span></text:p>
              <text:p text:style-name="Normal"><text:span>Communication dans un congrès</text:span></text:p>
              <text:p text:style-name="Normal"><text:a xlink:type="simple" xlink:href="https://hal.science/hal-01698733v1">hal-0169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5v1">CityGML and IFC: going further than LOD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astaing">Christophe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International Congress Digital Heritage</text:span><text:span>, Nov 2013, Marseille France</text:span></text:p>
              <text:p text:style-name="Normal"><text:span>Communication dans un congrès</text:span></text:p>
              <text:p text:style-name="Normal"><text:a xlink:type="simple" xlink:href="https://hal.science/hal-01456635v1">hal-014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00v1">Gestion et modélisation de l’information en ingénierie concourante : cas des IFC et du GML pour la mise en oeuvre de projets urbains et d’infrastructures</text:a></text:p>
              <text:p text:style-name="Normal"><text:a xlink:type="simple" xlink:href="https://hal.science/search/index/?q=*&amp;authFullName_s=Charles-Edouard Tolmer">Charles-Edouard Tolmer</text:a><text:span>,</text:span><text:a xlink:type="simple" xlink:href="https://hal.science/search/index/?q=*&amp;authFullName_s=Christophe Cc Castaing">Christophe Cc Castaing</text:a><text:span>,</text:span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/text:p>
              <text:p text:style-name="Normal"><text:span>XXXIèmes rencontres universitaires de génie civil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456600v1">hal-0145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700v1">Stockage de la chaleur perdue en aquifère profond : quantification des besoins de chaleur en surface</text:a></text:p>
              <text:p text:style-name="Normal"><text:a xlink:type="simple" xlink:href="https://hal.science/search/index/?q=*&amp;authFullName_s=Katia Laffréchine">Katia Laffréchine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Morgane Colombert">Morgane Colombert</text:a></text:p>
              <text:p text:style-name="Normal"><text:span>XXXèmes rencontres AUGC‐IBPSA</text:span><text:span>, Jun 2012, Chambéry, France</text:span></text:p>
              <text:p text:style-name="Normal"><text:span>Communication dans un congrès</text:span></text:p>
              <text:p text:style-name="Normal"><text:a xlink:type="simple" xlink:href="https://hal.science/hal-01455700v1">hal-014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1v1">Methodology for the Life Cycle Energy Assessment of an Urban Pla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10th EcoBalance</text:span><text:span>, Nov 2012, Yokohama, Japan</text:span></text:p>
              <text:p text:style-name="Normal"><text:span>Communication dans un congrès</text:span></text:p>
              <text:p text:style-name="Normal"><text:a xlink:type="simple" xlink:href="https://hal.science/hal-01456631v1">hal-0145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35v1">Germa, a national research project: multifactor risk control and management in complex civil engineering projects</text:a></text:p>
              <text:p text:style-name="Normal"><text:a xlink:type="simple" xlink:href="https://hal.science/search/index/?q=*&amp;authFullName_s=Denis Morand">Denis Morand</text:a><text:span>,</text:span><text:a xlink:type="simple" xlink:href="https://hal.science/search/index/?q=*&amp;authFullName_s=Patrick Perret">Patrick Perret</text:a><text:span>,</text:span><text:a xlink:type="simple" xlink:href="https://hal.science/search/index/?q=*&amp;authFullName_s=Louis Demilecamps">Louis Demilecamps</text:a><text:span>,</text:span><text:a xlink:type="simple" xlink:href="https://hal.science/search/index/?q=*&amp;authFullName_s=Alexandre Machu">Alexandre Machu</text:a></text:p>
              <text:p text:style-name="Normal"><text:span>ICASP11: Applications of Statistics and Probability in Civil Engineering</text:span><text:span>, 2011, Zurich, Switzerland. pp.797-803</text:span></text:p>
              <text:p text:style-name="Normal"><text:span>Communication dans un congrès</text:span></text:p>
              <text:p text:style-name="Normal"><text:a xlink:type="simple" xlink:href="https://hal.science/hal-01455835v1">hal-0145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34v1">A global approach for urban buried sewers management by considering risk assessment</text:a></text:p>
              <text:p text:style-name="Normal"><text:a xlink:type="simple" xlink:href="https://hal.science/search/index/?q=*&amp;authFullName_s=Youssef Diab">Youssef Diab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Damien Serre">Damien Serre</text:a></text:p>
              <text:p text:style-name="Normal"><text:span>European Geoscience Union General Assembly</text:span><text:span>, EGU, 2011, Vienne, Austria</text:span></text:p>
              <text:p text:style-name="Normal"><text:span>Communication dans un congrès</text:span></text:p>
              <text:p text:style-name="Normal"><text:a xlink:type="simple" xlink:href="https://hal.science/hal-01455834v1">hal-0145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3v1">Management du risque projet : revue de pratiques et méthodes internationales en génie civil</text:a></text:p>
              <text:p text:style-name="Normal"><text:a xlink:type="simple" xlink:href="https://hal.science/search/index/?q=*&amp;authFullName_s=Patricia Aulicino">Patricia Aulicino</text:a><text:span>,</text:span><text:a xlink:type="simple" xlink:href="https://hal.science/search/index/?q=*&amp;authFullName_s=Denis Morand">Denis Morand</text:a></text:p>
              <text:p text:style-name="Normal"><text:span>Journées du Pôle Ville de l’Université Paris-Est</text:span><text:span>, Jan 2010, Marne-la-Vallée, France</text:span></text:p>
              <text:p text:style-name="Normal"><text:span>Communication dans un congrès</text:span></text:p>
              <text:p text:style-name="Normal"><text:a xlink:type="simple" xlink:href="https://hal.science/hal-01456633v1">hal-0145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4v1">Atelier de création urbaine franco-brésilien</text:a></text:p>
              <text:p text:style-name="Normal"><text:a xlink:type="simple" xlink:href="https://hal.science/search/index/?q=*&amp;authFullName_s=Serge Berthelot">Serge Berthelot</text:a><text:span>,</text:span><text:a xlink:type="simple" xlink:href="https://hal.science/search/index/?q=*&amp;authFullName_s=Thomas Bonierbale">Thomas Bonierbale</text:a><text:span>,</text:span><text:a xlink:type="simple" xlink:href="https://hal.science/search/index/?q=*&amp;authFullName_s=Ingrid Braga">Ingrid Braga</text:a><text:span>,</text:span><text:a xlink:type="simple" xlink:href="https://hal.science/search/index/?q=*&amp;authFullName_s=Marluce de Venancio">Marluce de Venancio</text:a><text:span>,</text:span><text:a xlink:type="simple" xlink:href="https://hal.science/search/index/?q=*&amp;authFullName_s=Katia Laffréchine">Katia Laffréchine</text:a><text:span>et al.</text:span></text:p>
              <text:p text:style-name="Normal"><text:span>19ème congrès brésilien d’architecture</text:span><text:span>, May 2010, Récif, Brazil</text:span></text:p>
              <text:p text:style-name="Normal"><text:span>Communication dans un congrès</text:span></text:p>
              <text:p text:style-name="Normal"><text:a xlink:type="simple" xlink:href="https://hal.science/hal-01456634v1">hal-0145663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5d7226" table:style-name="5d7226">
          <table:table-column table:style-name="5d7226.0"/>
          <table:table-row>
            <table:table-cell office:value-type="string">
              <text:p text:style-name="Normal"><text:a xlink:type="simple" xlink:href="https://hal.science/hal-01456642v1">Le management des risques de projets complexes de génie civil et urbain</text:a></text:p>
              <text:p text:style-name="Normal"><text:a xlink:type="simple" xlink:href="https://hal.science/search/index/?q=*&amp;authFullName_s=Denis Morand">Denis Morand</text:a></text:p>
              <text:p text:style-name="Normal"><text:span>Le moniteur des travaux publics et du bâtiment, n°5682, pp.34, 2012, Cahier pratique n°3</text:span></text:p>
              <text:p text:style-name="Normal"><text:span>Ouvrages</text:span></text:p>
              <text:p text:style-name="Normal"><text:a xlink:type="simple" xlink:href="https://hal.science/hal-01456642v1">hal-0145664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88af78" table:style-name="88af78">
          <table:table-column table:style-name="88af78.0"/>
          <table:table-row>
            <table:table-cell office:value-type="string">
              <text:p text:style-name="Normal"><text:a xlink:type="simple" xlink:href="https://hal.science/hal-04501245v1">Quand la réorganisation des réseaux souterrains rendue indispensable pas une opération d'aménagement favorise l'arrivée de nouveaux services urbains</text:a></text:p>
              <text:p text:style-name="Normal"><text:a xlink:type="simple" xlink:href="https://hal.science/search/index/?q=*&amp;authFullName_s=Denis Morand">Denis Morand</text:a></text:p>
              <text:p text:style-name="Normal"><text:span>Pezzi di città. Disegnare e organizzare nuovi spazi, esercizi di un approccio multi disciplinare / Morceaux de ville. Dessiner et organiser de nouveaux espaces: approches multi-disciplinaires</text:span><text:span>,<text:s/></text:span><text:a xlink:type="simple" xlink:href="http://www.maggiolieditore.it">Maggioli Editore</text:a><text:span>, pp.226-227, 2021, 9788891650511</text:span></text:p>
              <text:p text:style-name="Normal"><text:span>Chapitre d'ouvrage</text:span></text:p>
              <text:p text:style-name="Normal"><text:a xlink:type="simple" xlink:href="https://hal.science/hal-04501245v1">hal-0450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299v1">Reparamétrer l'urbanisme ? Le cas de l'optimisation environnementale des formes urbaines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Dm Morand">Denis Dm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Parenthèses.<text:s/></text:span><text:span>MARRY, S. (dir.), Territoires durables. De la recherche à la conception</text:span><text:span>, 2018</text:span></text:p>
              <text:p text:style-name="Normal"><text:span>Chapitre d'ouvrage</text:span></text:p>
              <text:p text:style-name="Normal"><text:a xlink:type="simple" xlink:href="https://hal.science/hal-02062299v1">hal-0206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25v1">Accident sur le chantier du métro de Sâo Paulo.</text:a></text:p>
              <text:p text:style-name="Normal"><text:a xlink:type="simple" xlink:href="https://hal.science/search/index/?q=*&amp;authFullName_s=Denis Morand">Denis Morand</text:a></text:p>
              <text:p text:style-name="Normal"><text:span>Presses de l'école nationale des Ponts et Chaussées.<text:s/></text:span><text:span>Penser la ville et agir par le souterrain.</text:span><text:span>, 2014, 978-2-85978-461-4</text:span></text:p>
              <text:p text:style-name="Normal"><text:span>Chapitre d'ouvrage</text:span></text:p>
              <text:p text:style-name="Normal"><text:a xlink:type="simple" xlink:href="https://hal.science/hal-01695025v1">hal-0169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637v1">Project risk management in construction projects: Developing modelling tools to favor a multidisciplinary approach</text:a></text:p>
              <text:p text:style-name="Normal"><text:a xlink:type="simple" xlink:href="https://hal.science/search/index/?q=*&amp;authFullName_s=Denys Breysse">Denys Breysse</text:a><text:span>,</text:span><text:a xlink:type="simple" xlink:href="https://hal.science/search/index/?q=*&amp;authFullName_s=E. Tepelie">E. Tepelie</text:a><text:span>,</text:span><text:a xlink:type="simple" xlink:href="https://hal.science/search/index/?q=*&amp;authFullName_s=F. Khartabil">F. Khartabil</text:a><text:span>,</text:span><text:a xlink:type="simple" xlink:href="https://hal.science/search/index/?q=*&amp;authFullName_s=Franck Taillandier">Franck Taillandier</text:a><text:span>,</text:span><text:a xlink:type="simple" xlink:href="https://hal.science/search/index/?q=*&amp;authFullName_s=R. Medhizadeh">R. Medhizadeh</text:a><text:span>et al.</text:span></text:p>
              <text:p text:style-name="Normal"><text:span>Deodatis G, Ellingwood B.R, Frangopol D.M.<text:s/></text:span><text:span>Safety, Reliability, Risk and Life-Cycle Performance of structures and Infrastructures</text:span><text:span>, Taylor &amp; Francis Group, 2013</text:span></text:p>
              <text:p text:style-name="Normal"><text:span>Chapitre d'ouvrage</text:span></text:p>
              <text:p text:style-name="Normal"><text:a xlink:type="simple" xlink:href="https://hal.science/hal-01456637v1">hal-0145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821v1">Atelier de réflexion urbaine” at the urban engineering department in University of Marne la Vallée</text:a></text:p>
              <text:p text:style-name="Normal"><text:a xlink:type="simple" xlink:href="https://hal.science/search/index/?q=*&amp;authFullName_s=Patrick Corda">Patrick Corda</text:a><text:span>,</text:span><text:a xlink:type="simple" xlink:href="https://hal.science/search/index/?q=*&amp;authFullName_s=Denis Morand">Denis Morand</text:a></text:p>
              <text:p text:style-name="Normal"><text:span>Elio Trusiani.<text:s/></text:span><text:span>Dall'ex-tempore al workshop : Esperienze di ricerca e progetto</text:span><text:span>, Gangemi Editore, pp.80-82, 2013</text:span></text:p>
              <text:p text:style-name="Normal"><text:span>Chapitre d'ouvrage</text:span></text:p>
              <text:p text:style-name="Normal"><text:a xlink:type="simple" xlink:href="https://hal.science/hal-01455821v1">hal-0145582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13fea" table:style-name="413fea">
          <table:table-column table:style-name="413fea.0"/>
          <table:table-row>
            <table:table-cell office:value-type="string">
              <text:p text:style-name="Normal"><text:a xlink:type="simple" xlink:href="https://hal.science/hal-01082955v1">Integrated canopy, building energy and radiosity model for 3D urban design</text:a></text:p>
              <text:p text:style-name="Normal"><text:a xlink:type="simple" xlink:href="https://hal.science/search/index/?q=*&amp;authFullName_s=Etienne Burdet">Etienne Burdet</text:a><text:span>,</text:span><text:a xlink:type="simple" xlink:href="https://hal.science/search/index/?q=*&amp;authFullName_s=Morgane Colombert">Morgane Colomber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Youssef Diab">Youssef Diab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82955v1">hal-01082955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681a6" table:style-name="6681a6">
          <table:table-column table:style-name="6681a6.0"/>
          <table:table-row>
            <table:table-cell office:value-type="string">
              <text:p text:style-name="Normal"><text:a xlink:type="simple" xlink:href="https://hal.science/hal-02062306v1">MESH - Rapport final</text:a></text:p>
              <text:p text:style-name="Normal"><text:a xlink:type="simple" xlink:href="https://hal.science/search/index/?q=*&amp;authFullName_s=Florian Dupont">Florian Dupont</text:a><text:span>,</text:span><text:a xlink:type="simple" xlink:href="https://hal.science/search/index/?q=*&amp;authFullName_s=Aymeric de La Bachelerie">Aymeric de La Bachelerie</text:a><text:span>,</text:span><text:a xlink:type="simple" xlink:href="https://hal.science/search/index/?q=*&amp;authFullName_s=Rémi Babut">Rémi Babut</text:a><text:span>,</text:span><text:a xlink:type="simple" xlink:href="https://hal.science/search/index/?q=*&amp;authFullName_s=Denis Morand">Denis Morand</text:a><text:span>,</text:span><text:a xlink:type="simple" xlink:href="https://hal.science/search/index/?q=*&amp;authFullName_s=Katia Laffréchine">Katia Laffréchine</text:a><text:span>et al.</text:span></text:p>
              <text:p text:style-name="Normal"><text:span>[Rapport de recherche] ADEM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62306v1">hal-0206230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f2aa48" table:style-name="f2aa48">
          <table:table-column table:style-name="f2aa48.0"/>
          <table:table-row>
            <table:table-cell office:value-type="string">
              <text:p text:style-name="Normal"><text:a xlink:type="simple" xlink:href="https://theses.hal.science/tel-00689988v1">Liaison entre la conception et la gestion de projet de bâtiments : PROJECTOR, un prototype pour la planification.</text:a></text:p>
              <text:p text:style-name="Normal"><text:a xlink:type="simple" xlink:href="https://hal.science/search/index/?q=*&amp;authFullName_s=Denis Morand">Denis Morand</text:a></text:p>
              <text:p text:style-name="Normal"><text:span>Autre. Université de Savoi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9988v1">tel-00689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Morand</dc:title>
    <dc:subject/>
    <dc:description>CV</dc:description>
    <dc:creator/>
    <dc:date>2026-05-21T08:16:48.000</dc:date>
    <meta:generator>PHPWord</meta:generator>
    <meta:initial-creator>CCSD</meta:initial-creator>
    <meta:creation-date>2026-05-21T08:16:48.000</meta:creation-date>
    <meta:keyword/>
    <meta:user-defined meta:name="Category"/>
    <meta:user-defined meta:name="Company"/>
    <meta:user-defined meta:name="Manager"/>
  </office:meta>
</office:document-meta>
</file>