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454ac" style:family="table">
      <style:table-properties style:rel-width="100" table:align="center"/>
    </style:style>
    <style:style style:name="b454ac.0" style:family="table-column">
      <style:table-column-properties style:column-width="0.00cm"/>
    </style:style>
    <style:style style:name="d76afc" style:family="table">
      <style:table-properties style:rel-width="100" table:align="center"/>
    </style:style>
    <style:style style:name="d76af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enis morea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9)</text:span></text:p>
        <text:p text:style-name="P9"/>
        <table:table table:name="b454ac" table:style-name="b454ac">
          <table:table-column table:style-name="b454ac.0"/>
          <table:table-row>
            <table:table-cell office:value-type="string">
              <text:p text:style-name="Normal"><text:a xlink:type="simple" xlink:href="https://hal.science/hal-04670721v1">Je vous dis que vous y gagnerez en cette vie&amp;quot; . Réflexions sur la stratégie apologétique dans le &amp;quot;pari&amp;quot; de Pascal</text:a></text:p>
              <text:p text:style-name="Normal"><text:a xlink:type="simple" xlink:href="https://hal.science/search/index/?q=*&amp;authFullName_s=Denis Moreau">Denis Moreau</text:a></text:p>
              <text:p text:style-name="Normal"><text:span>Revista Portuguesa de Filosofia<text:s/></text:span><text:span>, 2023, pp.1441-1472</text:span></text:p>
              <text:p text:style-name="Normal"><text:span>Article dans une revue</text:span></text:p>
              <text:p text:style-name="Normal"><text:a xlink:type="simple" xlink:href="https://hal.science/hal-04670721v1">hal-04670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6609v1">Croisement, permutation : sur un schéma récurrent d'explication de l'erreur à l'Age classique</text:a></text:p>
              <text:p text:style-name="Normal"><text:a xlink:type="simple" xlink:href="https://hal.science/search/index/?q=*&amp;authFullName_s=Denis Moreau">Denis Moreau</text:a></text:p>
              <text:p text:style-name="Normal"><text:span>Rivista di storia della filosofia</text:span><text:span>, 2016, pp.615-631</text:span></text:p>
              <text:p text:style-name="Normal"><text:span>Article dans une revue</text:span></text:p>
              <text:p text:style-name="Normal"><text:a xlink:type="simple" xlink:href="https://hal.science/hal-04666609v1">hal-04666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0716v1">Des bienfaits de la vie conjugale</text:a></text:p>
              <text:p text:style-name="Normal"><text:a xlink:type="simple" xlink:href="https://hal.science/search/index/?q=*&amp;authFullName_s=Denis Moreau">Denis Moreau</text:a></text:p>
              <text:p text:style-name="Normal"><text:span>Etudes</text:span><text:span>, 2015, pp.53-63</text:span></text:p>
              <text:p text:style-name="Normal"><text:span>Article dans une revue</text:span></text:p>
              <text:p text:style-name="Normal"><text:a xlink:type="simple" xlink:href="https://hal.science/hal-04670716v1">hal-04670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1329v1">Clarifying the concept of salvation: a philosophical approach to the power of faith in Christ's resurrection</text:a></text:p>
              <text:p text:style-name="Normal"><text:a xlink:type="simple" xlink:href="https://hal.science/search/index/?q=*&amp;authFullName_s=Denis Moreau">Denis Moreau</text:a></text:p>
              <text:p text:style-name="Normal"><text:span>European Journal for Philosophy of Religion</text:span><text:span>, 2011, 3 (2), pp.387-407.<text:s/></text:span><text:a xlink:type="simple" xlink:href="https://dx.doi.org/10.24204/ejpr.v3i2.402">⟨10.24204/ejpr.v3i2.402⟩</text:a></text:p>
              <text:p text:style-name="Normal"><text:span>Article dans une revue</text:span></text:p>
              <text:p text:style-name="Normal"><text:a xlink:type="simple" xlink:href="https://hal.science/hal-04101329v1">hal-04101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0720v1">Le christianisme est-il soluble dans la contre-culture ?</text:a></text:p>
              <text:p text:style-name="Normal"><text:a xlink:type="simple" xlink:href="https://hal.science/search/index/?q=*&amp;authFullName_s=Denis Moreau">Denis Moreau</text:a><text:span>,</text:span><text:a xlink:type="simple" xlink:href="https://hal.science/search/index/?q=*&amp;authFullName_s=Vincent Aubin">Vincent Aubin</text:a></text:p>
              <text:p text:style-name="Normal"><text:span>Etudes</text:span><text:span>, 2011, pp.207-217</text:span></text:p>
              <text:p text:style-name="Normal"><text:span>Article dans une revue</text:span></text:p>
              <text:p text:style-name="Normal"><text:a xlink:type="simple" xlink:href="https://hal.science/hal-04670720v1">hal-04670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4968v1">La question De ideis dans un débat cartésien : la querelle des vraies et des fausses idées</text:a></text:p>
              <text:p text:style-name="Normal"><text:a xlink:type="simple" xlink:href="https://hal.science/search/index/?q=*&amp;authFullName_s=Denis Moreau">Denis Moreau</text:a></text:p>
              <text:p text:style-name="Normal"><text:span>Revue Thomiste</text:span><text:span>, 2004, 103 (3), pp.527-543</text:span></text:p>
              <text:p text:style-name="Normal"><text:span>Article dans une revue</text:span></text:p>
              <text:p text:style-name="Normal"><text:a xlink:type="simple" xlink:href="https://hal.science/hal-04664968v1">hal-04664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1041v1">Vérités et « rapport(s) entre les idées » : remarques sur l'univocité de la connaissance entre l'homme et Dieu chez Malebranche</text:a></text:p>
              <text:p text:style-name="Normal"><text:a xlink:type="simple" xlink:href="https://hal.science/search/index/?q=*&amp;authFullName_s=Denis Moreau">Denis Moreau</text:a></text:p>
              <text:p text:style-name="Normal"><text:span>Revue de l'enseignement philosophique</text:span><text:span>, 1998, pp.7-19</text:span></text:p>
              <text:p text:style-name="Normal"><text:span>Article dans une revue</text:span></text:p>
              <text:p text:style-name="Normal"><text:a xlink:type="simple" xlink:href="https://hal.science/hal-04091041v1">hal-04091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0789v1">Arnauld, les idées et les vérités éternelles</text:a></text:p>
              <text:p text:style-name="Normal"><text:a xlink:type="simple" xlink:href="https://hal.science/search/index/?q=*&amp;authFullName_s=Denis Moreau">Denis Moreau</text:a></text:p>
              <text:p text:style-name="Normal"><text:span>Les études philosophiques</text:span><text:span>, 1996, pp.131-156</text:span></text:p>
              <text:p text:style-name="Normal"><text:span>Article dans une revue</text:span></text:p>
              <text:p text:style-name="Normal"><text:a xlink:type="simple" xlink:href="https://hal.science/hal-04090789v1">hal-04090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0895v1">Arnauld contre Malebranche : le polémiste et le méditatif</text:a></text:p>
              <text:p text:style-name="Normal"><text:a xlink:type="simple" xlink:href="https://hal.science/search/index/?q=*&amp;authFullName_s=Denis Moreau">Denis Moreau</text:a></text:p>
              <text:p text:style-name="Normal"><text:span>Chroniques de Port-Royal : bulletin de la Société des amis de Port-Royal</text:span><text:span>, 1995, pp.335-350</text:span></text:p>
              <text:p text:style-name="Normal"><text:span>Article dans une revue</text:span></text:p>
              <text:p text:style-name="Normal"><text:a xlink:type="simple" xlink:href="https://hal.science/hal-04090895v1">hal-04090895v1</text:a></text:p>
            </table:table-cell>
          </table:table-row>
        </table:table>
        <text:p text:style-name="P10"/>
        <text:p text:style-name="Heading2"><text:span text:style-name="T4">Chapitre d'ouvrage (10)</text:span></text:p>
        <text:p text:style-name="P12"/>
        <table:table table:name="d76afc" table:style-name="d76afc">
          <table:table-column table:style-name="d76afc.0"/>
          <table:table-row>
            <table:table-cell office:value-type="string">
              <text:p text:style-name="Normal"><text:a xlink:type="simple" xlink:href="https://hal.science/hal-04667486v1">Extensions du domaine de l’occasionalisme : Les miracles de l’Ancien Testament et la distribution de la grâce dans le &amp;lt;i&amp;gt;Traité de la nature et de la grâce&amp;lt;/i&amp;gt; de Malebranche</text:a></text:p>
              <text:p text:style-name="Normal"><text:a xlink:type="simple" xlink:href="https://hal.science/search/index/?q=*&amp;authFullName_s=Denis Moreau">Denis Moreau</text:a></text:p>
              <text:p text:style-name="Normal"><text:span>Matteo FAVARETTI CAMPOSAMPIERO, Mariangela PRIAROLO, and Emanuela SCRIBANO,.<text:s/></text:span><text:span>Occasionalism. From Metaphysics to Science</text:span><text:span>, Brepols, pp.243 - 267, 2019,<text:s/></text:span><text:a xlink:type="simple" xlink:href="https://dx.doi.org/10.1484/m.descartes-eb.5.114996">⟨10.1484/m.descartes-eb.5.114996⟩</text:a></text:p>
              <text:p text:style-name="Normal"><text:span>Chapitre d'ouvrage</text:span></text:p>
              <text:p text:style-name="Normal"><text:a xlink:type="simple" xlink:href="https://hal.science/hal-04667486v1">hal-04667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7146v1">Antoine Arnauld, Cartesian Philosopher</text:a></text:p>
              <text:p text:style-name="Normal"><text:a xlink:type="simple" xlink:href="https://hal.science/search/index/?q=*&amp;authFullName_s=Denis Moreau">Denis Moreau</text:a></text:p>
              <text:p text:style-name="Normal"><text:span>Steve Nadler, Tad Schmaltz, Delphine Antoine-Mahut.<text:s/></text:span><text:span>The Oxford Handbook of Descartes and Cartesianism</text:span><text:span>, Oxford UP, pp.344-357, 2019</text:span></text:p>
              <text:p text:style-name="Normal"><text:span>Chapitre d'ouvrage</text:span></text:p>
              <text:p text:style-name="Normal"><text:a xlink:type="simple" xlink:href="https://hal.science/hal-04667146v1">hal-04667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0719v1">L'idée de la philosophie</text:a></text:p>
              <text:p text:style-name="Normal"><text:a xlink:type="simple" xlink:href="https://hal.science/search/index/?q=*&amp;authFullName_s=Denis Moreau">Denis Moreau</text:a></text:p>
              <text:p text:style-name="Normal"><text:span>Denis Kambouchner, Frédéric de Buzon, Elodie Cassan.<text:s/></text:span><text:span>Lectures de Descartes</text:span><text:span>, Ellipses, pp.19-40, 2015, 978-2340003798</text:span></text:p>
              <text:p text:style-name="Normal"><text:span>Chapitre d'ouvrage</text:span></text:p>
              <text:p text:style-name="Normal"><text:a xlink:type="simple" xlink:href="https://hal.science/hal-04670719v1">hal-04670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6599v1">Courez pour gagner' : la course à pied selon saint Paul</text:a></text:p>
              <text:p text:style-name="Normal"><text:a xlink:type="simple" xlink:href="https://hal.science/search/index/?q=*&amp;authFullName_s=Denis Moreau">Denis Moreau</text:a></text:p>
              <text:p text:style-name="Normal"><text:span>Denis Moreau et Pascal Taranto.<text:s/></text:span><text:span>Activité physique et exercices spirituels</text:span><text:span>, Vrin, pp.197-218, 2009, 978-2711621583</text:span></text:p>
              <text:p text:style-name="Normal"><text:span>Chapitre d'ouvrage</text:span></text:p>
              <text:p text:style-name="Normal"><text:a xlink:type="simple" xlink:href="https://hal.science/hal-04666599v1">hal-04666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6605v1">Le corps s'exerce, tout va bien</text:a></text:p>
              <text:p text:style-name="Normal"><text:a xlink:type="simple" xlink:href="https://hal.science/search/index/?q=*&amp;authFullName_s=Denis Moreau">Denis Moreau</text:a><text:span>,</text:span><text:a xlink:type="simple" xlink:href="https://hal.science/search/index/?q=*&amp;authFullName_s=Pascal Taranto">Pascal Taranto</text:a></text:p>
              <text:p text:style-name="Normal"><text:span>Denis Moreau et Pascal Taranto.<text:s/></text:span><text:span>Activité physique et exercices spirituels</text:span><text:span>, Vrin, pp.7-42, 2009, 978-2711621583</text:span></text:p>
              <text:p text:style-name="Normal"><text:span>Chapitre d'ouvrage</text:span></text:p>
              <text:p text:style-name="Normal"><text:a xlink:type="simple" xlink:href="https://hal.science/hal-04666605v1">hal-04666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4983v1">Quod iter sectabor vitae ? Sur la crise, la marche en forêt et la vie conjugale</text:a></text:p>
              <text:p text:style-name="Normal"><text:a xlink:type="simple" xlink:href="https://hal.science/search/index/?q=*&amp;authFullName_s=Denis Moreau">Denis Moreau</text:a></text:p>
              <text:p text:style-name="Normal"><text:span>Stéphane Vendé.<text:s/></text:span><text:span>La Crise</text:span><text:span>, M-éditer, pp.147-159, 2007, 978-2915725063</text:span></text:p>
              <text:p text:style-name="Normal"><text:span>Chapitre d'ouvrage</text:span></text:p>
              <text:p text:style-name="Normal"><text:a xlink:type="simple" xlink:href="https://hal.science/hal-04664983v1">hal-04664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4929v1">Malebranche and Physical Evil : Manichaeism or philosophical courage ?</text:a></text:p>
              <text:p text:style-name="Normal"><text:a xlink:type="simple" xlink:href="https://hal.science/search/index/?q=*&amp;authFullName_s=Denis Moreau">Denis Moreau</text:a></text:p>
              <text:p text:style-name="Normal"><text:span>Elmar Kremer.<text:s/></text:span><text:span>The Problem of Evil in Early Modern Philosophy</text:span><text:span>, University of Toronto Press, p. 81-100, 2001, The Problem of Evil in Early Modern Philosophy, ‎ 978-0802035523</text:span></text:p>
              <text:p text:style-name="Normal"><text:span>Chapitre d'ouvrage</text:span></text:p>
              <text:p text:style-name="Normal"><text:a xlink:type="simple" xlink:href="https://hal.science/hal-04664929v1">hal-04664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1304v1">The Malebranche-Arnauld controversy</text:a></text:p>
              <text:p text:style-name="Normal"><text:a xlink:type="simple" xlink:href="https://hal.science/search/index/?q=*&amp;authFullName_s=Denis Moreau">Denis Moreau</text:a></text:p>
              <text:p text:style-name="Normal"><text:span>Steve Nadler.<text:s/></text:span><text:span>The Cambridge Companion to Malebranche</text:span><text:span>, Cambridge UP, 2000</text:span></text:p>
              <text:p text:style-name="Normal"><text:span>Chapitre d'ouvrage</text:span></text:p>
              <text:p text:style-name="Normal"><text:a xlink:type="simple" xlink:href="https://hal.science/hal-04101304v1">hal-04101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0900v1">Malebranche, le désordre et le mal physique : et noluit consolari</text:a></text:p>
              <text:p text:style-name="Normal"><text:a xlink:type="simple" xlink:href="https://hal.science/search/index/?q=*&amp;authFullName_s=Denis Moreau">Denis Moreau</text:a></text:p>
              <text:p text:style-name="Normal"><text:span>Bruno Pinchard.<text:s/></text:span><text:span>Malebranche. La légéreté de l'être</text:span><text:span>, Vrin, pp.147-172, 1998</text:span></text:p>
              <text:p text:style-name="Normal"><text:span>Chapitre d'ouvrage</text:span></text:p>
              <text:p text:style-name="Normal"><text:a xlink:type="simple" xlink:href="https://hal.science/hal-04090900v1">hal-04090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0884v1">Antoine Arnauld et l'univocité de l'être : éléments pour une étrange affaire</text:a></text:p>
              <text:p text:style-name="Normal"><text:a xlink:type="simple" xlink:href="https://hal.science/search/index/?q=*&amp;authFullName_s=Denis Moreau">Denis Moreau</text:a></text:p>
              <text:p text:style-name="Normal"><text:span>Antoine Arnauld : trois études</text:span><text:span>, Rumeur des Ages, pp.49-68, 1994</text:span></text:p>
              <text:p text:style-name="Normal"><text:span>Chapitre d'ouvrage</text:span></text:p>
              <text:p text:style-name="Normal"><text:a xlink:type="simple" xlink:href="https://hal.science/hal-04090884v1">hal-0409088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nis moreau</dc:title>
    <dc:subject/>
    <dc:description>CV</dc:description>
    <dc:creator/>
    <dc:date>2026-05-22T16:16:26.000</dc:date>
    <meta:generator>PHPWord</meta:generator>
    <meta:initial-creator>CCSD</meta:initial-creator>
    <meta:creation-date>2026-05-22T16:16:26.000</meta:creation-date>
    <meta:keyword/>
    <meta:user-defined meta:name="Category"/>
    <meta:user-defined meta:name="Company"/>
    <meta:user-defined meta:name="Manager"/>
  </office:meta>
</office:document-meta>
</file>