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690e" style:family="table">
      <style:table-properties style:rel-width="100" table:align="center"/>
    </style:style>
    <style:style style:name="e569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5690e" table:style-name="e5690e">
          <table:table-column table:style-name="e5690e.0"/>
          <table:table-row>
            <table:table-cell office:value-type="string">
              <text:p text:style-name="Normal"><text:a xlink:type="simple" xlink:href="https://hal.science/hal-04211163v1">Designing a Revision System: An Exploratory Qualitative Study to Identify the Needs of French Teachers and Students</text:a></text:p>
              <text:p text:style-name="Normal"><text:a xlink:type="simple" xlink:href="https://hal.science/search/index/?q=*&amp;authFullName_s=Denis Ollivier">Denis Ollivier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Jean-Baptiste Raclet">Jean-Baptiste Raclet</text:a><text:span>,</text:span><text:a xlink:type="simple" xlink:href="https://hal.science/search/index/?q=*&amp;authFullName_s=Emmanuel Lescure">Emmanuel Lescure</text:a><text:span>,</text:span><text:a xlink:type="simple" xlink:href="https://hal.science/search/index/?q=*&amp;authFullName_s=Julien Broisin">Julien Broisin</text:a></text:p>
              <text:p text:style-name="Normal"><text:span>18th European Conference on Technology-Enhanced Learning (EC-TEL 2023)</text:span><text:span>, European Association of Technology-Enhanced Learning, Sep 2023, Aveiro, Portugal. pp.294-307,<text:s/></text:span><text:a xlink:type="simple" xlink:href="https://dx.doi.org/10.1007/978-3-031-42682-7_20">⟨10.1007/978-3-031-42682-7_20⟩</text:a></text:p>
              <text:p text:style-name="Normal"><text:span>Communication dans un congrès</text:span></text:p>
              <text:p text:style-name="Normal"><text:a xlink:type="simple" xlink:href="https://hal.science/hal-04211163v1">hal-042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03v1">Conception d'un système de révisions : une étude qualitative exploratoire pour identifier les besoins des enseignants et des élèves</text:a></text:p>
              <text:p text:style-name="Normal"><text:a xlink:type="simple" xlink:href="https://hal.science/search/index/?q=*&amp;authFullName_s=Denis Ollivier">Denis Ollivier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Jean-Baptiste Raclet">Jean-Baptiste Raclet</text:a><text:span>,</text:span><text:a xlink:type="simple" xlink:href="https://hal.science/search/index/?q=*&amp;authFullName_s=Emmanuel Lescure">Emmanuel Lescure</text:a><text:span>,</text:span><text:a xlink:type="simple" xlink:href="https://hal.science/search/index/?q=*&amp;authFullName_s=Julien Broisin">Julien Broisin</text:a></text:p>
              <text:p text:style-name="Normal"><text:span>11ème Conférence sur les Environnements Informatiques pour l'Apprentissage Humain (EIAH 2023)</text:span><text:span>, ATIEF : Association des Technologies de l’Information pour l’Education et la Formation, Jun 2023, Brest, France. pp.36-41</text:span></text:p>
              <text:p text:style-name="Normal"><text:span>Communication dans un congrès</text:span></text:p>
              <text:p text:style-name="Normal"><text:a xlink:type="simple" xlink:href="https://hal.science/hal-04164903v1">hal-04164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OLLIVIER</dc:title>
    <dc:subject/>
    <dc:description>CV</dc:description>
    <dc:creator/>
    <dc:date>2026-05-06T20:21:52.000</dc:date>
    <meta:generator>PHPWord</meta:generator>
    <meta:initial-creator>CCSD</meta:initial-creator>
    <meta:creation-date>2026-05-06T20:21:52.000</meta:creation-date>
    <meta:keyword/>
    <meta:user-defined meta:name="Category"/>
    <meta:user-defined meta:name="Company"/>
    <meta:user-defined meta:name="Manager"/>
  </office:meta>
</office:document-meta>
</file>