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f0ad" style:family="table">
      <style:table-properties style:rel-width="100" table:align="center"/>
    </style:style>
    <style:style style:name="36f0ad.0" style:family="table-column">
      <style:table-column-properties style:column-width="0.00cm"/>
    </style:style>
    <style:style style:name="6f95e8" style:family="table">
      <style:table-properties style:rel-width="100" table:align="center"/>
    </style:style>
    <style:style style:name="6f95e8.0" style:family="table-column">
      <style:table-column-properties style:column-width="0.00cm"/>
    </style:style>
    <style:style style:name="328854" style:family="table">
      <style:table-properties style:rel-width="100" table:align="center"/>
    </style:style>
    <style:style style:name="328854.0" style:family="table-column">
      <style:table-column-properties style:column-width="0.00cm"/>
    </style:style>
    <style:style style:name="dc01df" style:family="table">
      <style:table-properties style:rel-width="100" table:align="center"/>
    </style:style>
    <style:style style:name="dc01df.0" style:family="table-column">
      <style:table-column-properties style:column-width="0.00cm"/>
    </style:style>
    <style:style style:name="57f7fc" style:family="table">
      <style:table-properties style:rel-width="100" table:align="center"/>
    </style:style>
    <style:style style:name="57f7fc.0" style:family="table-column">
      <style:table-column-properties style:column-width="0.00cm"/>
    </style:style>
    <style:style style:name="b02c7f" style:family="table">
      <style:table-properties style:rel-width="100" table:align="center"/>
    </style:style>
    <style:style style:name="b02c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Pell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6f0ad" table:style-name="36f0ad">
          <table:table-column table:style-name="36f0ad.0"/>
          <table:table-row>
            <table:table-cell office:value-type="string">
              <text:p text:style-name="Normal"><text:a xlink:type="simple" xlink:href="https://hal.science/hal-05034794v1">Dissociate Dimensions to Improve Sound Metaphors Guiding the Hand Towards 3D Non-visible Target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SN Computer Science</text:span><text:span>, 2025, 6 (4), pp.387.<text:s/></text:span><text:a xlink:type="simple" xlink:href="https://dx.doi.org/10.1007/s42979-025-03877-7">⟨10.1007/s42979-025-03877-7⟩</text:a></text:p>
              <text:p text:style-name="Normal"><text:span>Article dans une revue</text:span></text:p>
              <text:p text:style-name="Normal"><text:a xlink:type="simple" xlink:href="https://hal.science/hal-05034794v1">hal-05034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65302v1">Studying Forgetting in Faster R-CNN for Online Object Detection: Analysis Scenarios, Localisation in the Architecture and Mitigation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ylvain Huet">Sylvain Huet</text:a></text:p>
              <text:p text:style-name="Normal"><text:span>IEEE Access</text:span><text:span>, 2025, 13, pp.6067-6079.<text:s/></text:span><text:a xlink:type="simple" xlink:href="https://dx.doi.org/10.1109/ACCESS.2024.3523637">⟨10.1109/ACCESS.2024.3523637⟩</text:a></text:p>
              <text:p text:style-name="Normal"><text:span>Article dans une revue</text:span></text:p>
              <text:p text:style-name="Normal"><text:a xlink:type="simple" xlink:href="https://hal.univ-grenoble-alpes.fr/hal-04665302v1">hal-046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00v1">Descriptor extraction based on a multilayer dictionary architecture for classification of natural images</text:a></text:p>
              <text:p text:style-name="Normal"><text:a xlink:type="simple" xlink:href="https://hal.science/search/index/?q=*&amp;authFullName_s=Stefen Chan Wai Tim">Stefen Chan Wai Tim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Anuvabh Dutt">Anuvabh Dutt</text:a><text:span>,</text:span><text:a xlink:type="simple" xlink:href="https://hal.science/search/index/?q=*&amp;authFullName_s=Denis Pellerin">Denis Pellerin</text:a></text:p>
              <text:p text:style-name="Normal"><text:span>Computer Vision and Image Understanding</text:span><text:span>, 2020, 191, pp.102708.<text:s/></text:span><text:a xlink:type="simple" xlink:href="https://dx.doi.org/10.1016/j.cviu.2018.08.002">⟨10.1016/j.cviu.2018.08.002⟩</text:a></text:p>
              <text:p text:style-name="Normal"><text:span>Article dans une revue</text:span></text:p>
              <text:p text:style-name="Normal"><text:a xlink:type="simple" xlink:href="https://hal.science/hal-01882600v1">hal-018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38v1">Learn with Diversity and from Harder Samples: Improving the Generalization of CNN-Based Detection of Computer-Generated Images</text:a></text:p>
              <text:p text:style-name="Normal"><text:a xlink:type="simple" xlink:href="https://hal.science/search/index/?q=*&amp;authFullName_s=Weize Quan">Weize Qu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Dong-Ming Yan">Dong-Ming Yan</text:a><text:span>,</text:span><text:a xlink:type="simple" xlink:href="https://hal.science/search/index/?q=*&amp;authFullName_s=Xiaopeng Zhang">Xiaopeng Zhang</text:a><text:span>,</text:span><text:a xlink:type="simple" xlink:href="https://hal.science/search/index/?q=*&amp;authFullName_s=Denis Pellerin">Denis Pellerin</text:a></text:p>
              <text:p text:style-name="Normal"><text:span>Forensic Science International: Digital Investigation</text:span><text:span>, 2020, 35, pp.301023:1-12.<text:s/></text:span><text:a xlink:type="simple" xlink:href="https://dx.doi.org/10.1016/j.fsidi.2020.301023">⟨10.1016/j.fsidi.2020.301023⟩</text:a></text:p>
              <text:p text:style-name="Normal"><text:span>Article dans une revue</text:span></text:p>
              <text:p text:style-name="Normal"><text:a xlink:type="simple" xlink:href="https://hal.science/hal-02929038v1">hal-029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53v1">Coupled Ensembles of Neural Networks</text:a></text:p>
              <text:p text:style-name="Normal"><text:a xlink:type="simple" xlink:href="https://hal.science/search/index/?q=*&amp;authFullName_s=Anuvabh Dutt">Anuvabh Dutt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Denis Pellerin">Denis Pellerin</text:a></text:p>
              <text:p text:style-name="Normal"><text:span>Neurocomputing</text:span><text:span>, 2020, 396, pp.346-357.<text:s/></text:span><text:a xlink:type="simple" xlink:href="https://dx.doi.org/10.1016/j.neucom.2018.10.092">⟨10.1016/j.neucom.2018.10.092⟩</text:a></text:p>
              <text:p text:style-name="Normal"><text:span>Article dans une revue</text:span></text:p>
              <text:p text:style-name="Normal"><text:a xlink:type="simple" xlink:href="https://hal.science/hal-02088253v1">hal-02088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9240v1">Learned features versus engineered features for multimedia indexing</text:a></text:p>
              <text:p text:style-name="Normal"><text:a xlink:type="simple" xlink:href="https://hal.science/search/index/?q=*&amp;authFullName_s=Mateusz Budnik">Mateusz Budnik</text:a><text:span>,</text:span><text:a xlink:type="simple" xlink:href="https://hal.science/search/index/?q=*&amp;authFullName_s=Efrain-Leonardo Gutierrez-Gomez">Efrain-Leonardo Gutierrez-Gomez</text:a><text:span>,</text:span><text:a xlink:type="simple" xlink:href="https://hal.science/search/index/?q=*&amp;authFullName_s=Bahjat Safadi">Bahjat Safadi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Georges Quénot">Georges Quénot</text:a></text:p>
              <text:p text:style-name="Normal"><text:span>Multimedia Tools and Applications</text:span><text:span>, 2016, 76 (9), pp.11941-11958.<text:s/></text:span><text:a xlink:type="simple" xlink:href="https://dx.doi.org/10.1007/s11042-016-4240-2">⟨10.1007/s11042-016-4240-2⟩</text:a></text:p>
              <text:p text:style-name="Normal"><text:span>Article dans une revue</text:span></text:p>
              <text:p text:style-name="Normal"><text:a xlink:type="simple" xlink:href="https://inria.hal.science/hal-01479240v1">hal-0147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14v1">Contribution of color in saliency model for videos</text:a></text:p>
              <text:p text:style-name="Normal"><text:a xlink:type="simple" xlink:href="https://hal.science/search/index/?q=*&amp;authFullName_s=Shahrbanoo Hamel">Shahrbanoo Hamel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ominique Houzet">Dominique Houzet</text:a></text:p>
              <text:p text:style-name="Normal"><text:span>Signal, Image and Video Processing</text:span><text:span>, 2015, 10 (3), pp.423-429.<text:s/></text:span><text:a xlink:type="simple" xlink:href="https://dx.doi.org/10.1007/S11760-015-0765-5">⟨10.1007/S11760-015-0765-5⟩</text:a></text:p>
              <text:p text:style-name="Normal"><text:span>Article dans une revue</text:span></text:p>
              <text:p text:style-name="Normal"><text:a xlink:type="simple" xlink:href="https://hal.science/hal-01137514v1">hal-011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84v1">Navigating from a depth image converted into sound</text:a></text:p>
              <text:p text:style-name="Normal"><text:a xlink:type="simple" xlink:href="https://hal.science/search/index/?q=*&amp;authFullName_s=Chloé Stoll">Chloé Stoll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Vincent Fristot">Vincent Fristo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avid Alleysson">David Alleysson</text:a><text:span>et al.</text:span></text:p>
              <text:p text:style-name="Normal"><text:span>Applied Bionics and Biomechanics</text:span><text:span>, 2015, 2015, pp.ID 543492.<text:s/></text:span><text:a xlink:type="simple" xlink:href="https://dx.doi.org/10.1155/2015/543492">⟨10.1155/2015/543492⟩</text:a></text:p>
              <text:p text:style-name="Normal"><text:span>Article dans une revue</text:span></text:p>
              <text:p text:style-name="Normal"><text:a xlink:type="simple" xlink:href="https://hal.science/hal-01128384v1">hal-0112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98v1">does color influence eye movements while exploring videos ?</text:a></text:p>
              <text:p text:style-name="Normal"><text:a xlink:type="simple" xlink:href="https://hal.science/search/index/?q=*&amp;authFullName_s=Shahrbanoo Hamel">Shahrbanoo Hamel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Nathalie Guyader">Nathalie Guyader</text:a></text:p>
              <text:p text:style-name="Normal"><text:span>Journal of Eye Movement Research</text:span><text:span>, 2015, 8 (1), pp.1-10.<text:s/></text:span><text:a xlink:type="simple" xlink:href="https://dx.doi.org/10.16910/jemr.8.1.4">⟨10.16910/jemr.8.1.4⟩</text:a></text:p>
              <text:p text:style-name="Normal"><text:span>Article dans une revue</text:span></text:p>
              <text:p text:style-name="Normal"><text:a xlink:type="simple" xlink:href="https://hal.science/hal-01234898v1">hal-012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625v1">Influence of number, location and size of faces on gaze in video</text:a></text:p>
              <text:p text:style-name="Normal"><text:a xlink:type="simple" xlink:href="https://hal.science/search/index/?q=*&amp;authFullName_s=Anis Rahman">Anis Rahman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ominique Houzet">Dominique Houzet</text:a></text:p>
              <text:p text:style-name="Normal"><text:span>Journal of Eye Movement Research</text:span><text:span>, 2014, 7 (2), pp.1-11.<text:s/></text:span><text:a xlink:type="simple" xlink:href="https://dx.doi.org/10.16910/jemr.7.2.5">⟨10.16910/jemr.7.2.5⟩</text:a></text:p>
              <text:p text:style-name="Normal"><text:span>Article dans une revue</text:span></text:p>
              <text:p text:style-name="Normal"><text:a xlink:type="simple" xlink:href="https://hal.science/hal-00974625v1">hal-0097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19v1">Different types of sounds influence gaze differently in videos</text:a></text:p>
              <text:p text:style-name="Normal"><text:a xlink:type="simple" xlink:href="https://hal.science/search/index/?q=*&amp;authFullName_s=Guanghan Song">Guanghan Song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Lionel Granjon">Lionel Granjon</text:a></text:p>
              <text:p text:style-name="Normal"><text:span>Journal of Eye Movement Research</text:span><text:span>, 2013, 6 (4), pp.1-13.<text:s/></text:span><text:a xlink:type="simple" xlink:href="https://dx.doi.org/10.16910/jemr.6.4.1">⟨10.16910/jemr.6.4.1⟩</text:a></text:p>
              <text:p text:style-name="Normal"><text:span>Article dans une revue</text:span></text:p>
              <text:p text:style-name="Normal"><text:a xlink:type="simple" xlink:href="https://hal.science/hal-00875719v1">hal-0087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62v1">Improving Visual Saliency by Adding 'Face Feature Map' and 'Center Bias</text:a></text:p>
              <text:p text:style-name="Normal"><text:a xlink:type="simple" xlink:href="https://hal.science/search/index/?q=*&amp;authFullName_s=Sophie Marat">Sophie Marat</text:a><text:span>,</text:span><text:a xlink:type="simple" xlink:href="https://hal.science/search/index/?q=*&amp;authFullName_s=Anis Rahman">Anis Rahman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ominique Houzet">Dominique Houzet</text:a></text:p>
              <text:p text:style-name="Normal"><text:span>Cognitive Computation</text:span><text:span>, 2013, 5 (1), pp.63-75.<text:s/></text:span><text:a xlink:type="simple" xlink:href="https://dx.doi.org/10.1007/s12559-012-9146-3">⟨10.1007/s12559-012-9146-3⟩</text:a></text:p>
              <text:p text:style-name="Normal"><text:span>Article dans une revue</text:span></text:p>
              <text:p text:style-name="Normal"><text:a xlink:type="simple" xlink:href="https://hal.science/hal-00703762v1">hal-0070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87v1">Belief Scheduler based on model failure detection in the TBM framework. Application to human activity recognition.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Costas Panagiotakis">Costas Panagiotaki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International Journal of Approximate Reasoning</text:span><text:span>, 2010, 51 (7), pp.846-865.<text:s/></text:span><text:a xlink:type="simple" xlink:href="https://dx.doi.org/10.1016/j.ijar.2010.04.005">⟨10.1016/j.ijar.2010.04.005⟩</text:a></text:p>
              <text:p text:style-name="Normal"><text:span>Article dans une revue</text:span></text:p>
              <text:p text:style-name="Normal"><text:a xlink:type="simple" xlink:href="https://hal.science/hal-00475787v1">hal-0047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75v1">Parallel implementation of a spatio-temporal visual saliency model</text:a></text:p>
              <text:p text:style-name="Normal"><text:a xlink:type="simple" xlink:href="https://hal.science/search/index/?q=*&amp;authFullName_s=Anis Rahman">Anis Rahman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ophie Marat">Sophie Marat</text:a><text:span>,</text:span><text:a xlink:type="simple" xlink:href="https://hal.science/search/index/?q=*&amp;authFullName_s=Nathalie Guyader">Nathalie Guyader</text:a></text:p>
              <text:p text:style-name="Normal"><text:span>Journal of Real-Time Image Processing</text:span><text:span>, 2010, 6 special issue (1), pp.3-14.<text:s/></text:span><text:a xlink:type="simple" xlink:href="https://dx.doi.org/10.1007/s11554-010-0164-7">⟨10.1007/s11554-010-0164-7⟩</text:a></text:p>
              <text:p text:style-name="Normal"><text:span>Article dans une revue</text:span></text:p>
              <text:p text:style-name="Normal"><text:a xlink:type="simple" xlink:href="https://hal.science/hal-00497775v1">hal-004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08v1">Human shape-motion analysis in athletics videos for coarse to fine action/activity recognition using transferable belief model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Costas Panagiotakis">Costas Panagiotaki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Georgios Tziritas">Georgios Tziritas</text:a></text:p>
              <text:p text:style-name="Normal"><text:span>Electronic Letters on Computer Vision and Image Analysis</text:span><text:span>, 2009, 7 (4), pp.32-50</text:span></text:p>
              <text:p text:style-name="Normal"><text:span>Article dans une revue</text:span></text:p>
              <text:p text:style-name="Normal"><text:a xlink:type="simple" xlink:href="https://hal.science/hal-00368508v1">hal-003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96v1">Modelling spatio-temporal saliency to predict gaze direction for short videos</text:a></text:p>
              <text:p text:style-name="Normal"><text:a xlink:type="simple" xlink:href="https://hal.science/search/index/?q=*&amp;authFullName_s=Sophie Marat">Sophie Marat</text:a><text:span>,</text:span><text:a xlink:type="simple" xlink:href="https://hal.science/search/index/?q=*&amp;authFullName_s=Tien Ho Phuoc">Tien Ho Phuoc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enis Pellerin">Denis Pellerin</text:a><text:span>et al.</text:span></text:p>
              <text:p text:style-name="Normal"><text:span>International Journal of Computer Vision</text:span><text:span>, 2009, 82 (3), pp.231-243.<text:s/></text:span><text:a xlink:type="simple" xlink:href="https://dx.doi.org/10.1007/s11263-009-0215-3">⟨10.1007/s11263-009-0215-3⟩</text:a></text:p>
              <text:p text:style-name="Normal"><text:span>Article dans une revue</text:span></text:p>
              <text:p text:style-name="Normal"><text:a xlink:type="simple" xlink:href="https://hal.science/hal-00368496v1">hal-0036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1v1">Human action recognition in videos based on the Transferable Belief Model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Costas Panagiotakis">Costas Panagiotakis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/text:p>
              <text:p text:style-name="Normal"><text:span>Pattern Analysis and Applications</text:span><text:span>, 2008, 11 (1), pp.1-19.<text:s/></text:span><text:a xlink:type="simple" xlink:href="https://dx.doi.org/10.1007/s10044-007-0073-y">⟨10.1007/s10044-007-0073-y⟩</text:a></text:p>
              <text:p text:style-name="Normal"><text:span>Article dans une revue</text:span></text:p>
              <text:p text:style-name="Normal"><text:a xlink:type="simple" xlink:href="https://hal.science/hal-00140361v1">hal-001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756v1">Shape-based individual/group detection for sport videos categorization</text:a></text:p>
              <text:p text:style-name="Normal"><text:a xlink:type="simple" xlink:href="https://hal.science/search/index/?q=*&amp;authFullName_s=Costas Panagiotakis">Costas Panagiotakis</text:a><text:span>,</text:span><text:a xlink:type="simple" xlink:href="https://hal.science/search/index/?q=*&amp;authFullName_s=Emmanuel Ramasso">Emmanuel Ramasso</text:a><text:span>,</text:span><text:a xlink:type="simple" xlink:href="https://hal.science/search/index/?q=*&amp;authFullName_s=Georgios Tziritas">Georgios Tzirita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International Journal of Pattern Recognition and Artificial Intelligence</text:span><text:span>, 2008, 22 (6), pp.1187-1213.<text:s/></text:span><text:a xlink:type="simple" xlink:href="https://dx.doi.org/10.1142/S0218001408006752">⟨10.1142/S0218001408006752⟩</text:a></text:p>
              <text:p text:style-name="Normal"><text:span>Article dans une revue</text:span></text:p>
              <text:p text:style-name="Normal"><text:a xlink:type="simple" xlink:href="https://hal.science/hal-00347756v1">hal-003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02v1">Video summarization based on camera motion and a subjective evaluation method</text:a></text:p>
              <text:p text:style-name="Normal"><text:a xlink:type="simple" xlink:href="https://hal.science/search/index/?q=*&amp;authFullName_s=Mickaël Guironnet">Mickaël Guironn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Patricia Ladret">Patricia Ladret</text:a></text:p>
              <text:p text:style-name="Normal"><text:span>EURASIP Journal on Image and Video Processing</text:span><text:span>, 2007, 2007, pp.ID 60245.<text:s/></text:span><text:a xlink:type="simple" xlink:href="https://dx.doi.org/10.1155/2007/60245">⟨10.1155/2007/60245⟩</text:a></text:p>
              <text:p text:style-name="Normal"><text:span>Article dans une revue</text:span></text:p>
              <text:p text:style-name="Normal"><text:a xlink:type="simple" xlink:href="https://hal.science/hal-00164602v1">hal-0016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3v2">State filtering and change detection using TBM conflict - Application to human action recognition in athletics video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IEEE Transactions on Circuits and Systems for Video Technology</text:span><text:span>, 2007, 17 (6), pp.944-949.<text:s/></text:span><text:a xlink:type="simple" xlink:href="https://dx.doi.org/10.1109/TCSVT.2007.896652">⟨10.1109/TCSVT.2007.896652⟩</text:a></text:p>
              <text:p text:style-name="Normal"><text:span>Article dans une revue</text:span></text:p>
              <text:p text:style-name="Normal"><text:a xlink:type="simple" xlink:href="https://hal.science/hal-00140363v2">hal-00140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01v1">A fusion architecture based on TBM for camera motion classification</text:a></text:p>
              <text:p text:style-name="Normal"><text:a xlink:type="simple" xlink:href="https://hal.science/search/index/?q=*&amp;authFullName_s=Mickaël Guironnet">Mickaël Guironn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/text:p>
              <text:p text:style-name="Normal"><text:span>Image and Vision Computing</text:span><text:span>, 2007, 25 (11), pp.1737-1747.<text:s/></text:span><text:a xlink:type="simple" xlink:href="https://dx.doi.org/10.1016/j.imavis.2007.01.001">⟨10.1016/j.imavis.2007.01.001⟩</text:a></text:p>
              <text:p text:style-name="Normal"><text:span>Article dans une revue</text:span></text:p>
              <text:p text:style-name="Normal"><text:a xlink:type="simple" xlink:href="https://hal.science/hal-00164601v1">hal-001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129v1">Modélisation électrique des canalisations métalliques des bâtiments : application aux réseaux de capteurs intelligents</text:a></text:p>
              <text:p text:style-name="Normal"><text:a xlink:type="simple" xlink:href="https://hal.science/search/index/?q=*&amp;authFullName_s=Denis Pellerin">Denis Pellerin</text:a><text:span>,</text:span><text:a xlink:type="simple" xlink:href="https://hal.science/search/index/?q=*&amp;authFullName_s=M. Brissaud">M. Brissaud</text:a><text:span>,</text:span><text:a xlink:type="simple" xlink:href="https://hal.science/search/index/?q=*&amp;authFullName_s=G. Grange">G. Grange</text:a><text:span>,</text:span><text:a xlink:type="simple" xlink:href="https://hal.science/search/index/?q=*&amp;authFullName_s=D. Noterman">D. Noterman</text:a><text:span>,</text:span><text:a xlink:type="simple" xlink:href="https://hal.science/search/index/?q=*&amp;authFullName_s=J.F. Robin">J.F. Robin</text:a></text:p>
              <text:p text:style-name="Normal"><text:span>Revue de Physique Appliquée</text:span><text:span>, 1989, 24 (9), pp.933-944.<text:s/></text:span><text:a xlink:type="simple" xlink:href="https://dx.doi.org/10.1051/rphysap:01989002409093300">⟨10.1051/rphysap:01989002409093300⟩</text:a></text:p>
              <text:p text:style-name="Normal"><text:span>Article dans une revue</text:span></text:p>
              <text:p text:style-name="Normal"><text:a xlink:type="simple" xlink:href="https://api.istex.fr/document/D3715090750335F71AE1AB66E8545B027477E00E/fulltext/pdf?sid=hal">istex</text:a></text:p>
              <text:p text:style-name="Normal"><text:a xlink:type="simple" xlink:href="https://hal.science/jpa-00246129v1">jpa-00246129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6f95e8" table:style-name="6f95e8">
          <table:table-column table:style-name="6f95e8.0"/>
          <table:table-row>
            <table:table-cell office:value-type="string">
              <text:p text:style-name="Normal"><text:a xlink:type="simple" xlink:href="https://hal.science/hal-05165978v1">Refining sonification methods to improve shooting performance and ergonomics for the visually impaired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ICAD 2025 - 30th International Conference on Auditory Display</text:span><text:span>, Jun 2025, Coimbra, Portugal</text:span></text:p>
              <text:p text:style-name="Normal"><text:span>Communication dans un congrès</text:span></text:p>
              <text:p text:style-name="Normal"><text:a xlink:type="simple" xlink:href="https://hal.science/hal-05165978v1">hal-05165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89660v1">Forgetting Analysis by Module Probing for Online Object Detection with Faster R-CNN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ylvain Huet">Sylvain Huet</text:a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univ-grenoble-alpes.fr/hal-04689660v1">hal-046896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2351v1">Using Fitts' Law to Compare Sonification Guidance Methods for Target Reaching Without Vision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24 - 19th International Joint Conference on Computer Vision, Imaging and Computer Graphics Theory and Applications - HUCAPP</text:span><text:span>, Feb 2024, Rome, Italy. pp.444-454,<text:s/></text:span><text:a xlink:type="simple" xlink:href="https://dx.doi.org/10.5220/0012346400003660">⟨10.5220/0012346400003660⟩</text:a></text:p>
              <text:p text:style-name="Normal"><text:span>Communication dans un congrès</text:span></text:p>
              <text:p text:style-name="Normal"><text:a xlink:type="simple" xlink:href="https://hal.univ-grenoble-alpes.fr/hal-04492351v1">hal-044923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92144v1">Moving Towards and Reaching a 3-D Target by Embodied Guidance: Parsimonious Vs Explicit Sound Metaphor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Christian Graff">Christian Graff</text:a></text:p>
              <text:p text:style-name="Normal"><text:span>HCII 2023 - 25th International Conference on. Human-Computer Interaction HCII 2023</text:span><text:span>, Jul 2023, Copenhague, Denmark. pp.229-243,<text:s/></text:span><text:a xlink:type="simple" xlink:href="https://dx.doi.org/10.1007/978-3-031-35681-0_15">⟨10.1007/978-3-031-35681-0_15⟩</text:a></text:p>
              <text:p text:style-name="Normal"><text:span>Communication dans un congrès</text:span></text:p>
              <text:p text:style-name="Normal"><text:a xlink:type="simple" xlink:href="https://hal.univ-grenoble-alpes.fr/hal-04192144v1">hal-041921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21367v1">Online Class Incremental Learning with One-Vs-All Classifiers for Resource Constrained Devices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erge Olympieff">Serge Olympieff</text:a><text:span>,</text:span><text:a xlink:type="simple" xlink:href="https://hal.science/search/index/?q=*&amp;authFullName_s=Sylvain Huet">Sylvain Huet</text:a></text:p>
              <text:p text:style-name="Normal"><text:span>ISPA 2023 - International Symposium on Image and Signal Processing and Analysis (ISPA 2023)</text:span><text:span>, Sep 2023, Rome, Italy</text:span></text:p>
              <text:p text:style-name="Normal"><text:span>Communication dans un congrès</text:span></text:p>
              <text:p text:style-name="Normal"><text:a xlink:type="simple" xlink:href="https://hal.univ-grenoble-alpes.fr/hal-04221367v1">hal-042213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21415v1">Comparative Study of Natural Replay and Experience Replay in Online Object Detection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ylvain Huet">Sylvain Huet</text:a></text:p>
              <text:p text:style-name="Normal"><text:span>ICCVW 2023 - IEEE/CVF International Conference on Computer Vision Workshops (ICCVW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221415v1">hal-042214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2399v1">Apprentissage continu en ligne de classificateurs un contre tous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erge Olympieff">Serge Olympieff</text:a><text:span>,</text:span><text:a xlink:type="simple" xlink:href="https://hal.science/search/index/?q=*&amp;authFullName_s=Sylvain Huet">Sylvain Huet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842399v1">hal-03842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43986v1">Speed and Memory Efficient Dense RGB-D SLAM in Dynamic Scenes</text:a></text:p>
              <text:p text:style-name="Normal"><text:a xlink:type="simple" xlink:href="https://hal.science/search/index/?q=*&amp;authFullName_s=Bruce Canovas">Bruce Canova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erge Olympieff">Serge Olympieff</text:a></text:p>
              <text:p text:style-name="Normal"><text:span>IROS 2020 - IEEE/RSJ International Conference on Intelligent Robots and Systems</text:span><text:span>, Oct 2020, Las Vegas, United States. pp.4996-5001,<text:s/></text:span><text:a xlink:type="simple" xlink:href="https://dx.doi.org/10.1109/IROS45743.2020.9341542">⟨10.1109/IROS45743.2020.9341542⟩</text:a></text:p>
              <text:p text:style-name="Normal"><text:span>Communication dans un congrès</text:span></text:p>
              <text:p text:style-name="Normal"><text:a xlink:type="simple" xlink:href="https://hal.univ-grenoble-alpes.fr/hal-03143986v1">hal-031439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85975v1">Reconstruction 3D légère et basse résolution en environnements intérieurs à partir de caméra RGB-D</text:a></text:p>
              <text:p text:style-name="Normal"><text:a xlink:type="simple" xlink:href="https://hal.science/search/index/?q=*&amp;authFullName_s=Bruce Canovas">Bruce Canova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Serge Olympieff">Serge Olympieff</text:a><text:span>,</text:span><text:a xlink:type="simple" xlink:href="https://hal.science/search/index/?q=*&amp;authFullName_s=Denis Pellerin">Denis Pelleri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univ-grenoble-alpes.fr/hal-02285975v1">hal-022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547v1">Improving the generalization of colorized image detection with enhanced training of CNN</text:a></text:p>
              <text:p text:style-name="Normal"><text:a xlink:type="simple" xlink:href="https://hal.science/search/index/?q=*&amp;authFullName_s=Weize Quan">Weize Qu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Dong-Ming Yan">Dong-Ming Yan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Xiaopeng Zhang">Xiaopeng Zhang</text:a></text:p>
              <text:p text:style-name="Normal"><text:span>ISPA 2019 - 11th International Symposium on Image and Signal Processing and Analysis</text:span><text:span>, Sep 2019, Dubrovnik, Croatia. pp.246-252</text:span></text:p>
              <text:p text:style-name="Normal"><text:span>Communication dans un congrès</text:span></text:p>
              <text:p text:style-name="Normal"><text:a xlink:type="simple" xlink:href="https://hal.science/hal-02306547v1">hal-023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27v1">Classifier Training from a Generative Model</text:a></text:p>
              <text:p text:style-name="Normal"><text:a xlink:type="simple" xlink:href="https://hal.science/search/index/?q=*&amp;authFullName_s=Thanh Dat Pham">Thanh Dat Pham</text:a><text:span>,</text:span><text:a xlink:type="simple" xlink:href="https://hal.science/search/index/?q=*&amp;authFullName_s=Anuvabh Dutt">Anuvabh Dut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Georges Quénot">Georges Quénot</text:a></text:p>
              <text:p text:style-name="Normal"><text:span>CBMI 2019 - 17th International Conference on Content-Based Multimedia Indexing</text:span><text:span>, Sep 2019, Dublin, Ireland.<text:s/></text:span><text:a xlink:type="simple" xlink:href="https://dx.doi.org/10.1109/CBMI.2019.8877479">⟨10.1109/CBMI.2019.8877479⟩</text:a></text:p>
              <text:p text:style-name="Normal"><text:span>Communication dans un congrès</text:span></text:p>
              <text:p text:style-name="Normal"><text:a xlink:type="simple" xlink:href="https://hal.science/hal-02318327v1">hal-0231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23v1">Explaining Visual Classification using Attributes</text:a></text:p>
              <text:p text:style-name="Normal"><text:a xlink:type="simple" xlink:href="https://hal.science/search/index/?q=*&amp;authFullName_s=Muneeb Ul Hassan">Muneeb Ul Hassan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Georges Quénot">Georges Quénot</text:a></text:p>
              <text:p text:style-name="Normal"><text:span>CBMI 2019 - 17th International Conference on Content-Based Multimedia Indexing</text:span><text:span>, Sep 2019, Dublin, Ireland.<text:s/></text:span><text:a xlink:type="simple" xlink:href="https://dx.doi.org/10.1109/CBMI.2019.8877393">⟨10.1109/CBMI.2019.8877393⟩</text:a></text:p>
              <text:p text:style-name="Normal"><text:span>Communication dans un congrès</text:span></text:p>
              <text:p text:style-name="Normal"><text:a xlink:type="simple" xlink:href="https://hal.science/hal-02318323v1">hal-023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40v1">A Coarse and Relevant 3D Representation for Fast and Lightweight RGB-D Mapping</text:a></text:p>
              <text:p text:style-name="Normal"><text:a xlink:type="simple" xlink:href="https://hal.science/search/index/?q=*&amp;authFullName_s=Bruce Canovas">Bruce Canova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Serge Olympieff">Serge Olympieff</text:a><text:span>,</text:span><text:a xlink:type="simple" xlink:href="https://hal.science/search/index/?q=*&amp;authFullName_s=Denis Pellerin">Denis Pellerin</text:a></text:p>
              <text:p text:style-name="Normal"><text:span>VISAPP 2019 - 14th International Conference on Computer Vision Theory and Applications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68740v1">hal-020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46v1">Impact of Data Preparation and CNN’s First Layer on Performance of Image Forensics: A Case Study of Detecting Colorized Images</text:a></text:p>
              <text:p text:style-name="Normal"><text:a xlink:type="simple" xlink:href="https://hal.science/search/index/?q=*&amp;authFullName_s=Weize Quan">Weize Quan</text:a><text:span>,</text:span><text:a xlink:type="simple" xlink:href="https://hal.science/search/index/?q=*&amp;authFullName_s=Kai Wang">Kai Wang</text:a><text:span>,</text:span><text:a xlink:type="simple" xlink:href="https://hal.science/search/index/?q=*&amp;authFullName_s=Dong-Ming Yan">Dong-Ming Yan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Xiaopeng Zhang">Xiaopeng Zhang</text:a></text:p>
              <text:p text:style-name="Normal"><text:span>WI '19 Companion IEEE/WIC/ACM International Conference on Web Intelligence</text:span><text:span>, Oct 2019, Thessaloniki, Greece. pp.127-131,<text:s/></text:span><text:a xlink:type="simple" xlink:href="https://dx.doi.org/10.1145/3358695.3360890">⟨10.1145/3358695.3360890⟩</text:a></text:p>
              <text:p text:style-name="Normal"><text:span>Communication dans un congrès</text:span></text:p>
              <text:p text:style-name="Normal"><text:a xlink:type="simple" xlink:href="https://hal.science/hal-02321146v1">hal-0232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686v1">Prototyping and Evaluating Sensory Substitution Devices by Spatial Immersion in Virtual Environments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18 - 13th International Joint Conference on Computer Vision, Imaging and Computer Graphics Theory and Applications</text:span><text:span>, Jan 2018, Funchal, Portugal.<text:s/></text:span><text:a xlink:type="simple" xlink:href="https://dx.doi.org/10.5220/0006637705960602">⟨10.5220/0006637705960602⟩</text:a></text:p>
              <text:p text:style-name="Normal"><text:span>Communication dans un congrès</text:span></text:p>
              <text:p text:style-name="Normal"><text:a xlink:type="simple" xlink:href="https://hal.science/hal-01663686v1">hal-0166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44v1">Coupled Ensembles of Neural Networks</text:a></text:p>
              <text:p text:style-name="Normal"><text:a xlink:type="simple" xlink:href="https://hal.science/search/index/?q=*&amp;authFullName_s=Anuvabh Dutt">Anuvabh Dutt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Denis Pellerin">Denis Pellerin</text:a></text:p>
              <text:p text:style-name="Normal"><text:span>ICLR 2018 - 6th International Conference on Learning Representations - Workshop Track</text:span><text:span>, Apr 2018, Vancouver, Canada</text:span></text:p>
              <text:p text:style-name="Normal"><text:span>Communication dans un congrès</text:span></text:p>
              <text:p text:style-name="Normal"><text:a xlink:type="simple" xlink:href="https://hal.science/hal-01887644v1">hal-0188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99v1">Coupled Ensembles of Neural Networks</text:a></text:p>
              <text:p text:style-name="Normal"><text:a xlink:type="simple" xlink:href="https://hal.science/search/index/?q=*&amp;authFullName_s=Georges Quénot">Georges Quénot</text:a><text:span>,</text:span><text:a xlink:type="simple" xlink:href="https://hal.science/search/index/?q=*&amp;authFullName_s=Anuvabh Dutt">Anuvabh Dutt</text:a><text:span>,</text:span><text:a xlink:type="simple" xlink:href="https://hal.science/search/index/?q=*&amp;authFullName_s=Denis Pellerin">Denis Pellerin</text:a></text:p>
              <text:p text:style-name="Normal"><text:span>CBMI 2018 - 16th International Conference on Content-Based Multimedia Indexing</text:span><text:span>, Sep 2018, La Rochelle, France</text:span></text:p>
              <text:p text:style-name="Normal"><text:span>Communication dans un congrès</text:span></text:p>
              <text:p text:style-name="Normal"><text:a xlink:type="simple" xlink:href="https://hal.science/hal-01887699v1">hal-018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72v1">Improving Image Classification Using Coarse and Fine Labels</text:a></text:p>
              <text:p text:style-name="Normal"><text:a xlink:type="simple" xlink:href="https://hal.science/search/index/?q=*&amp;authFullName_s=Anuvabh Dutt">Anuvabh Dut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Georges Quénot">Georges Quénot</text:a></text:p>
              <text:p text:style-name="Normal"><text:span>ICMR 2017 : ACM International Conference on Multimedia Retrieval</text:span><text:span>, Jun 2017, Bucarest, Romania. pp.438--442,<text:s/></text:span><text:a xlink:type="simple" xlink:href="https://dx.doi.org/10.1145/3078971.3079042">⟨10.1145/3078971.3079042⟩</text:a></text:p>
              <text:p text:style-name="Normal"><text:span>Communication dans un congrès</text:span></text:p>
              <text:p text:style-name="Normal"><text:a xlink:type="simple" xlink:href="https://hal.science/hal-01590672v1">hal-0159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64v1">Improving Hierarchical Image Classification with Merged CNN Architectures</text:a></text:p>
              <text:p text:style-name="Normal"><text:a xlink:type="simple" xlink:href="https://hal.science/search/index/?q=*&amp;authFullName_s=Anuvabh Dutt">Anuvabh Dut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Georges Quénot">Georges Quénot</text:a></text:p>
              <text:p text:style-name="Normal"><text:span>CBMI 2017 : 15th International Workshop on Content-Based Multimedia Indexing</text:span><text:span>, Jun 2017, Florence, Italy. pp.31:1--31:7,<text:s/></text:span><text:a xlink:type="simple" xlink:href="https://dx.doi.org/10.1145/3095713.3095745">⟨10.1145/3095713.3095745⟩</text:a></text:p>
              <text:p text:style-name="Normal"><text:span>Communication dans un congrès</text:span></text:p>
              <text:p text:style-name="Normal"><text:a xlink:type="simple" xlink:href="https://hal.science/hal-01590664v1">hal-015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40v1">A Fast Audiovisual Attention Model for Human Detection and Localization on a Companion Robot</text:a></text:p>
              <text:p text:style-name="Normal"><text:a xlink:type="simple" xlink:href="https://hal.science/search/index/?q=*&amp;authFullName_s=Rémi Ratajczak">Rémi Ratajczak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Quentin Labourey">Quentin Labourey</text:a><text:span>,</text:span><text:a xlink:type="simple" xlink:href="https://hal.science/search/index/?q=*&amp;authFullName_s=Catherine Garbay">Catherine Garbay</text:a></text:p>
              <text:p text:style-name="Normal"><text:span>VISUAL 2016 - The First International Conference on Applications and Systems of Visual Paradigms (VISUAL 2016)</text:span><text:span>, IARIA, Nov 2016, Barcelone, Spain</text:span></text:p>
              <text:p text:style-name="Normal"><text:span>Communication dans un congrès</text:span></text:p>
              <text:p text:style-name="Normal"><text:a xlink:type="simple" xlink:href="https://hal.science/hal-01408740v1">hal-0140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61v1">An Evidential Filter for Indoor Navigation of a Mobile Robot in Dynamic Environment</text:a></text:p>
              <text:p text:style-name="Normal"><text:a xlink:type="simple" xlink:href="https://hal.science/search/index/?q=*&amp;authFullName_s=Quentin Labourey">Quentin Labourey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Catherine Garbay">Catherine Garbay</text:a></text:p>
              <text:p text:style-name="Normal"><text:span>IPMU 2016 - International Conference on Information Processing and Management of Uncertainty in Knowledge-Based Systems</text:span><text:span>, Jun 2016, Eindhoven, Netherlands.<text:s/></text:span><text:a xlink:type="simple" xlink:href="https://dx.doi.org/10.1007/978-3-319-40596-4_25">⟨10.1007/978-3-319-40596-4_25⟩</text:a></text:p>
              <text:p text:style-name="Normal"><text:span>Communication dans un congrès</text:span></text:p>
              <text:p text:style-name="Normal"><text:a xlink:type="simple" xlink:href="https://hal.science/hal-01341861v1">hal-0134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07v1">Multi-layer Dictionary Learning for Image Classification</text:a></text:p>
              <text:p text:style-name="Normal"><text:a xlink:type="simple" xlink:href="https://hal.science/search/index/?q=*&amp;authFullName_s=Stefen Chan Wai Tim">Stefen Chan Wai Tim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ACIVS 2016 - International Conference on Advanced Concepts for Intelligent Vision Systems</text:span><text:span>, Oct 2016, Lecce, Italy</text:span></text:p>
              <text:p text:style-name="Normal"><text:span>Communication dans un congrès</text:span></text:p>
              <text:p text:style-name="Normal"><text:a xlink:type="simple" xlink:href="https://hal.science/hal-01388907v1">hal-013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93v1">Sound classification in indoor environment thanks to belief functions</text:a></text:p>
              <text:p text:style-name="Normal"><text:a xlink:type="simple" xlink:href="https://hal.science/search/index/?q=*&amp;authFullName_s=Quentin Labourey">Quentin Labourey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Catherine Garbay">Catherine Garbay</text:a></text:p>
              <text:p text:style-name="Normal"><text:span>EUSIPCO 2015 - 23th European Signal Processing Conference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99193v1">hal-0119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28v1">Rejection-based classification for action recognition using a spatio-temporal dictionary</text:a></text:p>
              <text:p text:style-name="Normal"><text:a xlink:type="simple" xlink:href="https://hal.science/search/index/?q=*&amp;authFullName_s=Stefen Chan Wai Tim">Stefen Chan Wai Tim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EUSIPCO 2015 - 23th European Signal Processing Conference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202028v1">hal-012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39v1">Dictionary of gray-level 3D patches for action recognition</text:a></text:p>
              <text:p text:style-name="Normal"><text:a xlink:type="simple" xlink:href="https://hal.science/search/index/?q=*&amp;authFullName_s=Stefen Chan Wai Tim">Stefen Chan Wai Tim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MLSP 2014 - IEEE 24th International Workshop on Machine Learning for Signal Processing</text:span><text:span>, Sep 2014, Reims, France</text:span></text:p>
              <text:p text:style-name="Normal"><text:span>Communication dans un congrès</text:span></text:p>
              <text:p text:style-name="Normal"><text:a xlink:type="simple" xlink:href="https://hal.science/hal-01058339v1">hal-010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36v1">Audiovisual data fusion for successive speakers tracking</text:a></text:p>
              <text:p text:style-name="Normal"><text:a xlink:type="simple" xlink:href="https://hal.science/search/index/?q=*&amp;authFullName_s=Quentin Labourey">Quentin Labourey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/text:p>
              <text:p text:style-name="Normal"><text:span>VISIGRAPP 2014 - 9th International Joint Conference on Computer Vision, Imaging and Computer Graphics Theory and Applications</text:span><text:span>, Jan 2014, Lisbonne, Portugal</text:span></text:p>
              <text:p text:style-name="Normal"><text:span>Communication dans un congrès</text:span></text:p>
              <text:p text:style-name="Normal"><text:a xlink:type="simple" xlink:href="https://hal.science/hal-00935636v1">hal-0093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76v1">Color Information in a Model of Saliency</text:a></text:p>
              <text:p text:style-name="Normal"><text:a xlink:type="simple" xlink:href="https://hal.science/search/index/?q=*&amp;authFullName_s=Shahrbanoo Hamel">Shahrbanoo Hamel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ominique Houzet">Dominique Houzet</text:a></text:p>
              <text:p text:style-name="Normal"><text:span>EUSIPCO 2014 - 22th European Signal Processing Conference</text:span><text:span>, Sep 2014, Lisbonne, Portugal. pp.1-5</text:span></text:p>
              <text:p text:style-name="Normal"><text:span>Communication dans un congrès</text:span></text:p>
              <text:p text:style-name="Normal"><text:a xlink:type="simple" xlink:href="https://hal.science/hal-01068276v1">hal-010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64v1">Contribution of Color Information in Visual Saliency Model for Videos</text:a></text:p>
              <text:p text:style-name="Normal"><text:a xlink:type="simple" xlink:href="https://hal.science/search/index/?q=*&amp;authFullName_s=Shahrbanoo Hamel">Shahrbanoo Hamel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ominique Houzet">Dominique Houzet</text:a></text:p>
              <text:p text:style-name="Normal"><text:span>ICISP 2014 - 6th International Conference on Image and Signal Processing 2014 (ICISP 2014)</text:span><text:span>, Jun 2014, Cherbourg, France. pp.213-220,<text:s/></text:span><text:a xlink:type="simple" xlink:href="https://dx.doi.org/10.1007/978-3-319-07998-1_24">⟨10.1007/978-3-319-07998-1_24⟩</text:a></text:p>
              <text:p text:style-name="Normal"><text:span>Communication dans un congrès</text:span></text:p>
              <text:p text:style-name="Normal"><text:a xlink:type="simple" xlink:href="https://hal.science/hal-01068264v1">hal-010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49v1">Dirty Tangible Interfaces: Expressive Control of Computers with True Grit</text:a></text:p>
              <text:p text:style-name="Normal"><text:a xlink:type="simple" xlink:href="https://hal.science/search/index/?q=*&amp;authFullName_s=Matthieu Savary">Matthieu Savary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Florence Massin">Florence Massin</text:a><text:span>,</text:span><text:a xlink:type="simple" xlink:href="https://hal.science/search/index/?q=*&amp;authFullName_s=Christian Jacquemin">Christian Jacquemin</text:a><text:span>et al.</text:span></text:p>
              <text:p text:style-name="Normal"><text:span>CHI</text:span><text:span>, Apr 2013, Paris, France. pp.2991-2994</text:span></text:p>
              <text:p text:style-name="Normal"><text:span>Communication dans un congrès</text:span></text:p>
              <text:p text:style-name="Normal"><text:a xlink:type="simple" xlink:href="https://hal.science/hal-01106849v1">hal-0110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59v1">Influence of sound on visual gaze when looking at videos</text:a></text:p>
              <text:p text:style-name="Normal"><text:a xlink:type="simple" xlink:href="https://hal.science/search/index/?q=*&amp;authFullName_s=Guanghan Song">Guanghan Song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Lionel Granjon">Lionel Granjon</text:a></text:p>
              <text:p text:style-name="Normal"><text:span>ECEM 2011 - 16th European Conference on Eye Movements</text:span><text:span>, Aug 2011, Marseille, France. pp.112</text:span></text:p>
              <text:p text:style-name="Normal"><text:span>Communication dans un congrès</text:span></text:p>
              <text:p text:style-name="Normal"><text:a xlink:type="simple" xlink:href="https://hal.science/hal-00682059v1">hal-006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48v1">Adaptative initialisation of a EvKNN classification algorithm</text:a></text:p>
              <text:p text:style-name="Normal"><text:a xlink:type="simple" xlink:href="https://hal.science/search/index/?q=*&amp;authFullName_s=Stefen Chan Wai Tim">Stefen Chan Wai Tim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Belief 2012 - 2nd International Conference on Belief Functions</text:span><text:span>, May 2012, Compiègne, France. pp.n/a</text:span></text:p>
              <text:p text:style-name="Normal"><text:span>Communication dans un congrès</text:span></text:p>
              <text:p text:style-name="Normal"><text:a xlink:type="simple" xlink:href="https://hal.science/hal-00679148v1">hal-0067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99v1">Depth - Melody substitution</text:a></text:p>
              <text:p text:style-name="Normal"><text:a xlink:type="simple" xlink:href="https://hal.science/search/index/?q=*&amp;authFullName_s=Vincent Fristot">Vincent Fristot</text:a><text:span>,</text:span><text:a xlink:type="simple" xlink:href="https://hal.science/search/index/?q=*&amp;authFullName_s=Jérémy Boucheteil">Jérémy Boucheteil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avid Alleysson">David Alleysson</text:a></text:p>
              <text:p text:style-name="Normal"><text:span>EUSIPCO 2012 - 20th European Signal Processing Conference</text:span><text:span>, Aug 2012, Bucarest, Romania. pp.1-5</text:span></text:p>
              <text:p text:style-name="Normal"><text:span>Communication dans un congrès</text:span></text:p>
              <text:p text:style-name="Normal"><text:a xlink:type="simple" xlink:href="https://hal.science/hal-00731099v1">hal-0073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91v1">Face perception: Influence of location and number in videos</text:a></text:p>
              <text:p text:style-name="Normal"><text:a xlink:type="simple" xlink:href="https://hal.science/search/index/?q=*&amp;authFullName_s=Anis Rahman">Anis Rahman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ominique Houzet">Dominique Houzet</text:a></text:p>
              <text:p text:style-name="Normal"><text:span>WIAMIS 2012 - 13th International Workshop on Image Analysis for Multimedia Interactive Services</text:span><text:span>, May 2012, Dublin, Ireland. pp.1-4</text:span></text:p>
              <text:p text:style-name="Normal"><text:span>Communication dans un congrès</text:span></text:p>
              <text:p text:style-name="Normal"><text:a xlink:type="simple" xlink:href="https://hal.science/hal-00703791v1">hal-007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35v1">How different kinds of sound in videos can influence gaze</text:a></text:p>
              <text:p text:style-name="Normal"><text:a xlink:type="simple" xlink:href="https://hal.science/search/index/?q=*&amp;authFullName_s=Guanghan Song">Guanghan Song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Lionel Granjon">Lionel Granjon</text:a></text:p>
              <text:p text:style-name="Normal"><text:span>WIAMIS 2012 - 13th International Workshop on Image Analysis for Multimedia Interactive Services</text:span><text:span>, May 2012, Dublin, Ireland. 4 p.,<text:s/></text:span><text:a xlink:type="simple" xlink:href="https://dx.doi.org/10.1109/WIAMIS.2012.6226776">⟨10.1109/WIAMIS.2012.6226776⟩</text:a></text:p>
              <text:p text:style-name="Normal"><text:span>Communication dans un congrès</text:span></text:p>
              <text:p text:style-name="Normal"><text:a xlink:type="simple" xlink:href="https://hal.science/hal-00734135v1">hal-007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16v1">Spatio-temporal fusion of visual attention model</text:a></text:p>
              <text:p text:style-name="Normal"><text:a xlink:type="simple" xlink:href="https://hal.science/search/index/?q=*&amp;authFullName_s=Anis Rahman">Anis Rahman</text:a><text:span>,</text:span><text:a xlink:type="simple" xlink:href="https://hal.science/search/index/?q=*&amp;authFullName_s=Guanghan Song">Guanghan Song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ominique Houzet">Dominique Houzet</text:a></text:p>
              <text:p text:style-name="Normal"><text:span>EUSIPCO 2011 - 19th European Signal Processing Conference</text:span><text:span>, Aug 2011, Barcelone, Spain. pp.2029-2033</text:span></text:p>
              <text:p text:style-name="Normal"><text:span>Communication dans un congrès</text:span></text:p>
              <text:p text:style-name="Normal"><text:a xlink:type="simple" xlink:href="https://hal.science/hal-00620916v1">hal-006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63v1">Sound effect on visual gaze when looking at videos</text:a></text:p>
              <text:p text:style-name="Normal"><text:a xlink:type="simple" xlink:href="https://hal.science/search/index/?q=*&amp;authFullName_s=Guanghan Song">Guanghan Song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Lionel Granjon">Lionel Granjon</text:a></text:p>
              <text:p text:style-name="Normal"><text:span>EUSIPCO 2011 - 19th European Signal Processing Conference</text:span><text:span>, Aug 2011, Barcelone, Spain. pp.2034-2038</text:span></text:p>
              <text:p text:style-name="Normal"><text:span>Communication dans un congrès</text:span></text:p>
              <text:p text:style-name="Normal"><text:a xlink:type="simple" xlink:href="https://hal.science/hal-00629263v1">hal-0062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51v1">IRIM at TRECVID 2011: Semantic Indexing and Instance Search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erialdo">Bernard Merialdo</text:a><text:span>et al.</text:span></text:p>
              <text:p text:style-name="Normal"><text:span>TRECVID 2011 - TREC Video Retrieval Evaluation Online</text:span><text:span>, Nov 2011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677651v1">hal-00677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39v1">IRIM at TRECVID 2010: High Level Feature Extraction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 Video Retrieval Evaluation workshop</text:span><text:span>, 2010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839v1">hal-009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9v1">IRIM at TRECVID2009: High Level Feature Extraction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ierre-Alain Moëllic">Pierre-Alain Moëllic</text:a><text:span>,</text:span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et al.</text:span></text:p>
              <text:p text:style-name="Normal"><text:span>TRECVID 2009 - TREC Video Retrieval Evaluation</text:span><text:span>, Nov 2009, Gaithersburg, MD, United States</text:span></text:p>
              <text:p text:style-name="Normal"><text:span>Communication dans un congrès</text:span></text:p>
              <text:p text:style-name="Normal"><text:a xlink:type="simple" xlink:href="https://hal.science/hal-00468199v1">hal-004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99v1">IRIM at TRECVID 2010: Semantic Indexing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VID 2010 - TREC Video Retrieval Evaluation workshop</text:span><text:span>, Nov 2010, Gaithersburg, MD, United States</text:span></text:p>
              <text:p text:style-name="Normal"><text:span>Communication dans un congrès</text:span></text:p>
              <text:p text:style-name="Normal"><text:a xlink:type="simple" xlink:href="https://hal.science/hal-00591099v1">hal-005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91v1">GPU implementation of motion estimation for visual saliency</text:a></text:p>
              <text:p text:style-name="Normal"><text:a xlink:type="simple" xlink:href="https://hal.science/search/index/?q=*&amp;authFullName_s=Anis Rahman">Anis Rahman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Lionel Agud">Lionel Agud</text:a></text:p>
              <text:p text:style-name="Normal"><text:span>DASIP 2010 - Conference on Design and Architectures for Signal and Image Processing</text:span><text:span>, Oct 2010, Édimbourg, United Kingdom. pp.1</text:span></text:p>
              <text:p text:style-name="Normal"><text:span>Communication dans un congrès</text:span></text:p>
              <text:p text:style-name="Normal"><text:a xlink:type="simple" xlink:href="https://hal.science/hal-00564391v1">hal-005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86v1">Multi-labeled image classification by TBM active learning</text:a></text:p>
              <text:p text:style-name="Normal"><text:a xlink:type="simple" xlink:href="https://hal.science/search/index/?q=*&amp;authFullName_s=Hervé Goëau">Hervé Goëau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Olivier Buisson">Olivier Buisson</text:a></text:p>
              <text:p text:style-name="Normal"><text:span>Belief 2010 - Workshop on Theory of Belief Functions</text:span><text:span>, Apr 2010, Brest, France. pp.n.c</text:span></text:p>
              <text:p text:style-name="Normal"><text:span>Communication dans un congrès</text:span></text:p>
              <text:p text:style-name="Normal"><text:a xlink:type="simple" xlink:href="https://hal.science/hal-00460886v1">hal-004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79v1">Relevance of interest points for eye position prediction on videos</text:a></text:p>
              <text:p text:style-name="Normal"><text:a xlink:type="simple" xlink:href="https://hal.science/search/index/?q=*&amp;authFullName_s=Alain Simac-Lejeune">Alain Simac-Lejeune</text:a><text:span>,</text:span><text:a xlink:type="simple" xlink:href="https://hal.science/search/index/?q=*&amp;authFullName_s=Sophie Marat">Sophie Mara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Michèle Rombaut">Michèle Rombaut</text:a><text:span>et al.</text:span></text:p>
              <text:p text:style-name="Normal"><text:span>ICVS 2009 - 7th International Conference on Computer Vision Systems</text:span><text:span>, Oct 2009, Liège, Belgium. pp.325-334</text:span></text:p>
              <text:p text:style-name="Normal"><text:span>Communication dans un congrès</text:span></text:p>
              <text:p text:style-name="Normal"><text:a xlink:type="simple" xlink:href="https://hal.science/hal-00428979v1">hal-0042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17v1">Modèles de Markov cachés crédibilistes en présence d'informations non distincte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LFA 2008 - Rencontres Francophones sur la Logique Floue et ses Applications</text:span><text:span>, Oct 2008, Lens, France</text:span></text:p>
              <text:p text:style-name="Normal"><text:span>Communication dans un congrès</text:span></text:p>
              <text:p text:style-name="Normal"><text:a xlink:type="simple" xlink:href="https://hal.science/hal-00347817v1">hal-0034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966v1">Spatio-temporal saliency model to predict eye movements in video free viewing</text:a></text:p>
              <text:p text:style-name="Normal"><text:a xlink:type="simple" xlink:href="https://hal.science/search/index/?q=*&amp;authFullName_s=Sophie Marat">Sophie Marat</text:a><text:span>,</text:span><text:a xlink:type="simple" xlink:href="https://hal.science/search/index/?q=*&amp;authFullName_s=Tien Ho Phuoc">Tien Ho Phuoc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enis Pellerin">Denis Pellerin</text:a><text:span>et al.</text:span></text:p>
              <text:p text:style-name="Normal"><text:span>EUSIPCO 2008 - 16th European Signal Processing Conference</text:span><text:span>, Aug 2008, Lausanne, Switzerland. pp.1-5</text:span></text:p>
              <text:p text:style-name="Normal"><text:span>Communication dans un congrès</text:span></text:p>
              <text:p text:style-name="Normal"><text:a xlink:type="simple" xlink:href="https://hal.science/hal-00288966v1">hal-0028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02v1">Rushes summarization by IRIM consortium: redundancy removal and multi-feature fusion</text:a></text:p>
              <text:p text:style-name="Normal"><text:a xlink:type="simple" xlink:href="https://hal.science/search/index/?q=*&amp;authFullName_s=Georges Quénot">Georges Quénot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Eliana Rossi">Eliana Rossi</text:a><text:span>,</text:span><text:a xlink:type="simple" xlink:href="https://hal.science/search/index/?q=*&amp;authFullName_s=Matthieu Cord">Matthieu Cord</text:a><text:span>et al.</text:span></text:p>
              <text:p text:style-name="Normal"><text:span>TRECVID BBC Rushes Summarization Workshop at ACM Multimedia'08</text:span><text:span>, Oct 2008, Vancouver, BC, Canada. pp.80-84,<text:s/></text:span><text:a xlink:type="simple" xlink:href="https://dx.doi.org/10.1145/1463563.1463577">⟨10.1145/1463563.1463577⟩</text:a></text:p>
              <text:p text:style-name="Normal"><text:span>Communication dans un congrès</text:span></text:p>
              <text:p text:style-name="Normal"><text:a xlink:type="simple" xlink:href="https://hal.science/hal-00347902v1">hal-003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773v1">Automatic People Detection and Counting for Athletic Videos Classification</text:a></text:p>
              <text:p text:style-name="Normal"><text:a xlink:type="simple" xlink:href="https://hal.science/search/index/?q=*&amp;authFullName_s=Costas Panagiotakis">Costas Panagiotakis</text:a><text:span>,</text:span><text:a xlink:type="simple" xlink:href="https://hal.science/search/index/?q=*&amp;authFullName_s=Emmanuel Ramasso">Emmanuel Ramasso</text:a><text:span>,</text:span><text:a xlink:type="simple" xlink:href="https://hal.science/search/index/?q=*&amp;authFullName_s=Georgios Tziritas">Georgios Tzirita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AVSS 2007 - IEEE Advanced Video and Signal based Surveillance</text:span><text:span>, Sep 2007, Londres, United Kingdom. pp.978-1-4244-1696-7/07</text:span></text:p>
              <text:p text:style-name="Normal"><text:span>Communication dans un congrès</text:span></text:p>
              <text:p text:style-name="Normal"><text:a xlink:type="simple" xlink:href="https://hal.science/hal-00189773v1">hal-001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81v1">Algorithmes Forward-Backward et d'encodage de Viterbi dans le cadre du Modèle de Croyance Transférable : Application à la classification de séquences vidéo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GRETSI 2007 - XXIème Colloque francophone d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348581v1">hal-0034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928v1">Interactive visualization tool with graphic table of video contents</text:a></text:p>
              <text:p text:style-name="Normal"><text:a xlink:type="simple" xlink:href="https://hal.science/search/index/?q=*&amp;authFullName_s=Hervé Goëau">Hervé Goëau</text:a><text:span>,</text:span><text:a xlink:type="simple" xlink:href="https://hal.science/search/index/?q=*&amp;authFullName_s=Jérôme Thièvre">Jérôme Thièvre</text:a><text:span>,</text:span><text:a xlink:type="simple" xlink:href="https://hal.science/search/index/?q=*&amp;authFullName_s=Marie-Luce Viaud">Marie-Luce Viaud</text:a><text:span>,</text:span><text:a xlink:type="simple" xlink:href="https://hal.science/search/index/?q=*&amp;authFullName_s=Denis Pellerin">Denis Pellerin</text:a></text:p>
              <text:p text:style-name="Normal"><text:span>ICME 2007 - IEEE International Conference on Multimedia and Expo</text:span><text:span>, Jul 2007, Beijing, China. 4 p</text:span></text:p>
              <text:p text:style-name="Normal"><text:span>Communication dans un congrès</text:span></text:p>
              <text:p text:style-name="Normal"><text:a xlink:type="simple" xlink:href="https://hal.science/hal-00167928v1">hal-001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68v1">L'ordonnanceur crédibiliste pour la reconnaissance de séquences d'états dans le cadre du Modèle des Croyances Transférable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LFA 2007 - Rencontres Francophones sur la Logique Floue et ses Applications</text:span><text:span>, Nov 2007, Nîmes, France</text:span></text:p>
              <text:p text:style-name="Normal"><text:span>Communication dans un congrès</text:span></text:p>
              <text:p text:style-name="Normal"><text:a xlink:type="simple" xlink:href="https://hal.science/hal-00348568v1">hal-0034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933v1">Navigation par le contenu dans les vidéos avec des tables graphiques des matières</text:a></text:p>
              <text:p text:style-name="Normal"><text:a xlink:type="simple" xlink:href="https://hal.science/search/index/?q=*&amp;authFullName_s=Hervé Goëau">Hervé Goëau</text:a><text:span>,</text:span><text:a xlink:type="simple" xlink:href="https://hal.science/search/index/?q=*&amp;authFullName_s=Jérôme Thièvre">Jérôme Thièvre</text:a><text:span>,</text:span><text:a xlink:type="simple" xlink:href="https://hal.science/search/index/?q=*&amp;authFullName_s=Marie-Luce Viaud">Marie-Luce Viaud</text:a><text:span>,</text:span><text:a xlink:type="simple" xlink:href="https://hal.science/search/index/?q=*&amp;authFullName_s=Denis Pellerin">Denis Pellerin</text:a></text:p>
              <text:p text:style-name="Normal"><text:span>GRETSI 2007 - XXIème Colloque francophone de traitement du signal et des images</text:span><text:span>, Sep 2007, Troyes, France. 4 p</text:span></text:p>
              <text:p text:style-name="Normal"><text:span>Communication dans un congrès</text:span></text:p>
              <text:p text:style-name="Normal"><text:a xlink:type="simple" xlink:href="https://hal.science/hal-00167933v1">hal-001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05v1">Résumé de vidéo à partir d'un modèle d'attention visuelle</text:a></text:p>
              <text:p text:style-name="Normal"><text:a xlink:type="simple" xlink:href="https://hal.science/search/index/?q=*&amp;authFullName_s=Sophie Marat">Sophie Marat</text:a><text:span>,</text:span><text:a xlink:type="simple" xlink:href="https://hal.science/search/index/?q=*&amp;authFullName_s=Mickaël Guironnet">Mickaël Guironnet</text:a><text:span>,</text:span><text:a xlink:type="simple" xlink:href="https://hal.science/search/index/?q=*&amp;authFullName_s=Denis Pellerin">Denis Pellerin</text:a></text:p>
              <text:p text:style-name="Normal"><text:span>GRETSI 2007 - XXIème Colloque francophone de traitement du signal et des images</text:span><text:span>, Sep 2007, Troyes, France. 4 p</text:span></text:p>
              <text:p text:style-name="Normal"><text:span>Communication dans un congrès</text:span></text:p>
              <text:p text:style-name="Normal"><text:a xlink:type="simple" xlink:href="https://hal.science/hal-00164605v1">hal-001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77v1">Forward-Backward-Viterbi procedures in the Transferable Belief Model for state sequence analysis using belief function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ECSQARU 2007 - 9th European Conference on Symbolic and Quantitative Approaches to Reasoning with Uncertainty</text:span><text:span>, Oct 2007, Hammamet, Tunisia</text:span></text:p>
              <text:p text:style-name="Normal"><text:span>Communication dans un congrès</text:span></text:p>
              <text:p text:style-name="Normal"><text:a xlink:type="simple" xlink:href="https://hal.science/hal-00348577v1">hal-003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04v1">Video summarization using a visual attention model</text:a></text:p>
              <text:p text:style-name="Normal"><text:a xlink:type="simple" xlink:href="https://hal.science/search/index/?q=*&amp;authFullName_s=Sophie Marat">Sophie Marat</text:a><text:span>,</text:span><text:a xlink:type="simple" xlink:href="https://hal.science/search/index/?q=*&amp;authFullName_s=Mickaël Guironnet">Mickaël Guironnet</text:a><text:span>,</text:span><text:a xlink:type="simple" xlink:href="https://hal.science/search/index/?q=*&amp;authFullName_s=Denis Pellerin">Denis Pellerin</text:a></text:p>
              <text:p text:style-name="Normal"><text:span>EUSIPCO 2007 - 15th European Signal Processing Conference</text:span><text:span>, Sep 2007, Poznan, Poland. 5 p</text:span></text:p>
              <text:p text:style-name="Normal"><text:span>Communication dans un congrès</text:span></text:p>
              <text:p text:style-name="Normal"><text:a xlink:type="simple" xlink:href="https://hal.science/hal-00164604v1">hal-0016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06v1">Shape-Motion Based Athlete Tracking for Multilevel Action Recognition</text:a></text:p>
              <text:p text:style-name="Normal"><text:a xlink:type="simple" xlink:href="https://hal.science/search/index/?q=*&amp;authFullName_s=Costas Panagiotakis">Costas Panagiotakis</text:a><text:span>,</text:span><text:a xlink:type="simple" xlink:href="https://hal.science/search/index/?q=*&amp;authFullName_s=Emmanuel Ramasso">Emmanuel Ramasso</text:a><text:span>,</text:span><text:a xlink:type="simple" xlink:href="https://hal.science/search/index/?q=*&amp;authFullName_s=Georgios Tziritas">Georgios Tzirita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4th Conference on Articulated Motion and Deformable Objects, AMDO'06</text:span><text:span>, 2006, Mallorca, Spain. pp.385-394,<text:s/></text:span><text:a xlink:type="simple" xlink:href="https://dx.doi.org/10.1007/11789239_40">⟨10.1007/11789239_40⟩</text:a></text:p>
              <text:p text:style-name="Normal"><text:span>Communication dans un congrès</text:span></text:p>
              <text:p text:style-name="Normal"><text:a xlink:type="simple" xlink:href="https://hal.science/hal-00068006v1">hal-000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848v1">Camera motion classification based on transferable belief model</text:a></text:p>
              <text:p text:style-name="Normal"><text:a xlink:type="simple" xlink:href="https://hal.science/search/index/?q=*&amp;authFullName_s=Mickaël Guironnet">Mickaël Guironn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/text:p>
              <text:p text:style-name="Normal"><text:span>European Signal Processing Conference, EUSIPCO'2006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0070848v1">hal-0007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119v1">Un filtre temporel crédibiliste pour la reconnaissance d'actions humaines dans les vidéo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Rencontres francophones sur la Logique Floue et ses Applications, LFA 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86119v1">hal-0008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96v1">A temporal belief filter improving human action recognition in video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IEEE International Conference on Acoustics, Speech and Signal Processing, ICASSP'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67996v1">hal-0006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09v1">Belief scheduling for recognition of human action sequence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/text:p>
              <text:p text:style-name="Normal"><text:span>9th International Conference on Information Fusion, ICIF'06, IEEE/ISIF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0068009v1">hal-000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69v1">Static and dynamic feature-based visual attention model: comparison to human judgment</text:a></text:p>
              <text:p text:style-name="Normal"><text:a xlink:type="simple" xlink:href="https://hal.science/search/index/?q=*&amp;authFullName_s=Mickael Guironnet">Mickael Guironnet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Patricia Ladret">Patricia Ladret</text:a></text:p>
              <text:p text:style-name="Normal"><text:span>EUSIPCO 2005 - 13th European Signal Processing Conference (EUSIPCO'05)</text:span><text:span>, Sep 2005, Antalya, Turkey. pp.CD</text:span></text:p>
              <text:p text:style-name="Normal"><text:span>Communication dans un congrès</text:span></text:p>
              <text:p text:style-name="Normal"><text:a xlink:type="simple" xlink:href="https://hal.science/hal-00365269v1">hal-003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47v1">Audio, Video and Audio-Visual Signatures for Short Video Clip Detection: Experiments on Trecvid2003</text:a></text:p>
              <text:p text:style-name="Normal"><text:a xlink:type="simple" xlink:href="https://hal.science/search/index/?q=*&amp;authFullName_s=Benjamin Senechal">Benjamin Senechal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Isabelle Simand">Isabelle Simand</text:a><text:span>,</text:span><text:a xlink:type="simple" xlink:href="https://hal.science/search/index/?q=*&amp;authFullName_s=Stéphane Brès">Stéphane Brès</text:a></text:p>
              <text:p text:style-name="Normal"><text:span>IEEE International Conference on Multimedia and Expo (ICME'2005)</text:span><text:span>, Jul 2005, Amsterdam, Netherlands. pp.CD</text:span></text:p>
              <text:p text:style-name="Normal"><text:span>Communication dans un congrès</text:span></text:p>
              <text:p text:style-name="Normal"><text:a xlink:type="simple" xlink:href="https://hal.science/hal-00365247v1">hal-003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14v1">Spatio-temporal information fusion for human action recognition in video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ostas Panagiotakis">Costas Panagiotakis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Georgios Tziritas">Georgios Tziritas</text:a><text:span>et al.</text:span></text:p>
              <text:p text:style-name="Normal"><text:span>EUSIPCO 2005 - 13th European Signal Processing Conference (EUSIPCO'05)</text:span><text:span>, Sep 2005, Antalya, Turkey</text:span></text:p>
              <text:p text:style-name="Normal"><text:span>Communication dans un congrès</text:span></text:p>
              <text:p text:style-name="Normal"><text:a xlink:type="simple" xlink:href="https://hal.science/hal-00068014v1">hal-0006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56v1">Spatio-temporal Attention Model for Video Content Analysis</text:a></text:p>
              <text:p text:style-name="Normal"><text:a xlink:type="simple" xlink:href="https://hal.science/search/index/?q=*&amp;authFullName_s=Mickael Guironnet">Mickael Guironnet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Patricia Ladret">Patricia Ladret</text:a></text:p>
              <text:p text:style-name="Normal"><text:span>IEEE International Conference on Image Processing (ICIP'2005)</text:span><text:span>, Sep 2005, Gène, Italy. pp.CD</text:span></text:p>
              <text:p text:style-name="Normal"><text:span>Communication dans un congrès</text:span></text:p>
              <text:p text:style-name="Normal"><text:a xlink:type="simple" xlink:href="https://hal.science/hal-00365256v1">hal-003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59v1">Video classification based on low-level feature fusion model</text:a></text:p>
              <text:p text:style-name="Normal"><text:a xlink:type="simple" xlink:href="https://hal.science/search/index/?q=*&amp;authFullName_s=Mickael Guironnet">Mickael Guironn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/text:p>
              <text:p text:style-name="Normal"><text:span>EUSIPCO 2005 - 13th European Signal Processing Conference (EUSIPCO'05)</text:span><text:span>, Sep 2005, Antalya, Turkey. pp.CD</text:span></text:p>
              <text:p text:style-name="Normal"><text:span>Communication dans un congrès</text:span></text:p>
              <text:p text:style-name="Normal"><text:a xlink:type="simple" xlink:href="https://hal.science/hal-00365259v1">hal-003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23v1">Vers la reconnaissance de motifs temporels</text:a></text:p>
              <text:p text:style-name="Normal"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Emmanuel Ramasso">Emmanuel Ramasso</text:a></text:p>
              <text:p text:style-name="Normal"><text:span>5ièmes journées sur l'Extraction et la Gestion des Connaissances (EGC'05), Atelier 7 : Extraction de motifs temporels pour la détection en ligne de situations critique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68023v1">hal-0006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19v1">Reconnaissance de sauts d'athlète dans les vidéos : fusion du mouvement de caméra et de la trajectoire de points caractéristiques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Michèle Rombaut">Michèle Rombaut</text:a></text:p>
              <text:p text:style-name="Normal"><text:span>GRETSI 2005 - 20ème colloque GRETSI sur le Traitement du Signal et des Images, GRETSI 2005</text:span><text:span>, Sep 2005, Louvain-la-Neuve, Belgique. pp.1165-1168</text:span></text:p>
              <text:p text:style-name="Normal"><text:span>Communication dans un congrès</text:span></text:p>
              <text:p text:style-name="Normal"><text:a xlink:type="simple" xlink:href="https://hal.science/hal-00068019v1">hal-000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92v1">CLIPS LIS LSR LABRI Experiments in TREC Video Retrieval 2004</text:a></text:p>
              <text:p text:style-name="Normal"><text:a xlink:type="simple" xlink:href="https://hal.science/search/index/?q=*&amp;authFullName_s=G.M. Quenot">G.M. Quenot</text:a><text:span>,</text:span><text:a xlink:type="simple" xlink:href="https://hal.science/search/index/?q=*&amp;authFullName_s=D. Mararu">D. Mararu</text:a><text:span>,</text:span><text:a xlink:type="simple" xlink:href="https://hal.science/search/index/?q=*&amp;authFullName_s=S. Ayache">S. Ayache</text:a><text:span>,</text:span><text:a xlink:type="simple" xlink:href="https://hal.science/search/index/?q=*&amp;authFullName_s=M. Charhad">M. Charhad</text:a><text:span>,</text:span><text:a xlink:type="simple" xlink:href="https://hal.science/search/index/?q=*&amp;authFullName_s=Laurent Besacier">Laurent Besacier</text:a><text:span>et al.</text:span></text:p>
              <text:p text:style-name="Normal"><text:span>TREC Video Retrieval 2004</text:span><text:span>, 2004, Gaithersburg, United States</text:span></text:p>
              <text:p text:style-name="Normal"><text:span>Communication dans un congrès</text:span></text:p>
              <text:p text:style-name="Normal"><text:a xlink:type="simple" xlink:href="https://hal.science/hal-00307992v1">hal-003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86v1">Spatio-Temporal Signatures for Video Copy Detection</text:a></text:p>
              <text:p text:style-name="Normal"><text:a xlink:type="simple" xlink:href="https://hal.science/search/index/?q=*&amp;authFullName_s=Isabelle Simand">Isabelle Simand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téphane Bres">Stéphane Bres</text:a><text:span>,</text:span><text:a xlink:type="simple" xlink:href="https://hal.science/search/index/?q=*&amp;authFullName_s=Jean-Michel Jolion">Jean-Michel Jolion</text:a></text:p>
              <text:p text:style-name="Normal"><text:span>ACIVS 2004</text:span><text:span>, Jan 2004, Bruxelle, Belgium. pp.421-427</text:span></text:p>
              <text:p text:style-name="Normal"><text:span>Communication dans un congrès</text:span></text:p>
              <text:p text:style-name="Normal"><text:a xlink:type="simple" xlink:href="https://hal.science/hal-01583286v1">hal-0158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50v1">Estimation du mouvement par approche mixte : droites de contrainte/mise en correspondance</text:a></text:p>
              <text:p text:style-name="Normal"><text:a xlink:type="simple" xlink:href="https://hal.science/search/index/?q=*&amp;authFullName_s=Maciej Orkisz">Maciej Orkisz</text:a><text:span>,</text:span><text:a xlink:type="simple" xlink:href="https://hal.science/search/index/?q=*&amp;authFullName_s=Denis Pellerin">Denis Pellerin</text:a></text:p>
              <text:p text:style-name="Normal"><text:span>14e Colloque sur le Traitement du Signal et des Images GRETSI</text:span><text:span>, 1993, Juan-les-Pins, France. pp.855-858</text:span></text:p>
              <text:p text:style-name="Normal"><text:span>Communication dans un congrès</text:span></text:p>
              <text:p text:style-name="Normal"><text:a xlink:type="simple" xlink:href="https://hal.science/hal-01825450v1">hal-018254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28854" table:style-name="328854">
          <table:table-column table:style-name="328854.0"/>
          <table:table-row>
            <table:table-cell office:value-type="string">
              <text:p text:style-name="Normal"><text:a xlink:type="simple" xlink:href="https://hal.science/hal-01613512v1">Eye-movement in the dark for the exploration of virtual scenes encoded by sounds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Julien Doré">Julien Doré</text:a><text:span>,</text:span><text:a xlink:type="simple" xlink:href="https://hal.science/search/index/?q=*&amp;authFullName_s=Zélie Buquet">Zélie Buq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ECM 2017 - 19th European Conference on Eye Movements</text:span><text:span>, Aug 2017, Wuppertal, Germany</text:span></text:p>
              <text:p text:style-name="Normal"><text:span>Poster de conférence</text:span></text:p>
              <text:p text:style-name="Normal"><text:a xlink:type="simple" xlink:href="https://hal.science/hal-01613512v1">hal-0161351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c01df" table:style-name="dc01df">
          <table:table-column table:style-name="dc01df.0"/>
          <table:table-row>
            <table:table-cell office:value-type="string">
              <text:p text:style-name="Normal"><text:a xlink:type="simple" xlink:href="https://hal.science/hal-00595901v1">Visual Saliency Model on Multi-GPU</text:a></text:p>
              <text:p text:style-name="Normal"><text:a xlink:type="simple" xlink:href="https://hal.science/search/index/?q=*&amp;authFullName_s=Anis Rahman">Anis Rahman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Denis Pellerin">Denis Pellerin</text:a></text:p>
              <text:p text:style-name="Normal"><text:span>GPU Computing Gems Emerald Edition</text:span><text:span>, Elsevier, pp.451-472, 2011, 978-0-12-384988-5.<text:s/></text:span><text:a xlink:type="simple" xlink:href="https://dx.doi.org/10.1016/B978-0-12-384988-5.00030-9">⟨10.1016/B978-0-12-384988-5.00030-9⟩</text:a></text:p>
              <text:p text:style-name="Normal"><text:span>Chapitre d'ouvrage</text:span></text:p>
              <text:p text:style-name="Normal"><text:a xlink:type="simple" xlink:href="https://hal.science/hal-00595901v1">hal-0059590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7f7fc" table:style-name="57f7fc">
          <table:table-column table:style-name="57f7fc.0"/>
          <table:table-row>
            <table:table-cell office:value-type="string">
              <text:p text:style-name="Normal"><text:a xlink:type="simple" xlink:href="https://hal.science/hal-00283144v1">Modèle des Croyances Transférables : Représentation des connaissances, Fusion d'informations, Décision</text:a></text:p>
              <text:p text:style-name="Normal"><text:a xlink:type="simple" xlink:href="https://hal.science/search/index/?q=*&amp;authFullName_s=Emmanuel Ramasso">Emmanuel Ramasso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Denis Pellerin">Denis Peller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3144v1">hal-00283144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02c7f" table:style-name="b02c7f">
          <table:table-column table:style-name="b02c7f.0"/>
          <table:table-row>
            <table:table-cell office:value-type="string">
              <text:p text:style-name="Normal"><text:a xlink:type="simple" xlink:href="https://hal.science/hal-05563750v1">SAM-Guide : vers un premier Laser Run à destination de sportifs non-voyants</text:a></text:p>
              <text:p text:style-name="Normal"><text:a xlink:type="simple" xlink:href="https://hal.science/search/index/?q=*&amp;authFullName_s=Katerin Romeo-Pakker">Katerin Romeo-Pakker</text:a><text:span>,</text:span><text:a xlink:type="simple" xlink:href="https://hal.science/search/index/?q=*&amp;authFullName_s=Ennaji Abdellatif">Ennaji Abdellatif</text:a><text:span>,</text:span><text:a xlink:type="simple" xlink:href="https://hal.science/search/index/?q=*&amp;authFullName_s=Lecomte Christèle">Lecomte Christèle</text:a><text:span>,</text:span><text:a xlink:type="simple" xlink:href="https://hal.science/search/index/?q=*&amp;authFullName_s=Luo Wenqi">Luo Wenqi</text:a><text:span>,</text:span><text:a xlink:type="simple" xlink:href="https://hal.science/search/index/?q=*&amp;authFullName_s=Graff Christian">Graff Christi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750v1">hal-055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34v1">Guiding sightless people one dimension at a time: how the strategy used in spontaneous voice instructions benefits sonification-based guidance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Allan Henry">Allan Henry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olange Rossato">Solange Ross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934v1">hal-05165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Pellerin</dc:title>
    <dc:subject/>
    <dc:description>CV</dc:description>
    <dc:creator/>
    <dc:date>2026-05-23T21:14:56.000</dc:date>
    <meta:generator>PHPWord</meta:generator>
    <meta:initial-creator>CCSD</meta:initial-creator>
    <meta:creation-date>2026-05-23T21:14:56.000</meta:creation-date>
    <meta:keyword/>
    <meta:user-defined meta:name="Category"/>
    <meta:user-defined meta:name="Company"/>
    <meta:user-defined meta:name="Manager"/>
  </office:meta>
</office:document-meta>
</file>