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527" style:family="table">
      <style:table-properties style:rel-width="100" table:align="center"/>
    </style:style>
    <style:style style:name="e37527.0" style:family="table-column">
      <style:table-column-properties style:column-width="0.00cm"/>
    </style:style>
    <style:style style:name="50420e" style:family="table">
      <style:table-properties style:rel-width="100" table:align="center"/>
    </style:style>
    <style:style style:name="50420e.0" style:family="table-column">
      <style:table-column-properties style:column-width="0.00cm"/>
    </style:style>
    <style:style style:name="08243f" style:family="table">
      <style:table-properties style:rel-width="100" table:align="center"/>
    </style:style>
    <style:style style:name="08243f.0" style:family="table-column">
      <style:table-column-properties style:column-width="0.00cm"/>
    </style:style>
    <style:style style:name="cb8230" style:family="table">
      <style:table-properties style:rel-width="100" table:align="center"/>
    </style:style>
    <style:style style:name="cb8230.0" style:family="table-column">
      <style:table-column-properties style:column-width="0.00cm"/>
    </style:style>
    <style:style style:name="354af1" style:family="table">
      <style:table-properties style:rel-width="100" table:align="center"/>
    </style:style>
    <style:style style:name="354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37527" table:style-name="e37527">
          <table:table-column table:style-name="e37527.0"/>
          <table:table-row>
            <table:table-cell office:value-type="string">
              <text:p text:style-name="Normal"><text:a xlink:type="simple" xlink:href="https://hal.sorbonne-universite.fr/hal-05088618v1">NIRSTORM: a Brainstorm extension dedicated to functional near-infrared spectroscopy data analysis, advanced 3D reconstructions, and optimal probe design</text:a></text:p>
              <text:p text:style-name="Normal"><text:a xlink:type="simple" xlink:href="https://hal.science/search/index/?q=*&amp;authFullName_s=Édouard Delaire">Édouard Delaire</text:a><text:span>,</text:span><text:a xlink:type="simple" xlink:href="https://hal.science/search/index/?q=*&amp;authFullName_s=Thomas Vincent">Thomas Vincent</text:a><text:span>,</text:span><text:a xlink:type="simple" xlink:href="https://hal.science/search/index/?q=*&amp;authFullName_s=Zhengchen Cai">Zhengchen Cai</text:a><text:span>,</text:span><text:a xlink:type="simple" xlink:href="https://hal.science/search/index/?q=*&amp;authFullName_s=Alexis Machado">Alexis Machado</text:a><text:span>,</text:span><text:a xlink:type="simple" xlink:href="https://hal.science/search/index/?q=*&amp;authFullName_s=Laurent Hugueville">Laurent Hugueville</text:a><text:span>et al.</text:span></text:p>
              <text:p text:style-name="Normal"><text:span>Neurophotonics</text:span><text:span>, 2025, 12 (02),<text:s/></text:span><text:a xlink:type="simple" xlink:href="https://dx.doi.org/10.1117/1.NPh.12.2.025011">⟨10.1117/1.NPh.12.2.025011⟩</text:a></text:p>
              <text:p text:style-name="Normal"><text:span>Article dans une revue</text:span></text:p>
              <text:p text:style-name="Normal"><text:a xlink:type="simple" xlink:href="https://hal.sorbonne-universite.fr/hal-05088618v1">hal-050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162v2">Brain dynamics of the interplay between auditory selective attention and working memory during melody encoding</text:a></text:p>
              <text:p text:style-name="Normal"><text:a xlink:type="simple" xlink:href="https://hal.science/search/index/?q=*&amp;authFullName_s=Aurélien de la Chapelle">Aurélien de la Chapelle</text:a><text:span>,</text:span><text:a xlink:type="simple" xlink:href="https://hal.science/search/index/?q=*&amp;authFullName_s=Salomé Serres-Blain">Salomé Serres-Blain</text:a><text:span>,</text:span><text:a xlink:type="simple" xlink:href="https://hal.science/search/index/?q=*&amp;authFullName_s=Alma Elshafei">Alma Elshafe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Sébastien Daligault">Sébastien Daligault</text:a><text:span>et al.</text:span></text:p>
              <text:p text:style-name="Normal"><text:span>Scientific Reports</text:span><text:span>, 2025, 15 (1), pp.22453.<text:s/></text:span><text:a xlink:type="simple" xlink:href="https://dx.doi.org/10.1038/s41598-025-03378-w">⟨10.1038/s41598-025-03378-w⟩</text:a></text:p>
              <text:p text:style-name="Normal"><text:span>Article dans une revue</text:span></text:p>
              <text:p text:style-name="Normal"><text:a xlink:type="simple" xlink:href="https://hal.science/hal-05139162v2">hal-0513916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0449v1">Cerebellar-cortical beta oscillations emerge as a predictive signal facilitating the stability of behavioral performance</text:a></text:p>
              <text:p text:style-name="Normal"><text:a xlink:type="simple" xlink:href="https://hal.science/search/index/?q=*&amp;authFullName_s=Martina Bracco">Martina Bracco</text:a><text:span>,</text:span><text:a xlink:type="simple" xlink:href="https://hal.science/search/index/?q=*&amp;authFullName_s=Varsha Vasudevan">Varsha Vasudevan</text:a><text:span>,</text:span><text:a xlink:type="simple" xlink:href="https://hal.science/search/index/?q=*&amp;authFullName_s=Vridhi Rohira">Vridhi Rohira</text:a><text:span>,</text:span><text:a xlink:type="simple" xlink:href="https://hal.science/search/index/?q=*&amp;authFullName_s=Quentin Welniarz">Quentin Welniarz</text:a><text:span>,</text:span><text:a xlink:type="simple" xlink:href="https://hal.science/search/index/?q=*&amp;authFullName_s=Mihoby Razafinimanana">Mihoby Razafinimanana</text:a><text:span>et al.</text:span></text:p>
              <text:p text:style-name="Normal"><text:span>Current Biology</text:span><text:span>, 2025,<text:s/></text:span><text:a xlink:type="simple" xlink:href="https://dx.doi.org/10.1016/j.cub.2025.11.049">⟨10.1016/j.cub.2025.11.049⟩</text:a></text:p>
              <text:p text:style-name="Normal"><text:span>Article dans une revue</text:span></text:p>
              <text:p text:style-name="Normal"><text:a xlink:type="simple" xlink:href="https://cnrs.hal.science/hal-05450449v1">hal-054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20v1">Cerebral plasticity after hypoglosso-facial anastomosis in facial palsy: a magnetoencephalography study</text:a></text:p>
              <text:p text:style-name="Normal"><text:a xlink:type="simple" xlink:href="https://hal.science/search/index/?q=*&amp;authFullName_s=Rémi Hervochon">Rémi Hervochon</text:a><text:span>,</text:span><text:a xlink:type="simple" xlink:href="https://hal.science/search/index/?q=*&amp;authFullName_s=Deborah Ziri">Deborah Ziri</text:a><text:span>,</text:span><text:a xlink:type="simple" xlink:href="https://hal.science/search/index/?q=*&amp;authFullName_s=Guillaume Dupuch">Guillaume Dupuch</text:a><text:span>,</text:span><text:a xlink:type="simple" xlink:href="https://hal.science/search/index/?q=*&amp;authFullName_s=Maximilien Chaumon">Maximilien Chaumon</text:a><text:span>,</text:span><text:a xlink:type="simple" xlink:href="https://hal.science/search/index/?q=*&amp;authFullName_s=Claire Foirest">Claire Foirest</text:a><text:span>et al.</text:span></text:p>
              <text:p text:style-name="Normal"><text:span>Neuroimage: Reports</text:span><text:span>, 2025, 5 (100294), pp.100294.<text:s/></text:span><text:a xlink:type="simple" xlink:href="https://dx.doi.org/10.1016/j.ynirp.2025.100294">⟨10.1016/j.ynirp.2025.100294⟩</text:a></text:p>
              <text:p text:style-name="Normal"><text:span>Article dans une revue</text:span></text:p>
              <text:p text:style-name="Normal"><text:a xlink:type="simple" xlink:href="https://hal.science/hal-05405420v1">hal-05405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6794v2">Further characterisation of late somatosensory evoked potentials using electroencephalogram and magnetoencephalogram source imaging</text:a></text:p>
              <text:p text:style-name="Normal"><text:a xlink:type="simple" xlink:href="https://hal.science/search/index/?q=*&amp;authFullName_s=Sahar Hssain-Khalladi">Sahar Hssain-Khalladi</text:a><text:span>,</text:span><text:a xlink:type="simple" xlink:href="https://hal.science/search/index/?q=*&amp;authFullName_s=Alain Giron">Alain Giro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Denis Schwartz">Denis Schwartz</text:a><text:span>et al.</text:span></text:p>
              <text:p text:style-name="Normal"><text:span>European Journal of Neuroscience</text:span><text:span>, 2024, 60 (1), pp.3772-3794.<text:s/></text:span><text:a xlink:type="simple" xlink:href="https://dx.doi.org/10.1111/ejn.16379">⟨10.1111/ejn.16379⟩</text:a></text:p>
              <text:p text:style-name="Normal"><text:span>Article dans une revue</text:span></text:p>
              <text:p text:style-name="Normal"><text:a xlink:type="simple" xlink:href="https://hal.sorbonne-universite.fr/hal-04556794v2">hal-045567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5847v2">Measuring Neuronal Avalanches to inform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eonardo L. Gollo">Leonardo L. Gollo</text:a><text:span>et al.</text:span></text:p>
              <text:p text:style-name="Normal"><text:span>iScience</text:span><text:span>, 2024, 27 (1), pp.108734.<text:s/></text:span><text:a xlink:type="simple" xlink:href="https://dx.doi.org/10.1016/j.isci.2023.108734">⟨10.1016/j.isci.2023.108734⟩</text:a></text:p>
              <text:p text:style-name="Normal"><text:span>Article dans une revue</text:span></text:p>
              <text:p text:style-name="Normal"><text:a xlink:type="simple" xlink:href="https://inria.hal.science/hal-04345847v2">hal-04345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92v1">A New Generation of OPM for High Dynamic and Large Bandwidth MEG: The 4He OPMs—First Applications in Healthy Volunteer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Tommy Clausner">Tommy Clausner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Rudy Romain">Rudy Romain</text:a><text:span>et al.</text:span></text:p>
              <text:p text:style-name="Normal"><text:span>Sensors</text:span><text:span>, 2023, 23 (5), pp.2801.<text:s/></text:span><text:a xlink:type="simple" xlink:href="https://dx.doi.org/10.3390/s23052801">⟨10.3390/s23052801⟩</text:a></text:p>
              <text:p text:style-name="Normal"><text:span>Article dans une revue</text:span></text:p>
              <text:p text:style-name="Normal"><text:a xlink:type="simple" xlink:href="https://hal.science/hal-04038892v1">hal-040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092v1">Towards a better multivariate time-series detection of epileptic seizures in electroencephalogram (EEG) using Machine Learning algorithms</text:a></text:p>
              <text:p text:style-name="Normal"><text:a xlink:type="simple" xlink:href="https://hal.science/search/index/?q=*&amp;authFullName_s=Salim Klibi">Salim Klibi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Th Imed">Th Imed</text:a><text:span>,</text:span><text:a xlink:type="simple" xlink:href="https://hal.science/search/index/?q=*&amp;authFullName_s=Riadh Farah">Riadh Farah</text:a></text:p>
              <text:p text:style-name="Normal"><text:span>International Conference of Smart Systems and Emerging Technologies</text:span><text:span>, 2022,<text:s/></text:span><text:a xlink:type="simple" xlink:href="https://dx.doi.org/10.1109/SMARTTECH54121.2022.00041">⟨10.1109/SMARTTECH54121.2022.00041⟩</text:a></text:p>
              <text:p text:style-name="Normal"><text:span>Article dans une revue</text:span></text:p>
              <text:p text:style-name="Normal"><text:a xlink:type="simple" xlink:href="https://hal.science/hal-05433092v1">hal-054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60v1">Theta Band-Power Shapes Amyloid-Driven Longitudinal EEG Changes in Elderly Subjective Memory Complainers At-Risk for Alzheimer’s Disease</text:a></text:p>
              <text:p text:style-name="Normal"><text:a xlink:type="simple" xlink:href="https://hal.science/search/index/?q=*&amp;authFullName_s=Giuseppe Spinelli">Giuseppe Spinelli</text:a><text:span>,</text:span><text:a xlink:type="simple" xlink:href="https://hal.science/search/index/?q=*&amp;authFullName_s=Hovagim Bakardjian">Hovagim Bakardjia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Marie-Claude Potier">Marie-Claude Potier</text:a><text:span>,</text:span><text:a xlink:type="simple" xlink:href="https://hal.science/search/index/?q=*&amp;authFullName_s=Marie-Odile Habert">Marie-Odile Habert</text:a><text:span>et al.</text:span></text:p>
              <text:p text:style-name="Normal"><text:span>Journal of Alzheimer's Disease</text:span><text:span>, 2022, 90 (1), pp.69-84.<text:s/></text:span><text:a xlink:type="simple" xlink:href="https://dx.doi.org/10.3233/JAD-220204">⟨10.3233/JAD-220204⟩</text:a></text:p>
              <text:p text:style-name="Normal"><text:span>Article dans une revue</text:span></text:p>
              <text:p text:style-name="Normal"><text:a xlink:type="simple" xlink:href="https://hal.science/hal-03769660v1">hal-03769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1591v2">BCI learning induces core-periphery reorganization in M/EEG multiplex brain network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Journal of Neural Engineering</text:span><text:span>, 2021, 18 (5), pp.056002.<text:s/></text:span><text:a xlink:type="simple" xlink:href="https://dx.doi.org/10.1088/1741-2552/abef39">⟨10.1088/1741-2552/abef39⟩</text:a></text:p>
              <text:p text:style-name="Normal"><text:span>Article dans une revue</text:span></text:p>
              <text:p text:style-name="Normal"><text:a xlink:type="simple" xlink:href="https://inria.hal.science/hal-03171591v2">hal-03171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10v1">Functional disconnection of associative cortical areas predicts performance during BCI trai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NeuroImage</text:span><text:span>, 2020, 209, pp.116500.<text:s/></text:span><text:a xlink:type="simple" xlink:href="https://dx.doi.org/10.1016/j.neuroimage.2019.116500">⟨10.1016/j.neuroimage.2019.116500⟩</text:a></text:p>
              <text:p text:style-name="Normal"><text:span>Article dans une revue</text:span></text:p>
              <text:p text:style-name="Normal"><text:a xlink:type="simple" xlink:href="https://hal.science/hal-03006210v1">hal-03006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308v1">Disrupted core-periphery structure of multimodal brain networks in Alzheimer’s disease</text:a></text:p>
              <text:p text:style-name="Normal"><text:a xlink:type="simple" xlink:href="https://hal.science/search/index/?q=*&amp;authFullName_s=Jérémy Guillon">Jérémy Guillon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Federico Battiston">Federico Battiston</text:a><text:span>,</text:span><text:a xlink:type="simple" xlink:href="https://hal.science/search/index/?q=*&amp;authFullName_s=Yohan Attal">Yohan Attal</text:a><text:span>,</text:span><text:a xlink:type="simple" xlink:href="https://hal.science/search/index/?q=*&amp;authFullName_s=Valentina La Corte">Valentina La Corte</text:a><text:span>et al.</text:span></text:p>
              <text:p text:style-name="Normal"><text:span>Network Neuroscience</text:span><text:span>, 2019, 3 (2), pp.635-652.<text:s/></text:span><text:a xlink:type="simple" xlink:href="https://dx.doi.org/10.1162/netn_a_00087">⟨10.1162/netn_a_00087⟩</text:a></text:p>
              <text:p text:style-name="Normal"><text:span>Article dans une revue</text:span></text:p>
              <text:p text:style-name="Normal"><text:a xlink:type="simple" xlink:href="https://inria.hal.science/hal-02265308v1">hal-022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32v1">Integrating EEG and MEG Signals to Improve Motor Imagery Classification in Brain–Computer Interfa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kit Khambhati">Ankit Khambhati</text:a><text:span>et al.</text:span></text:p>
              <text:p text:style-name="Normal"><text:span>International Journal of Neural Systems</text:span><text:span>, 2018,<text:s/></text:span><text:a xlink:type="simple" xlink:href="https://dx.doi.org/10.1142/S0129065718500144">⟨10.1142/S0129065718500144⟩</text:a></text:p>
              <text:p text:style-name="Normal"><text:span>Article dans une revue</text:span></text:p>
              <text:p text:style-name="Normal"><text:a xlink:type="simple" xlink:href="https://hal.science/hal-01893132v1">hal-018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19v1">Loss of brain inter-frequency hubs in Alzheimer's disease.</text:a></text:p>
              <text:p text:style-name="Normal"><text:a xlink:type="simple" xlink:href="https://hal.science/search/index/?q=*&amp;authFullName_s=Jérémy Guillon">Jérémy Guillon</text:a><text:span>,</text:span><text:a xlink:type="simple" xlink:href="https://hal.science/search/index/?q=*&amp;authFullName_s=Yohan Attal">Yohan Attal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Bruno Dubois">Bruno Dubois</text:a><text:span>et al.</text:span></text:p>
              <text:p text:style-name="Normal"><text:span>Scientific Reports</text:span><text:span>, 2017, 7 (1), pp.10879.<text:s/></text:span><text:a xlink:type="simple" xlink:href="https://dx.doi.org/10.1038/s41598-017-07846-w">⟨10.1038/s41598-017-07846-w⟩</text:a></text:p>
              <text:p text:style-name="Normal"><text:span>Article dans une revue</text:span></text:p>
              <text:p text:style-name="Normal"><text:a xlink:type="simple" xlink:href="https://hal.science/hal-01578419v1">hal-01578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101v1">Large-Scale Functional Networks Identified from Resting-State EEG Using Spatial ICA</text:a></text:p>
              <text:p text:style-name="Normal"><text:a xlink:type="simple" xlink:href="https://hal.science/search/index/?q=*&amp;authFullName_s=Stéphane Sockeel">Stéphane Sockeel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Habib Benali">Habib Benali</text:a></text:p>
              <text:p text:style-name="Normal"><text:span>PLoS ONE</text:span><text:span>, 2016, 11 (1), pp.e0146845.<text:s/></text:span><text:a xlink:type="simple" xlink:href="https://dx.doi.org/10.1371/journal.pone.0146845">⟨10.1371/journal.pone.0146845⟩</text:a></text:p>
              <text:p text:style-name="Normal"><text:span>Article dans une revue</text:span></text:p>
              <text:p text:style-name="Normal"><text:a xlink:type="simple" xlink:href="https://hal.sorbonne-universite.fr/hal-01274101v1">hal-01274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7963v1">Phase-amplitude coupling at the organism level: the amplitude of spontaneous alpha rhythm fluctuations varies with the phase of the infra-slow gastric basal rhythm</text:a></text:p>
              <text:p text:style-name="Normal"><text:a xlink:type="simple" xlink:href="https://hal.science/search/index/?q=*&amp;authFullName_s=Craig G. Richter">Craig G. Richter</text:a><text:span>,</text:span><text:a xlink:type="simple" xlink:href="https://hal.science/search/index/?q=*&amp;authFullName_s=Mariana Babo-Rebelo">Mariana Babo-Rebelo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Catherine Tallon-Baudry">Catherine Tallon-Baudry</text:a></text:p>
              <text:p text:style-name="Normal"><text:span>NeuroImage</text:span><text:span>, 2016,<text:s/></text:span><text:a xlink:type="simple" xlink:href="https://dx.doi.org/10.1016/j.neuroimage.2016.08.043">⟨10.1016/j.neuroimage.2016.08.043⟩</text:a></text:p>
              <text:p text:style-name="Normal"><text:span>Article dans une revue</text:span></text:p>
              <text:p text:style-name="Normal"><text:a xlink:type="simple" xlink:href="https://hal.sorbonne-universite.fr/hal-01357963v1">hal-01357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2242v1">FEM method for the EEG forward problem and improvement based on modification of the saint venant's method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Progress In Electromagnetics Research</text:span><text:span>, 2015, 153, pp.11-22.<text:s/></text:span><text:a xlink:type="simple" xlink:href="https://dx.doi.org/10.2528/PIER15050102">⟨10.2528/PIER15050102⟩</text:a></text:p>
              <text:p text:style-name="Normal"><text:span>Article dans une revue</text:span></text:p>
              <text:p text:style-name="Normal"><text:a xlink:type="simple" xlink:href="https://hal.sorbonne-universite.fr/hal-01222242v1">hal-01222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3750v1">Simultaneous MEG-intracranial EEG: New insights into the ability of MEG to capture oscillatory modulations in the neocortex and the hippocampus</text:a></text:p>
              <text:p text:style-name="Normal"><text:a xlink:type="simple" xlink:href="https://hal.science/search/index/?q=*&amp;authFullName_s=Sarang Dalal">Sarang Dalal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Antoine Ducorps">Antoine Ducorps</text:a><text:span>et al.</text:span></text:p>
              <text:p text:style-name="Normal"><text:span>Epilepsy &amp; Behavior</text:span><text:span>, 2013, pp.10.1016/j.yebeh.2013.03.012.<text:s/></text:span><text:a xlink:type="simple" xlink:href="https://dx.doi.org/10.1016/j.yebeh.2013.03.012">⟨10.1016/j.yebeh.2013.03.012⟩</text:a></text:p>
              <text:p text:style-name="Normal"><text:span>Article dans une revue</text:span></text:p>
              <text:p text:style-name="Normal"><text:a xlink:type="simple" xlink:href="https://inserm.hal.science/inserm-00823750v1">inserm-008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43v1">Assessment of Subcortical Source Localization Using Deep Brain Activity Imaging Model with Minimum Norm Operators: A MEG Study</text:a></text:p>
              <text:p text:style-name="Normal"><text:a xlink:type="simple" xlink:href="https://hal.science/search/index/?q=*&amp;authFullName_s=Yohan Attal">Yohan Attal</text:a><text:span>,</text:span><text:a xlink:type="simple" xlink:href="https://hal.science/search/index/?q=*&amp;authFullName_s=Denis Schwartz">Denis Schwartz</text:a></text:p>
              <text:p text:style-name="Normal"><text:span>PLoS ONE</text:span><text:span>, 2013, 8 (3), pp.e59856.<text:s/></text:span><text:a xlink:type="simple" xlink:href="https://dx.doi.org/10.1371/journal.pone.0059856">⟨10.1371/journal.pone.0059856⟩</text:a></text:p>
              <text:p text:style-name="Normal"><text:span>Article dans une revue</text:span></text:p>
              <text:p text:style-name="Normal"><text:a xlink:type="simple" xlink:href="https://hal.science/hal-00816043v1">hal-00816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207v1">Comparative performance evaluation of data-driven causality measures applied to brain networks</text:a></text:p>
              <text:p text:style-name="Normal"><text:a xlink:type="simple" xlink:href="https://hal.science/search/index/?q=*&amp;authFullName_s=Angie Fasoula">Angie Fasoula</text:a><text:span>,</text:span><text:a xlink:type="simple" xlink:href="https://hal.science/search/index/?q=*&amp;authFullName_s=Yohan Attal">Yohan Attal</text:a><text:span>,</text:span><text:a xlink:type="simple" xlink:href="https://hal.science/search/index/?q=*&amp;authFullName_s=Denis Schwartz">Denis Schwartz</text:a></text:p>
              <text:p text:style-name="Normal"><text:span>Journal of Neuroscience Methods</text:span><text:span>, 2013, 215 (2), pp.170-189.<text:s/></text:span><text:a xlink:type="simple" xlink:href="https://dx.doi.org/10.1016/j.jneumeth.2013.02.021">⟨10.1016/j.jneumeth.2013.02.021⟩</text:a></text:p>
              <text:p text:style-name="Normal"><text:span>Article dans une revue</text:span></text:p>
              <text:p text:style-name="Normal"><text:a xlink:type="simple" xlink:href="https://api.istex.fr/ark:/67375/6H6-JQM2FC1V-2/fulltext.pdf?sid=hal">istex</text:a></text:p>
              <text:p text:style-name="Normal"><text:a xlink:type="simple" xlink:href="https://inria.hal.science/hal-00818207v1">hal-00818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26v1">Altered low-γ sampling in auditory cortex accounts for the three main facets of dyslexia.</text:a></text:p>
              <text:p text:style-name="Normal"><text:a xlink:type="simple" xlink:href="https://hal.science/search/index/?q=*&amp;authFullName_s=Katia Lehongre">Katia Lehongre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Nadège Villiermet">Nadège Villiermet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Anne-Lise Giraud">Anne-Lise Giraud</text:a></text:p>
              <text:p text:style-name="Normal"><text:span>Neuron</text:span><text:span>, 2011, 72 (6), pp.1080-1090.<text:s/></text:span><text:a xlink:type="simple" xlink:href="https://dx.doi.org/10.1016/j.neuron.2011.11.002">⟨10.1016/j.neuron.2011.11.002⟩</text:a></text:p>
              <text:p text:style-name="Normal"><text:span>Article dans une revue</text:span></text:p>
              <text:p text:style-name="Normal"><text:a xlink:type="simple" xlink:href="https://inria.hal.science/hal-00795726v1">hal-007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72v1">Somatosensory cortical remodeling after rehabilitation and clinical benefit of in writer's cramp</text:a></text:p>
              <text:p text:style-name="Normal"><text:a xlink:type="simple" xlink:href="https://hal.science/search/index/?q=*&amp;authFullName_s=Jean-Pierre Bleton">Jean-Pierre Bleton</text:a><text:span>,</text:span><text:a xlink:type="simple" xlink:href="https://hal.science/search/index/?q=*&amp;authFullName_s=Marie Vidailhet">Marie Vidailhet</text:a><text:span>,</text:span><text:a xlink:type="simple" xlink:href="https://hal.science/search/index/?q=*&amp;authFullName_s=Frédéric Bourdain">Frédéric Bourdain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Denis Schwartz">Denis Schwartz</text:a><text:span>et al.</text:span></text:p>
              <text:p text:style-name="Normal"><text:span>Journal of Neurology, Neurosurgery and Psychiatry</text:span><text:span>, 2010, 82 (5), pp.574.<text:s/></text:span><text:a xlink:type="simple" xlink:href="https://dx.doi.org/10.1136/jnnp.2009.192476">⟨10.1136/jnnp.2009.192476⟩</text:a></text:p>
              <text:p text:style-name="Normal"><text:span>Article dans une revue</text:span></text:p>
              <text:p text:style-name="Normal"><text:a xlink:type="simple" xlink:href="https://api.istex.fr/ark:/67375/NVC-Z6C6VWFT-K/fulltext.pdf?sid=hal">istex</text:a></text:p>
              <text:p text:style-name="Normal"><text:a xlink:type="simple" xlink:href="https://hal.science/hal-00585772v1">hal-00585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388v1">Unconscious learning versus visual perception: dissociable roles for gamma oscillations revealed in MEG.</text:a></text:p>
              <text:p text:style-name="Normal"><text:a xlink:type="simple" xlink:href="https://hal.science/search/index/?q=*&amp;authFullName_s=Maximilien Chaumon">Maximilien Chaumo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Catherine Tallon-Baudry">Catherine Tallon-Baudry</text:a></text:p>
              <text:p text:style-name="Normal"><text:span>Journal of Cognitive Neuroscience</text:span><text:span>, 2009, 21 (12), pp.2287-99.<text:s/></text:span><text:a xlink:type="simple" xlink:href="https://dx.doi.org/10.1162/jocn.2008.21155">⟨10.1162/jocn.2008.21155⟩</text:a></text:p>
              <text:p text:style-name="Normal"><text:span>Article dans une revue</text:span></text:p>
              <text:p text:style-name="Normal"><text:a xlink:type="simple" xlink:href="https://inria.hal.science/hal-00805388v1">hal-00805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30v1">The birth of musical emotion: a depth electrode case study in a human subject with epilepsy.</text:a></text:p>
              <text:p text:style-name="Normal"><text:a xlink:type="simple" xlink:href="https://hal.science/search/index/?q=*&amp;authFullName_s=Delphine Dellacherie">Delphine Dellacherie</text:a><text:span>,</text:span><text:a xlink:type="simple" xlink:href="https://hal.science/search/index/?q=*&amp;authFullName_s=Micha Pfeuty">Micha Pfeuty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Laurent Hugueville">Laurent Hugueville</text:a><text:span>et al.</text:span></text:p>
              <text:p text:style-name="Normal"><text:span>Annals of the New York Academy of Sciences</text:span><text:span>, 2009, 1169, pp.336-41.<text:s/></text:span><text:a xlink:type="simple" xlink:href="https://dx.doi.org/10.1111/j.1749-6632.2009.04870.x">⟨10.1111/j.1749-6632.2009.04870.x⟩</text:a></text:p>
              <text:p text:style-name="Normal"><text:span>Article dans une revue</text:span></text:p>
              <text:p text:style-name="Normal"><text:a xlink:type="simple" xlink:href="https://api.istex.fr/ark:/67375/WNG-HPNS6BJK-9/fulltext.pdf?sid=hal">istex</text:a></text:p>
              <text:p text:style-name="Normal"><text:a xlink:type="simple" xlink:href="https://inria.hal.science/hal-00805430v1">hal-008054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3856v1">Simultaneous MEG and intracranial EEG recordings during attentive reading.</text:a></text:p>
              <text:p text:style-name="Normal"><text:a xlink:type="simple" xlink:href="https://hal.science/search/index/?q=*&amp;authFullName_s=Sarang S. Dalal">Sarang S. Dalal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Denis Schwartz">Denis Schwartz</text:a><text:span>et al.</text:span></text:p>
              <text:p text:style-name="Normal"><text:span>NeuroImage</text:span><text:span>, 2009, 45 (4), pp.1289-304.<text:s/></text:span><text:a xlink:type="simple" xlink:href="https://dx.doi.org/10.1016/j.neuroimage.2009.01.017">⟨10.1016/j.neuroimage.2009.01.017⟩</text:a></text:p>
              <text:p text:style-name="Normal"><text:span>Article dans une revue</text:span></text:p>
              <text:p text:style-name="Normal"><text:a xlink:type="simple" xlink:href="https://api.istex.fr/ark:/67375/6H6-MZ0VLRDL-X/fulltext.pdf?sid=hal">istex</text:a></text:p>
              <text:p text:style-name="Normal"><text:a xlink:type="simple" xlink:href="https://inserm.hal.science/inserm-00573856v1">inserm-00573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395v1">Simultaneous MEG and intracranial EEG recordings during attentive reading.</text:a></text:p>
              <text:p text:style-name="Normal"><text:a xlink:type="simple" xlink:href="https://hal.science/search/index/?q=*&amp;authFullName_s=Sarang S Dalal">Sarang S Dalal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Claude Adam">Claude Adam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Denis Schwartz">Denis Schwartz</text:a><text:span>et al.</text:span></text:p>
              <text:p text:style-name="Normal"><text:span>NeuroImage</text:span><text:span>, 2009, 45 (4), pp.1289-304.<text:s/></text:span><text:a xlink:type="simple" xlink:href="https://dx.doi.org/10.1016/j.neuroimage.2009.01.017">⟨10.1016/j.neuroimage.2009.01.017⟩</text:a></text:p>
              <text:p text:style-name="Normal"><text:span>Article dans une revue</text:span></text:p>
              <text:p text:style-name="Normal"><text:a xlink:type="simple" xlink:href="https://api.istex.fr/ark:/67375/6H6-MZ0VLRDL-X/fulltext.pdf?sid=hal">istex</text:a></text:p>
              <text:p text:style-name="Normal"><text:a xlink:type="simple" xlink:href="https://inria.hal.science/hal-00805395v1">hal-008053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94v1">Realistic synthetic background neuronal activity for the analysis of MEG probe configurations.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Patrick Chauvel">Patrick Chauvel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2460-2463.<text:s/></text:span><text:a xlink:type="simple" xlink:href="https://dx.doi.org/10.1109/IEMBS.2007.4352826">⟨10.1109/IEMBS.2007.4352826⟩</text:a></text:p>
              <text:p text:style-name="Normal"><text:span>Article dans une revue</text:span></text:p>
              <text:p text:style-name="Normal"><text:a xlink:type="simple" xlink:href="https://inserm.hal.science/inserm-00188494v1">inserm-001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200v1">Cortical correlates of illusory hand movement perception in humans: A MEG study</text:a></text:p>
              <text:p text:style-name="Normal"><text:a xlink:type="simple" xlink:href="https://hal.science/search/index/?q=*&amp;authFullName_s=Laurence Casini">Laurence Casini</text:a><text:span>,</text:span><text:a xlink:type="simple" xlink:href="https://hal.science/search/index/?q=*&amp;authFullName_s=Patricia Romaiguère">Patricia Romaiguère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Jean-Luc Anton">Jean-Luc Anton</text:a><text:span>et al.</text:span></text:p>
              <text:p text:style-name="Normal"><text:span>Brain Research</text:span><text:span>, 2006, 1121, pp.200-206.<text:s/></text:span><text:a xlink:type="simple" xlink:href="https://dx.doi.org/10.1016/j.brainres.2006.08.124">⟨10.1016/j.brainres.2006.08.124⟩</text:a></text:p>
              <text:p text:style-name="Normal"><text:span>Article dans une revue</text:span></text:p>
              <text:p text:style-name="Normal"><text:a xlink:type="simple" xlink:href="https://api.istex.fr/ark:/67375/6H6-18NSL4PC-Z/fulltext.pdf?sid=hal">istex</text:a></text:p>
              <text:p text:style-name="Normal"><text:a xlink:type="simple" xlink:href="https://hal.science/hal-01521200v1">hal-01521200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50420e" table:style-name="50420e">
          <table:table-column table:style-name="50420e.0"/>
          <table:table-row>
            <table:table-cell office:value-type="string">
              <text:p text:style-name="Normal"><text:a xlink:type="simple" xlink:href="https://hal.science/hal-05511808v1">Multilayer MEG source modelling enables depth-resolved inference across all six cortical laminae in humans</text:a></text:p>
              <text:p text:style-name="Normal"><text:a xlink:type="simple" xlink:href="https://hal.science/search/index/?q=*&amp;authFullName_s=Maciej Szul">Maciej Szul</text:a><text:span>,</text:span><text:a xlink:type="simple" xlink:href="https://hal.science/search/index/?q=*&amp;authFullName_s=Ishita Agarwal">Ishita Agarwal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Solène Gailhard">Solène Gailhard</text:a><text:span>,</text:span><text:a xlink:type="simple" xlink:href="https://hal.science/search/index/?q=*&amp;authFullName_s=Carolina Fernandez Pujol">Carolina Fernandez Puj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808v1">hal-0551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39v1">Beta burst waveform extraction using novel 4 He-OPMs</text:a></text:p>
              <text:p text:style-name="Normal"><text:a xlink:type="simple" xlink:href="https://hal.science/search/index/?q=*&amp;authFullName_s=Tjerk Gutteling">Tjerk Gutteling</text:a><text:span>,</text:span><text:a xlink:type="simple" xlink:href="https://hal.science/search/index/?q=*&amp;authFullName_s=Maciej Szul">Maciej Szul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Julien Jung">Julien Ju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7239v1">hal-053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76v1">Auditory selective attention during a working memory task with melodies: a MEG study</text:a></text:p>
              <text:p text:style-name="Normal"><text:a xlink:type="simple" xlink:href="https://hal.science/search/index/?q=*&amp;authFullName_s=Aurélien de la Chapelle">Aurélien de la Chapelle</text:a><text:span>,</text:span><text:a xlink:type="simple" xlink:href="https://hal.science/search/index/?q=*&amp;authFullName_s=Salomé Serres-Blain">Salomé Serres-Blain</text:a><text:span>,</text:span><text:a xlink:type="simple" xlink:href="https://hal.science/search/index/?q=*&amp;authFullName_s=Alma Elshafei">Alma Elshafe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Sébastien Daligault">Sébastien Daligaul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39676v1">hal-0513967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8243f" table:style-name="08243f">
          <table:table-column table:style-name="08243f.0"/>
          <table:table-row>
            <table:table-cell office:value-type="string">
              <text:p text:style-name="Normal"><text:a xlink:type="simple" xlink:href="https://inria.hal.science/hal-04701010v1">Neuronal avalanches as potential features for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eonardo L. Gollo">Leonardo L. Gollo</text:a><text:span>et al.</text:span></text:p>
              <text:p text:style-name="Normal"><text:span>Organization of Human Brain Mapping.<text:s/></text:span><text:span>OHBM 2024 - Organization for Human Brain Mapping</text:span><text:span>, Jun 2024, Seoul, South Korea. Abstract Book 6: OHBM 2024 Annual Meeting https://doi.org/10.52294/001c.120596, 4 (1), 2024</text:span></text:p>
              <text:p text:style-name="Normal"><text:span>Poster de conférence</text:span></text:p>
              <text:p text:style-name="Normal"><text:a xlink:type="simple" xlink:href="https://inria.hal.science/hal-04701010v1">hal-04701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120v1">Informing motor imagery-based brain-computer interface via neuronal avalanches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Ari E Kahn">Ari E Kahn</text:a><text:span>et al.</text:span></text:p>
              <text:p text:style-name="Normal"><text:span>IEEE International Symposium on Biomedical Imaging (ISBI) 2023</text:span><text:span>, Apr 2023, Cartagena, Colombia.<text:s/></text:span></text:p>
              <text:p text:style-name="Normal"><text:span>Poster de conférence</text:span></text:p>
              <text:p text:style-name="Normal"><text:a xlink:type="simple" xlink:href="https://inria.hal.science/hal-04140120v1">hal-04140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303v1">Functional connectivity predicts MI-based BCI lear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IOMAG 2022 - 22nd International Conference on Biomagnetism</text:span><text:span>, Aug 2022, Birmingham, United Kingdom</text:span></text:p>
              <text:p text:style-name="Normal"><text:span>Poster de conférence</text:span></text:p>
              <text:p text:style-name="Normal"><text:a xlink:type="simple" xlink:href="https://inria.hal.science/hal-03773303v1">hal-03773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296v1">M/EEG networks integration to elicit patters of motor imagery-based Brain-Computer Interface (BCI) trai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IOMAG 2022 - 22nd International Conference on Biomagnetism</text:span><text:span>, Aug 2022, Birmingham, United Kingdom</text:span></text:p>
              <text:p text:style-name="Normal"><text:span>Poster de conférence</text:span></text:p>
              <text:p text:style-name="Normal"><text:a xlink:type="simple" xlink:href="https://inria.hal.science/hal-03773296v1">hal-03773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20v1">M/EEG networks integration to elicit patterns of motor imagery-based BCI trai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inria.hal.science/hal-03695420v1">hal-03695420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cb8230" table:style-name="cb8230">
          <table:table-column table:style-name="cb8230.0"/>
          <table:table-row>
            <table:table-cell office:value-type="string">
              <text:p text:style-name="Normal"><text:a xlink:type="simple" xlink:href="https://inria.hal.science/hal-04140131v1">Using critical dynamics to capture processes underlying Brain-Computer Interface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NeuroFrance 2023</text:span><text:span>, Société des Neurosciences, May 2023, Lyon, France</text:span></text:p>
              <text:p text:style-name="Normal"><text:span>Communication dans un congrès</text:span></text:p>
              <text:p text:style-name="Normal"><text:a xlink:type="simple" xlink:href="https://inria.hal.science/hal-04140131v1">hal-04140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03v1">Neuronal avalanches differentiate resting-state and task conditions in Brain-Computer Interfa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OHBM 2022 - Organization of Human Brain Mapping</text:span><text:span>, Jun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695403v1">hal-03695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34v1">Exploiting brain critical dynamics to inform Brain-Computer Interfaces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CNS 2022 - 31st Annual Computational Neuroscience Meeting</text:span><text:span>, Jul 2022, Melbourne, Australia</text:span></text:p>
              <text:p text:style-name="Normal"><text:span>Communication dans un congrès</text:span></text:p>
              <text:p text:style-name="Normal"><text:a xlink:type="simple" xlink:href="https://inria.hal.science/hal-03695434v1">hal-03695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532v1">Exploiting brain critical dynamics to inform Brain-Computer Interfaces performan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Pierpaolo Sorrentino">Pierpaolo Sorrentino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rain Criticality Hybrid Meeting 2022</text:span><text:span>, Nov 2022, Bethesda, United States</text:span></text:p>
              <text:p text:style-name="Normal"><text:span>Communication dans un congrès</text:span></text:p>
              <text:p text:style-name="Normal"><text:a xlink:type="simple" xlink:href="https://inria.hal.science/hal-03871532v1">hal-03871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5441v1">Exploiting brain critical dynamics to inform Brain-Computer Interfaces</text:a></text:p>
              <text:p text:style-name="Normal"><text:a xlink:type="simple" xlink:href="https://hal.science/search/index/?q=*&amp;authFullName_s=Pierpaolo Sorrentino">Pierpaolo Sorrentino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IOMAG 2022 - 22nd International Conference on Biomagnetism</text:span><text:span>, Aug 2022, Birmingham, United Kingdom</text:span></text:p>
              <text:p text:style-name="Normal"><text:span>Communication dans un congrès</text:span></text:p>
              <text:p text:style-name="Normal"><text:a xlink:type="simple" xlink:href="https://inria.hal.science/hal-03695441v1">hal-03695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6414v1">Core-periphery markers of longitudinal BCI from multiplex brain network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Networks 2021: A Joint Sunbelt and NetSci Conference</text:span><text:span>, Jul 2021, Virtual, France</text:span></text:p>
              <text:p text:style-name="Normal"><text:span>Communication dans un congrès</text:span></text:p>
              <text:p text:style-name="Normal"><text:a xlink:type="simple" xlink:href="https://inria.hal.science/hal-03226414v1">hal-03226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6408v1">Functional connectivity predicts MI-based BCI learning (oral presentation)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BCI 2021 - 8th International Meeting of the Brain-Computer Interface Society</text:span><text:span>, Jun 2021, Virtual, France</text:span></text:p>
              <text:p text:style-name="Normal"><text:span>Communication dans un congrès</text:span></text:p>
              <text:p text:style-name="Normal"><text:a xlink:type="simple" xlink:href="https://inria.hal.science/hal-03226408v1">hal-032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09v1">Oscillatory dynamical correlates of social contact. Symposium: Oscillatory common-ground: The temporal dynamics of social cognition.</text:a></text:p>
              <text:p text:style-name="Normal"><text:a xlink:type="simple" xlink:href="https://hal.science/search/index/?q=*&amp;authFullName_s=Nathalie George">Nathalie George</text:a><text:span>,</text:span><text:a xlink:type="simple" xlink:href="https://hal.science/search/index/?q=*&amp;authFullName_s=Nesrine Hazem">Nesrine Hazem</text:a><text:span>,</text:span><text:a xlink:type="simple" xlink:href="https://hal.science/search/index/?q=*&amp;authFullName_s=Mariana Babo-Rebelo">Mariana Babo-Rebelo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Lydia Yahia Cherif">Lydia Yahia Cherif</text:a><text:span>et al.</text:span></text:p>
              <text:p text:style-name="Normal"><text:span>22nd international conference on Biomagnetism (BioMag 2020)</text:span><text:span>, Sep 2020, Birmingham, United Kingdom</text:span></text:p>
              <text:p text:style-name="Normal"><text:span>Communication dans un congrès</text:span></text:p>
              <text:p text:style-name="Normal"><text:a xlink:type="simple" xlink:href="https://hal.science/hal-03713509v1">hal-037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34v1">P3-324: CONCURRENT EEG/FMRI NETWORK DYNAMICS ALTERATIONS IN COGNITIVELY INTACT INDIVIDUALS AT RISK FOR ALZHEIMER'S DISEASE</text:a></text:p>
              <text:p text:style-name="Normal"><text:a xlink:type="simple" xlink:href="https://hal.science/search/index/?q=*&amp;authFullName_s=Patrizia Andrea Chiesa">Patrizia Andrea Chiesa</text:a><text:span>,</text:span><text:a xlink:type="simple" xlink:href="https://hal.science/search/index/?q=*&amp;authFullName_s=Giuseppe Spinelli">Giuseppe Spinelli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Simone Lista">Simone Lista</text:a><text:span>,</text:span><text:a xlink:type="simple" xlink:href="https://hal.science/search/index/?q=*&amp;authFullName_s=Marie-Claude Potier">Marie-Claude Potier</text:a><text:span>et al.</text:span></text:p>
              <text:p text:style-name="Normal"><text:span>AAIC'2019 Alzheimer’s Association International Conference</text:span><text:span>, Jul 2019, Los Angeles, United States. pp.P1062-P1063,<text:s/></text:span><text:a xlink:type="simple" xlink:href="https://dx.doi.org/10.1016/j.jalz.2019.06.3356">⟨10.1016/j.jalz.2019.06.3356⟩</text:a></text:p>
              <text:p text:style-name="Normal"><text:span>Communication dans un congrès</text:span></text:p>
              <text:p text:style-name="Normal"><text:a xlink:type="simple" xlink:href="https://hal.science/hal-03006234v1">hal-030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82v1">Looking for cortical patterns of successful motor imagery-based BCI lear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8th Graz Brain-Computer Interface Conference 2019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123582v1">hal-021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79v1">Looking for neurophysiological correlates of brain-computer interface learning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t Hugueville">Laurent Hugueville</text:a><text:span>et al.</text:span></text:p>
              <text:p text:style-name="Normal"><text:span>OHBM 2019 - Annual Meeting on 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57179v1">hal-021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36v1">P4-027: EVIDENCE FOR COGNITIVE COMPENSATION IN EARLY AMYLOIDOSIS IN HIGH-PERFORMING HEALTHY ELDERLY AT RISK FOR ALZHEIMER'S DISEASE</text:a></text:p>
              <text:p text:style-name="Normal"><text:a xlink:type="simple" xlink:href="https://hal.science/search/index/?q=*&amp;authFullName_s=Hovagim Bakardjian">Hovagim Bakardjian</text:a><text:span>,</text:span><text:a xlink:type="simple" xlink:href="https://hal.science/search/index/?q=*&amp;authFullName_s=Giuseppe Spinelli">Giuseppe Spinelli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Harald Hampel">Harald Hampel</text:a><text:span>et al.</text:span></text:p>
              <text:p text:style-name="Normal"><text:span>AAIC'2018 Alzheimer’s Association International Conference</text:span><text:span>, Jul 2018, Chicago, United States. pp.P1443-P1444,<text:s/></text:span><text:a xlink:type="simple" xlink:href="https://dx.doi.org/10.1016/j.jalz.2018.06.2429">⟨10.1016/j.jalz.2018.06.2429⟩</text:a></text:p>
              <text:p text:style-name="Normal"><text:span>Communication dans un congrès</text:span></text:p>
              <text:p text:style-name="Normal"><text:a xlink:type="simple" xlink:href="https://hal.science/hal-03006236v1">hal-030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14v1">M/EEG integration to enhance motor-imagery-based brain-computer interface performances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kit Khambhati">Ankit Khambhati</text:a><text:span>et al.</text:span></text:p>
              <text:p text:style-name="Normal"><text:span>Seventh International BCI Society Meeting</text:span><text:span>, May 2018, Asilomar, United States</text:span></text:p>
              <text:p text:style-name="Normal"><text:span>Communication dans un congrès</text:span></text:p>
              <text:p text:style-name="Normal"><text:a xlink:type="simple" xlink:href="https://hal.science/hal-01966314v1">hal-019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11v1">Integrating EEG and MEG information to enhance motor-imagery classification in brain-computer interface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Mario Chavez">Mario Chavez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kit Khambhati">Ankit Khambhati</text:a><text:span>et al.</text:span></text:p>
              <text:p text:style-name="Normal"><text:span>BIOMAG 2018 - 21st International Conference on Biomagnetism</text:span><text:span>, Aug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66311v1">hal-01966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621v1">Application et validation de la méthode de Saint Venant modifiée pour la résolution du problème direct en EEG dans un modèle de tête de géométrie réelle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Conference C2i 2016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orbonne-universite.fr/hal-01266621v1">hal-01266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25v1">Modelling of brain sources using the modified saint Venant's method in FEM resolution of EEG forward problem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Gérard Sou">Gérard Sou</text:a></text:p>
              <text:p text:style-name="Normal"><text:span>2015 7th International IEEE/EMBS Conference on Neural Engineering (NER)</text:span><text:span>, Apr 2015, Montpellier, France. pp.1080--1083,<text:s/></text:span><text:a xlink:type="simple" xlink:href="https://dx.doi.org/10.1109/NER.2015.7146815">⟨10.1109/NER.2015.7146815⟩</text:a></text:p>
              <text:p text:style-name="Normal"><text:span>Communication dans un congrès</text:span></text:p>
              <text:p text:style-name="Normal"><text:a xlink:type="simple" xlink:href="https://hal.parisnanterre.fr/hal-01421525v1">hal-0142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41v1">Modelling of Brain Sources Using the Modified Saint Venant’s Method in FEM Resolution of EEG Forward Problem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Conference IEEE EMBS Conference on Neural Engineering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orbonne-universite.fr/hal-01143241v1">hal-01143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62v1">Improving the FEM resolution of the EEG forward problem using the dipole model based on Saint Venant’s approach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Conference ISBSS 2014</text:span><text:span>, Oct 2014, Cergy-Pontoise, France</text:span></text:p>
              <text:p text:style-name="Normal"><text:span>Communication dans un congrès</text:span></text:p>
              <text:p text:style-name="Normal"><text:a xlink:type="simple" xlink:href="https://hal.sorbonne-universite.fr/hal-01143262v1">hal-01143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283v1">Contribution à la résolution du problème électromagnétique direct en EEG et MEG</text:a></text:p>
              <text:p text:style-name="Normal"><text:a xlink:type="simple" xlink:href="https://hal.science/search/index/?q=*&amp;authFullName_s=Takfarinas Medani">Takfarinas Medani</text:a><text:span>,</text:span><text:a xlink:type="simple" xlink:href="https://hal.science/search/index/?q=*&amp;authFullName_s=David Lautru">David Lautru</text:a><text:span>,</text:span><text:a xlink:type="simple" xlink:href="https://hal.science/search/index/?q=*&amp;authFullName_s=Zhuoxiang Ren">Zhuoxiang Ren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Gérard Sou">Gérard Sou</text:a></text:p>
              <text:p text:style-name="Normal"><text:span>Journées Club EEA et GDR SoC-SIP "Electronique et Santé"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orbonne-universite.fr/hal-01143283v1">hal-0114328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54af1" table:style-name="354af1">
          <table:table-column table:style-name="354af1.0"/>
          <table:table-row>
            <table:table-cell office:value-type="string">
              <text:p text:style-name="Normal"><text:a xlink:type="simple" xlink:href="https://hal.science/tel-04038982v1">Caractérisation non-invasive de l’activité cérébrale à partir de données MEG et EEG</text:a></text:p>
              <text:p text:style-name="Normal"><text:a xlink:type="simple" xlink:href="https://hal.science/search/index/?q=*&amp;authFullName_s=Denis Schwartz">Denis Schwartz</text:a></text:p>
              <text:p text:style-name="Normal"><text:span>Neurosciences [q-bio.NC]. Sorbonne Université, 2018</text:span></text:p>
              <text:p text:style-name="Normal"><text:span>HDR</text:span></text:p>
              <text:p text:style-name="Normal"><text:a xlink:type="simple" xlink:href="https://hal.science/tel-04038982v1">tel-0403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Schwartz</dc:title>
    <dc:subject/>
    <dc:description>CV</dc:description>
    <dc:creator/>
    <dc:date>2026-05-16T01:54:39.000</dc:date>
    <meta:generator>PHPWord</meta:generator>
    <meta:initial-creator>CCSD</meta:initial-creator>
    <meta:creation-date>2026-05-16T01:54:39.000</meta:creation-date>
    <meta:keyword/>
    <meta:user-defined meta:name="Category"/>
    <meta:user-defined meta:name="Company"/>
    <meta:user-defined meta:name="Manager"/>
  </office:meta>
</office:document-meta>
</file>