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6619" style:family="table">
      <style:table-properties style:rel-width="100" table:align="center"/>
    </style:style>
    <style:style style:name="c76619.0" style:family="table-column">
      <style:table-column-properties style:column-width="0.00cm"/>
    </style:style>
    <style:style style:name="130940" style:family="table">
      <style:table-properties style:rel-width="100" table:align="center"/>
    </style:style>
    <style:style style:name="130940.0" style:family="table-column">
      <style:table-column-properties style:column-width="0.00cm"/>
    </style:style>
    <style:style style:name="c53405" style:family="table">
      <style:table-properties style:rel-width="100" table:align="center"/>
    </style:style>
    <style:style style:name="c53405.0" style:family="table-column">
      <style:table-column-properties style:column-width="0.00cm"/>
    </style:style>
    <style:style style:name="fbb36f" style:family="table">
      <style:table-properties style:rel-width="100" table:align="center"/>
    </style:style>
    <style:style style:name="fbb36f.0" style:family="table-column">
      <style:table-column-properties style:column-width="0.00cm"/>
    </style:style>
    <style:style style:name="8de8d3" style:family="table">
      <style:table-properties style:rel-width="100" table:align="center"/>
    </style:style>
    <style:style style:name="8de8d3.0" style:family="table-column">
      <style:table-column-properties style:column-width="0.00cm"/>
    </style:style>
    <style:style style:name="dd6319" style:family="table">
      <style:table-properties style:rel-width="100" table:align="center"/>
    </style:style>
    <style:style style:name="dd63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S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c76619" table:style-name="c76619">
          <table:table-column table:style-name="c76619.0"/>
          <table:table-row>
            <table:table-cell office:value-type="string">
              <text:p text:style-name="Normal"><text:a xlink:type="simple" xlink:href="https://hal.science/hal-05521418v2">Propagation and scattering of ultrasonic waves in macroscopically anisotropic polycrystalline materials with fiber texture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Bing Tie">Bing Tie</text:a></text:p>
              <text:p text:style-name="Normal"><text:span>Ultrasonics</text:span><text:span>, 2026, 162, pp.108026.<text:s/></text:span><text:a xlink:type="simple" xlink:href="https://dx.doi.org/10.1016/j.ultras.2026.108026">⟨10.1016/j.ultras.2026.108026⟩</text:a></text:p>
              <text:p text:style-name="Normal"><text:span>Article dans une revue</text:span></text:p>
              <text:p text:style-name="Normal"><text:a xlink:type="simple" xlink:href="https://hal.science/hal-05521418v2">hal-05521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48v2">Ultrasonic scattering in polycrystalline materials with elongated grains: A comparative 3D and 2D theoretical and numerical analysis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Bing Tie">Bing Ti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/text:p>
              <text:p text:style-name="Normal"><text:span>Ultrasonics</text:span><text:span>, 2025, 152 (9), pp.107642.<text:s/></text:span><text:a xlink:type="simple" xlink:href="https://dx.doi.org/10.1016/j.ultras.2025.107642">⟨10.1016/j.ultras.2025.107642⟩</text:a></text:p>
              <text:p text:style-name="Normal"><text:span>Article dans une revue</text:span></text:p>
              <text:p text:style-name="Normal"><text:a xlink:type="simple" xlink:href="https://hal.science/hal-05004948v2">hal-05004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55v1">Theoretical analysis of the dimensionality of ultrasonic attenuation in polycrystalline materials with elongated grains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Bing Tie">Bing Ti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/text:p>
              <text:p text:style-name="Normal"><text:span>Journal of Physics: Conference Series</text:span><text:span>, 2024, 2822 (1), pp.012181.<text:s/></text:span><text:a xlink:type="simple" xlink:href="https://dx.doi.org/10.1088/1742-6596/2822/1/012181">⟨10.1088/1742-6596/2822/1/012181⟩</text:a></text:p>
              <text:p text:style-name="Normal"><text:span>Article dans une revue</text:span></text:p>
              <text:p text:style-name="Normal"><text:a xlink:type="simple" xlink:href="https://hal.science/hal-04485455v1">hal-0448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18v1">Solid-State Diffusion Bonding of X70 Steel to Duplex Stainless Steel</text:a></text:p>
              <text:p text:style-name="Normal"><text:a xlink:type="simple" xlink:href="https://hal.science/search/index/?q=*&amp;authFullName_s=Lamia Baghdadi">Lamia Baghdadi</text:a><text:span>,</text:span><text:a xlink:type="simple" xlink:href="https://hal.science/search/index/?q=*&amp;authFullName_s=Zakaria Boumerzoug">Zakaria Boumerzoug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Thierry Baudin">Thierry Baudin</text:a></text:p>
              <text:p text:style-name="Normal"><text:span>Acta Metallurgica Slovaca</text:span><text:span>, 2022,<text:s/></text:span><text:a xlink:type="simple" xlink:href="https://dx.doi.org/10.36547/ams.28.2.1504">⟨10.36547/ams.28.2.1504⟩</text:a></text:p>
              <text:p text:style-name="Normal"><text:span>Article dans une revue</text:span></text:p>
              <text:p text:style-name="Normal"><text:a xlink:type="simple" xlink:href="https://hal.science/hal-03811218v1">hal-0381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743v2">Heterogeneity of microstructure, texture and mechanical properties along the building direction of Ti-6Al-4V alloy developed by SLM</text:a></text:p>
              <text:p text:style-name="Normal"><text:a xlink:type="simple" xlink:href="https://hal.science/search/index/?q=*&amp;authFullName_s=C Widomski">C Widomski</text:a><text:span>,</text:span><text:a xlink:type="simple" xlink:href="https://hal.science/search/index/?q=*&amp;authFullName_s=D Solas">D Solas</text:a><text:span>,</text:span><text:a xlink:type="simple" xlink:href="https://hal.science/search/index/?q=*&amp;authFullName_s=T Baudin">T Baudin</text:a><text:span>,</text:span><text:a xlink:type="simple" xlink:href="https://hal.science/search/index/?q=*&amp;authFullName_s=F Brisset">F Brisset</text:a><text:span>,</text:span><text:a xlink:type="simple" xlink:href="https://hal.science/search/index/?q=*&amp;authFullName_s=S Lebel">S Lebel</text:a><text:span>et al.</text:span></text:p>
              <text:p text:style-name="Normal"><text:span>IOP Conference Series: Materials Science and Engineering</text:span><text:span>, 2021,<text:s/></text:span><text:a xlink:type="simple" xlink:href="https://dx.doi.org/10.1088/1757-899x/1121/1/012031">⟨10.1088/1757-899x/1121/1/012031⟩</text:a></text:p>
              <text:p text:style-name="Normal"><text:span>Article dans une revue</text:span></text:p>
              <text:p text:style-name="Normal"><text:a xlink:type="simple" xlink:href="https://hal.science/hal-03048743v2">hal-03048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30v2">Study of the microstructure and mechanical properties obtained by Laser Boost in SLM process for the Ti-64 alloy</text:a></text:p>
              <text:p text:style-name="Normal"><text:a xlink:type="simple" xlink:href="https://hal.science/search/index/?q=*&amp;authFullName_s=Caroline Widomski">Caroline Widomski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text:span>et al.</text:span></text:p>
              <text:p text:style-name="Normal"><text:span>Materials Science Forum</text:span><text:span>, 2021, 1016, pp.1611-1617.<text:s/></text:span><text:a xlink:type="simple" xlink:href="https://dx.doi.org/10.4028/www.scientific.net/MSF.1016.1611">⟨10.4028/www.scientific.net/MSF.1016.1611⟩</text:a></text:p>
              <text:p text:style-name="Normal"><text:span>Article dans une revue</text:span></text:p>
              <text:p text:style-name="Normal"><text:a xlink:type="simple" xlink:href="https://hal.science/hal-03035530v2">hal-03035530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48400v1">Strain localization and delamination mechanism of cold-drawn pearlitic steel wires during torsion</text:a></text:p>
              <text:p text:style-name="Normal"><text:a xlink:type="simple" xlink:href="https://hal.science/search/index/?q=*&amp;authFullName_s=Aurélie Jamoneau">Aurélie Jamoneau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Pierre Morisot">Pierre Morisot</text:a><text:span>,</text:span><text:a xlink:type="simple" xlink:href="https://hal.science/search/index/?q=*&amp;authFullName_s=Jean-Hubert Schmitt">Jean-Hubert Schmitt</text:a></text:p>
              <text:p text:style-name="Normal"><text:span>Materials Science and Engineering: A</text:span><text:span>, 2021, 814, pp.141222.<text:s/></text:span><text:a xlink:type="simple" xlink:href="https://dx.doi.org/10.1016/j.msea.2021.141222">⟨10.1016/j.msea.2021.141222⟩</text:a></text:p>
              <text:p text:style-name="Normal"><text:span>Article dans une revue</text:span></text:p>
              <text:p text:style-name="Normal"><text:a xlink:type="simple" xlink:href="https://centralesupelec.hal.science/hal-03248400v1">hal-0324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11v1">Laser cladding of Ni based powder on a Cu-Ni-Al glassmold: Influence of the process parameters on bonding quality and coating geometry</text:a></text:p>
              <text:p text:style-name="Normal"><text:a xlink:type="simple" xlink:href="https://hal.science/search/index/?q=*&amp;authFullName_s=F. Bourahima">F. Bourahima</text:a><text:span>,</text:span><text:a xlink:type="simple" xlink:href="https://hal.science/search/index/?q=*&amp;authFullName_s=A. L. Helbert">A. L. Helbert</text:a><text:span>,</text:span><text:a xlink:type="simple" xlink:href="https://hal.science/search/index/?q=*&amp;authFullName_s=M. Rege">M. Rege</text:a><text:span>,</text:span><text:a xlink:type="simple" xlink:href="https://hal.science/search/index/?q=*&amp;authFullName_s=V. Ji">V. Ji</text:a><text:span>,</text:span><text:a xlink:type="simple" xlink:href="https://hal.science/search/index/?q=*&amp;authFullName_s=D. Solas">D. Solas</text:a><text:span>et al.</text:span></text:p>
              <text:p text:style-name="Normal"><text:span>Journal of Alloys and Compounds</text:span><text:span>, 2019, 771, pp.1018-1028.<text:s/></text:span><text:a xlink:type="simple" xlink:href="https://dx.doi.org/10.1016/j.jallcom.2018.09.004">⟨10.1016/j.jallcom.2018.09.004⟩</text:a></text:p>
              <text:p text:style-name="Normal"><text:span>Article dans une revue</text:span></text:p>
              <text:p text:style-name="Normal"><text:a xlink:type="simple" xlink:href="https://hal.science/hal-02353811v1">hal-023538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51723v1">Measurement of Texture Gradient in Heavily Cold-Drawn Pearlitic Wires</text:a></text:p>
              <text:p text:style-name="Normal"><text:a xlink:type="simple" xlink:href="https://hal.science/search/index/?q=*&amp;authFullName_s=Aurélie Jamoneau">Aurélie Jamoneau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Denis Solas">Denis Solas</text:a></text:p>
              <text:p text:style-name="Normal"><text:span>Advanced Engineering Materials</text:span><text:span>, 2018, 20 (4),<text:s/></text:span><text:a xlink:type="simple" xlink:href="https://dx.doi.org/10.1002/adem.201700279">⟨10.1002/adem.201700279⟩</text:a></text:p>
              <text:p text:style-name="Normal"><text:span>Article dans une revue</text:span></text:p>
              <text:p text:style-name="Normal"><text:a xlink:type="simple" xlink:href="https://centralesupelec.hal.science/hal-01851723v1">hal-0185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05v1">Benefits of energetic ion bombardment for tailoring stress and microstructural evolution during growth of Cu thin films</text:a></text:p>
              <text:p text:style-name="Normal"><text:a xlink:type="simple" xlink:href="https://hal.science/search/index/?q=*&amp;authFullName_s=Felipe Cemin">Felipe Cemin</text:a><text:span>,</text:span><text:a xlink:type="simple" xlink:href="https://hal.science/search/index/?q=*&amp;authFullName_s=Gregory Abadias">Gregory Abadias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François Brisset">François Brisset</text:a><text:span>et al.</text:span></text:p>
              <text:p text:style-name="Normal"><text:span>Acta Materialia</text:span><text:span>, 2017, 141, pp.120-130.<text:s/></text:span><text:a xlink:type="simple" xlink:href="https://dx.doi.org/10.1016/j.actamat.2017.09.007">⟨10.1016/j.actamat.2017.09.007⟩</text:a></text:p>
              <text:p text:style-name="Normal"><text:span>Article dans une revue</text:span></text:p>
              <text:p text:style-name="Normal"><text:a xlink:type="simple" xlink:href="https://api.istex.fr/ark:/67375/6H6-S9GT4CLD-M/fulltext.pdf?sid=hal">istex</text:a></text:p>
              <text:p text:style-name="Normal"><text:a xlink:type="simple" xlink:href="https://hal.science/hal-03665205v1">hal-0366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97v1">Development of an in situ method for measuring elastic and total strain fields at the grain scale with an estimation of accuracy</text:a></text:p>
              <text:p text:style-name="Normal"><text:a xlink:type="simple" xlink:href="https://hal.science/search/index/?q=*&amp;authFullName_s=Wang Chow">Wang Chow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Véronique Aubin">Véronique Aubin</text:a></text:p>
              <text:p text:style-name="Normal"><text:span>Journal of Materials Science</text:span><text:span>, 2016, 51 (3), pp.1234 - 1250.<text:s/></text:span><text:a xlink:type="simple" xlink:href="https://dx.doi.org/10.1007/s10853-015-9359-4">⟨10.1007/s10853-015-9359-4⟩</text:a></text:p>
              <text:p text:style-name="Normal"><text:span>Article dans une revue</text:span></text:p>
              <text:p text:style-name="Normal"><text:a xlink:type="simple" xlink:href="https://hal.science/hal-01858597v1">hal-018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81v1">3D numerical modeling of dynamic recrystallization under hot working: Application to Inconel 718</text:a></text:p>
              <text:p text:style-name="Normal"><text:a xlink:type="simple" xlink:href="https://hal.science/search/index/?q=*&amp;authFullName_s=Julien de Jaeger">Julien de Jaeger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Colette Rey">Colette Rey</text:a></text:p>
              <text:p text:style-name="Normal"><text:span>Materials Science and Engineering: A</text:span><text:span>, 2015, 646, pp.33-44.<text:s/></text:span><text:a xlink:type="simple" xlink:href="https://dx.doi.org/10.1016/j.msea.2015.08.038">⟨10.1016/j.msea.2015.08.038⟩</text:a></text:p>
              <text:p text:style-name="Normal"><text:span>Article dans une revue</text:span></text:p>
              <text:p text:style-name="Normal"><text:a xlink:type="simple" xlink:href="https://api.istex.fr/ark:/67375/6H6-WP2DR7WR-N/fulltext.pdf?sid=hal">istex</text:a></text:p>
              <text:p text:style-name="Normal"><text:a xlink:type="simple" xlink:href="https://hal.science/hal-01302581v1">hal-013025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2000v1">Dynamic recrystallization modeling during hot forging of a nickel based superalloy</text:a></text:p>
              <text:p text:style-name="Normal"><text:a xlink:type="simple" xlink:href="https://hal.science/search/index/?q=*&amp;authFullName_s=Denis Solas">Denis Solas</text:a><text:span>,</text:span><text:a xlink:type="simple" xlink:href="https://hal.science/search/index/?q=*&amp;authFullName_s=J. Thebault">J. Thebault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Thierry Baudin">Thierry Baudin</text:a></text:p>
              <text:p text:style-name="Normal"><text:span>THERMEC 2009, PTS 1-4</text:span><text:span>, 2010, 638-642, pp.2321-2326.<text:s/></text:span><text:a xlink:type="simple" xlink:href="https://dx.doi.org/10.4028/www.scientific.net">⟨10.4028/www.scientific.net⟩</text:a></text:p>
              <text:p text:style-name="Normal"><text:span>Article dans une revue</text:span></text:p>
              <text:p text:style-name="Normal"><text:a xlink:type="simple" xlink:href="https://centralesupelec.hal.science/hal-00752000v1">hal-007520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986v1">Microstructural Evolution Modelling of Nickel Base Superalloy during Forging</text:a></text:p>
              <text:p text:style-name="Normal"><text:a xlink:type="simple" xlink:href="https://hal.science/search/index/?q=*&amp;authFullName_s=J. Thebault">J. Thebault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T. Baudin">T. Baudin</text:a><text:span>,</text:span><text:a xlink:type="simple" xlink:href="https://hal.science/search/index/?q=*&amp;authFullName_s=C. Rey">C. Rey</text:a></text:p>
              <text:p text:style-name="Normal"><text:span>ADVANCED MATERIALS FORUM V, PT 1 AND 2</text:span><text:span>, 2008, 636-637, pp.624-630.<text:s/></text:span><text:a xlink:type="simple" xlink:href="https://dx.doi.org/10.4028/www.scientific.net">⟨10.4028/www.scientific.net⟩</text:a></text:p>
              <text:p text:style-name="Normal"><text:span>Article dans une revue</text:span></text:p>
              <text:p text:style-name="Normal"><text:a xlink:type="simple" xlink:href="https://centralesupelec.hal.science/hal-00751986v1">hal-007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284v1">Simulation of primary recrystallization from TEM observations and neutron diffraction measurements</text:a></text:p>
              <text:p text:style-name="Normal"><text:a xlink:type="simple" xlink:href="https://hal.science/search/index/?q=*&amp;authFullName_s=T Baudin">T Baudin</text:a><text:span>,</text:span><text:a xlink:type="simple" xlink:href="https://hal.science/search/index/?q=*&amp;authFullName_s=D Solas">D Solas</text:a><text:span>,</text:span><text:a xlink:type="simple" xlink:href="https://hal.science/search/index/?q=*&amp;authFullName_s=A. L. L Etter">A. L. L Etter</text:a><text:span>,</text:span><text:a xlink:type="simple" xlink:href="https://hal.science/search/index/?q=*&amp;authFullName_s=D Ceccaldi">D Ceccaldi</text:a><text:span>,</text:span><text:a xlink:type="simple" xlink:href="https://hal.science/search/index/?q=*&amp;authFullName_s=R Penelle">R Penelle</text:a></text:p>
              <text:p text:style-name="Normal"><text:span>Scripta Materialia</text:span><text:span>, 2004, 51, pp.427 - 430.<text:s/></text:span><text:a xlink:type="simple" xlink:href="https://dx.doi.org/10.1016/j.scriptamat.2004.05.001">⟨10.1016/j.scriptamat.2004.05.001⟩</text:a></text:p>
              <text:p text:style-name="Normal"><text:span>Article dans une revue</text:span></text:p>
              <text:p text:style-name="Normal"><text:a xlink:type="simple" xlink:href="https://hal.science/hal-03300284v1">hal-03300284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130940" table:style-name="130940">
          <table:table-column table:style-name="130940.0"/>
          <table:table-row>
            <table:table-cell office:value-type="string">
              <text:p text:style-name="Normal"><text:a xlink:type="simple" xlink:href="https://hal.science/hal-05402559v1">Thermohydraulic modelling of the WLAM process – application to the prediction of grain structure development on Inconel alloys</text:a></text:p>
              <text:p text:style-name="Normal"><text:a xlink:type="simple" xlink:href="https://hal.science/search/index/?q=*&amp;authFullName_s=Zichen Kong">Zichen Kong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ichel Bellet">Michel Bellet</text:a></text:p>
              <text:p text:style-name="Normal"><text:span>14th International Seminar Numerical Analysis of Weldability</text:span><text:span>, TU GRAZ, Sep 2025, Graz - Castle Seggau, Austria</text:span></text:p>
              <text:p text:style-name="Normal"><text:span>Communication dans un congrès</text:span></text:p>
              <text:p text:style-name="Normal"><text:a xlink:type="simple" xlink:href="https://hal.science/hal-05402559v1">hal-0540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667v1">Theoretical and numerical comparison of the elastic ultrasonic wave scattering in polycrystalline materials with fiber texture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Jerome Laurent">Jero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Bing Tie">Bing Tie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088667v1">hal-050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88v1">Simulation multiphysique du procédé WLAM - Évolutions thermo-hydrauliques du bain et formation des microstructures</text:a></text:p>
              <text:p text:style-name="Normal"><text:a xlink:type="simple" xlink:href="https://hal.science/search/index/?q=*&amp;authFullName_s=Zichen Kong">Zichen Kong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Denis Solas">Denis Solas</text:a></text:p>
              <text:p text:style-name="Normal"><text:span>Journée thématique - alliages de nickel</text:span><text:span>, GDR ALMA, May 2025, Caen, France</text:span></text:p>
              <text:p text:style-name="Normal"><text:span>Communication dans un congrès</text:span></text:p>
              <text:p text:style-name="Normal"><text:a xlink:type="simple" xlink:href="https://hal.science/hal-05402588v1">hal-0540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43v1">Thermohydraulic modelling of the WLAM process – Application to the prediction of grain structure development on Inconel alloys</text:a></text:p>
              <text:p text:style-name="Normal"><text:a xlink:type="simple" xlink:href="https://hal.science/search/index/?q=*&amp;authFullName_s=Zichen Kong">Zichen Kong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Denis Solas">Denis Solas</text:a><text:span>et al.</text:span></text:p>
              <text:p text:style-name="Normal"><text:span>5th International Conference on Simulation for Additive Manufacturing</text:span><text:span>, CIMNE Congress, Sep 2025, Pavie, Italy</text:span></text:p>
              <text:p text:style-name="Normal"><text:span>Communication dans un congrès</text:span></text:p>
              <text:p text:style-name="Normal"><text:a xlink:type="simple" xlink:href="https://hal.science/hal-05402543v1">hal-0540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10v1">Simulation du procédé WLAM à l'échelle des cordons : thermohydraulique et prédiction des microstructures</text:a></text:p>
              <text:p text:style-name="Normal"><text:a xlink:type="simple" xlink:href="https://hal.science/search/index/?q=*&amp;authFullName_s=Zichen Kong">Zichen Kong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Denis Solas">Denis Solas</text:a><text:span>et al.</text:span></text:p>
              <text:p text:style-name="Normal"><text:span>Journées SNS, Avancées en simulation numérique du soudage et de la fabrication additive : applications industrielles et innova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39010v1">hal-0483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995v1">Wire-Laser Additive Manufacturing : Multiphysics process simulation – CFD and microstructure prediction</text:a></text:p>
              <text:p text:style-name="Normal"><text:a xlink:type="simple" xlink:href="https://hal.science/search/index/?q=*&amp;authFullName_s=Zichen Kong">Zichen Kong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Denis Solas">Denis Solas</text:a><text:span>et al.</text:span></text:p>
              <text:p text:style-name="Normal"><text:span>ECCOMAS CONGRESS 2024, 9th European Congress on Computational Methods in Applied Sciences and Engineering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838995v1">hal-0483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32v1">Ultrasonic scattering of elastic waves in polycrystalline materials with elongated grains: theoretical models and numerical simulation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Bing Tie">Bing Ti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/text:p>
              <text:p text:style-name="Normal"><text:span>6th International Workshop on Laser-Ultrasound for Metals</text:span><text:span>, Swerim, May 2024, Kista, Sweden</text:span></text:p>
              <text:p text:style-name="Normal"><text:span>Communication dans un congrès</text:span></text:p>
              <text:p text:style-name="Normal"><text:a xlink:type="simple" xlink:href="https://hal.science/hal-04532232v1">hal-0453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16v1">Modelling and simulation of ultrasound scattering mechanisms in WLAM components with a view to multiscale characterization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Bing Tie">Bing Tie</text:a></text:p>
              <text:p text:style-name="Normal"><text:span>Journée F2M sur le thème de la Dynamique Dynamique et contrôle des systèmes couplés</text:span><text:span>, Cyril Touzé, Andrea Barbarulo, Jan 2024, Gif-sur-Yvette, France</text:span></text:p>
              <text:p text:style-name="Normal"><text:span>Communication dans un congrès</text:span></text:p>
              <text:p text:style-name="Normal"><text:a xlink:type="simple" xlink:href="https://hal.science/hal-04489816v1">hal-044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59v1">Theoretical and numerical modeling of ultrasonic scattering in polycrystalline materials: from elongated grains to columnar grains</text:a></text:p>
              <text:p text:style-name="Normal"><text:a xlink:type="simple" xlink:href="https://hal.science/search/index/?q=*&amp;authFullName_s=Juan Camilo Victoria Giraldo">Juan Camilo Victoria Giraldo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Alain Lhémery">Alain Lhémery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Bing Tie">Bing Tie</text:a></text:p>
              <text:p text:style-name="Normal"><text:span>2023 International congress on Ultrasonics</text:span><text:span>, Sep 2023, Bejing, China</text:span></text:p>
              <text:p text:style-name="Normal"><text:span>Communication dans un congrès</text:span></text:p>
              <text:p text:style-name="Normal"><text:a xlink:type="simple" xlink:href="https://hal.science/hal-04246459v1">hal-042464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7714v1">Dissolving as a means to determine residual stress in steel wires</text:a></text:p>
              <text:p text:style-name="Normal"><text:a xlink:type="simple" xlink:href="https://hal.science/search/index/?q=*&amp;authFullName_s=Abir Boujnah">Abir Boujnah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Aurélie Jamoneau">Aurélie Jamoneau</text:a></text:p>
              <text:p text:style-name="Normal"><text:span>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cnrs.hal.science/hal-03887714v1">hal-0388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65v1">L-PBF and DED processing of a Ni-based superalloy</text:a></text:p>
              <text:p text:style-name="Normal"><text:a xlink:type="simple" xlink:href="https://hal.science/search/index/?q=*&amp;authFullName_s=M Thomas">M Thomas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Fabien Szmytka">Fabien Szmytka</text:a><text:span>,</text:span><text:a xlink:type="simple" xlink:href="https://hal.science/search/index/?q=*&amp;authFullName_s=Didier Locq">Didier Locq</text:a><text:span>et al.</text:span></text:p>
              <text:p text:style-name="Normal"><text:span>World PM2022 Congress &amp; Exhibition</text:span><text:span>, European Powder Metallurgy Association (EPMA), Oct 2022, Lyon, France</text:span></text:p>
              <text:p text:style-name="Normal"><text:span>Communication dans un congrès</text:span></text:p>
              <text:p text:style-name="Normal"><text:a xlink:type="simple" xlink:href="https://hal.science/hal-04089265v1">hal-040892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0190v1">Dissolve matter to find macroscopic residual stress</text:a></text:p>
              <text:p text:style-name="Normal"><text:a xlink:type="simple" xlink:href="https://hal.science/search/index/?q=*&amp;authFullName_s=Abir Boujnah">Abir Boujnah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Aurélie Jamoneau">Aurélie Jamoneau</text:a></text:p>
              <text:p text:style-name="Normal"><text:span>1th International Conference on Residual Stresses</text:span><text:span>, Mar 2022, Nancy, France</text:span></text:p>
              <text:p text:style-name="Normal"><text:span>Communication dans un congrès</text:span></text:p>
              <text:p text:style-name="Normal"><text:a xlink:type="simple" xlink:href="https://cnrs.hal.science/hal-04170190v1">hal-041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88v1">Numerical investigation of ultrasonic wave scattering in polycrystalline materials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Anne-Sophie Mouronval">Anne-Sophie Mouronval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D. Aubry">D. Aubry</text:a><text:span>,</text:span><text:a xlink:type="simple" xlink:href="https://hal.science/search/index/?q=*&amp;authFullName_s=Denis Solas">Denis Solas</text:a><text:span>et al.</text:span></text:p>
              <text:p text:style-name="Normal"><text:span>4th International Workshop on Laser-Ultrasonics for metals</text:span><text:span>, Sep 2019, Linz, Austria</text:span></text:p>
              <text:p text:style-name="Normal"><text:span>Communication dans un congrès</text:span></text:p>
              <text:p text:style-name="Normal"><text:a xlink:type="simple" xlink:href="https://hal.science/hal-02405188v1">hal-024051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74v1">Comparison of two hot cracking tests JWRI and CRW</text:a></text:p>
              <text:p text:style-name="Normal"><text:a xlink:type="simple" xlink:href="https://hal.science/search/index/?q=*&amp;authFullName_s=Y. Gao">Y. Gao</text:a><text:span>,</text:span><text:a xlink:type="simple" xlink:href="https://hal.science/search/index/?q=*&amp;authFullName_s=O. Asserin">O. Asserin</text:a><text:span>,</text:span><text:a xlink:type="simple" xlink:href="https://hal.science/search/index/?q=*&amp;authFullName_s=D. Ayrault">D. Ayrault</text:a><text:span>,</text:span><text:a xlink:type="simple" xlink:href="https://hal.science/search/index/?q=*&amp;authFullName_s=O. Fandeur">O. Fandeur</text:a><text:span>,</text:span><text:a xlink:type="simple" xlink:href="https://hal.science/search/index/?q=*&amp;authFullName_s=M. Ronfard-Haret">M. Ronfard-Haret</text:a><text:span>et al.</text:span></text:p>
              <text:p text:style-name="Normal"><text:span>FEMS Junior Euromat 2016</text:span><text:span>, Jul 2016, Lausanne, Switzerland</text:span></text:p>
              <text:p text:style-name="Normal"><text:span>Communication dans un congrès</text:span></text:p>
              <text:p text:style-name="Normal"><text:a xlink:type="simple" xlink:href="https://cea.hal.science/hal-02442274v1">hal-024422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5351v1">FE Modeling of Ultrasound attenuation and Backscattering in polycrystalline materials</text:a></text:p>
              <text:p text:style-name="Normal"><text:a xlink:type="simple" xlink:href="https://hal.science/search/index/?q=*&amp;authFullName_s=B. Tie">B. Tie</text:a><text:span>,</text:span><text:a xlink:type="simple" xlink:href="https://hal.science/search/index/?q=*&amp;authFullName_s=X. Bai">X. Bai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Denis Solas">Denis Solas</text:a></text:p>
              <text:p text:style-name="Normal"><text:span>MAI seminar “Ultrasonic Inspection of Complex Structured Materials”, EDF R&amp;D</text:span><text:span>, Nov 2015, Moret-sur-Loing, France</text:span></text:p>
              <text:p text:style-name="Normal"><text:span>Communication dans un congrès</text:span></text:p>
              <text:p text:style-name="Normal"><text:a xlink:type="simple" xlink:href="https://centralesupelec.hal.science/hal-01845351v1">hal-0184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55v1">MODELING DYNAMIC RECRYSTALLIZATION OF METALS USING CRYSTAL PLASTICITY</text:a></text:p>
              <text:p text:style-name="Normal"><text:a xlink:type="simple" xlink:href="https://hal.science/search/index/?q=*&amp;authFullName_s=Jean-Hubert Schmitt">Jean-Hubert Schmitt</text:a><text:span>,</text:span><text:a xlink:type="simple" xlink:href="https://hal.science/search/index/?q=*&amp;authFullName_s=Julien de Jaeger">Julien de Jaeger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C. Rey">C. Rey</text:a><text:span>,</text:span><text:a xlink:type="simple" xlink:href="https://hal.science/search/index/?q=*&amp;authFullName_s=Olivier Fandeur">Olivier Fandeur</text:a></text:p>
              <text:p text:style-name="Normal"><text:span>International Symposium on Plasticity and Its Current Applications</text:span><text:span>, 2014, Bahamas, Bahamas</text:span></text:p>
              <text:p text:style-name="Normal"><text:span>Communication dans un congrès</text:span></text:p>
              <text:p text:style-name="Normal"><text:a xlink:type="simple" xlink:href="https://hal.science/hal-03106155v1">hal-031061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6v1">Measurement of complementary strain fields at the grain scale</text:a></text:p>
              <text:p text:style-name="Normal"><text:a xlink:type="simple" xlink:href="https://hal.science/search/index/?q=*&amp;authFullName_s=Wang Chow">Wang Chow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Eric Perrin">Eric Perrin</text:a><text:span>,</text:span><text:a xlink:type="simple" xlink:href="https://hal.science/search/index/?q=*&amp;authFullName_s=Thierry Baudin">Thierry Baudin</text:a><text:span>et al.</text:span></text:p>
              <text:p text:style-name="Normal"><text:span>ECRS-9 - 9th European Conference on Residual Stresses</text:span><text:span>, Jul 2014, Troyes, France. pp. 64-69</text:span></text:p>
              <text:p text:style-name="Normal"><text:span>Communication dans un congrès</text:span></text:p>
              <text:p text:style-name="Normal"><text:a xlink:type="simple" xlink:href="https://centralesupelec.hal.science/hal-01079436v1">hal-010794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7v1">Identification of a crystalline constitutive law using multimodal full-field measurements in grain scale</text:a></text:p>
              <text:p text:style-name="Normal"><text:a xlink:type="simple" xlink:href="https://hal.science/search/index/?q=*&amp;authFullName_s=Wang Chow">Wang Chow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Véronique Aubin">Véronique Aubin</text:a></text:p>
              <text:p text:style-name="Normal"><text:span>MMM 2014 - 7th International Conference on Multiscale Materials Modeling</text:span><text:span>, Oct 2014, Berkeley, United States</text:span></text:p>
              <text:p text:style-name="Normal"><text:span>Communication dans un congrès</text:span></text:p>
              <text:p text:style-name="Normal"><text:a xlink:type="simple" xlink:href="https://centralesupelec.hal.science/hal-01079437v1">hal-0107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296v1">Inconel 718 recrystallization in the delta supersolvus domain</text:a></text:p>
              <text:p text:style-name="Normal"><text:a xlink:type="simple" xlink:href="https://hal.science/search/index/?q=*&amp;authFullName_s=Julien de Jaeger">Julien de Jaeger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Jean-Hubert Schmitt">Jean-Hubert Schmitt</text:a><text:span>et al.</text:span></text:p>
              <text:p text:style-name="Normal"><text:span>Thermec 2011, International Conference on PROCESSING &amp; MANUFACTURING OF ADVANCED MATERIALS Procesing, Fabrication, Poperties, Applications</text:span><text:span>, Aug 2011, QUEBEC, Canada. pp.751-756</text:span></text:p>
              <text:p text:style-name="Normal"><text:span>Communication dans un congrès</text:span></text:p>
              <text:p text:style-name="Normal"><text:a xlink:type="simple" xlink:href="https://hal.science/hal-01349296v1">hal-0134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293v1">Inconel 718 single and multipass modelling of hot forging</text:a></text:p>
              <text:p text:style-name="Normal"><text:a xlink:type="simple" xlink:href="https://hal.science/search/index/?q=*&amp;authFullName_s=Julien de Jaeger">Julien de Jaeger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Jean-Hubert Schmitt">Jean-Hubert Schmitt</text:a><text:span>et al.</text:span></text:p>
              <text:p text:style-name="Normal"><text:span>12th International Symposium on Superalloys (superalloys 2012)</text:span><text:span>, Sep 2012, CHAMPION, United States</text:span></text:p>
              <text:p text:style-name="Normal"><text:span>Communication dans un congrès</text:span></text:p>
              <text:p text:style-name="Normal"><text:a xlink:type="simple" xlink:href="https://hal.science/hal-01349293v1">hal-0134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26v1">Maîtrise des microstructures et des textures du fer ARMCO pour la modélisation multi-échelle du comportement magnéto-élastique</text:a></text:p>
              <text:p text:style-name="Normal"><text:a xlink:type="simple" xlink:href="https://hal.science/search/index/?q=*&amp;authFullName_s=I. Drouelle">I. Drouelle</text:a><text:span>,</text:span><text:a xlink:type="simple" xlink:href="https://hal.science/search/index/?q=*&amp;authFullName_s=A.L. Etter">A.L. Etter</text:a><text:span>,</text:span><text:a xlink:type="simple" xlink:href="https://hal.science/search/index/?q=*&amp;authFullName_s=D. Solas">D. Solas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3322626v1">hal-0332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19v1">Mesure et modélisation du comportement magnéto-mécanique de monocristaux de fer-silicium sous contrainte</text:a></text:p>
              <text:p text:style-name="Normal"><text:a xlink:type="simple" xlink:href="https://hal.science/search/index/?q=*&amp;authFullName_s=Karl-Joseph Rizzo">Karl-Joseph Rizz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Denis Solas">Denis Solas</text:a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1533019v1">hal-0153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17v1">Modélisation numérique de la propagation des ultrasons dans des milieux polycristallins</text:a></text:p>
              <text:p text:style-name="Normal"><text:a xlink:type="simple" xlink:href="https://hal.science/search/index/?q=*&amp;authFullName_s=Bing Tie">Bing Tie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Julien Thébault">Julien Thébault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Thierry Baudin">Thierry Baudin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917v1">hal-005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28v1">Crystalline Modelling of deformation and recrystallization of an Udimet 720 superalloy during high temperature forging</text:a></text:p>
              <text:p text:style-name="Normal"><text:a xlink:type="simple" xlink:href="https://hal.science/search/index/?q=*&amp;authFullName_s=Julien Thébault">Julien Thébault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Olivier Fandeur">Olivier Fandeur</text:a></text:p>
              <text:p text:style-name="Normal"><text:span>29th Riso International Symposium on Matreials Science</text:span><text:span>, Sep 2008, Roskylde, Riso laboratory, Denmark. pp.10</text:span></text:p>
              <text:p text:style-name="Normal"><text:span>Communication dans un congrès</text:span></text:p>
              <text:p text:style-name="Normal"><text:a xlink:type="simple" xlink:href="https://hal.science/hal-00294228v1">hal-0029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46v1">Modelling of nickel based superalloy forging</text:a></text:p>
              <text:p text:style-name="Normal"><text:a xlink:type="simple" xlink:href="https://hal.science/search/index/?q=*&amp;authFullName_s=Julien Thébault">Julien Thébault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Michel Clavel">Michel Clavel</text:a><text:span>,</text:span><text:a xlink:type="simple" xlink:href="https://hal.science/search/index/?q=*&amp;authFullName_s=Thierry Baudin">Thierry Baudin</text:a><text:span>et al.</text:span></text:p>
              <text:p text:style-name="Normal"><text:span>11th International Symposium on superallaoys 2008, Champion-PA-USA 2008</text:span><text:span>, Mar 2008, Champion-PA-, United States. pp.12</text:span></text:p>
              <text:p text:style-name="Normal"><text:span>Communication dans un congrès</text:span></text:p>
              <text:p text:style-name="Normal"><text:a xlink:type="simple" xlink:href="https://hal.science/hal-00292746v1">hal-0029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160v1">Modelling of nickel based superalloy forging</text:a></text:p>
              <text:p text:style-name="Normal"><text:a xlink:type="simple" xlink:href="https://hal.science/search/index/?q=*&amp;authFullName_s=Julien Thébault">Julien Thébault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Michel Clavel">Michel Clavel</text:a><text:span>,</text:span><text:a xlink:type="simple" xlink:href="https://hal.science/search/index/?q=*&amp;authFullName_s=Thierry Baudin">Thierry Baudin</text:a><text:span>et al.</text:span></text:p>
              <text:p text:style-name="Normal"><text:span>1th International Symposium on superalloys 2008,</text:span><text:span>, 2008, Champion-PA-, United States. pp.10</text:span></text:p>
              <text:p text:style-name="Normal"><text:span>Communication dans un congrès</text:span></text:p>
              <text:p text:style-name="Normal"><text:a xlink:type="simple" xlink:href="https://hal.science/hal-00264160v1">hal-0026416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53405" table:style-name="c53405">
          <table:table-column table:style-name="c53405.0"/>
          <table:table-row>
            <table:table-cell office:value-type="string">
              <text:p text:style-name="Normal"><text:a xlink:type="simple" xlink:href="https://hal.science/hal-04445976v1">Laser powder bed fusion processing of AD730® alloy</text:a></text:p>
              <text:p text:style-name="Normal"><text:a xlink:type="simple" xlink:href="https://hal.science/search/index/?q=*&amp;authFullName_s=Marc Thomas">Marc Thomas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Baris Telmen">Baris Telmen</text:a><text:span>,</text:span><text:a xlink:type="simple" xlink:href="https://hal.science/search/index/?q=*&amp;authFullName_s=Fabien Szmytka">Fabien Szmytka</text:a><text:span>,</text:span><text:a xlink:type="simple" xlink:href="https://hal.science/search/index/?q=*&amp;authFullName_s=Denis Solas">Denis Solas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45976v1">hal-0444597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bb36f" table:style-name="fbb36f">
          <table:table-column table:style-name="fbb36f.0"/>
          <table:table-row>
            <table:table-cell office:value-type="string">
              <text:p text:style-name="Normal"><text:a xlink:type="simple" xlink:href="https://hal.science/hal-02417735v1">Fissuration à chaud en soudage d'un acier inoxydable austénitique</text:a></text:p>
              <text:p text:style-name="Normal"><text:a xlink:type="simple" xlink:href="https://hal.science/search/index/?q=*&amp;authFullName_s=Yuan Gao">Yuan Gao</text:a><text:span>,</text:span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Olivier Fandeur">Olivier Fandeur</text:a><text:span>et al.</text:span></text:p>
              <text:p text:style-name="Normal"><text:span>Congrès Français de Mécanique 2017</text:span><text:span>, Aug 2017, Lille, France. 2017</text:span></text:p>
              <text:p text:style-name="Normal"><text:span>Poster de conférence</text:span></text:p>
              <text:p text:style-name="Normal"><text:a xlink:type="simple" xlink:href="https://hal.science/hal-02417735v1">hal-0241773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8de8d3" table:style-name="8de8d3">
          <table:table-column table:style-name="8de8d3.0"/>
          <table:table-row>
            <table:table-cell office:value-type="string">
              <text:p text:style-name="Normal"><text:a xlink:type="simple" xlink:href="https://centralesupelec.hal.science/hal-00778505v1">Chapitre 3: Les joints de grains dans la déformation à froid</text:a></text:p>
              <text:p text:style-name="Normal"><text:a xlink:type="simple" xlink:href="https://hal.science/search/index/?q=*&amp;authFullName_s=Colette Rey">Colette Rey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Olivier Fandeur">Olivier Fandeur</text:a></text:p>
              <text:p text:style-name="Normal"><text:span>Louisette Priester.<text:s/></text:span><text:span>Joints de grains et plasticité cristalline</text:span><text:span>, Hermes, pp.121-173, 2012, Mécanique et Ingénierie des Matériaux</text:span></text:p>
              <text:p text:style-name="Normal"><text:span>Chapitre d'ouvrage</text:span></text:p>
              <text:p text:style-name="Normal"><text:a xlink:type="simple" xlink:href="https://centralesupelec.hal.science/hal-00778505v1">hal-007785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8568v1">Grain Boundaries in Cold Deformation</text:a></text:p>
              <text:p text:style-name="Normal"><text:a xlink:type="simple" xlink:href="https://hal.science/search/index/?q=*&amp;authFullName_s=Colette Rey">Colette Rey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Olivier Fandeur">Olivier Fandeur</text:a></text:p>
              <text:p text:style-name="Normal"><text:span>Louisette Priester.<text:s/></text:span><text:span>Grain Boundaries and Crystalline Plasticity</text:span><text:span>, ISTE WILEY, pp.109-163, 2011</text:span></text:p>
              <text:p text:style-name="Normal"><text:span>Chapitre d'ouvrage</text:span></text:p>
              <text:p text:style-name="Normal"><text:a xlink:type="simple" xlink:href="https://centralesupelec.hal.science/hal-00788568v1">hal-00788568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dd6319" table:style-name="dd6319">
          <table:table-column table:style-name="dd6319.0"/>
          <table:table-row>
            <table:table-cell office:value-type="string">
              <text:p text:style-name="Normal"><text:a xlink:type="simple" xlink:href="https://hal.science/hal-00771436v1">INCONEL 718 SINGLE AND MULTIPASS MODELLING OF HOT FORGING</text:a></text:p>
              <text:p text:style-name="Normal"><text:a xlink:type="simple" xlink:href="https://hal.science/search/index/?q=*&amp;authFullName_s=Julien de Jaeger">Julien de Jaeger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Jean-Hubert Schmitt">Jean-Hubert Schmitt</text:a><text:span>et al.</text:span></text:p>
              <text:p text:style-name="Normal"><text:span>Edited by Eric S. Huron, Roger C. Reed, Mark C. Hardy, Michael J. Mills, Rick E. montero, Pedro D. Portella, Jack Telesman. John Wiley&amp;Sons Inc., pp.663-672, 2012, Superalloys 2012, TMS (The Minera, metal&amp; material society) 2012</text:span></text:p>
              <text:p text:style-name="Normal"><text:span>Ouvrages</text:span></text:p>
              <text:p text:style-name="Normal"><text:a xlink:type="simple" xlink:href="https://hal.science/hal-00771436v1">hal-007714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3041v1">POLYCRYSTALLINE MODELLING OF UDIMET 720 FORGING</text:a></text:p>
              <text:p text:style-name="Normal"><text:a xlink:type="simple" xlink:href="https://hal.science/search/index/?q=*&amp;authFullName_s=Julien Thébault">Julien Thébault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Olivier Fandeur">Olivier Fandeur</text:a><text:span>et al.</text:span></text:p>
              <text:p text:style-name="Normal"><text:span>TMS (The Minera, metal&amp; material society) 2008. John Wiley&amp;Sons Inc., pp.985-992, 2008, superalloys 2008, R.C. Reed, K. A. Green, P.C. Carron, T.P. Gabb, M. G. Fahrmann, E.S. Huron, S.A. Woodard</text:span></text:p>
              <text:p text:style-name="Normal"><text:span>Ouvrages</text:span></text:p>
              <text:p text:style-name="Normal"><text:a xlink:type="simple" xlink:href="https://centralesupelec.hal.science/hal-00783041v1">hal-00783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Solas</dc:title>
    <dc:subject/>
    <dc:description>CV</dc:description>
    <dc:creator/>
    <dc:date>2026-04-30T08:18:41.000</dc:date>
    <meta:generator>PHPWord</meta:generator>
    <meta:initial-creator>CCSD</meta:initial-creator>
    <meta:creation-date>2026-04-30T08:18:41.000</meta:creation-date>
    <meta:keyword/>
    <meta:user-defined meta:name="Category"/>
    <meta:user-defined meta:name="Company"/>
    <meta:user-defined meta:name="Manager"/>
  </office:meta>
</office:document-meta>
</file>