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6a1" style:family="table">
      <style:table-properties style:rel-width="100" table:align="center"/>
    </style:style>
    <style:style style:name="59f6a1.0" style:family="table-column">
      <style:table-column-properties style:column-width="0.00cm"/>
    </style:style>
    <style:style style:name="e2fee7" style:family="table">
      <style:table-properties style:rel-width="100" table:align="center"/>
    </style:style>
    <style:style style:name="e2fee7.0" style:family="table-column">
      <style:table-column-properties style:column-width="0.00cm"/>
    </style:style>
    <style:style style:name="959be5" style:family="table">
      <style:table-properties style:rel-width="100" table:align="center"/>
    </style:style>
    <style:style style:name="959be5.0" style:family="table-column">
      <style:table-column-properties style:column-width="0.00cm"/>
    </style:style>
    <style:style style:name="ac7d43" style:family="table">
      <style:table-properties style:rel-width="100" table:align="center"/>
    </style:style>
    <style:style style:name="ac7d43.0" style:family="table-column">
      <style:table-column-properties style:column-width="0.00cm"/>
    </style:style>
    <style:style style:name="23b764" style:family="table">
      <style:table-properties style:rel-width="100" table:align="center"/>
    </style:style>
    <style:style style:name="23b764.0" style:family="table-column">
      <style:table-column-properties style:column-width="0.00cm"/>
    </style:style>
    <style:style style:name="90ee4b" style:family="table">
      <style:table-properties style:rel-width="100" table:align="center"/>
    </style:style>
    <style:style style:name="90ee4b.0" style:family="table-column">
      <style:table-column-properties style:column-width="0.00cm"/>
    </style:style>
    <style:style style:name="e6c18c" style:family="table">
      <style:table-properties style:rel-width="100" table:align="center"/>
    </style:style>
    <style:style style:name="e6c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Tag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Areas of Focus</text:span></text:p>
        <text:list text:style-name="listStyle_0">
          <text:list-item>
            <text:p text:style-name="P8"><text:span text:style-name="T4">Genomics</text:span></text:p>
          </text:list-item>
        </text:list>
        <text:list text:style-name="listStyle_0">
          <text:list-item>
            <text:p text:style-name="P10"><text:span text:style-name="T5">Integrative genomics</text:span></text:p>
          </text:list-item>
        </text:list>
        <text:list text:style-name="listStyle_0">
          <text:list-item>
            <text:p text:style-name="P12"><text:span text:style-name="T6">Bioinformatics</text:span></text:p>
          </text:list-item>
        </text:list>
        <text:list text:style-name="listStyle_0">
          <text:list-item>
            <text:p text:style-name="P14"><text:span text:style-name="T7">Insect adaptation</text:span></text:p>
          </text:list-item>
        </text:list>
        <text:list text:style-name="listStyle_0">
          <text:list-item>
            <text:p text:style-name="P16"><text:span text:style-name="T8">Phenotypic plasticity</text:span></text:p>
          </text:list-item>
        </text:list>
        <text:p text:style-name="Heading3"><text:span text:style-name="T9">Management</text:span></text:p>
        <text:list text:style-name="listStyle_1">
          <text:list-item>
            <text:p text:style-name="P19"><text:span text:style-name="T10">International Aphid Genomics Consortium (</text:span></text:p>
            <text:p><text:a xlink:type="simple" xlink:href="http://www.aphidbase.com">www.aphidbase.com</text:a></text:p>
            <text:p text:style-name="P20"><text:span text:style-name="T11">)</text:span></text:p>
          </text:list-item>
        </text:list>
        <text:list text:style-name="listStyle_1">
          <text:list-item>
            <text:p text:style-name="P22"><text:span text:style-name="T12">Associate Editor Insect Science</text:span></text:p>
          </text:list-item>
        </text:list>
        <text:list text:style-name="listStyle_1">
          <text:list-item>
            <text:p text:style-name="P24"><text:span text:style-name="T13">Member of the i5K coordinating group (</text:span></text:p>
            <text:p><text:a xlink:type="simple" xlink:href="http://arthropodgenomes.org/wiki/i5K">http://arthropodgenomes.org/wiki/i5K</text:a></text:p>
            <text:p text:style-name="P25"><text:span text:style-name="T14">)</text:span></text:p>
          </text:list-item>
        </text:list>
        <text:list text:style-name="listStyle_1">
          <text:list-item>
            <text:p text:style-name="P27"><text:span text:style-name="T15">Member of the GIGA consortium (</text:span></text:p>
            <text:p><text:a xlink:type="simple" xlink:href="http://giga-cos.org/">http://giga-cos.org/</text:a></text:p>
            <text:p text:style-name="P28"><text:span text:style-name="T16">)</text:span></text:p>
          </text:list-item>
        </text:list>
        <text:list text:style-name="listStyle_1">
          <text:list-item>
            <text:p text:style-name="P30"><text:span text:style-name="T17">Coordination of 4 insect genome sequencing (</text:span></text:p>
            <text:p><text:a xlink:type="simple" xlink:href="http://www.spe.inra.fr/Toutes-les-actualites/i5k-sequencer-5000-genomes-d-insectes">http://www.spe.inra.fr/Toutes-les-actualites/i5k-sequencer-5000-genomes-d-insectes</text:a></text:p>
            <text:p text:style-name="P31"><text:span text:style-name="T18">)</text:span></text:p>
          </text:list-item>
        </text:list>
        <text:list text:style-name="listStyle_1">
          <text:list-item>
            <text:p text:style-name="P33"><text:span text:style-name="T19">Coordination of ANR project on association genetics in the pea aphid (2012-2014)</text:span></text:p>
          </text:list-item>
        </text:list>
        <text:list text:style-name="listStyle_1">
          <text:list-item>
            <text:p text:style-name="P35"><text:span text:style-name="T20">Coordination of ANR project on microRNAs and gene network in the pea aphid (2009-2012)</text:span></text:p>
          </text:list-item>
        </text:list>
        <text:list text:style-name="listStyle_1">
          <text:list-item>
            <text:p text:style-name="P37"><text:span text:style-name="T21">Coordination of ANR project on genes responsible for sex determination in aphids (2018-2020)</text:span></text:p>
          </text:list-item>
        </text:list>
        <text:list text:style-name="listStyle_1">
          <text:list-item>
            <text:p text:style-name="P39"><text:span text:style-name="T22">Partner of the European Training Network IGNITE on invertebrate genomics (2018-2022)</text:span></text:p>
          </text:list-item>
        </text:list>
        <text:list text:style-name="listStyle_1">
          <text:list-item>
            <text:p text:style-name="P41"><text:span text:style-name="T23">Head of the Institute of Genetics, Environment and Plant Protection: more than 260 persons involved in describing, understanding and modeling agroecosystems, plants and their pathogens, pests and auxiliaries (2012-2016)</text:span></text:p>
          </text:list-item>
        </text:list>
        <text:list text:style-name="listStyle_1">
          <text:list-item>
            <text:p text:style-name="P43"><text:span text:style-name="T24">Associate Editor BMC Genomics</text:span></text:p>
          </text:list-item>
        </text:list>
        <text:list text:style-name="listStyle_1">
          <text:list-item>
            <text:p text:style-name="P45"><text:span text:style-name="T25">Associate Editor Current Opinion Insect Science</text:span></text:p>
          </text:list-item>
        </text:list>
        <text:list text:style-name="listStyle_1">
          <text:list-item>
            <text:p text:style-name="P47"><text:span text:style-name="T26">Citizen science for genome annotation</text:span></text:p>
          </text:list-item>
        </text:list>
        <text:p text:style-name="P48"/>
        <text:p text:style-name="Heading2"><text:span text:style-name="T27">Publications</text:span></text:p>
        <text:p text:style-name="P50"/>
        <text:p text:style-name="P51"/>
        <text:p text:style-name="Heading2"><text:span text:style-name="T28">Article dans une revue (108)</text:span></text:p>
        <text:p text:style-name="P53"/>
        <table:table table:name="59f6a1" table:style-name="59f6a1">
          <table:table-column table:style-name="59f6a1.0"/>
          <table:table-row>
            <table:table-cell office:value-type="string">
              <text:p text:style-name="Normal"><text:a xlink:type="simple" xlink:href="https://hal.inrae.fr/hal-04680504v1">Academic work as craft: Towards a qualitative and multicriteria assess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ancoise Boudet-Bône">Francoise Boudet-Bône</text:a><text:span>,</text:span><text:a xlink:type="simple" xlink:href="https://hal.science/search/index/?q=*&amp;authFullName_s=Camille Brard">Camille Brard</text:a><text:span>,</text:span><text:a xlink:type="simple" xlink:href="https://hal.science/search/index/?q=*&amp;authFullName_s=Edith Legouy">Edith Legouy</text:a><text:span>,</text:span><text:a xlink:type="simple" xlink:href="https://hal.science/search/index/?q=*&amp;authFullName_s=Frédéric Gaymard">Frédéric Gaymard</text:a></text:p>
              <text:p text:style-name="Normal"><text:span>Peer Community In Organization Studies</text:span><text:span>, 2024, 4, pp.e77.<text:s/></text:span><text:a xlink:type="simple" xlink:href="https://dx.doi.org/10.24072/pci.orgstudies.100004">⟨10.24072/pci.orgstudies.100004⟩</text:a></text:p>
              <text:p text:style-name="Normal"><text:span>Article dans une revue</text:span></text:p>
              <text:p text:style-name="Normal"><text:a xlink:type="simple" xlink:href="https://hal.inrae.fr/hal-04680504v1">hal-046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4v1">Transcriptomic basis of sex loss in the pea aphid</text:a></text:p>
              <text:p text:style-name="Normal"><text:a xlink:type="simple" xlink:href="https://hal.science/search/index/?q=*&amp;authFullName_s=M D Huguet">M D Hugue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BMC Genomics</text:span><text:span>, 2024, Bmc Genomics, 25 (1), pp.202.<text:s/></text:span><text:a xlink:type="simple" xlink:href="https://dx.doi.org/10.1186/s12864-023-09776-6">⟨10.1186/s12864-023-09776-6⟩</text:a></text:p>
              <text:p text:style-name="Normal"><text:span>Article dans une revue</text:span></text:p>
              <text:p text:style-name="Normal"><text:a xlink:type="simple" xlink:href="https://hal.science/hal-04484084v1">hal-0448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567v2">A qualitative and multicriteria assessment of scientists: a perspective based on a case study of INRAE, Franc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ancoise Boudet-Bône">Francoise Boudet-Bône</text:a><text:span>,</text:span><text:a xlink:type="simple" xlink:href="https://hal.science/search/index/?q=*&amp;authFullName_s=Camille Brard">Camille Brard</text:a><text:span>,</text:span><text:a xlink:type="simple" xlink:href="https://hal.science/search/index/?q=*&amp;authFullName_s=Edith Legouy">Edith Legouy</text:a><text:span>,</text:span><text:a xlink:type="simple" xlink:href="https://hal.science/search/index/?q=*&amp;authFullName_s=Frédéric Gaymard">Frédéric Gaymard</text:a></text:p>
              <text:p text:style-name="Normal"><text:span>Peer Community Journal</text:span><text:span>, 2024, 4, pp.e77.<text:s/></text:span><text:a xlink:type="simple" xlink:href="https://dx.doi.org/10.24072/pcjournal.432">⟨10.24072/pcjournal.432⟩</text:a></text:p>
              <text:p text:style-name="Normal"><text:span>Article dans une revue</text:span></text:p>
              <text:p text:style-name="Normal"><text:a xlink:type="simple" xlink:href="https://hal.inrae.fr/hal-04737567v2">hal-047375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273v1">MTG-Link: leveraging barcode information from linked-reads to assemble specific loci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laire Lemaitre">Claire Lemaitre</text:a></text:p>
              <text:p text:style-name="Normal"><text:span>BMC Bioinformatics</text:span><text:span>, 2023, 24 (1), pp.284.<text:s/></text:span><text:a xlink:type="simple" xlink:href="https://dx.doi.org/10.1186/s12859-023-05395-w">⟨10.1186/s12859-023-05395-w⟩</text:a></text:p>
              <text:p text:style-name="Normal"><text:span>Article dans une revue</text:span></text:p>
              <text:p text:style-name="Normal"><text:a xlink:type="simple" xlink:href="https://inria.hal.science/hal-04166273v1">hal-0416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639v1">Dopamine pathway characterization during the reproductive mode switch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Florence Gleonnec">Florence Gleonnec</text:a><text:span>et al.</text:span></text:p>
              <text:p text:style-name="Normal"><text:span>Peer Community Journal</text:span><text:span>, 2022, 2, pp.e43.<text:s/></text:span><text:a xlink:type="simple" xlink:href="https://dx.doi.org/10.24072/pcjournal.152">⟨10.24072/pcjournal.152⟩</text:a></text:p>
              <text:p text:style-name="Normal"><text:span>Article dans une revue</text:span></text:p>
              <text:p text:style-name="Normal"><text:a xlink:type="simple" xlink:href="https://hal.inrae.fr/hal-03766639v1">hal-03766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91v1">pH effect on strain-specific transcriptomes of the take-all fungus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LoS ONE</text:span><text:span>, 2020, 15 (7), pp.e0236429.<text:s/></text:span><text:a xlink:type="simple" xlink:href="https://dx.doi.org/10.1371/journal.pone.0236429">⟨10.1371/journal.pone.0236429⟩</text:a></text:p>
              <text:p text:style-name="Normal"><text:span>Article dans une revue</text:span></text:p>
              <text:p text:style-name="Normal"><text:a xlink:type="simple" xlink:href="https://hal.inrae.fr/hal-02979591v1">hal-0297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37v1">Les surprises du séquençage du génome du phylloxéra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Sébastien Julliard">Sébastien Julliard</text:a></text:p>
              <text:p text:style-name="Normal"><text:span>Sciences et Avenir</text:span><text:span>, 2020, 884, pp.12-13</text:span></text:p>
              <text:p text:style-name="Normal"><text:span>Article dans une revue</text:span></text:p>
              <text:p text:style-name="Normal"><text:a xlink:type="simple" xlink:href="https://hal.inrae.fr/hal-02958737v1">hal-0295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30v1">Genomic architecture of endogenous ichnoviruses reveals distinct evolutionary pathways leading to virus domestication in parasitic wasps</text:a></text:p>
              <text:p text:style-name="Normal"><text:a xlink:type="simple" xlink:href="https://hal.science/search/index/?q=*&amp;authFullName_s=Fabrice F. Legeai">Fabrice F. Legeai</text:a><text:span>,</text:span><text:a xlink:type="simple" xlink:href="https://hal.science/search/index/?q=*&amp;authFullName_s=Bernardo F Santos">Bernardo F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 Dikow">Rebecca B Dikow</text:a><text:span>et al.</text:span></text:p>
              <text:p text:style-name="Normal"><text:span>BMC Biology</text:span><text:span>, 2020, 18 (1), pp.1-23.<text:s/></text:span><text:a xlink:type="simple" xlink:href="https://dx.doi.org/10.1186/s12915-020-00822-3">⟨10.1186/s12915-020-00822-3⟩</text:a></text:p>
              <text:p text:style-name="Normal"><text:span>Article dans une revue</text:span></text:p>
              <text:p text:style-name="Normal"><text:a xlink:type="simple" xlink:href="https://hal.inrae.fr/hal-02918230v1">hal-0291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53v1">Selection following Gene Duplication Shapes Recent Genome Evolution in the Pea Aphid Acyrthosiphon pisum</text:a></text:p>
              <text:p text:style-name="Normal"><text:a xlink:type="simple" xlink:href="https://hal.science/search/index/?q=*&amp;authFullName_s=Rosa Fernández">Rosa Fernández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ie Robin">Stéphanie Robin</text:a><text:span>et al.</text:span></text:p>
              <text:p text:style-name="Normal"><text:span>Molecular Biology and Evolution</text:span><text:span>, 2020, 37 (9), pp.2601-2615.<text:s/></text:span><text:a xlink:type="simple" xlink:href="https://dx.doi.org/10.1093/molbev/msaa110">⟨10.1093/molbev/msaa110⟩</text:a></text:p>
              <text:p text:style-name="Normal"><text:span>Article dans une revue</text:span></text:p>
              <text:p text:style-name="Normal"><text:a xlink:type="simple" xlink:href="https://inria.hal.science/hal-03065353v1">hal-0306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6v1">An integrated protocol for targeted mutagenesis with CRISPR-Cas9 system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Insect Biochemistry and Molecular Biology</text:span><text:span>, 2019, 110, pp.34-44.<text:s/></text:span><text:a xlink:type="simple" xlink:href="https://dx.doi.org/10.1016/j.ibmb.2019.04.016">⟨10.1016/j.ibmb.2019.04.016⟩</text:a></text:p>
              <text:p text:style-name="Normal"><text:span>Article dans une revue</text:span></text:p>
              <text:p text:style-name="Normal"><text:a xlink:type="simple" xlink:href="https://hal.science/hal-02154486v1">hal-021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84v1">Acyrthosiphon pisum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Patrick Callaerts">Patrick Callaerts</text:a></text:p>
              <text:p text:style-name="Normal"><text:span>Trends in Genetics</text:span><text:span>, 2019, 35 (10), pp.781-782.<text:s/></text:span><text:a xlink:type="simple" xlink:href="https://dx.doi.org/10.1016/j.tig.2019.07.003">⟨10.1016/j.tig.2019.07.003⟩</text:a></text:p>
              <text:p text:style-name="Normal"><text:span>Article dans une revue</text:span></text:p>
              <text:p text:style-name="Normal"><text:a xlink:type="simple" xlink:href="https://hal.science/hal-02279584v1">hal-02279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5242v1">Dosage compensation and sex-specific epigenetic landscape of the X chromosome in the pea aphid.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Denis Tagu">Denis Tagu</text:a><text:span>et al.</text:span></text:p>
              <text:p text:style-name="Normal"><text:span>Epigenetics &amp; Chromatin</text:span><text:span>, 2017, 10 (1), pp.1-17.<text:s/></text:span><text:a xlink:type="simple" xlink:href="https://dx.doi.org/10.1186/s13072-017-0137-1">⟨10.1186/s13072-017-0137-1⟩</text:a></text:p>
              <text:p text:style-name="Normal"><text:span>Article dans une revue</text:span></text:p>
              <text:p text:style-name="Normal"><text:a xlink:type="simple" xlink:href="https://inria.hal.science/hal-01555242v1">hal-015552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528v1">De novo transcriptome assembly of the grapevine phylloxera allows identification of genes differentially expressed between leaf- and root-feeding form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ylvie Hudaverdian">Sylvie Hudaverdian</text:a><text:span>et al.</text:span></text:p>
              <text:p text:style-name="Normal"><text:span>BMC Genomics</text:span><text:span>, 2016, 17 (1), pp.219.<text:s/></text:span><text:a xlink:type="simple" xlink:href="https://dx.doi.org/10.1186/s12864-016-2530-8">⟨10.1186/s12864-016-2530-8⟩</text:a></text:p>
              <text:p text:style-name="Normal"><text:span>Article dans une revue</text:span></text:p>
              <text:p text:style-name="Normal"><text:a xlink:type="simple" xlink:href="https://inria.hal.science/hal-01286528v1">hal-012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42v1">Editorial overview: Insect genomics: How to sequence five thousand insect genomes?</text:a></text:p>
              <text:p text:style-name="Normal"><text:a xlink:type="simple" xlink:href="https://hal.science/search/index/?q=*&amp;authFullName_s=Susan J. Brown">Susan J. Brown</text:a><text:span>,</text:span><text:a xlink:type="simple" xlink:href="https://hal.science/search/index/?q=*&amp;authFullName_s=Denis Tagu">Denis Tagu</text:a></text:p>
              <text:p text:style-name="Normal"><text:span>Current Opinion in Insect Science</text:span><text:span>, 2015, 7, pp.IV-V.<text:s/></text:span><text:a xlink:type="simple" xlink:href="https://dx.doi.org/10.1016/j.cois.2015.02.006">⟨10.1016/j.cois.2015.02.006⟩</text:a></text:p>
              <text:p text:style-name="Normal"><text:span>Article dans une revue</text:span></text:p>
              <text:p text:style-name="Normal"><text:a xlink:type="simple" xlink:href="https://hal.science/hal-01228842v1">hal-012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9v1">Transcriptomic responses of the aphid [i]Myzus persicae nicotianae[/i] Blackman (Hemiptera: Aphididae) to insecticides: Analyses in the single Chilean clone of the tobacco aphid</text:a></text:p>
              <text:p text:style-name="Normal"><text:a xlink:type="simple" xlink:href="https://hal.science/search/index/?q=*&amp;authFullName_s=Marco Cabrera-Brandt">Marco Cabrera-Brandt</text:a><text:span>,</text:span><text:a xlink:type="simple" xlink:href="https://hal.science/search/index/?q=*&amp;authFullName_s=Andrea X. Silva">Andrea X. Silva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hristian C. Figueroa">Christian C. Figueroa</text:a></text:p>
              <text:p text:style-name="Normal"><text:span>Chilean Journal of Agricultural Research</text:span><text:span>, 2014, 74 (2), pp.191-199.<text:s/></text:span><text:a xlink:type="simple" xlink:href="https://dx.doi.org/10.4067/S0718-58392014000200010">⟨10.4067/S0718-58392014000200010⟩</text:a></text:p>
              <text:p text:style-name="Normal"><text:span>Article dans une revue</text:span></text:p>
              <text:p text:style-name="Normal"><text:a xlink:type="simple" xlink:href="https://hal.science/hal-01208769v1">hal-012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0v1">Genomic data integration for ecological and evolutionary traits in non-model organism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John K. Colbourne">John K. Colbourne</text:a><text:span>,</text:span><text:a xlink:type="simple" xlink:href="https://hal.science/search/index/?q=*&amp;authFullName_s=Nicolas Negre">Nicolas Negre</text:a></text:p>
              <text:p text:style-name="Normal"><text:span>BMC Genomics</text:span><text:span>, 2014, 15, pp.490.<text:s/></text:span><text:a xlink:type="simple" xlink:href="https://dx.doi.org/10.1186/1471-2164-15-490">⟨10.1186/1471-2164-15-490⟩</text:a></text:p>
              <text:p text:style-name="Normal"><text:span>Article dans une revue</text:span></text:p>
              <text:p text:style-name="Normal"><text:a xlink:type="simple" xlink:href="https://hal.science/hal-01208730v1">hal-012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33v1">EMS Mutagenesis in the Pea Aphid [i]Acyrthosiphon pisum[/i]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J.R. Huynh">J.R. Huynh</text:a></text:p>
              <text:p text:style-name="Normal"><text:span>G3</text:span><text:span>, 2014, 4, pp.657-667.<text:s/></text:span><text:a xlink:type="simple" xlink:href="https://dx.doi.org/10.1534/g3.113.009639">⟨10.1534/g3.113.009639⟩</text:a></text:p>
              <text:p text:style-name="Normal"><text:span>Article dans une revue</text:span></text:p>
              <text:p text:style-name="Normal"><text:a xlink:type="simple" xlink:href="https://hal.science/hal-01228833v1">hal-0122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1v1">Neonicotinoid Binding, Toxicity and Expression of Nicotinic Acetylcholine Receptor Subunits in the Aphid Acyrthosiphon pisum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Abdelhamid Beloula">Abdelhamid Beloula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Antoine Daguin">Antoine Daguin</text:a><text:span>et al.</text:span></text:p>
              <text:p text:style-name="Normal"><text:span>PLoS ONE</text:span><text:span>, 2014, 9 (5), pp.e96669.<text:s/></text:span><text:a xlink:type="simple" xlink:href="https://dx.doi.org/10.1371/journal.pone.0096669">⟨10.1371/journal.pone.0096669⟩</text:a></text:p>
              <text:p text:style-name="Normal"><text:span>Article dans une revue</text:span></text:p>
              <text:p text:style-name="Normal"><text:a xlink:type="simple" xlink:href="https://hal.science/hal-01208711v1">hal-01208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8v1">Genome expression control during the photoperiodic response of aphids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enis Tagu">Denis Tagu</text:a></text:p>
              <text:p text:style-name="Normal"><text:span>Physiological Entomology</text:span><text:span>, 2013, 38 (2), pp.117 - 125.<text:s/></text:span><text:a xlink:type="simple" xlink:href="https://dx.doi.org/10.1111/phen.12021">⟨10.1111/phen.12021⟩</text:a></text:p>
              <text:p text:style-name="Normal"><text:span>Article dans une revue</text:span></text:p>
              <text:p text:style-name="Normal"><text:a xlink:type="simple" xlink:href="https://api.istex.fr/ark:/67375/WNG-GDF4DH8S-3/fulltext.pdf?sid=hal">istex</text:a></text:p>
              <text:p text:style-name="Normal"><text:a xlink:type="simple" xlink:href="https://hal.science/hal-01208628v1">hal-012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5v1">The i5K initiative: Advancing arthropod genomics for knowledge, human health, agriculture, and the environment</text:a></text:p>
              <text:p text:style-name="Normal"><text:a xlink:type="simple" xlink:href="https://hal.science/search/index/?q=*&amp;authFullName_s=Jay D. Evans">Jay D. Evans</text:a><text:span>,</text:span><text:a xlink:type="simple" xlink:href="https://hal.science/search/index/?q=*&amp;authFullName_s=Susan J. Brown">Susan J. Brown</text:a><text:span>,</text:span><text:a xlink:type="simple" xlink:href="https://hal.science/search/index/?q=*&amp;authFullName_s=Kevin J. Hackett">Kevin J. Hackett</text:a><text:span>,</text:span><text:a xlink:type="simple" xlink:href="https://hal.science/search/index/?q=*&amp;authFullName_s=Gene Robinson">Gene Robinson</text:a><text:span>,</text:span><text:a xlink:type="simple" xlink:href="https://hal.science/search/index/?q=*&amp;authFullName_s=Stephen Richards">Stephen Richards</text:a><text:span>et al.</text:span></text:p>
              <text:p text:style-name="Normal"><text:span>Journal of Heredity</text:span><text:span>, 2013, 104 (5), pp.595-600.<text:s/></text:span><text:a xlink:type="simple" xlink:href="https://dx.doi.org/10.1093/jhered/est050">⟨10.1093/jhered/est050⟩</text:a></text:p>
              <text:p text:style-name="Normal"><text:span>Article dans une revue</text:span></text:p>
              <text:p text:style-name="Normal"><text:a xlink:type="simple" xlink:href="https://hal.science/hal-01208655v1">hal-01208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29v1">Transcriptomic profiling of the reproductive mode switch in the pea aphid in response to natural autumnal photoperio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régory Guernec">Grégory Guernec</text:a><text:span>et al.</text:span></text:p>
              <text:p text:style-name="Normal"><text:span>Journal of Insect Physiology</text:span><text:span>, 2012, 58 (12), pp.1517-1524.<text:s/></text:span><text:a xlink:type="simple" xlink:href="https://dx.doi.org/10.1016/j.jinsphys.2012.07.009">⟨10.1016/j.jinsphys.2012.07.009⟩</text:a></text:p>
              <text:p text:style-name="Normal"><text:span>Article dans une revue</text:span></text:p>
              <text:p text:style-name="Normal"><text:a xlink:type="simple" xlink:href="https://api.istex.fr/ark:/67375/6H6-2F74WT86-P/fulltext.pdf?sid=hal">istex</text:a></text:p>
              <text:p text:style-name="Normal"><text:a xlink:type="simple" xlink:href="https://inria.hal.science/hal-00753429v1">hal-0075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82v1">Juvenile hormone titre and related gene expression during the change of reproductive modes in the pea aphid</text:a></text:p>
              <text:p text:style-name="Normal"><text:a xlink:type="simple" xlink:href="https://hal.science/search/index/?q=*&amp;authFullName_s=A. Ishikawa">A. Ishikawa</text:a><text:span>,</text:span><text:a xlink:type="simple" xlink:href="https://hal.science/search/index/?q=*&amp;authFullName_s=K. Ogawa">K. Ogawa</text:a><text:span>,</text:span><text:a xlink:type="simple" xlink:href="https://hal.science/search/index/?q=*&amp;authFullName_s=H. Gotoh">H. Gotoh</text:a><text:span>,</text:span><text:a xlink:type="simple" xlink:href="https://hal.science/search/index/?q=*&amp;authFullName_s=T. K. Walsh">T. K. Walsh</text:a><text:span>,</text:span><text:a xlink:type="simple" xlink:href="https://hal.science/search/index/?q=*&amp;authFullName_s=Denis Tagu">Denis Tagu</text:a><text:span>et al.</text:span></text:p>
              <text:p text:style-name="Normal"><text:span>Insect Molecular Biology</text:span><text:span>, 2012, 21 (1), pp.49 - 60.<text:s/></text:span><text:a xlink:type="simple" xlink:href="https://dx.doi.org/10.1111/j.1365-2583.2011.01111.x">⟨10.1111/j.1365-2583.2011.01111.x⟩</text:a></text:p>
              <text:p text:style-name="Normal"><text:span>Article dans une revue</text:span></text:p>
              <text:p text:style-name="Normal"><text:a xlink:type="simple" xlink:href="https://hal.inrae.fr/hal-02645782v1">hal-026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7v1">Evolutionary study of duplications of the miRNA machinery in aphids associated with striking rate acceleration and changes in expression profiles.</text:a></text:p>
              <text:p text:style-name="Normal"><text:a xlink:type="simple" xlink:href="https://hal.science/search/index/?q=*&amp;authFullName_s=Benjamin Ortiz Rivas">Benjamin Ortiz Rivas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text:span>et al.</text:span></text:p>
              <text:p text:style-name="Normal"><text:span>BMC Evolutionary Biology</text:span><text:span>, 2012, 12, pp.216.<text:s/></text:span><text:a xlink:type="simple" xlink:href="https://dx.doi.org/10.1186/1471-2148-12-216">⟨10.1186/1471-2148-12-216⟩</text:a></text:p>
              <text:p text:style-name="Normal"><text:span>Article dans une revue</text:span></text:p>
              <text:p text:style-name="Normal"><text:a xlink:type="simple" xlink:href="https://hal.science/hal-01208607v1">hal-012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8v1">Sexual and asexual oogenesis require the expression of unique and shared sets of genes in the insect Acyrthosiphon pisum</text:a></text:p>
              <text:p text:style-name="Normal"><text:a xlink:type="simple" xlink:href="https://hal.science/search/index/?q=*&amp;authFullName_s=Aurore Gallot-Le Grand">Aurore Gallot-Le Grand</text:a><text:span>,</text:span><text:a xlink:type="simple" xlink:href="https://hal.science/search/index/?q=*&amp;authFullName_s=Shuji Shigenobu">Shuji Shigenobu</text:a><text:span>,</text:span><text:a xlink:type="simple" xlink:href="https://hal.science/search/index/?q=*&amp;authFullName_s=Tomomi Hashiyama">Tomomi Hashiyama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Denis Tagu">Denis Tagu</text:a></text:p>
              <text:p text:style-name="Normal"><text:span>BMC Genomics</text:span><text:span>, 2012, 13, pp.76.<text:s/></text:span><text:a xlink:type="simple" xlink:href="https://dx.doi.org/10.1186/1471-2164-13-76">⟨10.1186/1471-2164-13-76⟩</text:a></text:p>
              <text:p text:style-name="Normal"><text:span>Article dans une revue</text:span></text:p>
              <text:p text:style-name="Normal"><text:a xlink:type="simple" xlink:href="https://hal.science/hal-01208668v1">hal-01208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2v1">Comparison of gene repertoires and patterns of evolutionary rates in eight aphid species that differ by reproductive mode.</text:a></text:p>
              <text:p text:style-name="Normal"><text:a xlink:type="simple" xlink:href="https://hal.science/search/index/?q=*&amp;authFullName_s=M. Ollivier">M. Ollivier</text:a><text:span>,</text:span><text:a xlink:type="simple" xlink:href="https://hal.science/search/index/?q=*&amp;authFullName_s=T. Gabaldón">T. Gabaldón</text:a><text:span>,</text:span><text:a xlink:type="simple" xlink:href="https://hal.science/search/index/?q=*&amp;authFullName_s=J. Poulain">J. Poulain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N. Leterme">N. Leterme</text:a><text:span>et al.</text:span></text:p>
              <text:p text:style-name="Normal"><text:span>Genome Biology and Evolution</text:span><text:span>, 2012, 4 (2), pp.155-67.<text:s/></text:span><text:a xlink:type="simple" xlink:href="https://dx.doi.org/10.1093/gbe/evr140">⟨10.1093/gbe/evr140⟩</text:a></text:p>
              <text:p text:style-name="Normal"><text:span>Article dans une revue</text:span></text:p>
              <text:p text:style-name="Normal"><text:a xlink:type="simple" xlink:href="https://inria.hal.science/hal-00753402v1">hal-0075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8v1">Delayed setting of the photoperiodic response in recombinant clones of the aphid species Sitobion avenae</text:a></text:p>
              <text:p text:style-name="Normal"><text:a xlink:type="simple" xlink:href="https://hal.science/search/index/?q=*&amp;authFullName_s=Charles-Antoine Dedryver">Charles-Antoine Dedryver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Denis Tagu">Denis Tagu</text:a></text:p>
              <text:p text:style-name="Normal"><text:span>Ecological Entomology</text:span><text:span>, 2012, 37 (4), pp.293 - 299.<text:s/></text:span><text:a xlink:type="simple" xlink:href="https://dx.doi.org/10.1111/j.1365-2311.2012.01365.x">⟨10.1111/j.1365-2311.2012.01365.x⟩</text:a></text:p>
              <text:p text:style-name="Normal"><text:span>Article dans une revue</text:span></text:p>
              <text:p text:style-name="Normal"><text:a xlink:type="simple" xlink:href="https://api.istex.fr/ark:/67375/WNG-77F3Z6XZ-R/fulltext.pdf?sid=hal">istex</text:a></text:p>
              <text:p text:style-name="Normal"><text:a xlink:type="simple" xlink:href="https://hal.science/hal-01208658v1">hal-0120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17v1">Predicted Effector Molecules in the Salivary Secretome of the Pea Aphid (Acyrthosiphon pisum): A Dual Transcriptomic/Proteomic Approach</text:a></text:p>
              <text:p text:style-name="Normal"><text:a xlink:type="simple" xlink:href="https://hal.science/search/index/?q=*&amp;authFullName_s=J.C. Carolan">J.C. Carolan</text:a><text:span>,</text:span><text:a xlink:type="simple" xlink:href="https://hal.science/search/index/?q=*&amp;authFullName_s=D. Caragea">D. Caragea</text:a><text:span>,</text:span><text:a xlink:type="simple" xlink:href="https://hal.science/search/index/?q=*&amp;authFullName_s=K.T. Reardon">K.T. Reardon</text:a><text:span>,</text:span><text:a xlink:type="simple" xlink:href="https://hal.science/search/index/?q=*&amp;authFullName_s=N.S. Mutti">N.S. Mutti</text:a><text:span>,</text:span><text:a xlink:type="simple" xlink:href="https://hal.science/search/index/?q=*&amp;authFullName_s=N. Dittmer">N. Dittmer</text:a><text:span>et al.</text:span></text:p>
              <text:p text:style-name="Normal"><text:span>Journal of Proteome Research</text:span><text:span>, 2011, 10 (4), pp.1505-1518.<text:s/></text:span><text:a xlink:type="simple" xlink:href="https://dx.doi.org/10.1021/pr100881q">⟨10.1021/pr100881q⟩</text:a></text:p>
              <text:p text:style-name="Normal"><text:span>Article dans une revue</text:span></text:p>
              <text:p text:style-name="Normal"><text:a xlink:type="simple" xlink:href="https://hal.inrae.fr/hal-02646917v1">hal-026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7v1">When the genomic attacks insects in agricultural landscap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iofutur</text:span><text:span>, 2011, 319, pp.48 - 50</text:span></text:p>
              <text:p text:style-name="Normal"><text:span>Article dans une revue</text:span></text:p>
              <text:p text:style-name="Normal"><text:a xlink:type="simple" xlink:href="https://hal.science/hal-01462677v1">hal-0146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19v1">Quand la génomique s'attaque aux insectes des paysages agricol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iofutur</text:span><text:span>, 2011, 30 (319), pp.48-50</text:span></text:p>
              <text:p text:style-name="Normal"><text:span>Article dans une revue</text:span></text:p>
              <text:p text:style-name="Normal"><text:a xlink:type="simple" xlink:href="https://hal.inrae.fr/hal-02642419v1">hal-0264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14v1">Expansion of Genes Encoding piRNA-Associated Argonaute Proteins in the Pea Aphid: Diversification of Expression Profiles in Different PlasticMorphs</text:a></text:p>
              <text:p text:style-name="Normal"><text:a xlink:type="simple" xlink:href="https://hal.science/search/index/?q=*&amp;authFullName_s=Hsiao-Ling Lu">Hsiao-Ling Lu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Tom Walsh">Tom Walsh</text:a><text:span>et al.</text:span></text:p>
              <text:p text:style-name="Normal"><text:span>PLoS ONE</text:span><text:span>, 2011, 6 (12),<text:s/></text:span><text:a xlink:type="simple" xlink:href="https://dx.doi.org/10.1371/journal.pone.0028051">⟨10.1371/journal.pone.0028051⟩</text:a></text:p>
              <text:p text:style-name="Normal"><text:span>Article dans une revue</text:span></text:p>
              <text:p text:style-name="Normal"><text:a xlink:type="simple" xlink:href="https://hal.inrae.fr/hal-02650214v1">hal-02650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47v1">Genomics of Environmentally Induced Phenotypes in 2 Extremely Plastic Arthropo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Michael E. Pfrender">Michael E. Pfrender</text:a><text:span>,</text:span><text:a xlink:type="simple" xlink:href="https://hal.science/search/index/?q=*&amp;authFullName_s=Ralph Tollrian">Ralph Tollrian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ohn K. Colbourne">John K. Colbourne</text:a></text:p>
              <text:p text:style-name="Normal"><text:span>Journal of Heredity</text:span><text:span>, 2011, 102 (5), pp.512 - 525.<text:s/></text:span><text:a xlink:type="simple" xlink:href="https://dx.doi.org/10.1093/jhered/esr020">⟨10.1093/jhered/esr020⟩</text:a></text:p>
              <text:p text:style-name="Normal"><text:span>Article dans une revue</text:span></text:p>
              <text:p text:style-name="Normal"><text:a xlink:type="simple" xlink:href="https://hal.inrae.fr/hal-02652047v1">hal-026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51v1">Revisiting the anatomy of the central nervous system of a hemimetabolous model insect species: the pea aphid Acyrthosiphon pisum</text:a></text:p>
              <text:p text:style-name="Normal"><text:a xlink:type="simple" xlink:href="https://hal.science/search/index/?q=*&amp;authFullName_s=Martin Kollmann">Martin Kollmann</text:a><text:span>,</text:span><text:a xlink:type="simple" xlink:href="https://hal.science/search/index/?q=*&amp;authFullName_s=Sebastian Minoli">Sebastian Minoli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Joël Homberg">Joël Homberg</text:a><text:span>,</text:span><text:a xlink:type="simple" xlink:href="https://hal.science/search/index/?q=*&amp;authFullName_s=Joachim Schachtner">Joachim Schachtner</text:a><text:span>et al.</text:span></text:p>
              <text:p text:style-name="Normal"><text:span>Cell and Tissue Research</text:span><text:span>, 2011, 343 (2), pp.343-355.<text:s/></text:span><text:a xlink:type="simple" xlink:href="https://dx.doi.org/10.1007/s00441-010-1099-9">⟨10.1007/s00441-010-1099-9⟩</text:a></text:p>
              <text:p text:style-name="Normal"><text:span>Article dans une revue</text:span></text:p>
              <text:p text:style-name="Normal"><text:a xlink:type="simple" xlink:href="https://api.istex.fr/ark:/67375/VQC-TP1T2FHD-P/fulltext.pdf?sid=hal">istex</text:a></text:p>
              <text:p text:style-name="Normal"><text:a xlink:type="simple" xlink:href="https://hal.science/hal-01189551v1">hal-01189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93v1">Cuticular proteins and seasonal photoperiodism in aphid</text:a></text:p>
              <text:p text:style-name="Normal"><text:a xlink:type="simple" xlink:href="https://hal.science/search/index/?q=*&amp;authFullName_s=Aurore Gallot-Le Grand">Aurore Gallot-Le Grand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Stéphanie Jaubert">Stéphanie Jaubert</text:a><text:span>et al.</text:span></text:p>
              <text:p text:style-name="Normal"><text:span>Insect Biochemistry and Molecular Biology</text:span><text:span>, 2010, 40 (3), pp.235-240.<text:s/></text:span><text:a xlink:type="simple" xlink:href="https://dx.doi.org/10.1016/j.ibmb.2009.12.001">⟨10.1016/j.ibmb.2009.12.001⟩</text:a></text:p>
              <text:p text:style-name="Normal"><text:span>Article dans une revue</text:span></text:p>
              <text:p text:style-name="Normal"><text:a xlink:type="simple" xlink:href="https://api.istex.fr/ark:/67375/6H6-GW2G8DR4-8/fulltext.pdf?sid=hal">istex</text:a></text:p>
              <text:p text:style-name="Normal"><text:a xlink:type="simple" xlink:href="https://hal.inrae.fr/hal-02655393v1">hal-0265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16v1">Expansion of the miRNA pathway in the hemipteran insect Acyrthosiphon pisum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Karl Gordon">Karl Gordon</text:a><text:span>,</text:span><text:a xlink:type="simple" xlink:href="https://hal.science/search/index/?q=*&amp;authFullName_s=Thomas Walsh">Thomas Walsh</text:a><text:span>et al.</text:span></text:p>
              <text:p text:style-name="Normal"><text:span>Molecular Biology and Evolution</text:span><text:span>, 2010, 27 (5), pp.979-987.<text:s/></text:span><text:a xlink:type="simple" xlink:href="https://dx.doi.org/10.1093/molbev/msp256">⟨10.1093/molbev/msp256⟩</text:a></text:p>
              <text:p text:style-name="Normal"><text:span>Article dans une revue</text:span></text:p>
              <text:p text:style-name="Normal"><text:a xlink:type="simple" xlink:href="https://hal.inrae.fr/hal-02666616v1">hal-026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0v1">Genome Sequence of the Pea Aphid Acyrthosiphon pisum</text:a></text:p>
              <text:p text:style-name="Normal"><text:a xlink:type="simple" xlink:href="https://hal.science/search/index/?q=*&amp;authFullName_s=Iagc The International Aphid Genomics Consortium">Iagc The International Aphid Genomics Consortium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Gérard Febvay">Gérard Febvay</text:a><text:span>et al.</text:span></text:p>
              <text:p text:style-name="Normal"><text:span>PLoS Biology</text:span><text:span>, 2010, 8 (2), pp.e1000313.<text:s/></text:span><text:a xlink:type="simple" xlink:href="https://dx.doi.org/10.1371/journal.pbio.1000313">⟨10.1371/journal.pbio.1000313⟩</text:a></text:p>
              <text:p text:style-name="Normal"><text:span>Article dans une revue</text:span></text:p>
              <text:p text:style-name="Normal"><text:a xlink:type="simple" xlink:href="https://hal.science/hal-00459970v1">hal-0045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8v1">Transcriptomic analysis of intestinal genes following acquisition of pea enation mosaic virus by the pea aphid [i]Acyrthosiphon pisum[/i]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oël Arneodo">Joël Arneodo</text:a><text:span>et al.</text:span></text:p>
              <text:p text:style-name="Normal"><text:span>Journal of General Virology</text:span><text:span>, 2010, 91 (3), pp.802-808.<text:s/></text:span><text:a xlink:type="simple" xlink:href="https://dx.doi.org/10.1099/vir.0.012856-0">⟨10.1099/vir.0.012856-0⟩</text:a></text:p>
              <text:p text:style-name="Normal"><text:span>Article dans une revue</text:span></text:p>
              <text:p text:style-name="Normal"><text:a xlink:type="simple" xlink:href="https://hal.science/hal-01205028v1">hal-012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5v1">The anatomy of an aphid genome: from sequence to biology.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Comptes Rendus. Biologies</text:span><text:span>, 2010, 333 (6-7), pp.464-73.<text:s/></text:span><text:a xlink:type="simple" xlink:href="https://dx.doi.org/10.1016/j.crvi.2010.03.006">⟨10.1016/j.crvi.2010.03.006⟩</text:a></text:p>
              <text:p text:style-name="Normal"><text:span>Article dans une revue</text:span></text:p>
              <text:p text:style-name="Normal"><text:a xlink:type="simple" xlink:href="https://api.istex.fr/ark:/67375/6H6-C9B5FS3X-8/fulltext.pdf?sid=hal">istex</text:a></text:p>
              <text:p text:style-name="Normal"><text:a xlink:type="simple" xlink:href="https://hal.science/hal-00690655v1">hal-0069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27v1">AphidBase: a centralized bioinformatic resource for annotation of the pea aphid genome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huji Shigenobu">Shuji Shigenobu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John Colbourne">John Colbourne</text:a><text:span>,</text:span><text:a xlink:type="simple" xlink:href="https://hal.science/search/index/?q=*&amp;authFullName_s=Claude Rispe">Claude Rispe</text:a><text:span>et al.</text:span></text:p>
              <text:p text:style-name="Normal"><text:span>Insect Molecular Biology</text:span><text:span>, 2010, 19 (s2), pp.5-12.<text:s/></text:span><text:a xlink:type="simple" xlink:href="https://dx.doi.org/10.1111/j.1365-2583.2009.00930.x">⟨10.1111/j.1365-2583.2009.00930.x⟩</text:a></text:p>
              <text:p text:style-name="Normal"><text:span>Article dans une revue</text:span></text:p>
              <text:p text:style-name="Normal"><text:a xlink:type="simple" xlink:href="https://hal.inrae.fr/hal-02658827v1">hal-026588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2283v1">Bioinformatic prediction, deep sequencing of microRNAs and expression analysis during phenotypic plasticity in the pea aphid, Acyrthosiphon pisum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Thomas Walsh">Thomas Walsh</text:a><text:span>,</text:span><text:a xlink:type="simple" xlink:href="https://hal.science/search/index/?q=*&amp;authFullName_s=Owain Edwards">Owain Edwards</text:a><text:span>,</text:span><text:a xlink:type="simple" xlink:href="https://hal.science/search/index/?q=*&amp;authFullName_s=Karl Gordon">Karl Gordon</text:a><text:span>et al.</text:span></text:p>
              <text:p text:style-name="Normal"><text:span>BMC Genomics</text:span><text:span>, 2010, 11 (1), pp.281.<text:s/></text:span><text:a xlink:type="simple" xlink:href="https://dx.doi.org/10.1186/1471-2164-11-281">⟨10.1186/1471-2164-11-281⟩</text:a></text:p>
              <text:p text:style-name="Normal"><text:span>Article dans une revue</text:span></text:p>
              <text:p text:style-name="Normal"><text:a xlink:type="simple" xlink:href="https://inserm.hal.science/inserm-00482283v1">inserm-0048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58v1">Neuropeptide and neurohormone precursors in the pea aphid, Acyrthosiphon pisum</text:a></text:p>
              <text:p text:style-name="Normal"><text:a xlink:type="simple" xlink:href="https://hal.science/search/index/?q=*&amp;authFullName_s=Jurgen Huybrechts">Jurgen Huybrechts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Sebastian S. Minoli">Sebastian S. Minoli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Aviv Dombrovsky">Aviv Dombrovsky</text:a><text:span>et al.</text:span></text:p>
              <text:p text:style-name="Normal"><text:span>Insect Molecular Biology</text:span><text:span>, 2010, 19 (s2), pp.87-95.<text:s/></text:span><text:a xlink:type="simple" xlink:href="https://dx.doi.org/10.1111/j.1365-2583.2009.00951.x">⟨10.1111/j.1365-2583.2009.00951.x⟩</text:a></text:p>
              <text:p text:style-name="Normal"><text:span>Article dans une revue</text:span></text:p>
              <text:p text:style-name="Normal"><text:a xlink:type="simple" xlink:href="https://api.istex.fr/ark:/67375/WNG-F72ZT16F-B/fulltext.pdf?sid=hal">istex</text:a></text:p>
              <text:p text:style-name="Normal"><text:a xlink:type="simple" xlink:href="https://hal.inrae.fr/hal-02666458v1">hal-0266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43v1">Evolutionary and functional insights into reproductive strategies of aphi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Denis Tagu">Denis Tagu</text:a></text:p>
              <text:p text:style-name="Normal"><text:span>Comptes Rendus. Biologies</text:span><text:span>, 2010, 333 (6-7), pp.488-496.<text:s/></text:span><text:a xlink:type="simple" xlink:href="https://dx.doi.org/10.1016/j.crvi.2010.03.003">⟨10.1016/j.crvi.2010.03.003⟩</text:a></text:p>
              <text:p text:style-name="Normal"><text:span>Article dans une revue</text:span></text:p>
              <text:p text:style-name="Normal"><text:a xlink:type="simple" xlink:href="https://api.istex.fr/ark:/67375/6H6-TXGT452L-N/fulltext.pdf?sid=hal">istex</text:a></text:p>
              <text:p text:style-name="Normal"><text:a xlink:type="simple" xlink:href="https://hal.inrae.fr/hal-02661743v1">hal-0266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13v1">A functional DNA methylation system in the pea aphid, Acyrthosiphon pisum</text:a></text:p>
              <text:p text:style-name="Normal"><text:a xlink:type="simple" xlink:href="https://hal.science/search/index/?q=*&amp;authFullName_s=T.K. Walsh">T.K. Walsh</text:a><text:span>,</text:span><text:a xlink:type="simple" xlink:href="https://hal.science/search/index/?q=*&amp;authFullName_s=Jennifer Brisson">Jennifer Brisson</text:a><text:span>,</text:span><text:a xlink:type="simple" xlink:href="https://hal.science/search/index/?q=*&amp;authFullName_s=H.M. Robertson">H.M. Robertson</text:a><text:span>,</text:span><text:a xlink:type="simple" xlink:href="https://hal.science/search/index/?q=*&amp;authFullName_s=Karl Gordon">Karl Gordon</text:a><text:span>,</text:span><text:a xlink:type="simple" xlink:href="https://hal.science/search/index/?q=*&amp;authFullName_s=Stéphanie Jaubert">Stéphanie Jaubert</text:a><text:span>et al.</text:span></text:p>
              <text:p text:style-name="Normal"><text:span>Insect Molecular Biology</text:span><text:span>, 2010, 19 (s2), pp.215-228.<text:s/></text:span><text:a xlink:type="simple" xlink:href="https://dx.doi.org/10.1111/j.1365-2583.2009.00974.x">⟨10.1111/j.1365-2583.2009.00974.x⟩</text:a></text:p>
              <text:p text:style-name="Normal"><text:span>Article dans une revue</text:span></text:p>
              <text:p text:style-name="Normal"><text:a xlink:type="simple" xlink:href="https://api.istex.fr/ark:/67375/WNG-9TWMPHZP-V/fulltext.pdf?sid=hal">istex</text:a></text:p>
              <text:p text:style-name="Normal"><text:a xlink:type="simple" xlink:href="https://hal.inrae.fr/hal-02663013v1">hal-02663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91v1">Transcriptomic and proteomic analyses of seasonal photoperiodism in the pea aphi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F. Francis">F. Francis</text:a><text:span>,</text:span><text:a xlink:type="simple" xlink:href="https://hal.science/search/index/?q=*&amp;authFullName_s=S. Jaubert-Possamai">S. Jaubert-Possamai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E. de Pauw">E. de Pauw</text:a><text:span>et al.</text:span></text:p>
              <text:p text:style-name="Normal"><text:span>BMC Genomics</text:span><text:span>, 2009, 10, pp.456.<text:s/></text:span><text:a xlink:type="simple" xlink:href="https://dx.doi.org/10.1186/1471-2164-10-456">⟨10.1186/1471-2164-10-456⟩</text:a></text:p>
              <text:p text:style-name="Normal"><text:span>Article dans une revue</text:span></text:p>
              <text:p text:style-name="Normal"><text:a xlink:type="simple" xlink:href="https://inria.hal.science/inria-00435791v1">inria-004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38v1">Hydrophobins in ectomycorrhizas: heterologous transcription of the Pisolithus HydPt-1 gene in yeast and Hebeloma cylindrosporum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R Marmeisse">R Marmeisse</text:a><text:span>,</text:span><text:a xlink:type="simple" xlink:href="https://hal.science/search/index/?q=*&amp;authFullName_s=Y Baillet">Y Baillet</text:a><text:span>,</text:span><text:a xlink:type="simple" xlink:href="https://hal.science/search/index/?q=*&amp;authFullName_s=S Rivière">S Rivière</text:a><text:span>,</text:span><text:a xlink:type="simple" xlink:href="https://hal.science/search/index/?q=*&amp;authFullName_s=B Palin">B Palin</text:a><text:span>et al.</text:span></text:p>
              <text:p text:style-name="Normal"><text:span>European Journal of Histochemistry</text:span><text:span>, 2009, 46 (1), pp.23.<text:s/></text:span><text:a xlink:type="simple" xlink:href="https://dx.doi.org/10.4081/1651">⟨10.4081/1651⟩</text:a></text:p>
              <text:p text:style-name="Normal"><text:span>Article dans une revue</text:span></text:p>
              <text:p text:style-name="Normal"><text:a xlink:type="simple" xlink:href="https://hal.inrae.fr/hal-02937738v1">hal-0293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2v1">Shifting from clonal to sexual reproduction in aphids: physiological and developmental aspects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J. Hardie">J. Hardie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Denis Tagu">Denis Tagu</text:a></text:p>
              <text:p text:style-name="Normal"><text:span>Biology of the Cell</text:span><text:span>, 2008, 100 (8), pp.441-451.<text:s/></text:span><text:a xlink:type="simple" xlink:href="https://dx.doi.org/10.1042/bc20070135">⟨10.1042/bc20070135⟩</text:a></text:p>
              <text:p text:style-name="Normal"><text:span>Article dans une revue</text:span></text:p>
              <text:p text:style-name="Normal"><text:a xlink:type="simple" xlink:href="https://hal.inrae.fr/hal-02660672v1">hal-0266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62v1">Early progress in aphid genomics and consequences for plant-aphid interactions studi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J.P. Klingler">J.P. Klingler</text:a><text:span>,</text:span><text:a xlink:type="simple" xlink:href="https://hal.science/search/index/?q=*&amp;authFullName_s=A. Moya">A. Moya</text:a><text:span>,</text:span><text:a xlink:type="simple" xlink:href="https://hal.science/search/index/?q=*&amp;authFullName_s=Jean-Christophe Simon">Jean-Christophe Simon</text:a></text:p>
              <text:p text:style-name="Normal"><text:span>Molecular Plant-Microbe Interactions</text:span><text:span>, 2008, 21 (6), pp.701-708.<text:s/></text:span><text:a xlink:type="simple" xlink:href="https://dx.doi.org/10.1094/MPMI-21-6-0701">⟨10.1094/MPMI-21-6-0701⟩</text:a></text:p>
              <text:p text:style-name="Normal"><text:span>Article dans une revue</text:span></text:p>
              <text:p text:style-name="Normal"><text:a xlink:type="simple" xlink:href="https://hal.inrae.fr/hal-02655362v1">hal-0265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31v1">Sex versus parthenogenesis: A transcriptomic approach of photoperiod response in the model aphid Acyrthosiphon pisum (Hemiptera: Aphididae)</text:a></text:p>
              <text:p text:style-name="Normal"><text:a xlink:type="simple" xlink:href="https://hal.science/search/index/?q=*&amp;authFullName_s=T. Cortés">T. Cortés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. Moya">A. Moya</text:a><text:span>,</text:span><text:a xlink:type="simple" xlink:href="https://hal.science/search/index/?q=*&amp;authFullName_s=D. Martinez-Torres">D. Martinez-Torres</text:a></text:p>
              <text:p text:style-name="Normal"><text:span>Gene</text:span><text:span>, 2008, 408 (1-2), pp.146-156.<text:s/></text:span><text:a xlink:type="simple" xlink:href="https://dx.doi.org/10.1016/j.gene.2007.10.030">⟨10.1016/j.gene.2007.10.030⟩</text:a></text:p>
              <text:p text:style-name="Normal"><text:span>Article dans une revue</text:span></text:p>
              <text:p text:style-name="Normal"><text:a xlink:type="simple" xlink:href="https://api.istex.fr/ark:/67375/6H6-WM9PQ58M-5/fulltext.pdf?sid=hal">istex</text:a></text:p>
              <text:p text:style-name="Normal"><text:a xlink:type="simple" xlink:href="https://hal.inrae.fr/hal-02663331v1">hal-0266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85v1">Seasonal photoperiodism regulates the expression of cuticular and signalling protein gene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B. Sabater-Munoz">B. Sabater-Munoz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Joel Bonhomme">Joel Bonhomme</text:a><text:span>et al.</text:span></text:p>
              <text:p text:style-name="Normal"><text:span>Insect Biochemistry and Molecular Biology</text:span><text:span>, 2007, 37 (10), pp.1094-1102.<text:s/></text:span><text:a xlink:type="simple" xlink:href="https://dx.doi.org/10.1016/j.ibmb.2007.06.008">⟨10.1016/j.ibmb.2007.06.008⟩</text:a></text:p>
              <text:p text:style-name="Normal"><text:span>Article dans une revue</text:span></text:p>
              <text:p text:style-name="Normal"><text:a xlink:type="simple" xlink:href="https://api.istex.fr/ark:/67375/6H6-HQTP9GC9-5/fulltext.pdf?sid=hal">istex</text:a></text:p>
              <text:p text:style-name="Normal"><text:a xlink:type="simple" xlink:href="https://hal.inrae.fr/hal-02656485v1">hal-0265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78v1">Annotated expressed sequence tags and xenobiotic detoxification in the aphid Myzus persicae (Sulzer)</text:a></text:p>
              <text:p text:style-name="Normal"><text:a xlink:type="simple" xlink:href="https://hal.science/search/index/?q=*&amp;authFullName_s=C.C. Figueroa">C.C. Figueroa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. Sepulveda">F. Sepulveda</text:a><text:span>,</text:span><text:a xlink:type="simple" xlink:href="https://hal.science/search/index/?q=*&amp;authFullName_s=E. Fuentes-Contreras">E. Fuentes-Contreras</text:a><text:span>et al.</text:span></text:p>
              <text:p text:style-name="Normal"><text:span>Insect Science</text:span><text:span>, 2007, 14 (1), pp.29-45.<text:s/></text:span><text:a xlink:type="simple" xlink:href="https://dx.doi.org/10.1111/j.1744-7917.2007.00123.x">⟨10.1111/j.1744-7917.2007.00123.x⟩</text:a></text:p>
              <text:p text:style-name="Normal"><text:span>Article dans une revue</text:span></text:p>
              <text:p text:style-name="Normal"><text:a xlink:type="simple" xlink:href="https://hal.inrae.fr/hal-02655378v1">hal-02655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87v1">Large Gene Family Expansion and Variable Selective Pressures for Cathepsin B in Aphid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Mayako Kutsukabe">Mayako Kutsukabe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07, 25 (Oct 13), pp.5-17.<text:s/></text:span><text:a xlink:type="simple" xlink:href="https://dx.doi.org/10.1093/molbev/msm222">⟨10.1093/molbev/msm222⟩</text:a></text:p>
              <text:p text:style-name="Normal"><text:span>Article dans une revue</text:span></text:p>
              <text:p text:style-name="Normal"><text:a xlink:type="simple" xlink:href="https://inria.hal.science/inria-00180087v1">inria-0018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6v1">Gene knockdown by RNAi in the pea aphid Acyrthosiphon pisum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G.K. Christophides">G.K. Christophides</text:a><text:span>,</text:span><text:a xlink:type="simple" xlink:href="https://hal.science/search/index/?q=*&amp;authFullName_s=Claude Rispe">Claude Rispe</text:a><text:span>et al.</text:span></text:p>
              <text:p text:style-name="Normal"><text:span>BMC Biotechnology</text:span><text:span>, 2007, 7 (63), n.p.<text:s/></text:span><text:a xlink:type="simple" xlink:href="https://dx.doi.org/10.1186/1472-6750-7-63">⟨10.1186/1472-6750-7-63⟩</text:a></text:p>
              <text:p text:style-name="Normal"><text:span>Article dans une revue</text:span></text:p>
              <text:p text:style-name="Normal"><text:a xlink:type="simple" xlink:href="https://hal.inrae.fr/hal-02666126v1">hal-0266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1v1">La vie sexuée et asexuée des puceron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Biofutur</text:span><text:span>, 2007, 279, pp.53-56</text:span></text:p>
              <text:p text:style-name="Normal"><text:span>Article dans une revue</text:span></text:p>
              <text:p text:style-name="Normal"><text:a xlink:type="simple" xlink:href="https://hal.inrae.fr/hal-02654851v1">hal-02654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41v1">AphidBase: a database for aphid genomic resources</text:a></text:p>
              <text:p text:style-name="Normal"><text:a xlink:type="simple" xlink:href="https://hal.science/search/index/?q=*&amp;authFullName_s=Jean-Pierre Gauthier">Jean-Pierre Gauth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Bioinformatics</text:span><text:span>, 2007, 23 (6), pp.783-784.<text:s/></text:span><text:a xlink:type="simple" xlink:href="https://dx.doi.org/10.1093/bioinformatics/btl682">⟨10.1093/bioinformatics/btl682⟩</text:a></text:p>
              <text:p text:style-name="Normal"><text:span>Article dans une revue</text:span></text:p>
              <text:p text:style-name="Normal"><text:a xlink:type="simple" xlink:href="https://inria.hal.science/inria-00180141v1">inria-001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02v1">MicroRNAs in Drosophila: The magic wand to enter the Chamber of Secrets?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Christophe Antoniewski">Christophe Antoniewski</text:a><text:span>,</text:span><text:a xlink:type="simple" xlink:href="https://hal.science/search/index/?q=*&amp;authFullName_s=Denis Tagu">Denis Tagu</text:a></text:p>
              <text:p text:style-name="Normal"><text:span>Biochimie</text:span><text:span>, 2007, 89 (10), pp.1211-1220.<text:s/></text:span><text:a xlink:type="simple" xlink:href="https://dx.doi.org/10.1016/j.biochi.2007.05.012">⟨10.1016/j.biochi.2007.05.012⟩</text:a></text:p>
              <text:p text:style-name="Normal"><text:span>Article dans une revue</text:span></text:p>
              <text:p text:style-name="Normal"><text:a xlink:type="simple" xlink:href="https://api.istex.fr/ark:/67375/6H6-TP2WBD29-S/fulltext.pdf?sid=hal">istex</text:a></text:p>
              <text:p text:style-name="Normal"><text:a xlink:type="simple" xlink:href="https://hal.science/hal-02202002v1">hal-02202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94v1">Strong Heterogeneity in Nucleotidic Composition and Codon Bias in the Pea Aphid (Acyrthosiphon pisum) Shown by EST-Based Coding Genome Reconstruction.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/text:p>
              <text:p text:style-name="Normal"><text:span>Journal of Molecular Evolution</text:span><text:span>, 2007, Oct 10 (4), pp.413-424.<text:s/></text:span><text:a xlink:type="simple" xlink:href="https://dx.doi.org/10.1007/s00239-007-9023-y">⟨10.1007/s00239-007-9023-y⟩</text:a></text:p>
              <text:p text:style-name="Normal"><text:span>Article dans une revue</text:span></text:p>
              <text:p text:style-name="Normal"><text:a xlink:type="simple" xlink:href="https://api.istex.fr/ark:/67375/VQC-20VX7CB8-R/fulltext.pdf?sid=hal">istex</text:a></text:p>
              <text:p text:style-name="Normal"><text:a xlink:type="simple" xlink:href="https://inria.hal.science/inria-00180094v1">inria-0018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86v1">Le génome du puceron en cours de décryptag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/text:p>
              <text:p text:style-name="Normal"><text:span>Biofutur</text:span><text:span>, 2007, 279, pp.57</text:span></text:p>
              <text:p text:style-name="Normal"><text:span>Article dans une revue</text:span></text:p>
              <text:p text:style-name="Normal"><text:a xlink:type="simple" xlink:href="https://hal.inrae.fr/hal-02654186v1">hal-02654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57v1">Large-scale gene discovery in the pea aphid Acyrthosiphon pisum (Hemiptera)</text:a></text:p>
              <text:p text:style-name="Normal"><text:a xlink:type="simple" xlink:href="https://hal.science/search/index/?q=*&amp;authFullName_s=Beatriz Sabater-Munoz">Beatriz Sabater-Muno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Peter Dearden">Peter Dearden</text:a><text:span>et al.</text:span></text:p>
              <text:p text:style-name="Normal"><text:span>Genome Biology</text:span><text:span>, 2006, 7-3 (r21), pp.1-11.<text:s/></text:span><text:a xlink:type="simple" xlink:href="https://dx.doi.org/10.1186/gb-2006-7-3-r21">⟨10.1186/gb-2006-7-3-r21⟩</text:a></text:p>
              <text:p text:style-name="Normal"><text:span>Article dans une revue</text:span></text:p>
              <text:p text:style-name="Normal"><text:a xlink:type="simple" xlink:href="https://inria.hal.science/inria-00180157v1">inria-0018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80v1">Transcript patterns associated with ectomycorrhiza development in Eucalyptus globulus and Pisolithus microcarpu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/text:p>
              <text:p text:style-name="Normal"><text:span>New Phytologist</text:span><text:span>, 2005, 165, pp.599-611</text:span></text:p>
              <text:p text:style-name="Normal"><text:span>Article dans une revue</text:span></text:p>
              <text:p text:style-name="Normal"><text:a xlink:type="simple" xlink:href="https://hal.inrae.fr/hal-02680580v1">hal-02680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26v1">T-DNA transfer from Agrobacterium tumefaciens to the ectomycorrhizal fungus Pisolithus microcarpus</text:a></text:p>
              <text:p text:style-name="Normal"><text:a xlink:type="simple" xlink:href="https://hal.science/search/index/?q=*&amp;authFullName_s=A.G. Pardo">A.G. Pardo</text:a><text:span>,</text:span><text:a xlink:type="simple" xlink:href="https://hal.science/search/index/?q=*&amp;authFullName_s=Minna Kemppainen">Minna Kemppainen</text:a><text:span>,</text:span><text:a xlink:type="simple" xlink:href="https://hal.science/search/index/?q=*&amp;authFullName_s=D. Valdemoros">D. Valdemoros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rancis Martin">Francis Martin</text:a><text:span>et al.</text:span></text:p>
              <text:p text:style-name="Normal"><text:span>Revista Argentina de Microbiología</text:span><text:span>, 2005, 37, pp.69-72</text:span></text:p>
              <text:p text:style-name="Normal"><text:span>Article dans une revue</text:span></text:p>
              <text:p text:style-name="Normal"><text:a xlink:type="simple" xlink:href="https://hal.inrae.fr/hal-02681826v1">hal-0268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44v1">Genetic analysis of phenotypic variation for ectomycorrhiza formation in an interspecific F1 poplar full-sib family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Jean J. Garbaye">Jean J. Garbaye</text:a><text:span>,</text:span><text:a xlink:type="simple" xlink:href="https://hal.science/search/index/?q=*&amp;authFullName_s=Patrice Vion">Patrice Vion</text:a><text:span>et al.</text:span></text:p>
              <text:p text:style-name="Normal"><text:span>Mycorrhiza</text:span><text:span>, 2005, 15, pp.87-91.<text:s/></text:span><text:a xlink:type="simple" xlink:href="https://dx.doi.org/10.1007/s00572-004-0302-9">⟨10.1007/s00572-004-0302-9⟩</text:a></text:p>
              <text:p text:style-name="Normal"><text:span>Article dans une revue</text:span></text:p>
              <text:p text:style-name="Normal"><text:a xlink:type="simple" xlink:href="https://api.istex.fr/ark:/67375/VQC-7STSM852-D/fulltext.pdf?sid=hal">istex</text:a></text:p>
              <text:p text:style-name="Normal"><text:a xlink:type="simple" xlink:href="https://hal.inrae.fr/hal-02682244v1">hal-0268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87v1">Aster self-organization at meiosis: a conserved mechanism in insect parthenogenesis ?</text:a></text:p>
              <text:p text:style-name="Normal"><text:a xlink:type="simple" xlink:href="https://hal.science/search/index/?q=*&amp;authFullName_s=M.G. Riparbelli">M.G. Riparbell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G. Callaini">G. Callaini</text:a></text:p>
              <text:p text:style-name="Normal"><text:span>Developmental Biology</text:span><text:span>, 2005, 278 (1), pp.220-230.<text:s/></text:span><text:a xlink:type="simple" xlink:href="https://dx.doi.org/10.1016/j.ydbio.2004.11.009">⟨10.1016/j.ydbio.2004.11.009⟩</text:a></text:p>
              <text:p text:style-name="Normal"><text:span>Article dans une revue</text:span></text:p>
              <text:p text:style-name="Normal"><text:a xlink:type="simple" xlink:href="https://hal.inrae.fr/hal-02680387v1">hal-0268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56v1">Deciphering reproductive polyphenism in aphid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. Sabater-Munoz">B. Sabater-Munoz</text:a><text:span>,</text:span><text:a xlink:type="simple" xlink:href="https://hal.science/search/index/?q=*&amp;authFullName_s=Jean-Christophe Simon">Jean-Christophe Simon</text:a></text:p>
              <text:p text:style-name="Normal"><text:span>Invertebrate Reproduction and Development</text:span><text:span>, 2005, 48 (1-3), pp.71-80</text:span></text:p>
              <text:p text:style-name="Normal"><text:span>Article dans une revue</text:span></text:p>
              <text:p text:style-name="Normal"><text:a xlink:type="simple" xlink:href="https://hal.inrae.fr/hal-02678056v1">hal-0267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53v1">Agrobacterium-mediated transformation of the ectomycorrhizal symbiont Laccaria bicolor S238N</text:a></text:p>
              <text:p text:style-name="Normal"><text:a xlink:type="simple" xlink:href="https://hal.science/search/index/?q=*&amp;authFullName_s=Minna Kemppainen">Minna Kemppainen</text:a><text:span>,</text:span><text:a xlink:type="simple" xlink:href="https://hal.science/search/index/?q=*&amp;authFullName_s=A. Circosta">A. Circosta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A.G. Pardo">A.G. Pardo</text:a></text:p>
              <text:p text:style-name="Normal"><text:span>Mycorrhiza</text:span><text:span>, 2005, 16, pp.19-22</text:span></text:p>
              <text:p text:style-name="Normal"><text:span>Article dans une revue</text:span></text:p>
              <text:p text:style-name="Normal"><text:a xlink:type="simple" xlink:href="https://hal.inrae.fr/hal-02671053v1">hal-02671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88v1">Fungal ectomycorrhizal community and drought affect root hydraulic properties and soil adherence to roots of Pinus pinaster seedlings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François Bartoli">François Bartoli</text:a><text:span>,</text:span><text:a xlink:type="simple" xlink:href="https://hal.science/search/index/?q=*&amp;authFullName_s=Jean J. Garbaye">Jean J. Garbaye</text:a><text:span>,</text:span><text:a xlink:type="simple" xlink:href="https://hal.science/search/index/?q=*&amp;authFullName_s=Roland Marmeisse">Roland Marmeisse</text:a><text:span>,</text:span><text:a xlink:type="simple" xlink:href="https://hal.science/search/index/?q=*&amp;authFullName_s=Denis Tagu">Denis Tagu</text:a></text:p>
              <text:p text:style-name="Normal"><text:span>Plant and Soil</text:span><text:span>, 2004, 267 (1-2), pp.213-223.<text:s/></text:span><text:a xlink:type="simple" xlink:href="https://dx.doi.org/10.1007/s11104-005-5349-7">⟨10.1007/s11104-005-5349-7⟩</text:a></text:p>
              <text:p text:style-name="Normal"><text:span>Article dans une revue</text:span></text:p>
              <text:p text:style-name="Normal"><text:a xlink:type="simple" xlink:href="https://api.istex.fr/ark:/67375/VQC-3XV4KVRR-M/fulltext.pdf?sid=hal">istex</text:a></text:p>
              <text:p text:style-name="Normal"><text:a xlink:type="simple" xlink:href="https://hal.inrae.fr/hal-02682688v1">hal-0268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291v1">Annotated expressed sequence tags for studies of the regulation of reproductive modes in aphid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N. Prunier-Leterme">N. Prunier-Leterme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J.-P Gauthier">J.-P Gauthier</text:a><text:span>,</text:span><text:a xlink:type="simple" xlink:href="https://hal.science/search/index/?q=*&amp;authFullName_s=A Duclert">A Duclert</text:a><text:span>et al.</text:span></text:p>
              <text:p text:style-name="Normal"><text:span>Insect Biochemistry and Molecular Biology</text:span><text:span>, 2004, 34, pp.809 - 822.<text:s/></text:span><text:a xlink:type="simple" xlink:href="https://dx.doi.org/10.1016/j.ibmb.2004.05.001">⟨10.1016/j.ibmb.2004.05.001⟩</text:a></text:p>
              <text:p text:style-name="Normal"><text:span>Article dans une revue</text:span></text:p>
              <text:p text:style-name="Normal"><text:a xlink:type="simple" xlink:href="https://hal.inrae.fr/hal-02915291v1">hal-0291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60v1">Identification of Ty1-copia retrotransposons in three ectomycorrhizal basidiomycetes: evolutionary relationships and use as molecular markers</text:a></text:p>
              <text:p text:style-name="Normal"><text:a xlink:type="simple" xlink:href="https://hal.science/search/index/?q=*&amp;authFullName_s=Julien Diez">Julien Diez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François Le Tacon">François Le Tacon</text:a><text:span>,</text:span><text:a xlink:type="simple" xlink:href="https://hal.science/search/index/?q=*&amp;authFullName_s=J.M. Casacuberta">J.M. Casacuberta</text:a><text:span>,</text:span><text:a xlink:type="simple" xlink:href="https://hal.science/search/index/?q=*&amp;authFullName_s=Denis Tagu">Denis Tagu</text:a></text:p>
              <text:p text:style-name="Normal"><text:span>Current Genetics</text:span><text:span>, 2003, 43 (1), pp.34-44</text:span></text:p>
              <text:p text:style-name="Normal"><text:span>Article dans une revue</text:span></text:p>
              <text:p text:style-name="Normal"><text:a xlink:type="simple" xlink:href="https://hal.inrae.fr/hal-02673260v1">hal-0267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06v1">Analysis of expressed sequence tags from the ectomycorhizal basidiomycetes Laccaria bicolor and Pisolithus microcarpus</text:a></text:p>
              <text:p text:style-name="Normal"><text:a xlink:type="simple" xlink:href="https://hal.science/search/index/?q=*&amp;authFullName_s=Martina Peter">Martina Peter</text:a><text:span>,</text:span><text:a xlink:type="simple" xlink:href="https://hal.science/search/index/?q=*&amp;authFullName_s=Pierre‐emmanuel Courty">Pierre‐emmanuel Courty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David Martin">David Martin</text:a><text:span>et al.</text:span></text:p>
              <text:p text:style-name="Normal"><text:span>New Phytologist</text:span><text:span>, 2003, 159 (1), pp.117-129.<text:s/></text:span><text:a xlink:type="simple" xlink:href="https://dx.doi.org/10.1046/j.1469-8137.2003.00796.x">⟨10.1046/j.1469-8137.2003.00796.x⟩</text:a></text:p>
              <text:p text:style-name="Normal"><text:span>Article dans une revue</text:span></text:p>
              <text:p text:style-name="Normal"><text:a xlink:type="simple" xlink:href="https://hal.inrae.fr/hal-02680906v1">hal-0268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35v1">Characterization of a symbiosis- and auxin-regulated glutathione-S-transferase from Eucalyptus globulus root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éatrice Palin">Béatrice Palin</text:a><text:span>,</text:span><text:a xlink:type="simple" xlink:href="https://hal.science/search/index/?q=*&amp;authFullName_s=R. Balestrini">R. Balestri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Frédéric Lapeyrie">Frédéric Lapeyrie</text:a><text:span>et al.</text:span></text:p>
              <text:p text:style-name="Normal"><text:span>Plant Physiology and Biochemistry</text:span><text:span>, 2003, 41 (6), pp.611-618</text:span></text:p>
              <text:p text:style-name="Normal"><text:span>Article dans une revue</text:span></text:p>
              <text:p text:style-name="Normal"><text:a xlink:type="simple" xlink:href="https://hal.inrae.fr/hal-02682135v1">hal-0268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24v1">The ectomycorrhizal symbiosis: genetics and develop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édéric Lapeyrie">Frédéric Lapeyrie</text:a><text:span>,</text:span><text:a xlink:type="simple" xlink:href="https://hal.science/search/index/?q=*&amp;authFullName_s=F. Martin">F. Martin</text:a></text:p>
              <text:p text:style-name="Normal"><text:span>Plant and Soil</text:span><text:span>, 2002, 244, pp.97-105</text:span></text:p>
              <text:p text:style-name="Normal"><text:span>Article dans une revue</text:span></text:p>
              <text:p text:style-name="Normal"><text:a xlink:type="simple" xlink:href="https://hal.inrae.fr/hal-02670624v1">hal-0267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685v1">SCAR markers to detect mycorrhizas of an American Laccaria bicolor strain inoculated in European Douglas-fir plantations</text:a></text:p>
              <text:p text:style-name="Normal"><text:a xlink:type="simple" xlink:href="https://hal.science/search/index/?q=*&amp;authFullName_s=Jean Weber">Jean Weber</text:a><text:span>,</text:span><text:a xlink:type="simple" xlink:href="https://hal.science/search/index/?q=*&amp;authFullName_s=Jesús Díez">Jesús Díez</text:a><text:span>,</text:span><text:a xlink:type="simple" xlink:href="https://hal.science/search/index/?q=*&amp;authFullName_s=Marc-Andre Selosse">Marc-Andre Seloss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François Tacon">François Tacon</text:a></text:p>
              <text:p text:style-name="Normal"><text:span>Mycorrhiza</text:span><text:span>, 2002, 12 (1), pp.19-27.<text:s/></text:span><text:a xlink:type="simple" xlink:href="https://dx.doi.org/10.1007/s00572-001-0142-9">⟨10.1007/s00572-001-0142-9⟩</text:a></text:p>
              <text:p text:style-name="Normal"><text:span>Article dans une revue</text:span></text:p>
              <text:p text:style-name="Normal"><text:a xlink:type="simple" xlink:href="https://api.istex.fr/ark:/67375/VQC-9FLWMK3J-M/fulltext.pdf?sid=hal">istex</text:a></text:p>
              <text:p text:style-name="Normal"><text:a xlink:type="simple" xlink:href="https://hal.inrae.fr/hal-02922685v1">hal-0292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41v1">Modification of Electrodes with Self-Assembled Hydrophobin Layers</text:a></text:p>
              <text:p text:style-name="Normal"><text:a xlink:type="simple" xlink:href="https://hal.science/search/index/?q=*&amp;authFullName_s=Renata Bilewicz">Renata Bilewicz</text:a><text:span>,</text:span><text:a xlink:type="simple" xlink:href="https://hal.science/search/index/?q=*&amp;authFullName_s=Jaroslaw Witomski">Jaroslaw Witomski</text:a><text:span>,</text:span><text:a xlink:type="simple" xlink:href="https://hal.science/search/index/?q=*&amp;authFullName_s=Angeline van Der Heyden">Angeline van Der Heyden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Béatrice Palin">Béatrice Palin</text:a><text:span>et al.</text:span></text:p>
              <text:p text:style-name="Normal"><text:span>Journal of Physical Chemistry B</text:span><text:span>, 2001, 105 (40), pp.9772-9777.<text:s/></text:span><text:a xlink:type="simple" xlink:href="https://dx.doi.org/10.1021/jp0113782">⟨10.1021/jp0113782⟩</text:a></text:p>
              <text:p text:style-name="Normal"><text:span>Article dans une revue</text:span></text:p>
              <text:p text:style-name="Normal"><text:a xlink:type="simple" xlink:href="https://api.istex.fr/ark:/67375/TPS-ZB6S67DR-0/fulltext.pdf?sid=hal">istex</text:a></text:p>
              <text:p text:style-name="Normal"><text:a xlink:type="simple" xlink:href="https://hal.inrae.fr/hal-02937741v1">hal-0293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32v1">Variation in the ability to form ectomycorrhizas in the F1 progeny of an interspecific poplar (Populus spp.) cros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Frédéric Lapeyrie">Frédéric Lapeyrie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Patrice Vion">Patrice Vion</text:a><text:span>et al.</text:span></text:p>
              <text:p text:style-name="Normal"><text:span>Mycorrhiza</text:span><text:span>, 2001, 10 (5), pp.237-240</text:span></text:p>
              <text:p text:style-name="Normal"><text:span>Article dans une revue</text:span></text:p>
              <text:p text:style-name="Normal"><text:a xlink:type="simple" xlink:href="https://hal.inrae.fr/hal-02670332v1">hal-0267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286v1">Isolation and characterization of a new peroxiredoxin from poplar sieve tubes that uses either glutaredoxin or thioredoxin as a proton donor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-Eric Sautiere">Pierre-Eric Sautiere</text:a><text:span>,</text:span><text:a xlink:type="simple" xlink:href="https://hal.science/search/index/?q=*&amp;authFullName_s=Annick Brun">Annick Brun</text:a><text:span>,</text:span><text:a xlink:type="simple" xlink:href="https://hal.science/search/index/?q=*&amp;authFullName_s=Pascal Laurent">Pascal Laurent</text:a><text:span>et al.</text:span></text:p>
              <text:p text:style-name="Normal"><text:span>Plant Physiology</text:span><text:span>, 2001, 127 (3), pp.1299-1309.<text:s/></text:span><text:a xlink:type="simple" xlink:href="https://dx.doi.org/10.1104/pp.010586">⟨10.1104/pp.010586⟩</text:a></text:p>
              <text:p text:style-name="Normal"><text:span>Article dans une revue</text:span></text:p>
              <text:p text:style-name="Normal"><text:a xlink:type="simple" xlink:href="https://hal.inrae.fr/hal-02915286v1">hal-0291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84v1">Immunolocalization of hydrophobin HYDPt-1 from the ectomycorrhizal basidiomycete Pisolithus tinctorius during colonization of Eucalyptus globulus root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R. de Bellis">R. de Bellis</text:a><text:span>,</text:span><text:a xlink:type="simple" xlink:href="https://hal.science/search/index/?q=*&amp;authFullName_s=R. Balestrini">R. Balestrini</text:a><text:span>,</text:span><text:a xlink:type="simple" xlink:href="https://hal.science/search/index/?q=*&amp;authFullName_s=O.M.H. de Vries">O.M.H. de Vries</text:a><text:span>,</text:span><text:a xlink:type="simple" xlink:href="https://hal.science/search/index/?q=*&amp;authFullName_s=G. Piccoli">G. Piccoli</text:a><text:span>et al.</text:span></text:p>
              <text:p text:style-name="Normal"><text:span>New Phytologist</text:span><text:span>, 2001, 149, pp.127-135</text:span></text:p>
              <text:p text:style-name="Normal"><text:span>Article dans une revue</text:span></text:p>
              <text:p text:style-name="Normal"><text:a xlink:type="simple" xlink:href="https://hal.inrae.fr/hal-02674884v1">hal-0267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287v1">Cloning and expression analysis of a new hydrophobin cDNA from the ectomycorrhizal basidiomycete Pisolithu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Catherine Voiblet">Catherine Voiblet</text:a><text:span>,</text:span><text:a xlink:type="simple" xlink:href="https://hal.science/search/index/?q=*&amp;authFullName_s=Béatrice Palin">Béatrice Palin</text:a><text:span>,</text:span><text:a xlink:type="simple" xlink:href="https://hal.science/search/index/?q=*&amp;authFullName_s=Francis Martin">Francis Martin</text:a><text:span>et al.</text:span></text:p>
              <text:p text:style-name="Normal"><text:span>Current Genetics</text:span><text:span>, 2001,<text:s/></text:span><text:a xlink:type="simple" xlink:href="https://dx.doi.org/10.1007/s002940100224">⟨10.1007/s002940100224⟩</text:a></text:p>
              <text:p text:style-name="Normal"><text:span>Article dans une revue</text:span></text:p>
              <text:p text:style-name="Normal"><text:a xlink:type="simple" xlink:href="https://api.istex.fr/ark:/67375/VQC-VNXDBQ66-B/fulltext.pdf?sid=hal">istex</text:a></text:p>
              <text:p text:style-name="Normal"><text:a xlink:type="simple" xlink:href="https://hal.inrae.fr/hal-02915287v1">hal-02915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88v1">The roles of auxins and cytokinins in mycorrhizal symbioses</text:a></text:p>
              <text:p text:style-name="Normal"><text:a xlink:type="simple" xlink:href="https://hal.science/search/index/?q=*&amp;authFullName_s=Susan Jane Barker">Susan Jane Barker</text:a><text:span>,</text:span><text:a xlink:type="simple" xlink:href="https://hal.science/search/index/?q=*&amp;authFullName_s=Denis Tagu">Denis Tagu</text:a></text:p>
              <text:p text:style-name="Normal"><text:span>Journal of Plant Growth Regulation</text:span><text:span>, 2000, 19 (2), pp.144-154.<text:s/></text:span><text:a xlink:type="simple" xlink:href="https://dx.doi.org/10.1007/s003440000021">⟨10.1007/s003440000021⟩</text:a></text:p>
              <text:p text:style-name="Normal"><text:span>Article dans une revue</text:span></text:p>
              <text:p text:style-name="Normal"><text:a xlink:type="simple" xlink:href="https://api.istex.fr/ark:/67375/VQC-SKF877GS-X/fulltext.pdf?sid=hal">istex</text:a></text:p>
              <text:p text:style-name="Normal"><text:a xlink:type="simple" xlink:href="https://hal.inrae.fr/hal-02695388v1">hal-0269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52v1">Cell wall proteins of the ectomycorrhizal basidiomycete Pisolithus tinctorius: identification, function, and expression in symbiosi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P. Laurent">P. Laurent</text:a><text:span>,</text:span><text:a xlink:type="simple" xlink:href="https://hal.science/search/index/?q=*&amp;authFullName_s=Déborah de Carvalho">Déborah de Carvalho</text:a><text:span>,</text:span><text:a xlink:type="simple" xlink:href="https://hal.science/search/index/?q=*&amp;authFullName_s=C. Voiblet">C. Voiblet</text:a><text:span>,</text:span><text:a xlink:type="simple" xlink:href="https://hal.science/search/index/?q=*&amp;authFullName_s=R. Balestrini">R. Balestrini</text:a><text:span>et al.</text:span></text:p>
              <text:p text:style-name="Normal"><text:span>Fungal Genetics and Biology</text:span><text:span>, 1999, 27, pp.161-174</text:span></text:p>
              <text:p text:style-name="Normal"><text:span>Article dans une revue</text:span></text:p>
              <text:p text:style-name="Normal"><text:a xlink:type="simple" xlink:href="https://hal.inrae.fr/hal-02687952v1">hal-02687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79v1">A novel class of ectomycorrhiza-regulated cell wall polypeptides in Pisolithus tinctorius</text:a></text:p>
              <text:p text:style-name="Normal"><text:a xlink:type="simple" xlink:href="https://hal.science/search/index/?q=*&amp;authFullName_s=P. Laurent">P. Laurent</text:a><text:span>,</text:span><text:a xlink:type="simple" xlink:href="https://hal.science/search/index/?q=*&amp;authFullName_s=C. Voiblet">C. Voiblet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Déborah de Carvalho">Déborah de Carvalho</text:a><text:span>,</text:span><text:a xlink:type="simple" xlink:href="https://hal.science/search/index/?q=*&amp;authFullName_s=Uwe Nehls">Uwe Nehls</text:a><text:span>et al.</text:span></text:p>
              <text:p text:style-name="Normal"><text:span>Molecular Plant-Microbe Interactions</text:span><text:span>, 1999, 12 (10), pp.862-871</text:span></text:p>
              <text:p text:style-name="Normal"><text:span>Article dans une revue</text:span></text:p>
              <text:p text:style-name="Normal"><text:a xlink:type="simple" xlink:href="https://hal.inrae.fr/hal-02697879v1">hal-02697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43v1">Hydrophobins in ectomycorrhizal symbiosis: hypothesi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I. Kottke">I. Kottke</text:a><text:span>,</text:span><text:a xlink:type="simple" xlink:href="https://hal.science/search/index/?q=*&amp;authFullName_s=F. Martin">F. Martin</text:a></text:p>
              <text:p text:style-name="Normal"><text:span>Symbiosis</text:span><text:span>, 1998, 25, pp.5-18</text:span></text:p>
              <text:p text:style-name="Normal"><text:span>Article dans une revue</text:span></text:p>
              <text:p text:style-name="Normal"><text:a xlink:type="simple" xlink:href="https://hal.inrae.fr/hal-02695843v1">hal-0269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00v1">Regulation of root and fungal morphogenesis in mycorrhizal symbioses</text:a></text:p>
              <text:p text:style-name="Normal"><text:a xlink:type="simple" xlink:href="https://hal.science/search/index/?q=*&amp;authFullName_s=S.J. Barker">S.J. Bark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. Delp">G. Delp</text:a></text:p>
              <text:p text:style-name="Normal"><text:span>Plant Physiology</text:span><text:span>, 1998, 116, pp.1201-1207</text:span></text:p>
              <text:p text:style-name="Normal"><text:span>Article dans une revue</text:span></text:p>
              <text:p text:style-name="Normal"><text:a xlink:type="simple" xlink:href="https://hal.inrae.fr/hal-02695100v1">hal-0269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85v1">Ribosomal DNA internal transcribed spacers to estimate the proportion of Pisolithus tinctorius and Eucalyptus globulus RNAs in ectomycorrhiza</text:a></text:p>
              <text:p text:style-name="Normal"><text:a xlink:type="simple" xlink:href="https://hal.science/search/index/?q=*&amp;authFullName_s=E. Carnero Diaz">E. Carnero Diaz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/text:p>
              <text:p text:style-name="Normal"><text:span>Applied and Environmental Microbiology</text:span><text:span>, 1997, 63 (3), pp.840-843</text:span></text:p>
              <text:p text:style-name="Normal"><text:span>Article dans une revue</text:span></text:p>
              <text:p text:style-name="Normal"><text:a xlink:type="simple" xlink:href="https://hal.inrae.fr/hal-02696685v1">hal-02696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99v1">Plantes et champignons : ça colle!</text:a></text:p>
              <text:p text:style-name="Normal"><text:a xlink:type="simple" xlink:href="https://hal.science/search/index/?q=*&amp;authFullName_s=Denis Tagu">Denis Tagu</text:a></text:p>
              <text:p text:style-name="Normal"><text:span>INRA Mensuel</text:span><text:span>, 1997, 91, pp.6-7</text:span></text:p>
              <text:p text:style-name="Normal"><text:span>Article dans une revue</text:span></text:p>
              <text:p text:style-name="Normal"><text:a xlink:type="simple" xlink:href="https://hal.inrae.fr/hal-02687799v1">hal-0268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78v1">At the root of mycorrhizal symbios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.J. Barker">S.J. Barker</text:a></text:p>
              <text:p text:style-name="Normal"><text:span>Trends in Plant Science</text:span><text:span>, 1997, 2 (1), pp.2-3</text:span></text:p>
              <text:p text:style-name="Normal"><text:span>Article dans une revue</text:span></text:p>
              <text:p text:style-name="Normal"><text:a xlink:type="simple" xlink:href="https://hal.inrae.fr/hal-02687978v1">hal-0268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72v1">Eucalypt à-tubulin: cDNA cloning and increased level of transcripts in ectomycorrhizal root system</text:a></text:p>
              <text:p text:style-name="Normal"><text:a xlink:type="simple" xlink:href="https://hal.science/search/index/?q=*&amp;authFullName_s=E. Carnero Diaz">E. Carnero Diaz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Denis Tagu">Denis Tagu</text:a></text:p>
              <text:p text:style-name="Normal"><text:span>Plant Molecular Biology</text:span><text:span>, 1996, 31, pp.905-910</text:span></text:p>
              <text:p text:style-name="Normal"><text:span>Article dans une revue</text:span></text:p>
              <text:p text:style-name="Normal"><text:a xlink:type="simple" xlink:href="https://hal.inrae.fr/hal-02689072v1">hal-02689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11v1">Molecular analysis of cell wall proteins expressed during the early steps of ectomycorrhiza develop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/text:p>
              <text:p text:style-name="Normal"><text:span>New Phytologist</text:span><text:span>, 1996, 133, pp.73-85</text:span></text:p>
              <text:p text:style-name="Normal"><text:span>Article dans une revue</text:span></text:p>
              <text:p text:style-name="Normal"><text:a xlink:type="simple" xlink:href="https://hal.inrae.fr/hal-02686511v1">hal-0268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69v1">Cloning and characterization of hydrophobins-encoding cDNAs from the ectomycorrhizal basidiomycete Pisolithus tinctoriu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. Nasse">B. Nasse</text:a><text:span>,</text:span><text:a xlink:type="simple" xlink:href="https://hal.science/search/index/?q=*&amp;authFullName_s=F. Martin">F. Martin</text:a></text:p>
              <text:p text:style-name="Normal"><text:span>Gene</text:span><text:span>, 1996, 168, pp.93-97</text:span></text:p>
              <text:p text:style-name="Normal"><text:span>Article dans une revue</text:span></text:p>
              <text:p text:style-name="Normal"><text:a xlink:type="simple" xlink:href="https://hal.inrae.fr/hal-02692269v1">hal-0269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65v1">Fungal gene expression during ectomycorrhiza formation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P. Laurent">P. Laurent</text:a><text:span>,</text:span><text:a xlink:type="simple" xlink:href="https://hal.science/search/index/?q=*&amp;authFullName_s=Déborah de Carvalho">Déborah de Carvalho</text:a><text:span>,</text:span><text:a xlink:type="simple" xlink:href="https://hal.science/search/index/?q=*&amp;authFullName_s=T. Burgess">T. Burgess</text:a><text:span>,</text:span><text:a xlink:type="simple" xlink:href="https://hal.science/search/index/?q=*&amp;authFullName_s=P. Murphy">P. Murphy</text:a><text:span>et al.</text:span></text:p>
              <text:p text:style-name="Normal"><text:span>Canadian Journal of Botany</text:span><text:span>, 1995, 73 (suppl.), pp.S541-S547</text:span></text:p>
              <text:p text:style-name="Normal"><text:span>Article dans une revue</text:span></text:p>
              <text:p text:style-name="Normal"><text:a xlink:type="simple" xlink:href="https://hal.inrae.fr/hal-02709465v1">hal-0270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77v1">Expressed sequence tags of randomly selected cDNA clones from Eucalyptus globulus-Pisolithus tinctorius ectomycorrhiza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/text:p>
              <text:p text:style-name="Normal"><text:span>Molecular Plant-Microbe Interactions</text:span><text:span>, 1995, 8 (5), pp.781-783</text:span></text:p>
              <text:p text:style-name="Normal"><text:span>Article dans une revue</text:span></text:p>
              <text:p text:style-name="Normal"><text:a xlink:type="simple" xlink:href="https://hal.inrae.fr/hal-02708077v1">hal-0270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17v1">Caractérisation d'ADNc dont l'expression est régulée lors du développement de l'ectomycorhize d'Eucalyptu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. Martin">F. Martin</text:a></text:p>
              <text:p text:style-name="Normal"><text:span>Acta Botanica Gallica</text:span><text:span>, 1994, 141 (4), pp.421-427</text:span></text:p>
              <text:p text:style-name="Normal"><text:span>Article dans une revue</text:span></text:p>
              <text:p text:style-name="Normal"><text:a xlink:type="simple" xlink:href="https://hal.inrae.fr/hal-02702317v1">hal-0270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33v1">Genetics of ectomycorrhizal fungi : progress and prospect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I.C. Tommerup">I.C. Tommerup</text:a><text:span>,</text:span><text:a xlink:type="simple" xlink:href="https://hal.science/search/index/?q=*&amp;authFullName_s=Denis Tagu">Denis Tagu</text:a></text:p>
              <text:p text:style-name="Normal"><text:span>Plant and Soil</text:span><text:span>, 1994, 159, pp.159-170</text:span></text:p>
              <text:p text:style-name="Normal"><text:span>Article dans une revue</text:span></text:p>
              <text:p text:style-name="Normal"><text:a xlink:type="simple" xlink:href="https://hal.inrae.fr/hal-02704633v1">hal-0270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06v1">Analysis of a maize a-tubulin gene promoter by transient expression and in transgenic tobacco plants</text:a></text:p>
              <text:p text:style-name="Normal"><text:a xlink:type="simple" xlink:href="https://hal.science/search/index/?q=*&amp;authFullName_s=J. Rigau">J. Rigau</text:a><text:span>,</text:span><text:a xlink:type="simple" xlink:href="https://hal.science/search/index/?q=*&amp;authFullName_s=M. Capellades">M. Capellades</text:a><text:span>,</text:span><text:a xlink:type="simple" xlink:href="https://hal.science/search/index/?q=*&amp;authFullName_s=Lluis Montoliu">Lluis Montoliu</text:a><text:span>,</text:span><text:a xlink:type="simple" xlink:href="https://hal.science/search/index/?q=*&amp;authFullName_s=M.A. Torres">M.A. Torres</text:a><text:span>,</text:span><text:a xlink:type="simple" xlink:href="https://hal.science/search/index/?q=*&amp;authFullName_s=C. Romera">C. Romera</text:a><text:span>et al.</text:span></text:p>
              <text:p text:style-name="Normal"><text:span>The Plant Journal</text:span><text:span>, 1993, 4 (6), pp.1043-1050</text:span></text:p>
              <text:p text:style-name="Normal"><text:span>Article dans une revue</text:span></text:p>
              <text:p text:style-name="Normal"><text:a xlink:type="simple" xlink:href="https://hal.inrae.fr/hal-02706106v1">hal-0270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12v1">Biofeedback. Identifying false positives during the first round of cDNA library screening</text:a></text:p>
              <text:p text:style-name="Normal"><text:a xlink:type="simple" xlink:href="https://hal.science/search/index/?q=*&amp;authFullName_s=Denis Tagu">Denis Tagu</text:a></text:p>
              <text:p text:style-name="Normal"><text:span>Biotechniques</text:span><text:span>, 1993, 15 (5), pp.822</text:span></text:p>
              <text:p text:style-name="Normal"><text:span>Article dans une revue</text:span></text:p>
              <text:p text:style-name="Normal"><text:a xlink:type="simple" xlink:href="https://hal.inrae.fr/hal-02705112v1">hal-0270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230v1">Cloning symbiosis-related cDNAs from eucalypt ectomycorrhiza by PCR-assisted differential screening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. Python">M. Python</text:a><text:span>,</text:span><text:a xlink:type="simple" xlink:href="https://hal.science/search/index/?q=*&amp;authFullName_s=C. Cretin">C. Cretin</text:a><text:span>,</text:span><text:a xlink:type="simple" xlink:href="https://hal.science/search/index/?q=*&amp;authFullName_s=F. Martin">F. Martin</text:a></text:p>
              <text:p text:style-name="Normal"><text:span>New Phytologist</text:span><text:span>, 1993, 125, pp.339-343</text:span></text:p>
              <text:p text:style-name="Normal"><text:span>Article dans une revue</text:span></text:p>
              <text:p text:style-name="Normal"><text:a xlink:type="simple" xlink:href="https://hal.inrae.fr/hal-02707230v1">hal-0270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51v1">Complete nucleotide sequence of a sorghum gene coding for the phosphoenolpyruvate carboxylase involved in C4 photosynthesis</text:a></text:p>
              <text:p text:style-name="Normal"><text:a xlink:type="simple" xlink:href="https://hal.science/search/index/?q=*&amp;authFullName_s=Loic L. Lepiniec">Loic L. Lepiniec</text:a><text:span>,</text:span><text:a xlink:type="simple" xlink:href="https://hal.science/search/index/?q=*&amp;authFullName_s=E. Keryer">E. Kery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P. Gadal">P. Gadal</text:a><text:span>,</text:span><text:a xlink:type="simple" xlink:href="https://hal.science/search/index/?q=*&amp;authFullName_s=C. Cretin">C. Cretin</text:a></text:p>
              <text:p text:style-name="Normal"><text:span>Plant Molecular Biology</text:span><text:span>, 1992, 19, pp.339-342</text:span></text:p>
              <text:p text:style-name="Normal"><text:span>Article dans une revue</text:span></text:p>
              <text:p text:style-name="Normal"><text:a xlink:type="simple" xlink:href="https://hal.inrae.fr/hal-02704851v1">hal-0270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34v1">Regulation of the maize HRGP gene expression by ethylene and wounding. mRNA accumulation and qualitative expression analysis of the promoter by microprojectile bombard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Nicola-Denise Walker">Nicola-Denise Walker</text:a><text:span>,</text:span><text:a xlink:type="simple" xlink:href="https://hal.science/search/index/?q=*&amp;authFullName_s=L. Ruiz-Avila">L. Ruiz-Avila</text:a><text:span>,</text:span><text:a xlink:type="simple" xlink:href="https://hal.science/search/index/?q=*&amp;authFullName_s=S. Burgess">S. Burgess</text:a><text:span>,</text:span><text:a xlink:type="simple" xlink:href="https://hal.science/search/index/?q=*&amp;authFullName_s=J.A. Martinez-Izquierdo">J.A. Martinez-Izquierdo</text:a><text:span>et al.</text:span></text:p>
              <text:p text:style-name="Normal"><text:span>Plant Molecular Biology</text:span><text:span>, 1992, 20, pp.529-538</text:span></text:p>
              <text:p text:style-name="Normal"><text:span>Article dans une revue</text:span></text:p>
              <text:p text:style-name="Normal"><text:a xlink:type="simple" xlink:href="https://hal.inrae.fr/hal-02715534v1">hal-0271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00v1">The phosphoenolpyruvate carboxylase gene family of Sorghum: promoter structures, amino acid sequences and expression of genes</text:a></text:p>
              <text:p text:style-name="Normal"><text:a xlink:type="simple" xlink:href="https://hal.science/search/index/?q=*&amp;authFullName_s=C. Cretin">C. Cretin</text:a><text:span>,</text:span><text:a xlink:type="simple" xlink:href="https://hal.science/search/index/?q=*&amp;authFullName_s=S. Santi">S. Santi</text:a><text:span>,</text:span><text:a xlink:type="simple" xlink:href="https://hal.science/search/index/?q=*&amp;authFullName_s=E. Keryer">E. Keryer</text:a><text:span>,</text:span><text:a xlink:type="simple" xlink:href="https://hal.science/search/index/?q=*&amp;authFullName_s=Loic L. Lepiniec">Loic L. Lepiniec</text:a><text:span>,</text:span><text:a xlink:type="simple" xlink:href="https://hal.science/search/index/?q=*&amp;authFullName_s=Denis Tagu">Denis Tagu</text:a><text:span>et al.</text:span></text:p>
              <text:p text:style-name="Normal"><text:span>Gene</text:span><text:span>, 1991, 99, pp.87-94</text:span></text:p>
              <text:p text:style-name="Normal"><text:span>Article dans une revue</text:span></text:p>
              <text:p text:style-name="Normal"><text:a xlink:type="simple" xlink:href="https://hal.inrae.fr/hal-02706500v1">hal-0270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59v1">Transcription in a Sorghum phosphoenolpyruvate carboxylase gene in transgenic tobacco leaves: maturation of monocot Pre-mRNA by dicot cell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C. Cretin">C. Cretin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P. Gadal">P. Gadal</text:a></text:p>
              <text:p text:style-name="Normal"><text:span>Plant Cell Reports</text:span><text:span>, 1991, 9, pp.vol. 9 no. 688-690</text:span></text:p>
              <text:p text:style-name="Normal"><text:span>Article dans une revue</text:span></text:p>
              <text:p text:style-name="Normal"><text:a xlink:type="simple" xlink:href="https://hal.inrae.fr/hal-02707459v1">hal-02707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16v1">Inheritance of two foreign genes co-introduced into Petunia hybrida by direct gene transfer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C. Perennes">C. Perennes</text:a><text:span>,</text:span><text:a xlink:type="simple" xlink:href="https://hal.science/search/index/?q=*&amp;authFullName_s=P. Gadal">P. Gadal</text:a></text:p>
              <text:p text:style-name="Normal"><text:span>Plant Cell, Tissue and Organ Culture</text:span><text:span>, 1990, 21, pp.vol. 21 no. 259-266</text:span></text:p>
              <text:p text:style-name="Normal"><text:span>Article dans une revue</text:span></text:p>
              <text:p text:style-name="Normal"><text:a xlink:type="simple" xlink:href="https://hal.inrae.fr/hal-02703716v1">hal-0270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69v1">Complete cDNA sequence of sorghum phosphoenolpyruvase carboxylase involved in C4 photosynthesis</text:a></text:p>
              <text:p text:style-name="Normal"><text:a xlink:type="simple" xlink:href="https://hal.science/search/index/?q=*&amp;authFullName_s=C. Cretin">C. Cretin</text:a><text:span>,</text:span><text:a xlink:type="simple" xlink:href="https://hal.science/search/index/?q=*&amp;authFullName_s=E. Keryer">E. Kery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Loic L. Lepiniec">Loic L. Lepiniec</text:a><text:span>,</text:span><text:a xlink:type="simple" xlink:href="https://hal.science/search/index/?q=*&amp;authFullName_s=G. Vidal">G. Vidal</text:a><text:span>et al.</text:span></text:p>
              <text:p text:style-name="Normal"><text:span>Nucleic Acids Research</text:span><text:span>, 1990, 18 (3), 1 p</text:span></text:p>
              <text:p text:style-name="Normal"><text:span>Article dans une revue</text:span></text:p>
              <text:p text:style-name="Normal"><text:a xlink:type="simple" xlink:href="https://hal.inrae.fr/hal-02704669v1">hal-0270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44v1">Transformed calli obtained by direct gene transfer into sunflower protoplasts</text:a></text:p>
              <text:p text:style-name="Normal"><text:a xlink:type="simple" xlink:href="https://hal.science/search/index/?q=*&amp;authFullName_s=Anne-Laure Moyne">Anne-Laure Moyn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Véronique Thor">Véronique Thor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Georges Freyssinet">Georges Freyssinet</text:a><text:span>et al.</text:span></text:p>
              <text:p text:style-name="Normal"><text:span>Plant Cell Reports</text:span><text:span>, 1989, 8 (2), pp.97-100.<text:s/></text:span><text:a xlink:type="simple" xlink:href="https://dx.doi.org/10.1007/BF00716848">⟨10.1007/BF00716848⟩</text:a></text:p>
              <text:p text:style-name="Normal"><text:span>Article dans une revue</text:span></text:p>
              <text:p text:style-name="Normal"><text:a xlink:type="simple" xlink:href="https://api.istex.fr/ark:/67375/1BB-ZB106XG5-N/fulltext.pdf?sid=hal">istex</text:a></text:p>
              <text:p text:style-name="Normal"><text:a xlink:type="simple" xlink:href="https://hal.inrae.fr/hal-02937744v1">hal-0293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34v1">Analysis by flow cytometry of the primary events of Petunia hybrida protoplast transformation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Claudette Perennes">Claudette Perennes</text:a><text:span>,</text:span><text:a xlink:type="simple" xlink:href="https://hal.science/search/index/?q=*&amp;authFullName_s=Spencer Brown">Spencer Brown</text:a><text:span>,</text:span><text:a xlink:type="simple" xlink:href="https://hal.science/search/index/?q=*&amp;authFullName_s=Philippe Muller">Philippe Muller</text:a><text:span>et al.</text:span></text:p>
              <text:p text:style-name="Normal"><text:span>Plant Science</text:span><text:span>, 1987, 51 (2-3), pp.215-223.<text:s/></text:span><text:a xlink:type="simple" xlink:href="https://dx.doi.org/10.1016/0168-9452(87)90195-6">⟨10.1016/0168-9452(87)90195-6⟩</text:a></text:p>
              <text:p text:style-name="Normal"><text:span>Article dans une revue</text:span></text:p>
              <text:p text:style-name="Normal"><text:a xlink:type="simple" xlink:href="https://api.istex.fr/ark:/67375/6H6-6DFDC48T-C/fulltext.pdf?sid=hal">istex</text:a></text:p>
              <text:p text:style-name="Normal"><text:a xlink:type="simple" xlink:href="https://hal.inrae.fr/hal-02937734v1">hal-02937734v1</text:a></text:p>
            </table:table-cell>
          </table:table-row>
        </table:table>
        <text:p text:style-name="P54"/>
        <text:p text:style-name="Heading2"><text:span text:style-name="T29">Ouvrages (8)</text:span></text:p>
        <text:p text:style-name="P56"/>
        <table:table table:name="e2fee7" table:style-name="e2fee7">
          <table:table-column table:style-name="e2fee7.0"/>
          <table:table-row>
            <table:table-cell office:value-type="string">
              <text:p text:style-name="Normal"><text:a xlink:type="simple" xlink:href="https://hal.inrae.fr/hal-03318953v1">Principes des techniques de biologie moléculaire et génomique : 3e édition revue et augmenté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Agnès Méreau">Agnès Méreau</text:a></text:p>
              <text:p text:style-name="Normal"><text:span>, 312 p., 2018, Savoir Faire, 978-2-7592-2389-3</text:span></text:p>
              <text:p text:style-name="Normal"><text:span>Ouvrages</text:span></text:p>
              <text:p text:style-name="Normal"><text:a xlink:type="simple" xlink:href="https://hal.inrae.fr/hal-03318953v1">hal-03318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287v1">Jobim 2012, 13e Journées Ouvertes en Biologie, Informatique et Mathématiques, 3-6 Juillet 2012, Rennes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Denis Tagu">Denis Tagu</text:a></text:p>
              <text:p text:style-name="Normal"><text:span>François Coste and Denis Tagu. Inria Rennes - Bretagne Atlantique, pp.558, 2012, 13 978-2-7261-1301-1</text:span></text:p>
              <text:p text:style-name="Normal"><text:span>Ouvrages</text:span></text:p>
              <text:p text:style-name="Normal"><text:a xlink:type="simple" xlink:href="https://inria.hal.science/hal-00740287v1">hal-0074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83v1">Bio-informatiqu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Jean Loup Risler">Jean Loup Risler</text:a></text:p>
              <text:p text:style-name="Normal"><text:span>Editions QUAE, 2010, Denis Tagu; Jean-Loup Risler, 978-2-7592-0870-8</text:span></text:p>
              <text:p text:style-name="Normal"><text:span>Ouvrages</text:span></text:p>
              <text:p text:style-name="Normal"><text:a xlink:type="simple" xlink:href="https://hal.inrae.fr/hal-02915383v1">hal-0291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76v1">分子生物学技术原理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oussard Christian">Moussard Christian</text:a></text:p>
              <text:p text:style-name="Normal"><text:span>China Agricultural University Press, 2008, Denis Tagu; Christian Moussard, 2-7380-1067-9</text:span></text:p>
              <text:p text:style-name="Normal"><text:span>Ouvrages</text:span></text:p>
              <text:p text:style-name="Normal"><text:a xlink:type="simple" xlink:href="https://hal.inrae.fr/hal-02915376v1">hal-0291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80v1">Techniques for molecular biology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oussard Christian">Moussard Christian</text:a></text:p>
              <text:p text:style-name="Normal"><text:span>Science Publishers, 2006, Denis Tagu; Christian Moussard, 1-57808-361-3</text:span></text:p>
              <text:p text:style-name="Normal"><text:span>Ouvrages</text:span></text:p>
              <text:p text:style-name="Normal"><text:a xlink:type="simple" xlink:href="https://hal.inrae.fr/hal-02915380v1">hal-0291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68v1">Fundamentos de las técnicas de biologia molecular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oussard Christian">Moussard Christian</text:a></text:p>
              <text:p text:style-name="Normal"><text:span>ACRIBIA, 2006, Denis Tagu; Christian Moussard, 978-84-200-1067-0</text:span></text:p>
              <text:p text:style-name="Normal"><text:span>Ouvrages</text:span></text:p>
              <text:p text:style-name="Normal"><text:a xlink:type="simple" xlink:href="https://hal.inrae.fr/hal-02915368v1">hal-0291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64v1">Principes des techniques de biologie moléculair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oussard Christian">Moussard Christian</text:a></text:p>
              <text:p text:style-name="Normal"><text:span>INRA Editions, 2003, Denis Tagu; Christian Moussard, 2-7380-1067-9</text:span></text:p>
              <text:p text:style-name="Normal"><text:span>Ouvrages</text:span></text:p>
              <text:p text:style-name="Normal"><text:a xlink:type="simple" xlink:href="https://hal.inrae.fr/hal-02915364v1">hal-0291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84v1">Principes des techniques de biologie moléculaire</text:a></text:p>
              <text:p text:style-name="Normal"><text:a xlink:type="simple" xlink:href="https://hal.science/search/index/?q=*&amp;authFullName_s=Denis Tagu">Denis Tagu</text:a></text:p>
              <text:p text:style-name="Normal"><text:span>INRA Editions, 131 p., 1999, Mieux Comprendre, 2-7380-0859-3</text:span></text:p>
              <text:p text:style-name="Normal"><text:span>Ouvrages</text:span></text:p>
              <text:p text:style-name="Normal"><text:a xlink:type="simple" xlink:href="https://hal.inrae.fr/hal-02834884v1">hal-02834884v1</text:a></text:p>
            </table:table-cell>
          </table:table-row>
        </table:table>
        <text:p text:style-name="P57"/>
        <text:p text:style-name="Heading2"><text:span text:style-name="T30">Chapitre d'ouvrage (30)</text:span></text:p>
        <text:p text:style-name="P59"/>
        <table:table table:name="959be5" table:style-name="959be5">
          <table:table-column table:style-name="959be5.0"/>
          <table:table-row>
            <table:table-cell office:value-type="string">
              <text:p text:style-name="Normal"><text:a xlink:type="simple" xlink:href="https://hal.science/hal-03318956v1">Grands principes de la transgenèse et de la mutagenèse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56v1">hal-033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2v1">Electrophorèse des acides nucléiques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2v1">hal-033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1v1">Description d'un YAC et autres grands vecteurs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1v1">hal-0331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0v1">Clonage moléculaire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0v1">hal-0331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59v1">Construction de banques d'acides nucléiques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59v1">hal-033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7v1">Paramètres de description d'un génome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7v1">hal-033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58v1">Hybridation moléculaire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58v1">hal-0331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54v1">Séquencer un génome : généralités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54v1">hal-033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152v1">Structure et expression d'un gène eucaryote codant un ARNm et une protéine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téphanie Jaubert-Possamai">Stéphanie Jaubert-Possamai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2202152v1">hal-0220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4v1">Description d'un plasmide et d'un phagemide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4v1">hal-0331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74v1">Séquençage d'ADN par la technique Sanger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ançoise Monéger">Françoise Monéger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74v1">hal-0331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66v1">Enzymes de restriction</text:a></text:p>
              <text:p text:style-name="Normal"><text:a xlink:type="simple" xlink:href="https://hal.science/search/index/?q=*&amp;authFullName_s=Denis Tagu">Denis Tagu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66v1">hal-0331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85v1">Analyse fonctionnelle de promoteur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runo Favery">Bruno Favery</text:a></text:p>
              <text:p text:style-name="Normal"><text:span>Principes des techniques de biologie moléculaire et génomique : 3e édition revue et augmentée</text:span><text:span>,<text:s/></text:span><text:a xlink:type="simple" xlink:href="https://www.quae.com/produit/1534/9782759228874/principes-des-techniques-de-biologie-moleculaire-et-genomique">Quae</text:a><text:span>, 2018, Savoir Faire, 978-2-7592-2389-3</text:span></text:p>
              <text:p text:style-name="Normal"><text:span>Chapitre d'ouvrage</text:span></text:p>
              <text:p text:style-name="Normal"><text:a xlink:type="simple" xlink:href="https://hal.science/hal-03318985v1">hal-0331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5v1">Population Genetic Issues: New Insights Using Conventional Molecular Markers and Genomics Tools</text:a></text:p>
              <text:p text:style-name="Normal"><text:a xlink:type="simple" xlink:href="https://hal.science/search/index/?q=*&amp;authFullName_s=H.D. Loxdale">H.D. Loxdale</text:a><text:span>,</text:span><text:a xlink:type="simple" xlink:href="https://hal.science/search/index/?q=*&amp;authFullName_s=D. Edwards">D. Edwards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. Vorburger">C. Vorburger</text:a></text:p>
              <text:p text:style-name="Normal"><text:span>Aphids as Crop Pests</text:span><text:span>, CABI Press, 2017, 9781845932022</text:span></text:p>
              <text:p text:style-name="Normal"><text:span>Chapitre d'ouvrage</text:span></text:p>
              <text:p text:style-name="Normal"><text:a xlink:type="simple" xlink:href="https://hal.inrae.fr/hal-02788575v1">hal-027885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4988v1">Genomics of Phenotypic plastity in Aphids</text:a></text:p>
              <text:p text:style-name="Normal"><text:a xlink:type="simple" xlink:href="https://hal.science/search/index/?q=*&amp;authFullName_s=Jenn A. Brisson">Jenn A. Brisso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/text:p>
              <text:p text:style-name="Normal"><text:span>Henryk Czosnek; Murad Ghanim.<text:s/></text:span><text:span>Management of Insect Pests to Agriculture</text:span><text:span>,<text:s/></text:span><text:a xlink:type="simple" xlink:href="https://hal-univ-rennes1.archives-ouvertes.fr/hal-01168269">Springer International Publishing</text:a><text:span>, pp.65-96, 2016, 978-3-319-24049-7.<text:s/></text:span><text:a xlink:type="simple" xlink:href="https://dx.doi.org/10.1007/978-3-319-24049-7_3">⟨10.1007/978-3-319-24049-7_3⟩</text:a></text:p>
              <text:p text:style-name="Normal"><text:span>Chapitre d'ouvrage</text:span></text:p>
              <text:p text:style-name="Normal"><text:a xlink:type="simple" xlink:href="https://univ-rennes.hal.science/hal-01314988v1">hal-0131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93v1">Functional and evolutionary genomics in aphids.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Toni Gabaldon">Toni Gabaldon</text:a><text:span>,</text:span><text:a xlink:type="simple" xlink:href="https://hal.science/search/index/?q=*&amp;authFullName_s=Akiko Sugio">Akiko Sugio</text:a></text:p>
              <text:p text:style-name="Normal"><text:span>Biology and Ecology of Aphids</text:span><text:span>, 3,<text:s/></text:span><text:a xlink:type="simple" xlink:href="https://www.crcpress.com/Biology-and-Ecology-of-Aphids/Vilcinskas/p/book/9781482236767">CRC Press</text:a><text:span>, 2016, 978-1-4822-3678-1</text:span></text:p>
              <text:p text:style-name="Normal"><text:span>Chapitre d'ouvrage</text:span></text:p>
              <text:p text:style-name="Normal"><text:a xlink:type="simple" xlink:href="https://hal.inrae.fr/hal-02800093v1">hal-0280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38v1">Integrative Genomic Approaches to Studying Epigenetic Mechanisms of Phenotypic Plasticity in the Aphid</text:a></text:p>
              <text:p text:style-name="Normal"><text:a xlink:type="simple" xlink:href="https://hal.science/search/index/?q=*&amp;authFullName_s=Mary Grantham">Mary Grantham</text:a><text:span>,</text:span><text:a xlink:type="simple" xlink:href="https://hal.science/search/index/?q=*&amp;authFullName_s=Jennifer A. Brisson">Jennifer A. Brisson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aël Le Trionnaire">Gaël Le Trionnaire</text:a></text:p>
              <text:p text:style-name="Normal"><text:span>Short Views on Insect Genomics and Proteomics</text:span><text:span>, 3, Springer International Publishing AG, 2015, Entomology in Focus, 978-3-319-24235-4.<text:s/></text:span><text:a xlink:type="simple" xlink:href="https://dx.doi.org/10.1007/978-3-319-24235-4_5">⟨10.1007/978-3-319-24235-4_5⟩</text:a></text:p>
              <text:p text:style-name="Normal"><text:span>Chapitre d'ouvrage</text:span></text:p>
              <text:p text:style-name="Normal"><text:a xlink:type="simple" xlink:href="https://hal.science/hal-01398438v1">hal-01398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337v1">Edge Selection in a Noisy Graph by Concept Analysis – Application to a Genomic Network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acques Nicolas">Jacques Nicolas</text:a></text:p>
              <text:p text:style-name="Normal"><text:span>Lausen, Berthold; Krolak-Schwerdt, Sabine; Böhmer, Matthias.<text:s/></text:span><text:span>Data Science, Learning by Latent Structures, and Knowledge Discovery</text:span><text:span>,<text:s/></text:span><text:a xlink:type="simple" xlink:href="https://hal.inria.fr/hal-01093337">Springer</text:a><text:span>, pp.550, 2014, Data Science, Learning by Latent Structures, and Knowledge Discovery, 978-3-662-44982-0.<text:s/></text:span><text:a xlink:type="simple" xlink:href="https://dx.doi.org/10.1007/978-3-662-44983-7_31">⟨10.1007/978-3-662-44983-7_31⟩</text:a></text:p>
              <text:p text:style-name="Normal"><text:span>Chapitre d'ouvrage</text:span></text:p>
              <text:p text:style-name="Normal"><text:a xlink:type="simple" xlink:href="https://inria.hal.science/hal-01093337v1">hal-0109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58v1">Exploring the transcriptome of the ectomycorrhizal symbiosis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Denis Tagu">Denis Tagu</text:a></text:p>
              <text:p text:style-name="Normal"><text:span>Molecular genetics and breeding of forest trees</text:span><text:span>, Haworth Press, 2004, 1560229586</text:span></text:p>
              <text:p text:style-name="Normal"><text:span>Chapitre d'ouvrage</text:span></text:p>
              <text:p text:style-name="Normal"><text:a xlink:type="simple" xlink:href="https://hal.inrae.fr/hal-02829658v1">hal-0282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62v1">Criblage différentiel : banques soustraites, AFLP-ADNc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Denis Tagu">Denis Tagu</text:a></text:p>
              <text:p text:style-name="Normal"><text:span>Principes des techniques de biologie moléculaire. 2e édition, revue et augmentée</text:span><text:span>,<text:s/></text:span><text:a xlink:type="simple" xlink:href="http://www.quae.com/fr/r737-principes-des-techniques-de-biologie-moleculaire.html">INRA Editions</text:a><text:span>, 2003, Mieux Comprendre, 2-7380-1067-9</text:span></text:p>
              <text:p text:style-name="Normal"><text:span>Chapitre d'ouvrage</text:span></text:p>
              <text:p text:style-name="Normal"><text:a xlink:type="simple" xlink:href="https://hal.inrae.fr/hal-02834162v1">hal-0283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62v1">Living together underground: a molecular glimpse of the ectomycorrhizal symbiosi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rancis M. Martin">Francis M. Martin</text:a></text:p>
              <text:p text:style-name="Normal"><text:span>Heinz D. Osiewacz.<text:s/></text:span><text:span>Molecular biology of fungal development</text:span><text:span>, Marcel Dekker, 2002, 0-8247-0744-3</text:span></text:p>
              <text:p text:style-name="Normal"><text:span>Chapitre d'ouvrage</text:span></text:p>
              <text:p text:style-name="Normal"><text:a xlink:type="simple" xlink:href="https://hal.inrae.fr/hal-02915362v1">hal-0291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06v1">Molecular aspects of ectomycorrhiza develop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édéric Lapeyrie">Frédéric Lapeyrie</text:a><text:span>,</text:span><text:a xlink:type="simple" xlink:href="https://hal.science/search/index/?q=*&amp;authFullName_s=F. Ditengou">F. Ditengou</text:a><text:span>,</text:span><text:a xlink:type="simple" xlink:href="https://hal.science/search/index/?q=*&amp;authFullName_s=H. Lagrange">H. Lagrange</text:a><text:span>,</text:span><text:a xlink:type="simple" xlink:href="https://hal.science/search/index/?q=*&amp;authFullName_s=P. Laurent">P. Laurent</text:a><text:span>et al.</text:span></text:p>
              <text:p text:style-name="Normal"><text:span>Current advances in mycorrhizae research</text:span><text:span>, APS Press, 2000, 0-89054-245-7</text:span></text:p>
              <text:p text:style-name="Normal"><text:span>Chapitre d'ouvrage</text:span></text:p>
              <text:p text:style-name="Normal"><text:a xlink:type="simple" xlink:href="https://hal.inrae.fr/hal-02843006v1">hal-0284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88v1">Developmental biology of a plant-fungus symbiosis: the ectomycorrhiza</text:a></text:p>
              <text:p text:style-name="Normal"><text:a xlink:type="simple" xlink:href="https://hal.science/search/index/?q=*&amp;authFullName_s=F. Martín">F. Martín</text:a><text:span>,</text:span><text:a xlink:type="simple" xlink:href="https://hal.science/search/index/?q=*&amp;authFullName_s=Denis Tagu">Denis Tagu</text:a></text:p>
              <text:p text:style-name="Normal"><text:span>Mycorrhiza. Structure, Function, Molecular Biology and Biotechnology</text:span><text:span>, Springer-Verlag, 1999, 3-540-63981-0</text:span></text:p>
              <text:p text:style-name="Normal"><text:span>Chapitre d'ouvrage</text:span></text:p>
              <text:p text:style-name="Normal"><text:a xlink:type="simple" xlink:href="https://hal.inrae.fr/hal-02835488v1">hal-0283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67v1">Spatial regulation of genes in ectomycorrhiza: mRNA in situ localization and á-glucuronidase detection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. Hawkins">S. Hawkins</text:a></text:p>
              <text:p text:style-name="Normal"><text:span>Mycorrhiza manual</text:span><text:span>, Springer, 1998, 3-540-62437-6</text:span></text:p>
              <text:p text:style-name="Normal"><text:span>Chapitre d'ouvrage</text:span></text:p>
              <text:p text:style-name="Normal"><text:a xlink:type="simple" xlink:href="https://hal.inrae.fr/hal-02834267v1">hal-0283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54v1">Altered gene expression during ectomycorrhizal development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édéric Lapeyrie">Frédéric Lapeyrie</text:a><text:span>,</text:span><text:a xlink:type="simple" xlink:href="https://hal.science/search/index/?q=*&amp;authFullName_s=Francis Martin">Francis Martin</text:a></text:p>
              <text:p text:style-name="Normal"><text:span>Carrol and Tudzynski Eds.<text:s/></text:span><text:span>The Mycota</text:span><text:span>, Vol V (Part A), Springer Verlag, 1997, Plant Relationships</text:span></text:p>
              <text:p text:style-name="Normal"><text:span>Chapitre d'ouvrage</text:span></text:p>
              <text:p text:style-name="Normal"><text:a xlink:type="simple" xlink:href="https://hal.inrae.fr/hal-02915354v1">hal-02915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349v1">Marqueurs moléculaires de la différenciation de l'ectomycorhize d'eucalyptu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. Martín">F. Martín</text:a></text:p>
              <text:p text:style-name="Normal"><text:span>La symbiose mycorhizienne. Etat des connaissances</text:span><text:span>, Orbis Publishing, 1995, 2-9800545-7-7</text:span></text:p>
              <text:p text:style-name="Normal"><text:span>Chapitre d'ouvrage</text:span></text:p>
              <text:p text:style-name="Normal"><text:a xlink:type="simple" xlink:href="https://hal.inrae.fr/hal-02851349v1">hal-0285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317v1">Ectomycorrhiza morphogenesi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Treena Burgess">Treena Burgess</text:a><text:span>,</text:span><text:a xlink:type="simple" xlink:href="https://hal.science/search/index/?q=*&amp;authFullName_s=Eugénie Carnero-Diaz">Eugénie Carnero-Diaz</text:a><text:span>,</text:span><text:a xlink:type="simple" xlink:href="https://hal.science/search/index/?q=*&amp;authFullName_s=Pascal Laurent">Pascal Laurent</text:a><text:span>et al.</text:span></text:p>
              <text:p text:style-name="Normal"><text:span>Bonfante P.; Nuti M.; Stocchi V.<text:s/></text:span><text:span>Biotechnology of ectomycorrhizae, Molecular approaches</text:span><text:span>, Plenum Press, 1995, 978-1-4615-1889-1</text:span></text:p>
              <text:p text:style-name="Normal"><text:span>Chapitre d'ouvrage</text:span></text:p>
              <text:p text:style-name="Normal"><text:a xlink:type="simple" xlink:href="https://hal.inrae.fr/hal-02915317v1">hal-0291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136v1">Altered gene expression during ectomycorrhiza development</text:a></text:p>
              <text:p text:style-name="Normal"><text:a xlink:type="simple" xlink:href="https://hal.science/search/index/?q=*&amp;authFullName_s=F. Martín">F. Martín</text:a><text:span>,</text:span><text:a xlink:type="simple" xlink:href="https://hal.science/search/index/?q=*&amp;authFullName_s=Frédéric Lapeyrie">Frédéric Lapeyrie</text:a><text:span>,</text:span><text:a xlink:type="simple" xlink:href="https://hal.science/search/index/?q=*&amp;authFullName_s=Denis Tagu">Denis Tagu</text:a></text:p>
              <text:p text:style-name="Normal"><text:span>The mycota: Plant relationships</text:span><text:span>, Springer Verlag, 1994</text:span></text:p>
              <text:p text:style-name="Normal"><text:span>Chapitre d'ouvrage</text:span></text:p>
              <text:p text:style-name="Normal"><text:a xlink:type="simple" xlink:href="https://hal.inrae.fr/hal-02845136v1">hal-0284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509v1">Ectomycorrhiza development: a molecular perspective</text:a></text:p>
              <text:p text:style-name="Normal"><text:a xlink:type="simple" xlink:href="https://hal.science/search/index/?q=*&amp;authFullName_s=F. Martín">F. Martín</text:a><text:span>,</text:span><text:a xlink:type="simple" xlink:href="https://hal.science/search/index/?q=*&amp;authFullName_s=Denis Tagu">Denis Tagu</text:a></text:p>
              <text:p text:style-name="Normal"><text:span>Mycorrhiza: function, molecular biology and biotechnology</text:span><text:span>, Springer Verlag, 1994</text:span></text:p>
              <text:p text:style-name="Normal"><text:span>Chapitre d'ouvrage</text:span></text:p>
              <text:p text:style-name="Normal"><text:a xlink:type="simple" xlink:href="https://hal.inrae.fr/hal-02845509v1">hal-0284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431v1">Regulation of the expression of developmental marrers genes in maize: Proline-rich protein genes.</text:a></text:p>
              <text:p text:style-name="Normal"><text:a xlink:type="simple" xlink:href="https://hal.science/search/index/?q=*&amp;authFullName_s=J.A. Martinez-Izguirdo">J.A. Martinez-Izguirdo</text:a><text:span>,</text:span><text:a xlink:type="simple" xlink:href="https://hal.science/search/index/?q=*&amp;authFullName_s=M. Menossi">M. Menossi</text:a><text:span>,</text:span><text:a xlink:type="simple" xlink:href="https://hal.science/search/index/?q=*&amp;authFullName_s=M. Josè-Estanyol">M. Josè-Estanyol</text:a><text:span>,</text:span><text:a xlink:type="simple" xlink:href="https://hal.science/search/index/?q=*&amp;authFullName_s=Nathan Garcia">Nathan Garcia</text:a><text:span>,</text:span><text:a xlink:type="simple" xlink:href="https://hal.science/search/index/?q=*&amp;authFullName_s=Denis Tagu">Denis Tagu</text:a><text:span>et al.</text:span></text:p>
              <text:p text:style-name="Normal"><text:span>Profiles on Biotechnology</text:span><text:span>, Université de Santiago, Service des publications, 1992</text:span></text:p>
              <text:p text:style-name="Normal"><text:span>Chapitre d'ouvrage</text:span></text:p>
              <text:p text:style-name="Normal"><text:a xlink:type="simple" xlink:href="https://hal.inrae.fr/hal-02849431v1">hal-02849431v1</text:a></text:p>
            </table:table-cell>
          </table:table-row>
        </table:table>
        <text:p text:style-name="P60"/>
        <text:p text:style-name="Heading2"><text:span text:style-name="T31">Pré-publication, Document de travail (6)</text:span></text:p>
        <text:p text:style-name="P62"/>
        <table:table table:name="ac7d43" table:style-name="ac7d43">
          <table:table-column table:style-name="ac7d43.0"/>
          <table:table-row>
            <table:table-cell office:value-type="string">
              <text:p text:style-name="Normal"><text:a xlink:type="simple" xlink:href="https://hal.inrae.fr/hal-04558930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58930v1">hal-0455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772v2">Diversité des profils d’activité des chercheurs INRAE</text:a></text:p>
              <text:p text:style-name="Normal"><text:a xlink:type="simple" xlink:href="https://hal.science/search/index/?q=*&amp;authFullName_s=Francoise Boudet-Bône">Francoise Boudet-Bôn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ederic Gaymard">Frederic Gaymar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969772v2">hal-03969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1v1">MTG-Link: leveraging barcode information from linked-reads to assemble specific loci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laire Lemaitre">Claire Lemaitr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6951v1">hal-0388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7v1">Conserved and specific genomic features of endogenous polydnaviruses revealed by whole genome sequencing of two ichneumonid wasp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Bernardo F. Santos">Bernardo F.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. Dikow">Rebecca B. Dikow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7v1">hal-0278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  <text:p text:style-name="P63"/>
        <text:p text:style-name="Heading2"><text:span text:style-name="T32">Communication dans un congrès (30)</text:span></text:p>
        <text:p text:style-name="P65"/>
        <table:table table:name="23b764" table:style-name="23b764">
          <table:table-column table:style-name="23b764.0"/>
          <table:table-row>
            <table:table-cell office:value-type="string">
              <text:p text:style-name="Normal"><text:a xlink:type="simple" xlink:href="https://inria.hal.science/hal-03441914v1">MTG-Link: filling gaps in draft genome assemblies with linked read data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Claire Lemaitre">Claire Lemaitre</text:a></text:p>
              <text:p text:style-name="Normal"><text:span>JOBIM 2021 - Journées Ouvertes Biologie, Informatique et Mathématiques</text:span><text:span>, Jul 2021, Paris, France. pp.1-8</text:span></text:p>
              <text:p text:style-name="Normal"><text:span>Communication dans un congrès</text:span></text:p>
              <text:p text:style-name="Normal"><text:a xlink:type="simple" xlink:href="https://inria.hal.science/hal-03441914v1">hal-0344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3v1">Development of a robust CRISPR-Cas9 mutagenesis protocol in the pea aphid to knock out stylin-01 gene and study the role of Stylin-01 cuticular protein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Baptiste Monsion">Baptiste Monsion</text:a><text:span>et al.</text:span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science/hal-02154683v1">hal-0215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3v1">CRISPR-Cas9 chez Acyrthosiphon pisum pour valider le rôle de Stylin-01 dans la transmission du Cauliflower mosaic viru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et al.</text:span></text:p>
              <text:p text:style-name="Normal"><text:span>11. rencontres annuelles du réseau BAPOA (Biologie Adaptative des Pucerons et Organismes associés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85593v1">hal-0278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9v1">A robust and Efficient CRISPR-Cas9 mutagenesis protocol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ylvie Tanguy">Sylvie Tanguy</text:a><text:span>et al.</text:span></text:p>
              <text:p text:style-name="Normal"><text:span>11. European Congress of Entomology - ECE 2018</text:span><text:span>, Jul 2018, Napoli, Italy. 334 p</text:span></text:p>
              <text:p text:style-name="Normal"><text:span>Communication dans un congrès</text:span></text:p>
              <text:p text:style-name="Normal"><text:a xlink:type="simple" xlink:href="https://hal.inrae.fr/hal-02733649v1">hal-0273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438v1">Integrative genomics and gene networks for studying phenotypic plasticity in the pea aphid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Aurore Gallot">Aurore Gallot</text:a><text:span>et al.</text:span></text:p>
              <text:p text:style-name="Normal"><text:span>10th Arthropod Genomics Symposium</text:span><text:span>, Jun 2017, Notre Dame, United States</text:span></text:p>
              <text:p text:style-name="Normal"><text:span>Communication dans un congrès</text:span></text:p>
              <text:p text:style-name="Normal"><text:a xlink:type="simple" xlink:href="https://inria.hal.science/hal-01566438v1">hal-01566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0v1">BIPAA/Askomics, a new and easy approach for querying genomics and epigenomics elements in interaction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Yvanne Chaussin">Yvanne Chaussin</text:a><text:span>,</text:span><text:a xlink:type="simple" xlink:href="https://hal.science/search/index/?q=*&amp;authFullName_s=Olivier Dameron">Olivier Dameron</text:a><text:span>et al.</text:span></text:p>
              <text:p text:style-name="Normal"><text:span>XXVth International Congress of Entomology 2016</text:span><text:span>, Sep 2016, Orlando, Florida, United States</text:span></text:p>
              <text:p text:style-name="Normal"><text:span>Communication dans un congrès</text:span></text:p>
              <text:p text:style-name="Normal"><text:a xlink:type="simple" xlink:href="https://inria.hal.science/hal-01391080v1">hal-0139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26v1">CRISPR-Cas9 mutagenesi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9. Rencontres du réseau Biologie Adaptative des Pucerons et Organismes Associés (BAPOA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2794226v1">hal-027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0v1">Using genomic tools to unravel parasitic wasp genome evolution via acquisition of viral genome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et al.</text:span></text:p>
              <text:p text:style-name="Normal"><text:span>Arthropod Genomics Symposium</text:span><text:span>, 2015, Manhattan, Kansas, United States</text:span></text:p>
              <text:p text:style-name="Normal"><text:span>Communication dans un congrès</text:span></text:p>
              <text:p text:style-name="Normal"><text:a xlink:type="simple" xlink:href="https://hal.science/hal-01991470v1">hal-01991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284v1">Integration of miRNAs data into a gene network of the pea aphid.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Fabrice F. Legeai">Fabrice F. Legeai</text:a><text:span>,</text:span><text:a xlink:type="simple" xlink:href="https://hal.science/search/index/?q=*&amp;authFullName_s=Hervé Seitz">Hervé Seitz</text:a><text:span>,</text:span><text:a xlink:type="simple" xlink:href="https://hal.science/search/index/?q=*&amp;authFullName_s=Denis Tagu">Denis Tagu</text:a></text:p>
              <text:p text:style-name="Normal"><text:span>7th International Symposium on Molecular Insect Science.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inria.hal.science/hal-01566284v1">hal-0156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04v1">Long non-­‐coding RNA in the pea aphid; identification and comparative expression in sexual and asexual embryo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avid Audrey">David Audrey</text:a><text:span>,</text:span><text:a xlink:type="simple" xlink:href="https://hal.science/search/index/?q=*&amp;authFullName_s=Gaël Le Trionnaire">Gaël Le Trionnaire</text:a><text:span>et al.</text:span></text:p>
              <text:p text:style-name="Normal"><text:span>Arthropod Genomics Symposium</text:span><text:span>, Jun 2014, Urbana, United States</text:span></text:p>
              <text:p text:style-name="Normal"><text:span>Communication dans un congrès</text:span></text:p>
              <text:p text:style-name="Normal"><text:a xlink:type="simple" xlink:href="https://inria.hal.science/hal-01091304v1">hal-010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5v1">The grape phylloxera genome sequencing project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et al.</text:span></text:p>
              <text:p text:style-name="Normal"><text:span>6. International Phylloxera Symposium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208725v1">hal-012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7v1">A study of phylloxera transcriptomes, comparing root and leaf feeding morph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nthony Bretaudeau">Anthony Bretaudeau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7v1">hal-012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6v1">The genome project of grape phylloxera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A. Forneck">A. Forneck</text:a><text:span>,</text:span><text:a xlink:type="simple" xlink:href="https://hal.science/search/index/?q=*&amp;authFullName_s=K.S. Powell">K.S. Powel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6v1">hal-0120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14v1">Identification de cibles d’insecticides spécifiques du puceron du pois &amp;lt;em&amp;gt;Acyrthosiphon pisum&amp;lt;/em&amp;gt; par analyse des relations structure-fonction des récepteurs nicotiniqu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Hélène Rogniaux">Hélène Rogniaux</text:a><text:span>et al.</text:span></text:p>
              <text:p text:style-name="Normal"><text:span>Journées d'animation scientifique de la FéRI 2013</text:span><text:span>, Jul 2013, Tours, France</text:span></text:p>
              <text:p text:style-name="Normal"><text:span>Communication dans un congrès</text:span></text:p>
              <text:p text:style-name="Normal"><text:a xlink:type="simple" xlink:href="https://hal.inrae.fr/hal-02804514v1">hal-02804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413v1">Edge Selection in a Noisy Graph by Concept Analysis: Application to a Genomic Network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acques Nicolas">Jacques Nicolas</text:a></text:p>
              <text:p text:style-name="Normal"><text:span>ECDA - European Conference on Data Analysis - 2013</text:span><text:span>, Jul 2013, Luxembourg, Luxembourg</text:span></text:p>
              <text:p text:style-name="Normal"><text:span>Communication dans un congrès</text:span></text:p>
              <text:p text:style-name="Normal"><text:a xlink:type="simple" xlink:href="https://inria.hal.science/hal-00924413v1">hal-009244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71v1">Identification de cibles d’insecticides spécifiques du puceron du pois Acyrthosiphon piusm par analyse des relations structure-fonction des récepteurs nicotiniqu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Hélène Rogniaux">Hélène Rogniaux</text:a><text:span>et al.</text:span></text:p>
              <text:p text:style-name="Normal"><text:span>Journées d’animation scientifique de la FéRI</text:span><text:span>, 2013, Parcay Meslay, France</text:span></text:p>
              <text:p text:style-name="Normal"><text:span>Communication dans un congrès</text:span></text:p>
              <text:p text:style-name="Normal"><text:a xlink:type="simple" xlink:href="https://univ-angers.hal.science/hal-03405671v1">hal-0340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01v1">Aphicibles - Symbiosis, digestion and reproduction as aphid physiological processes to identify new targets for insecticid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E Guiderdoni">E Guiderdoni</text:a><text:span>,</text:span><text:a xlink:type="simple" xlink:href="https://hal.science/search/index/?q=*&amp;authFullName_s=Federica Calevro">Federica Calevro</text:a><text:span>et al.</text:span></text:p>
              <text:p text:style-name="Normal"><text:span>ANR - Colloque Plant Genomics 2012</text:span><text:span>, Apr 2012, Pont Royal en Provence, France</text:span></text:p>
              <text:p text:style-name="Normal"><text:span>Communication dans un congrès</text:span></text:p>
              <text:p text:style-name="Normal"><text:a xlink:type="simple" xlink:href="https://hal.inrae.fr/hal-03506701v1">hal-03506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27v1">Prediction and analyzes of non coding RNA sequences in the pea aphid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T. Walsh">T. Walsh</text:a><text:span>,</text:span><text:a xlink:type="simple" xlink:href="https://hal.science/search/index/?q=*&amp;authFullName_s=Owain Edwards">Owain Edwards</text:a><text:span>,</text:span><text:a xlink:type="simple" xlink:href="https://hal.science/search/index/?q=*&amp;authFullName_s=Jacques Nicolas">Jacques Nicolas</text:a><text:span>et al.</text:span></text:p>
              <text:p text:style-name="Normal"><text:span>Arthropods Genomics</text:span><text:span>, Jun 2010, Kansas City, United States</text:span></text:p>
              <text:p text:style-name="Normal"><text:span>Communication dans un congrès</text:span></text:p>
              <text:p text:style-name="Normal"><text:a xlink:type="simple" xlink:href="https://inria.hal.science/inria-00537927v1">inria-0053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84v1">Aphicibles : Symbiosis, digestion and reproduction as aphid physiological processes to identify new targets for insecticid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Federica Calevro">Federica Calevro</text:a><text:span>et al.</text:span></text:p>
              <text:p text:style-name="Normal"><text:span>Genoplante 2010</text:span><text:span>, Agence Nationale de la Recherche (ANR). Paris, FRA., Mar 2010, Avignon, France. 40 diapos</text:span></text:p>
              <text:p text:style-name="Normal"><text:span>Communication dans un congrès</text:span></text:p>
              <text:p text:style-name="Normal"><text:a xlink:type="simple" xlink:href="https://hal.inrae.fr/hal-02824684v1">hal-0282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37v1">Genes regulated in early embryogenesis during the switch from parthenogenetic to sexual reproduction in the pea aphid (Acyrthosiphon pisum)</text:a></text:p>
              <text:p text:style-name="Normal"><text:a xlink:type="simple" xlink:href="https://hal.science/search/index/?q=*&amp;authFullName_s=Aurore Gallot">Aurore Gallot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téphanie Jaubert-Possamai">Stéphanie Jaubert-Possamai</text:a><text:span>et al.</text:span></text:p>
              <text:p text:style-name="Normal"><text:span>4. Annual Arthropod Genomics Symposium on “Arthropod Genomics: New Approaches and Outcomes”</text:span><text:span>, Kansas State University. Center for Genomic Studies on Arthropods Affecting Human, Animal &amp; Plant Health, Manhattan, USA., Jun 2010, Kansas City, United States</text:span></text:p>
              <text:p text:style-name="Normal"><text:span>Communication dans un congrès</text:span></text:p>
              <text:p text:style-name="Normal"><text:a xlink:type="simple" xlink:href="https://hal.inrae.fr/hal-02755037v1">hal-0275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71v1">Transcriptomic analysis of intestinal genes following acquisition of pea enation mosaic virus by the pea aphid Acyrthosiphon pisum</text:a></text:p>
              <text:p text:style-name="Normal"><text:a xlink:type="simple" xlink:href="https://hal.science/search/index/?q=*&amp;authFullName_s=Catherine Reinbold">Catherine Reinbold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. Société Entomologique de France">. Société Entomologique de France</text:a><text:span>et al.</text:span></text:p>
              <text:p text:style-name="Normal"><text:span>16. Colloque de Biologie de l'Insecte</text:span><text:span>, Oct 2010, France. 1 p</text:span></text:p>
              <text:p text:style-name="Normal"><text:span>Communication dans un congrès</text:span></text:p>
              <text:p text:style-name="Normal"><text:a xlink:type="simple" xlink:href="https://hal.inrae.fr/hal-02818371v1">hal-0281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2v1">GnpAnnot community annotation system: features, qualifiers, values</text:a></text:p>
              <text:p text:style-name="Normal"><text:a xlink:type="simple" xlink:href="https://hal.science/search/index/?q=*&amp;authFullName_s=Stéphanie Sidibe-Bocs">Stéphanie Sidibe-Boc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Michael M. Alaux">Michael M. Alaux</text:a><text:span>et al.</text:span></text:p>
              <text:p text:style-name="Normal"><text:span>3. International Biocuration Conference</text:span><text:span>, Apr 2009, Berlin, Germany</text:span></text:p>
              <text:p text:style-name="Normal"><text:span>Communication dans un congrès</text:span></text:p>
              <text:p text:style-name="Normal"><text:a xlink:type="simple" xlink:href="https://hal.inrae.fr/hal-02758372v1">hal-0275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3v1">From AphidBase and Lepido-DB to an Information System for Insect Plant pest genomics studi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Olivier Collin">Olivier Collin</text:a><text:span>et al.</text:span></text:p>
              <text:p text:style-name="Normal"><text:span>1st Workshop on Information System for Insect Pest</text:span><text:span>, Nov 2009, Rennes, France</text:span></text:p>
              <text:p text:style-name="Normal"><text:span>Communication dans un congrès</text:span></text:p>
              <text:p text:style-name="Normal"><text:a xlink:type="simple" xlink:href="https://inria.hal.science/inria-00435823v1">inria-00435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196v1">Apollo: a tool for the manual annotation of the pea aphid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Denis Tagu">Denis Tagu</text:a></text:p>
              <text:p text:style-name="Normal"><text:span>Pea Aphid Genome Annotation Workshop</text:span><text:span>, Jul 2008, Princeton, United States</text:span></text:p>
              <text:p text:style-name="Normal"><text:span>Communication dans un congrès</text:span></text:p>
              <text:p text:style-name="Normal"><text:a xlink:type="simple" xlink:href="https://inria.hal.science/inria-00329196v1">inria-003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03v1">Of lice and plants: metabolite flows in the trophic pathway of phloem feeding insects as analysed through genomic and EST data from the aphid symbiosi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G. Febvay">G. Febvay</text:a><text:span>,</text:span><text:a xlink:type="simple" xlink:href="https://hal.science/search/index/?q=*&amp;authFullName_s=Denis Tagu">Denis Tagu</text:a></text:p>
              <text:p text:style-name="Normal"><text:span>Society of Experimental Biology Annual Main Meeting 2005 (SEB 2005)</text:span><text:span>, 2005, Barcelona (Espagne), juillet 2005, France. pp.S233</text:span></text:p>
              <text:p text:style-name="Normal"><text:span>Communication dans un congrès</text:span></text:p>
              <text:p text:style-name="Normal"><text:a xlink:type="simple" xlink:href="https://hal.science/hal-00391503v1">hal-0039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62v1">Effets interactifs de la mycorhization et de la sécheresse sur la conductance hydraulique racinaire du pin maritime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François Bartoli">François Bartoli</text:a><text:span>,</text:span><text:a xlink:type="simple" xlink:href="https://hal.science/search/index/?q=*&amp;authFullName_s=Denis Tagu">Denis Tagu</text:a></text:p>
              <text:p text:style-name="Normal"><text:span>Réunion Groupe de travail "Xylème-Eau-Croissance": "Flux d'eau dans la plante"</text:span><text:span>, Mar 2002, Lusignan, France. 18 diapositives</text:span></text:p>
              <text:p text:style-name="Normal"><text:span>Communication dans un congrès</text:span></text:p>
              <text:p text:style-name="Normal"><text:a xlink:type="simple" xlink:href="https://hal.inrae.fr/hal-02832162v1">hal-0283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20v1">Hydrophobins in ectomycorrhizal symbiosis: hypothesi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I. Kottke">I. Kottke</text:a><text:span>,</text:span><text:a xlink:type="simple" xlink:href="https://hal.science/search/index/?q=*&amp;authFullName_s=F. Martín">F. Martín</text:a></text:p>
              <text:p text:style-name="Normal"><text:span>2. International Congress of Symbiosis</text:span><text:span>, Apr 1997, Woods Hole, United States</text:span></text:p>
              <text:p text:style-name="Normal"><text:span>Communication dans un congrès</text:span></text:p>
              <text:p text:style-name="Normal"><text:a xlink:type="simple" xlink:href="https://hal.inrae.fr/hal-02839620v1">hal-0283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13v1">Molecular analysis of ectomycorrhiza differentiation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P. Simoneau">P. Simoneau</text:a><text:span>,</text:span><text:a xlink:type="simple" xlink:href="https://hal.science/search/index/?q=*&amp;authFullName_s=F. Martin">F. Martin</text:a></text:p>
              <text:p text:style-name="Normal"><text:span>Eurosilva</text:span><text:span>, Nov 1994, Dourdan, France</text:span></text:p>
              <text:p text:style-name="Normal"><text:span>Communication dans un congrès</text:span></text:p>
              <text:p text:style-name="Normal"><text:a xlink:type="simple" xlink:href="https://hal.inrae.fr/hal-02772613v1">hal-02772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081v1">Ectomycorrhiza morphogenesis. Insights from studies of developmentally regulated genes and protein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T. Burgess">T. Burgess</text:a><text:span>,</text:span><text:a xlink:type="simple" xlink:href="https://hal.science/search/index/?q=*&amp;authFullName_s=M.E. Carnero Diaz">M.E. Carnero Diaz</text:a><text:span>,</text:span><text:a xlink:type="simple" xlink:href="https://hal.science/search/index/?q=*&amp;authFullName_s=Déborah de Carvalho">Déborah de Carvalho</text:a><text:span>,</text:span><text:a xlink:type="simple" xlink:href="https://hal.science/search/index/?q=*&amp;authFullName_s=P. Laurent">P. Laurent</text:a><text:span>et al.</text:span></text:p>
              <text:p text:style-name="Normal"><text:span>International symposium</text:span><text:span>, Nov 1994, Urbino, Italy</text:span></text:p>
              <text:p text:style-name="Normal"><text:span>Communication dans un congrès</text:span></text:p>
              <text:p text:style-name="Normal"><text:a xlink:type="simple" xlink:href="https://hal.inrae.fr/hal-02776081v1">hal-0277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47v1">Caractérisation d'ADNc dont l'expression est régulée lors du développement de l'ectomycorhize d'Eucalyptu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F. Martín">F. Martín</text:a></text:p>
              <text:p text:style-name="Normal"><text:span>Journée d'Etude Mycorhizes</text:span><text:span>, Nov 1993, Paris, France</text:span></text:p>
              <text:p text:style-name="Normal"><text:span>Communication dans un congrès</text:span></text:p>
              <text:p text:style-name="Normal"><text:a xlink:type="simple" xlink:href="https://hal.inrae.fr/hal-02844047v1">hal-02844047v1</text:a></text:p>
            </table:table-cell>
          </table:table-row>
        </table:table>
        <text:p text:style-name="P66"/>
        <text:p text:style-name="Heading2"><text:span text:style-name="T33">Autre publication scientifique (4)</text:span></text:p>
        <text:p text:style-name="P68"/>
        <table:table table:name="90ee4b" table:style-name="90ee4b">
          <table:table-column table:style-name="90ee4b.0"/>
          <table:table-row>
            <table:table-cell office:value-type="string">
              <text:p text:style-name="Normal"><text:a xlink:type="simple" xlink:href="https://hal.inrae.fr/hal-04097315v1">CSS Livret-Guide 2020-2024</text:a></text:p>
              <text:p text:style-name="Normal"><text:a xlink:type="simple" xlink:href="https://hal.science/search/index/?q=*&amp;authFullName_s=Denis Tagu">Denis Tagu</text:a></text:p>
              <text:p text:style-name="Normal"><text:span>2023, pp.38</text:span></text:p>
              <text:p text:style-name="Normal"><text:span>Autre publication scientifique</text:span></text:p>
              <text:p text:style-name="Normal"><text:a xlink:type="simple" xlink:href="https://hal.inrae.fr/hal-04097315v1">hal-0409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855v1">CSS Guide Book 2020-2024</text:a></text:p>
              <text:p text:style-name="Normal"><text:a xlink:type="simple" xlink:href="https://hal.science/search/index/?q=*&amp;authFullName_s=Denis Tagu">Denis Tag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02855v1">hal-042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49v1">Viruses of bacteria: phages evolution across phylum boundaries</text:a></text:p>
              <text:p text:style-name="Normal"><text:a xlink:type="simple" xlink:href="https://hal.science/search/index/?q=*&amp;authFullName_s=Denis Tagu">Denis Tagu</text:a></text:p>
              <text:p text:style-name="Normal"><text:span>2021, pp.100003.<text:s/></text:span><text:a xlink:type="simple" xlink:href="https://dx.doi.org/10.24072/pci.genomics.100003">⟨10.24072/pci.genomics.100003⟩</text:a></text:p>
              <text:p text:style-name="Normal"><text:span>Autre publication scientifique</text:span></text:p>
              <text:p text:style-name="Normal"><text:a xlink:type="simple" xlink:href="https://hal.science/hal-03190249v1">hal-0319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68v1">Proposal to sequence the genome of the grape phylloxera</text:a></text:p>
              <text:p text:style-name="Normal"><text:a xlink:type="simple" xlink:href="https://hal.science/search/index/?q=*&amp;authFullName_s=François F. Delmotte">François F. Delmotte</text:a><text:span>,</text:span><text:a xlink:type="simple" xlink:href="https://hal.science/search/index/?q=*&amp;authFullName_s=Astrid Forneck">Astrid Forneck</text:a><text:span>,</text:span><text:a xlink:type="simple" xlink:href="https://hal.science/search/index/?q=*&amp;authFullName_s=Kevin Powell">Kevin Powel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2011, 10 p</text:span></text:p>
              <text:p text:style-name="Normal"><text:span>Autre publication scientifique</text:span></text:p>
              <text:p text:style-name="Normal"><text:a xlink:type="simple" xlink:href="https://hal.inrae.fr/hal-02809068v1">hal-02809068v1</text:a></text:p>
            </table:table-cell>
          </table:table-row>
        </table:table>
        <text:p text:style-name="P69"/>
        <text:p text:style-name="Heading2"><text:span text:style-name="T34">Rapport (1)</text:span></text:p>
        <text:p text:style-name="P71"/>
        <table:table table:name="e6c18c" table:style-name="e6c18c">
          <table:table-column table:style-name="e6c18c.0"/>
          <table:table-row>
            <table:table-cell office:value-type="string">
              <text:p text:style-name="Normal"><text:a xlink:type="simple" xlink:href="https://hal.inrae.fr/hal-04964196v1">Pratiques intègres de publication scientifique à l’heure de la science ouverte. Note de recommandations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Erwin Dreyer">Erwin Dreyer</text:a><text:span>et al.</text:span></text:p>
              <text:p text:style-name="Normal"><text:span>INRAE. 2025, 12 pp</text:span></text:p>
              <text:p text:style-name="Normal"><text:span>Rapport</text:span></text:p>
              <text:p text:style-name="Normal"><text:a xlink:type="simple" xlink:href="https://hal.inrae.fr/hal-04964196v1">hal-04964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Tagu</dc:title>
    <dc:subject/>
    <dc:description>CV</dc:description>
    <dc:creator/>
    <dc:date>2026-05-25T17:58:00.000</dc:date>
    <meta:generator>PHPWord</meta:generator>
    <meta:initial-creator>CCSD</meta:initial-creator>
    <meta:creation-date>2026-05-25T17:58:00.000</meta:creation-date>
    <meta:keyword/>
    <meta:user-defined meta:name="Category"/>
    <meta:user-defined meta:name="Company"/>
    <meta:user-defined meta:name="Manager"/>
  </office:meta>
</office:document-meta>
</file>