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9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0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1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bcfa" style:family="table">
      <style:table-properties style:rel-width="100" table:align="center"/>
    </style:style>
    <style:style style:name="e4bcfa.0" style:family="table-column">
      <style:table-column-properties style:column-width="0.00cm"/>
    </style:style>
    <style:style style:name="2a135c" style:family="table">
      <style:table-properties style:rel-width="100" table:align="center"/>
    </style:style>
    <style:style style:name="2a135c.0" style:family="table-column">
      <style:table-column-properties style:column-width="0.00cm"/>
    </style:style>
    <style:style style:name="e6c293" style:family="table">
      <style:table-properties style:rel-width="100" table:align="center"/>
    </style:style>
    <style:style style:name="e6c293.0" style:family="table-column">
      <style:table-column-properties style:column-width="0.00cm"/>
    </style:style>
    <style:style style:name="2b0fa9" style:family="table">
      <style:table-properties style:rel-width="100" table:align="center"/>
    </style:style>
    <style:style style:name="2b0fa9.0" style:family="table-column">
      <style:table-column-properties style:column-width="0.00cm"/>
    </style:style>
    <style:style style:name="e0f6dd" style:family="table">
      <style:table-properties style:rel-width="100" table:align="center"/>
    </style:style>
    <style:style style:name="e0f6dd.0" style:family="table-column">
      <style:table-column-properties style:column-width="0.00cm"/>
    </style:style>
    <style:style style:name="ed6cb8" style:family="table">
      <style:table-properties style:rel-width="100" table:align="center"/>
    </style:style>
    <style:style style:name="ed6cb8.0" style:family="table-column">
      <style:table-column-properties style:column-width="0.00cm"/>
    </style:style>
    <style:style style:name="476548" style:family="table">
      <style:table-properties style:rel-width="100" table:align="center"/>
    </style:style>
    <style:style style:name="4765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Thouard<text:s/></text:span><text:span text:style-name="T2">CV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1982 : Bac A2 à Paris.</text:span></text:p>
        <text:p text:style-name="P9"><text:span text:style-name="T5">1985 : Entrée à l’Ecole Normale Supérieure de Fontenay/St-Cloud en philosophie.</text:span></text:p>
        <text:p text:style-name="P11"><text:span text:style-name="T6">1986 : Licence de philosophie et licence de lettres à Paris IV.</text:span></text:p>
        <text:p text:style-name="P13"><text:span text:style-name="T7">1987 : Maîtrise de philosophie à Paris IV : « Le problème du langage chez Hegel ».</text:span></text:p>
        <text:p text:style-name="P15"><text:span text:style-name="T8">1987/88 : Bourse d’études du DAAD, séjour à Berlin-Ouest.</text:span></text:p>
        <text:p text:style-name="P17"><text:span text:style-name="T9">1988 : Diplôme d’Etudes Approfondies de philosophie à Paris IV : « A. F. Bernhardi ».</text:span></text:p>
        <text:p text:style-name="P19"><text:span text:style-name="T10">1989 : Agrégation de philosophie.</text:span></text:p>
        <text:p text:style-name="P21"><text:span text:style-name="T11">1990/91 : Service national au Centre d’Instruction Nautique de Brest.</text:span></text:p>
        <text:p text:style-name="P23"><text:span text:style-name="T12">1991/94 : Assistant MN à l’Université de Lille3.</text:span></text:p>
        <text:p text:style-name="P25"><text:span text:style-name="T13">1994 : Chercheur au CNRS (Centre de Recherche Philologique de Lille, URA 992).</text:span></text:p>
        <text:p text:style-name="P27"><text:span text:style-name="T14">1997 : Doctorat de philosophie NR, Université de Paris-X Nanterre : « Le sentiment du sujet. L’interprétation de la subjectivité de sentiment chez Kant et Schleiermacher », Dir. M. J.-F. Courtine, jury MM. J. Colette, J.F.Marquet, H. Wismann.</text:span></text:p>
        <text:p text:style-name="P29"><text:span text:style-name="T15">1999/2003 : Membre nommé du CNU (Comité National des Universités, 17e section).</text:span></text:p>
        <text:p text:style-name="P31"><text:span text:style-name="T16">2000/03 : Chargé de conférence à l’Ecole Pratique des Hautes Etudes (Ve section).</text:span></text:p>
        <text:p text:style-name="P33"><text:span text:style-name="T17">2001/02 : Boursier de la Fondation Alexander von Humboldt (séjour à Heidelberg, FEST,<text:s/></text:span><text:span text:style-name="T18">Forschungsstätte der evangelischen Studiengemeinschaft</text:span><text:span text:style-name="T19">).</text:span></text:p>
        <text:p text:style-name="P37"><text:span text:style-name="T20">2002/04 : Chargé de cours à l’UFR de philosophie de l’Université de Lille3.</text:span></text:p>
        <text:p text:style-name="P39"><text:span text:style-name="T21">2004 : le 27 septembre, Habilitation à Diriger des Recherches sur « Critique et herméneutique » soutenue devant le jury suivant : T. Borsche (Hildesheim), J. F. Courtine (Paris IV Sorbonne, Promoteur), M. Espagne (CNRS), A. Laks (Lille, IUF), P.-F. Moreau (ENS LSH, Paris IV), H. Wismann (EHESS).</text:span></text:p>
        <text:p text:style-name="P41"><text:span text:style-name="T22">2005/2007 : Mobilité auprès du Sonderforschungsbereich 573 « Pluralisierung und Autorität in der Frühen Neuzeit » à l’Université Ludwig-Maximilian de Munich.</text:span></text:p>
        <text:p text:style-name="P43"><text:span text:style-name="T23">2006 : Directeur de Recherche CNRS.</text:span></text:p>
        <text:p text:style-name="P45"><text:span text:style-name="T24">2007 : Prix Blanché de l’Académie des sciences morales et politiques pour<text:s/></text:span><text:span text:style-name="T25">Le Partage des idées</text:span><text:span text:style-name="T26"><text:s/>(CNRS Editions).</text:span></text:p>
        <text:p text:style-name="P49"><text:span text:style-name="T27">2007: Responsable du Pics „L’interprétation entre logique et philologie“ entre Lille, Munich, Münster et Berlin.</text:span></text:p>
        <text:p text:style-name="P51"><text:span text:style-name="T28">2007/2008 : Fellow au Wissenschaftskolleg zu Berlin.</text:span></text:p>
        <text:p text:style-name="P53"><text:span text:style-name="T29">2008/2011 : affecté au Centre Marc Bloch de Berlin.</text:span></text:p>
        <text:p text:style-name="P55"><text:span text:style-name="T30">2011 : Chercheur au Centre Georg Simmel - recherches franco-allemandes en sciences sociales (CNRS-EHESS)</text:span></text:p>
        <text:p text:style-name="P57"><text:span text:style-name="T31">2012-2013 : Chargé de cours à l'Université Humboldt</text:span></text:p>
        <text:p text:style-name="P59"/>
        <text:p text:style-name="Heading2"><text:span text:style-name="T32">Publications</text:span></text:p>
        <text:p text:style-name="P61"/>
        <text:p text:style-name="P62"/>
        <text:p text:style-name="Heading2"><text:span text:style-name="T33">Article dans une revue (71)</text:span></text:p>
        <text:p text:style-name="P64"/>
        <table:table table:name="e4bcfa" table:style-name="e4bcfa">
          <table:table-column table:style-name="e4bcfa.0"/>
          <table:table-row>
            <table:table-cell office:value-type="string">
              <text:p text:style-name="Normal"><text:a xlink:type="simple" xlink:href="https://shs.hal.science/halshs-05520222v1">« Une contribution capitale » : pourquoi Bourdieu lit Panofsky</text:a></text:p>
              <text:p text:style-name="Normal"><text:a xlink:type="simple" xlink:href="https://hal.science/search/index/?q=*&amp;authFullName_s=Denis Thouard">Denis Thouard</text:a></text:p>
              <text:p text:style-name="Normal"><text:span>Critique : revue générale des publications françaises et étrangères</text:span><text:span>, 2025, 942 (12), pp.930-942.<text:s/></text:span><text:a xlink:type="simple" xlink:href="https://dx.doi.org/10.3917/criti.942.0058">⟨10.3917/criti.942.0058⟩</text:a></text:p>
              <text:p text:style-name="Normal"><text:span>Article dans une revue</text:span></text:p>
              <text:p text:style-name="Normal"><text:a xlink:type="simple" xlink:href="https://shs.hal.science/halshs-05520222v1">halshs-05520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8942v1">La moralité de l'humour</text:a></text:p>
              <text:p text:style-name="Normal"><text:a xlink:type="simple" xlink:href="https://hal.science/search/index/?q=*&amp;authFullName_s=Denis Thouard">Denis Thouard</text:a></text:p>
              <text:p text:style-name="Normal"><text:span>Journal of interdisciplinary history of ideas</text:span><text:span>, 2025, 14 (28), pp.44.<text:s/></text:span><text:a xlink:type="simple" xlink:href="https://dx.doi.org/10.13135/2280-8574/12988">⟨10.13135/2280-8574/12988⟩</text:a></text:p>
              <text:p text:style-name="Normal"><text:span>Article dans une revue</text:span></text:p>
              <text:p text:style-name="Normal"><text:a xlink:type="simple" xlink:href="https://shs.hal.science/halshs-05518942v1">halshs-0551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87v1">Madame de Staël au pays des philosophes idéalistes.</text:a></text:p>
              <text:p text:style-name="Normal"><text:a xlink:type="simple" xlink:href="https://hal.science/search/index/?q=*&amp;authFullName_s=Denis Thouard">Denis Thouard</text:a></text:p>
              <text:p text:style-name="Normal"><text:span>Cahiers staëliens</text:span><text:span>, 2024, 74, pp.209-232</text:span></text:p>
              <text:p text:style-name="Normal"><text:span>Article dans une revue</text:span></text:p>
              <text:p text:style-name="Normal"><text:a xlink:type="simple" xlink:href="https://hal.science/hal-04853087v1">hal-04853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0903v1">Annie Ernaux, la littérature par en-dessous</text:a></text:p>
              <text:p text:style-name="Normal"><text:a xlink:type="simple" xlink:href="https://hal.science/search/index/?q=*&amp;authFullName_s=Denis Thouard">Denis Thouard</text:a></text:p>
              <text:p text:style-name="Normal"><text:span>Revue Esprit</text:span><text:span>, 2023, 493-494, pp.154-159</text:span></text:p>
              <text:p text:style-name="Normal"><text:span>Article dans une revue</text:span></text:p>
              <text:p text:style-name="Normal"><text:a xlink:type="simple" xlink:href="https://shs.hal.science/halshs-04100903v1">halshs-04100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0911v1">Kritische Philologie und Interpretation.</text:a></text:p>
              <text:p text:style-name="Normal"><text:a xlink:type="simple" xlink:href="https://hal.science/search/index/?q=*&amp;authFullName_s=Denis Thouard">Denis Thouard</text:a></text:p>
              <text:p text:style-name="Normal"><text:span>Deutsche Vierteljahrsschrift für Literaturwissenschaft und Geistesgeschichte</text:span><text:span>, 2023, 97, pp.255-266</text:span></text:p>
              <text:p text:style-name="Normal"><text:span>Article dans une revue</text:span></text:p>
              <text:p text:style-name="Normal"><text:a xlink:type="simple" xlink:href="https://shs.hal.science/halshs-04100911v1">halshs-04100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8730v1">L’esprit objectif entre l’herméneutique et les sciences sociales</text:a></text:p>
              <text:p text:style-name="Normal"><text:a xlink:type="simple" xlink:href="https://hal.science/search/index/?q=*&amp;authFullName_s=Denis Thouard">Denis Thouard</text:a></text:p>
              <text:p text:style-name="Normal"><text:span>Sociologie et Sociétés</text:span><text:span>, 2022, 53, pp.35-57</text:span></text:p>
              <text:p text:style-name="Normal"><text:span>Article dans une revue</text:span></text:p>
              <text:p text:style-name="Normal"><text:a xlink:type="simple" xlink:href="https://shs.hal.science/halshs-03888730v1">halshs-03888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545v1">Einleitung. Hermeneutik und Recht im 18. Jahrhundert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Grunert Frank">Grunert Frank</text:a></text:p>
              <text:p text:style-name="Normal"><text:span>Das Achtzehnte Jahrhundert</text:span><text:span>, 2021</text:span></text:p>
              <text:p text:style-name="Normal"><text:span>Article dans une revue</text:span></text:p>
              <text:p text:style-name="Normal"><text:a xlink:type="simple" xlink:href="https://shs.hal.science/halshs-03502545v1">halshs-0350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735v1">Simone et Kurt. Coppet dans la réconciliation européenne</text:a></text:p>
              <text:p text:style-name="Normal"><text:a xlink:type="simple" xlink:href="https://hal.science/search/index/?q=*&amp;authFullName_s=Denis Thouard">Denis Thouard</text:a></text:p>
              <text:p text:style-name="Normal"><text:span>Annales Benjamin Constant</text:span><text:span>, 2021, 46, pp.171-172</text:span></text:p>
              <text:p text:style-name="Normal"><text:span>Article dans une revue</text:span></text:p>
              <text:p text:style-name="Normal"><text:a xlink:type="simple" xlink:href="https://hal.science/hal-04763735v1">hal-04763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666v1">Les textes juridiques sont-ils des textes comme les autres ?</text:a></text:p>
              <text:p text:style-name="Normal"><text:a xlink:type="simple" xlink:href="https://hal.science/search/index/?q=*&amp;authFullName_s=Denis Thouard">Denis Thouard</text:a></text:p>
              <text:p text:style-name="Normal"><text:span>Jurisprudence. revue critique</text:span><text:span>, 2020, 2019, pp.101.110</text:span></text:p>
              <text:p text:style-name="Normal"><text:span>Article dans une revue</text:span></text:p>
              <text:p text:style-name="Normal"><text:a xlink:type="simple" xlink:href="https://shs.hal.science/halshs-03085666v1">halshs-03085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5483v1">Réflexions sur le principe d’asymétrie. Qu’est-ce que l’ethnophilologie ?</text:a></text:p>
              <text:p text:style-name="Normal"><text:a xlink:type="simple" xlink:href="https://hal.science/search/index/?q=*&amp;authFullName_s=Denis Thouard">Denis Thouard</text:a></text:p>
              <text:p text:style-name="Normal"><text:span>Methodos : savoirs et textes</text:span><text:span>, 2019</text:span></text:p>
              <text:p text:style-name="Normal"><text:span>Article dans une revue</text:span></text:p>
              <text:p text:style-name="Normal"><text:a xlink:type="simple" xlink:href="https://shs.hal.science/halshs-02395483v1">halshs-02395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2329v1">Faire société. Différenciation, réciprocité et individualisation</text:a></text:p>
              <text:p text:style-name="Normal"><text:a xlink:type="simple" xlink:href="https://hal.science/search/index/?q=*&amp;authFullName_s=Denis Thouard">Denis Thouard</text:a></text:p>
              <text:p text:style-name="Normal"><text:span>Cités : Philosophie, politique, Histoire</text:span><text:span>, 2019</text:span></text:p>
              <text:p text:style-name="Normal"><text:span>Article dans une revue</text:span></text:p>
              <text:p text:style-name="Normal"><text:a xlink:type="simple" xlink:href="https://shs.hal.science/halshs-02422329v1">halshs-02422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5475v1">Erasme en Allemagne</text:a></text:p>
              <text:p text:style-name="Normal"><text:a xlink:type="simple" xlink:href="https://hal.science/search/index/?q=*&amp;authFullName_s=Denis Thouard">Denis Thouard</text:a></text:p>
              <text:p text:style-name="Normal"><text:span>Revue Esprit</text:span><text:span>, 2019</text:span></text:p>
              <text:p text:style-name="Normal"><text:span>Article dans une revue</text:span></text:p>
              <text:p text:style-name="Normal"><text:a xlink:type="simple" xlink:href="https://shs.hal.science/halshs-02395475v1">halshs-02395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9276v1">Qu’est-ce que la culture ?</text:a></text:p>
              <text:p text:style-name="Normal"><text:a xlink:type="simple" xlink:href="https://hal.science/search/index/?q=*&amp;authFullName_s=Denis Thouard">Denis Thouard</text:a></text:p>
              <text:p text:style-name="Normal"><text:span>Schifanoia</text:span><text:span>, 2017, 52-53, pp.321-331</text:span></text:p>
              <text:p text:style-name="Normal"><text:span>Article dans une revue</text:span></text:p>
              <text:p text:style-name="Normal"><text:a xlink:type="simple" xlink:href="https://shs.hal.science/halshs-04099276v1">halshs-0409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951v1">La poésie sombre des Cahiers noirs</text:a></text:p>
              <text:p text:style-name="Normal"><text:a xlink:type="simple" xlink:href="https://hal.science/search/index/?q=*&amp;authFullName_s=Denis Thouard">Denis Thouard</text:a></text:p>
              <text:p text:style-name="Normal"><text:span>Revue Esprit</text:span><text:span>, 2016, 426, pp.162-171</text:span></text:p>
              <text:p text:style-name="Normal"><text:span>Article dans une revue</text:span></text:p>
              <text:p text:style-name="Normal"><text:a xlink:type="simple" xlink:href="https://hal.science/hal-04100951v1">hal-04100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091v1">La pensée du numérique</text:a></text:p>
              <text:p text:style-name="Normal"><text:a xlink:type="simple" xlink:href="https://hal.science/search/index/?q=*&amp;authFullName_s=Denis Thouard">Denis Thouard</text:a></text:p>
              <text:p text:style-name="Normal"><text:span>Revue Projet</text:span><text:span>, 2015, 345, pp.16-22</text:span></text:p>
              <text:p text:style-name="Normal"><text:span>Article dans une revue</text:span></text:p>
              <text:p text:style-name="Normal"><text:a xlink:type="simple" xlink:href="https://shs.hal.science/halshs-04101091v1">halshs-0410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957v1">Penser et parler. La transformation de la grammaire philosophique de Fichte à Humboldt</text:a></text:p>
              <text:p text:style-name="Normal"><text:a xlink:type="simple" xlink:href="https://hal.science/search/index/?q=*&amp;authFullName_s=Denis Thouard">Denis Thouard</text:a></text:p>
              <text:p text:style-name="Normal"><text:span>Les études philosophiques</text:span><text:span>, 2015, pp.177-190</text:span></text:p>
              <text:p text:style-name="Normal"><text:span>Article dans une revue</text:span></text:p>
              <text:p text:style-name="Normal"><text:a xlink:type="simple" xlink:href="https://hal.science/hal-04100957v1">hal-0410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967v1">Courants alternatifs. Les échanges franco-allemands en philosophie 1800-2000</text:a></text:p>
              <text:p text:style-name="Normal"><text:a xlink:type="simple" xlink:href="https://hal.science/search/index/?q=*&amp;authFullName_s=Denis Thouard">Denis Thouard</text:a></text:p>
              <text:p text:style-name="Normal"><text:span>Cités : Philosophie, politique, Histoire</text:span><text:span>, 2015, 62, pp.171-189</text:span></text:p>
              <text:p text:style-name="Normal"><text:span>Article dans une revue</text:span></text:p>
              <text:p text:style-name="Normal"><text:a xlink:type="simple" xlink:href="https://hal.science/hal-04100967v1">hal-0410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964v1">Que lire est penser</text:a></text:p>
              <text:p text:style-name="Normal"><text:a xlink:type="simple" xlink:href="https://hal.science/search/index/?q=*&amp;authFullName_s=Denis Thouard">Denis Thouard</text:a></text:p>
              <text:p text:style-name="Normal"><text:span>Critique : revue générale des publications françaises et étrangères</text:span><text:span>, 2015, 817-818, pp.556-568</text:span></text:p>
              <text:p text:style-name="Normal"><text:span>Article dans une revue</text:span></text:p>
              <text:p text:style-name="Normal"><text:a xlink:type="simple" xlink:href="https://hal.science/hal-04100964v1">hal-04100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686v1">L’éthique de l’individualité chez Schleiermacher</text:a></text:p>
              <text:p text:style-name="Normal"><text:a xlink:type="simple" xlink:href="https://hal.science/search/index/?q=*&amp;authFullName_s=Denis Thouard">Denis Thouard</text:a></text:p>
              <text:p text:style-name="Normal"><text:span>Archives de Philosophie</text:span><text:span>, 2014, Schleiermacher philosophe, 77 (cahier 2), pp.281-299</text:span></text:p>
              <text:p text:style-name="Normal"><text:span>Article dans une revue</text:span></text:p>
              <text:p text:style-name="Normal"><text:a xlink:type="simple" xlink:href="https://shs.hal.science/halshs-01120686v1">halshs-01120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474v1">Suite hongroise.</text:a></text:p>
              <text:p text:style-name="Normal"><text:a xlink:type="simple" xlink:href="https://hal.science/search/index/?q=*&amp;authFullName_s=Denis Thouard">Denis Thouard</text:a></text:p>
              <text:p text:style-name="Normal"><text:span>Revue Germanique Internationale</text:span><text:span>, 2013, 17, pp.45-66</text:span></text:p>
              <text:p text:style-name="Normal"><text:span>Article dans une revue</text:span></text:p>
              <text:p text:style-name="Normal"><text:a xlink:type="simple" xlink:href="https://shs.hal.science/halshs-00881474v1">halshs-00881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081v1">Objectivation ou aliénation.</text:a></text:p>
              <text:p text:style-name="Normal"><text:a xlink:type="simple" xlink:href="https://hal.science/search/index/?q=*&amp;authFullName_s=Denis Thouard">Denis Thouard</text:a></text:p>
              <text:p text:style-name="Normal"><text:span>Revue Germanique Internationale</text:span><text:span>, 2012, 15 (Ernst Cassirer), pp.115-128</text:span></text:p>
              <text:p text:style-name="Normal"><text:span>Article dans une revue</text:span></text:p>
              <text:p text:style-name="Normal"><text:a xlink:type="simple" xlink:href="https://shs.hal.science/halshs-00789081v1">halshs-00789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104v1">Le peuple du muet</text:a></text:p>
              <text:p text:style-name="Normal"><text:a xlink:type="simple" xlink:href="https://hal.science/search/index/?q=*&amp;authFullName_s=Denis Thouard">Denis Thouard</text:a></text:p>
              <text:p text:style-name="Normal"><text:span>Critique : revue générale des publications françaises et étrangères</text:span><text:span>, 2012, 780 (mai 2012), pp.464-468</text:span></text:p>
              <text:p text:style-name="Normal"><text:span>Article dans une revue</text:span></text:p>
              <text:p text:style-name="Normal"><text:a xlink:type="simple" xlink:href="https://shs.hal.science/halshs-00789104v1">halshs-00789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100v1">Philologie wider Philologie.</text:a></text:p>
              <text:p text:style-name="Normal"><text:a xlink:type="simple" xlink:href="https://hal.science/search/index/?q=*&amp;authFullName_s=Denis Thouard">Denis Thouard</text:a></text:p>
              <text:p text:style-name="Normal"><text:span>Geschichte der Germanistik. Mitteilungen</text:span><text:span>, 2012, 41/42, pp.18-31</text:span></text:p>
              <text:p text:style-name="Normal"><text:span>Article dans une revue</text:span></text:p>
              <text:p text:style-name="Normal"><text:a xlink:type="simple" xlink:href="https://shs.hal.science/halshs-00789100v1">halshs-00789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073v1">Comment lire Simmel?</text:a></text:p>
              <text:p text:style-name="Normal"><text:a xlink:type="simple" xlink:href="https://hal.science/search/index/?q=*&amp;authFullName_s=Denis Thouard">Denis Thouard</text:a></text:p>
              <text:p text:style-name="Normal"><text:span>Sociologie et Sociétés</text:span><text:span>, 2012, 44-2 (automne 2012), pp.19-42</text:span></text:p>
              <text:p text:style-name="Normal"><text:span>Article dans une revue</text:span></text:p>
              <text:p text:style-name="Normal"><text:a xlink:type="simple" xlink:href="https://shs.hal.science/halshs-00789073v1">halshs-00789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062v1">Réciprocités sociales. Lectures de Simmel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Gregor Fitzi">Gregor Fitzi</text:a></text:p>
              <text:p text:style-name="Normal"><text:span>Sociologie et Sociétés</text:span><text:span>, 2012, 44-2 (automne 2012), pp.5-18</text:span></text:p>
              <text:p text:style-name="Normal"><text:span>Article dans une revue</text:span></text:p>
              <text:p text:style-name="Normal"><text:a xlink:type="simple" xlink:href="https://shs.hal.science/halshs-00789062v1">halshs-00789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6360v1">Un fondement religieux du libéralisme?</text:a></text:p>
              <text:p text:style-name="Normal"><text:a xlink:type="simple" xlink:href="https://hal.science/search/index/?q=*&amp;authFullName_s=Denis Thouard">Denis Thouard</text:a></text:p>
              <text:p text:style-name="Normal"><text:span>Annales Benjamin Constant</text:span><text:span>, 2011, 36, pp.97-109</text:span></text:p>
              <text:p text:style-name="Normal"><text:span>Article dans une revue</text:span></text:p>
              <text:p text:style-name="Normal"><text:a xlink:type="simple" xlink:href="https://shs.hal.science/halshs-00536360v1">halshs-00536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973v1">L'histoire, enquête de vérité</text:a></text:p>
              <text:p text:style-name="Normal"><text:a xlink:type="simple" xlink:href="https://hal.science/search/index/?q=*&amp;authFullName_s=Denis Thouard">Denis Thouard</text:a></text:p>
              <text:p text:style-name="Normal"><text:span>Agenda de la pensée contemporaine</text:span><text:span>, 2011, 21, pp.35-48</text:span></text:p>
              <text:p text:style-name="Normal"><text:span>Article dans une revue</text:span></text:p>
              <text:p text:style-name="Normal"><text:a xlink:type="simple" xlink:href="https://shs.hal.science/halshs-00646973v1">halshs-00646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125v1">Sprachen, Differenzen und Hermeneutik</text:a></text:p>
              <text:p text:style-name="Normal"><text:a xlink:type="simple" xlink:href="https://hal.science/search/index/?q=*&amp;authFullName_s=Denis Thouard">Denis Thouard</text:a></text:p>
              <text:p text:style-name="Normal"><text:span>Kultur &amp; Gespenster</text:span><text:span>, 2010, 10, pp.91-98</text:span></text:p>
              <text:p text:style-name="Normal"><text:span>Article dans une revue</text:span></text:p>
              <text:p text:style-name="Normal"><text:a xlink:type="simple" xlink:href="https://shs.hal.science/halshs-00520125v1">halshs-00520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789v1">Die Vergegenständlichung des Geistes. Simmels Hermeneutik der Objektivität</text:a></text:p>
              <text:p text:style-name="Normal"><text:a xlink:type="simple" xlink:href="https://hal.science/search/index/?q=*&amp;authFullName_s=Denis Thouard">Denis Thouard</text:a></text:p>
              <text:p text:style-name="Normal"><text:span>Internationales Jahrbuch für Hermeneutik</text:span><text:span>, 2010, 9, pp.327-339</text:span></text:p>
              <text:p text:style-name="Normal"><text:span>Article dans une revue</text:span></text:p>
              <text:p text:style-name="Normal"><text:a xlink:type="simple" xlink:href="https://shs.hal.science/halshs-00447789v1">halshs-00447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488v1">Le déchiffrement de l'énigme. Humboldt, Champollion et la question de l'écriture</text:a></text:p>
              <text:p text:style-name="Normal"><text:a xlink:type="simple" xlink:href="https://hal.science/search/index/?q=*&amp;authFullName_s=Denis Thouard">Denis Thouard</text:a></text:p>
              <text:p text:style-name="Normal"><text:span>Historiographia linguistica<text:s/></text:span><text:span>, 2009, 36 (2/3), pp.409-429</text:span></text:p>
              <text:p text:style-name="Normal"><text:span>Article dans une revue</text:span></text:p>
              <text:p text:style-name="Normal"><text:a xlink:type="simple" xlink:href="https://shs.hal.science/halshs-00431488v1">halshs-00431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504v1">Celan para los filósofos</text:a></text:p>
              <text:p text:style-name="Normal"><text:a xlink:type="simple" xlink:href="https://hal.science/search/index/?q=*&amp;authFullName_s=Denis Thouard">Denis Thouard</text:a></text:p>
              <text:p text:style-name="Normal"><text:span>Affinidades. Revista de leteratura y pensamiento</text:span><text:span>, 2009, pp.5-9</text:span></text:p>
              <text:p text:style-name="Normal"><text:span>Article dans une revue</text:span></text:p>
              <text:p text:style-name="Normal"><text:a xlink:type="simple" xlink:href="https://shs.hal.science/halshs-00455504v1">halshs-00455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212v1">Über den Gegenstand der Hermeneutik</text:a></text:p>
              <text:p text:style-name="Normal"><text:a xlink:type="simple" xlink:href="https://hal.science/search/index/?q=*&amp;authFullName_s=Denis Thouard">Denis Thouard</text:a></text:p>
              <text:p text:style-name="Normal"><text:span>Allgemeine Zeitschrift für Philosophie</text:span><text:span>, 2007, 32, pp.121-135</text:span></text:p>
              <text:p text:style-name="Normal"><text:span>Article dans une revue</text:span></text:p>
              <text:p text:style-name="Normal"><text:a xlink:type="simple" xlink:href="https://shs.hal.science/halshs-00452212v1">halshs-00452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499v1">Points de passage. Diversité des langues, traduction et compréhension</text:a></text:p>
              <text:p text:style-name="Normal"><text:a xlink:type="simple" xlink:href="https://hal.science/search/index/?q=*&amp;authFullName_s=Denis Thouard">Denis Thouard</text:a></text:p>
              <text:p text:style-name="Normal"><text:span>Hermès, La Revue - Cognition, communication, politique</text:span><text:span>, 2007, 49, pp.29-36</text:span></text:p>
              <text:p text:style-name="Normal"><text:span>Article dans une revue</text:span></text:p>
              <text:p text:style-name="Normal"><text:a xlink:type="simple" xlink:href="https://shs.hal.science/halshs-00455499v1">halshs-00455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1470v1">Über den Gegenstand der Hermeneutik</text:a></text:p>
              <text:p text:style-name="Normal"><text:a xlink:type="simple" xlink:href="https://hal.science/search/index/?q=*&amp;authFullName_s=Denis Thouard">Denis Thouard</text:a></text:p>
              <text:p text:style-name="Normal"><text:span>Allgemeine Zeitschrift für Philosophie</text:span><text:span>, 2007, 32 (2), p. 121-135</text:span></text:p>
              <text:p text:style-name="Normal"><text:span>Article dans une revue</text:span></text:p>
              <text:p text:style-name="Normal"><text:a xlink:type="simple" xlink:href="https://shs.hal.science/halshs-00161470v1">halshs-00161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753v1">Subjectivité et sentiment religieux : Constant et Schleiermacher</text:a></text:p>
              <text:p text:style-name="Normal"><text:a xlink:type="simple" xlink:href="https://hal.science/search/index/?q=*&amp;authFullName_s=Denis Thouard">Denis Thouard</text:a></text:p>
              <text:p text:style-name="Normal"><text:span>Annales Benjamin Constant</text:span><text:span>, 2006, 30, p. 71-95</text:span></text:p>
              <text:p text:style-name="Normal"><text:span>Article dans une revue</text:span></text:p>
              <text:p text:style-name="Normal"><text:a xlink:type="simple" xlink:href="https://shs.hal.science/halshs-00130753v1">halshs-00130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762v1">Modi interpretandi. Clés et méthodes dans l'herméneutique de la première modernité : Mathias Flacius Illyricus, Joseph Mede et Isaac Newton</text:a></text:p>
              <text:p text:style-name="Normal"><text:a xlink:type="simple" xlink:href="https://hal.science/search/index/?q=*&amp;authFullName_s=Denis Thouard">Denis Thouard</text:a></text:p>
              <text:p text:style-name="Normal"><text:span>Mitteilungen des SFB 573 Pluralisierung und Autorität in der Frühen Neuzeit</text:span><text:span>, 2006, 2006-2, p. 15-23</text:span></text:p>
              <text:p text:style-name="Normal"><text:span>Article dans une revue</text:span></text:p>
              <text:p text:style-name="Normal"><text:a xlink:type="simple" xlink:href="https://shs.hal.science/halshs-00130762v1">halshs-00130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749v1">Philosophie, Philologie und Hermeneutik bei Peter Szondi</text:a></text:p>
              <text:p text:style-name="Normal"><text:a xlink:type="simple" xlink:href="https://hal.science/search/index/?q=*&amp;authFullName_s=Denis Thouard">Denis Thouard</text:a></text:p>
              <text:p text:style-name="Normal"><text:span>Internationales Jahrbuch für Hermeneutik</text:span><text:span>, 2006, 5, p. 347-358</text:span></text:p>
              <text:p text:style-name="Normal"><text:span>Article dans une revue</text:span></text:p>
              <text:p text:style-name="Normal"><text:a xlink:type="simple" xlink:href="https://shs.hal.science/halshs-00130749v1">halshs-00130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491v1">La méthode des sciences de la culture</text:a></text:p>
              <text:p text:style-name="Normal"><text:a xlink:type="simple" xlink:href="https://hal.science/search/index/?q=*&amp;authFullName_s=Denis Thouard">Denis Thouard</text:a></text:p>
              <text:p text:style-name="Normal"><text:span>Methodus. Revista internacional de filosofia moderna. International Journal for modern Philosophy</text:span><text:span>, 2006, pp.38-60</text:span></text:p>
              <text:p text:style-name="Normal"><text:span>Article dans une revue</text:span></text:p>
              <text:p text:style-name="Normal"><text:a xlink:type="simple" xlink:href="https://shs.hal.science/halshs-00455491v1">halshs-00455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486v1">Modi interpretandi. Clés et méthodes dans l'herméneutique de la première modernité : Mathias Flacius Illyricus, Joseph Mede et Isaac Newton</text:a></text:p>
              <text:p text:style-name="Normal"><text:a xlink:type="simple" xlink:href="https://hal.science/search/index/?q=*&amp;authFullName_s=Denis Thouard">Denis Thouard</text:a></text:p>
              <text:p text:style-name="Normal"><text:span>Mitteilungen des SFB 573 Pluralisierung und Autorität in der Frühen Neuzeit</text:span><text:span>, 2006, pp.15-23</text:span></text:p>
              <text:p text:style-name="Normal"><text:span>Article dans une revue</text:span></text:p>
              <text:p text:style-name="Normal"><text:a xlink:type="simple" xlink:href="https://shs.hal.science/halshs-00455486v1">halshs-00455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489v1">Subjectivité et sentiment religieux : Constant et Schleiermacher</text:a></text:p>
              <text:p text:style-name="Normal"><text:a xlink:type="simple" xlink:href="https://hal.science/search/index/?q=*&amp;authFullName_s=Denis Thouard">Denis Thouard</text:a></text:p>
              <text:p text:style-name="Normal"><text:span>Annales Benjamin Constant</text:span><text:span>, 2006, 30, pp.71-95</text:span></text:p>
              <text:p text:style-name="Normal"><text:span>Article dans une revue</text:span></text:p>
              <text:p text:style-name="Normal"><text:a xlink:type="simple" xlink:href="https://shs.hal.science/halshs-00455489v1">halshs-00455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756v1">La méthode des sciences de la culture</text:a></text:p>
              <text:p text:style-name="Normal"><text:a xlink:type="simple" xlink:href="https://hal.science/search/index/?q=*&amp;authFullName_s=Denis Thouard">Denis Thouard</text:a></text:p>
              <text:p text:style-name="Normal"><text:span>Methodus. Revista internacional de filosofia moderna (Santiago de Chile)</text:span><text:span>, 2006, p. 36-60</text:span></text:p>
              <text:p text:style-name="Normal"><text:span>Article dans une revue</text:span></text:p>
              <text:p text:style-name="Normal"><text:a xlink:type="simple" xlink:href="https://shs.hal.science/halshs-00130756v1">halshs-00130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483v1">Humboldt et la France au miroir de la traduction</text:a></text:p>
              <text:p text:style-name="Normal"><text:a xlink:type="simple" xlink:href="https://hal.science/search/index/?q=*&amp;authFullName_s=Denis Thouard">Denis Thouard</text:a></text:p>
              <text:p text:style-name="Normal"><text:span>Kodikas / Code - international journal of semiotics</text:span><text:span>, 2005, pp.81-102</text:span></text:p>
              <text:p text:style-name="Normal"><text:span>Article dans une revue</text:span></text:p>
              <text:p text:style-name="Normal"><text:a xlink:type="simple" xlink:href="https://shs.hal.science/halshs-00455483v1">halshs-00455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260v1">Humboldt et la France au miroir de la traduction.</text:a></text:p>
              <text:p text:style-name="Normal"><text:a xlink:type="simple" xlink:href="https://hal.science/search/index/?q=*&amp;authFullName_s=Denis Thouard">Denis Thouard</text:a></text:p>
              <text:p text:style-name="Normal"><text:span>Ars semeiotica</text:span><text:span>, 2004, 27 (1-2), pp. 81-102</text:span></text:p>
              <text:p text:style-name="Normal"><text:span>Article dans une revue</text:span></text:p>
              <text:p text:style-name="Normal"><text:a xlink:type="simple" xlink:href="https://shs.hal.science/halshs-00276260v1">halshs-00276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522v1">Kant et la raison étrangère. Sur le &amp;quot;Kant&amp;quot; de Josef Simon (2003).</text:a></text:p>
              <text:p text:style-name="Normal"><text:a xlink:type="simple" xlink:href="https://hal.science/search/index/?q=*&amp;authFullName_s=Denis Thouard">Denis Thouard</text:a></text:p>
              <text:p text:style-name="Normal"><text:span>Archives de Philosophie</text:span><text:span>, 2004, pp. 669-675</text:span></text:p>
              <text:p text:style-name="Normal"><text:span>Article dans une revue</text:span></text:p>
              <text:p text:style-name="Normal"><text:a xlink:type="simple" xlink:href="https://shs.hal.science/halshs-00276522v1">halshs-00276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480v1">L'enjeu de la philologie</text:a></text:p>
              <text:p text:style-name="Normal"><text:a xlink:type="simple" xlink:href="https://hal.science/search/index/?q=*&amp;authFullName_s=Denis Thouard">Denis Thouard</text:a></text:p>
              <text:p text:style-name="Normal"><text:span>Critique: Studies in Contemporary Fiction</text:span><text:span>, 2003, 672, pp.345-359</text:span></text:p>
              <text:p text:style-name="Normal"><text:span>Article dans une revue</text:span></text:p>
              <text:p text:style-name="Normal"><text:a xlink:type="simple" xlink:href="https://shs.hal.science/halshs-00455480v1">halshs-00455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258v1">Qu'est-ce qu'une ‘herméneutique critique' ?</text:a></text:p>
              <text:p text:style-name="Normal"><text:a xlink:type="simple" xlink:href="https://hal.science/search/index/?q=*&amp;authFullName_s=Denis Thouard">Denis Thouard</text:a></text:p>
              <text:p text:style-name="Normal"><text:span>Methodos : savoirs et textes</text:span><text:span>, 2002, 2, pp.289-312.<text:s/></text:span><text:a xlink:type="simple" xlink:href="https://dx.doi.org/10.4000/methodos.100">⟨10.4000/methodos.100⟩</text:a></text:p>
              <text:p text:style-name="Normal"><text:span>Article dans une revue</text:span></text:p>
              <text:p text:style-name="Normal"><text:a xlink:type="simple" xlink:href="https://shs.hal.science/halshs-00430258v1">halshs-00430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476v1">El arte critico de Jean Bollack</text:a></text:p>
              <text:p text:style-name="Normal"><text:a xlink:type="simple" xlink:href="https://hal.science/search/index/?q=*&amp;authFullName_s=Denis Thouard">Denis Thouard</text:a></text:p>
              <text:p text:style-name="Normal"><text:span>Quimera. Revista de literatura</text:span><text:span>, 2001, 202, pp.20-27</text:span></text:p>
              <text:p text:style-name="Normal"><text:span>Article dans une revue</text:span></text:p>
              <text:p text:style-name="Normal"><text:a xlink:type="simple" xlink:href="https://shs.hal.science/halshs-00455476v1">halshs-00455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787v1">La question de la 'forme de la philosophie' dans le premier romantisme allemand</text:a></text:p>
              <text:p text:style-name="Normal"><text:a xlink:type="simple" xlink:href="https://hal.science/search/index/?q=*&amp;authFullName_s=Denis Thouard">Denis Thouard</text:a></text:p>
              <text:p text:style-name="Normal"><text:span>Methodos : savoirs et textes</text:span><text:span>, 2001, pp.155-172</text:span></text:p>
              <text:p text:style-name="Normal"><text:span>Article dans une revue</text:span></text:p>
              <text:p text:style-name="Normal"><text:a xlink:type="simple" xlink:href="https://shs.hal.science/halshs-00447787v1">halshs-00447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473v1">Friedrich Schlegel entre histoire de la poésie et critique de la philosophie</text:a></text:p>
              <text:p text:style-name="Normal"><text:a xlink:type="simple" xlink:href="https://hal.science/search/index/?q=*&amp;authFullName_s=Denis Thouard">Denis Thouard</text:a></text:p>
              <text:p text:style-name="Normal"><text:span>», Littérature</text:span><text:span>, 2000, 120, pp.45-58</text:span></text:p>
              <text:p text:style-name="Normal"><text:span>Article dans une revue</text:span></text:p>
              <text:p text:style-name="Normal"><text:a xlink:type="simple" xlink:href="https://shs.hal.science/halshs-00455473v1">halshs-00455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471v1">Sur fond de nuit. Assisi de Paul Celan</text:a></text:p>
              <text:p text:style-name="Normal"><text:a xlink:type="simple" xlink:href="https://hal.science/search/index/?q=*&amp;authFullName_s=Denis Thouard">Denis Thouard</text:a></text:p>
              <text:p text:style-name="Normal"><text:span>Etudes Germaniques</text:span><text:span>, 2000, Numéro Paul Celan, pp.647-663</text:span></text:p>
              <text:p text:style-name="Normal"><text:span>Article dans une revue</text:span></text:p>
              <text:p text:style-name="Normal"><text:a xlink:type="simple" xlink:href="https://shs.hal.science/halshs-00455471v1">halshs-00455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468v1">Hamann et la langue des philosophes</text:a></text:p>
              <text:p text:style-name="Normal"><text:a xlink:type="simple" xlink:href="https://hal.science/search/index/?q=*&amp;authFullName_s=Denis Thouard">Denis Thouard</text:a></text:p>
              <text:p text:style-name="Normal"><text:span>Rue Descartes</text:span><text:span>, 1999, 26, pp.93-105</text:span></text:p>
              <text:p text:style-name="Normal"><text:span>Article dans une revue</text:span></text:p>
              <text:p text:style-name="Normal"><text:a xlink:type="simple" xlink:href="https://shs.hal.science/halshs-00455468v1">halshs-00455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776v1">Critique philologique et philosophie chez Le Clerc, Heumann et Kant</text:a></text:p>
              <text:p text:style-name="Normal"><text:a xlink:type="simple" xlink:href="https://hal.science/search/index/?q=*&amp;authFullName_s=Denis Thouard">Denis Thouard</text:a></text:p>
              <text:p text:style-name="Normal"><text:span>Revue philosophique de la France et de l'étranger</text:span><text:span>, 1999, 2, pp.151-168</text:span></text:p>
              <text:p text:style-name="Normal"><text:span>Article dans une revue</text:span></text:p>
              <text:p text:style-name="Normal"><text:a xlink:type="simple" xlink:href="https://shs.hal.science/halshs-00447776v1">halshs-00447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465v1">Subjectivité ou individualité. La destination de l'homme selon Fichte et Schleiermache</text:a></text:p>
              <text:p text:style-name="Normal"><text:a xlink:type="simple" xlink:href="https://hal.science/search/index/?q=*&amp;authFullName_s=Denis Thouard">Denis Thouard</text:a></text:p>
              <text:p text:style-name="Normal"><text:span>Philosophie</text:span><text:span>, 1999, 61, pp.3-39</text:span></text:p>
              <text:p text:style-name="Normal"><text:span>Article dans une revue</text:span></text:p>
              <text:p text:style-name="Normal"><text:a xlink:type="simple" xlink:href="https://shs.hal.science/halshs-00455465v1">halshs-00455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089v1">George Orwell et la désillusion du langage</text:a></text:p>
              <text:p text:style-name="Normal"><text:a xlink:type="simple" xlink:href="https://hal.science/search/index/?q=*&amp;authFullName_s=Denis Thouard">Denis Thouard</text:a></text:p>
              <text:p text:style-name="Normal"><text:span>Etudes</text:span><text:span>, 1998, pp.27-38</text:span></text:p>
              <text:p text:style-name="Normal"><text:span>Article dans une revue</text:span></text:p>
              <text:p text:style-name="Normal"><text:a xlink:type="simple" xlink:href="https://shs.hal.science/halshs-00448089v1">halshs-00448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082v1">Philologie et langage. Autour de Jean Bollack et du Centre de recherche philologique de Lille</text:a></text:p>
              <text:p text:style-name="Normal"><text:a xlink:type="simple" xlink:href="https://hal.science/search/index/?q=*&amp;authFullName_s=Denis Thouard">Denis Thouard</text:a></text:p>
              <text:p text:style-name="Normal"><text:span>Diversité de la (des) science(s) du langage aujourd'hui. Figures, modèles et concepts épistémologiques, Langages,</text:span><text:span>, 1998, pp.64-75</text:span></text:p>
              <text:p text:style-name="Normal"><text:span>Article dans une revue</text:span></text:p>
              <text:p text:style-name="Normal"><text:a xlink:type="simple" xlink:href="https://shs.hal.science/halshs-00448082v1">halshs-00448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458v1">Tradition directe et tradition indirecte. Remarque sur l'interprétation de Platon par Schleiermacher et ses utilisations</text:a></text:p>
              <text:p text:style-name="Normal"><text:a xlink:type="simple" xlink:href="https://hal.science/search/index/?q=*&amp;authFullName_s=Denis Thouard">Denis Thouard</text:a></text:p>
              <text:p text:style-name="Normal"><text:span>Les études philosophiques</text:span><text:span>, 1998, pp.543-556</text:span></text:p>
              <text:p text:style-name="Normal"><text:span>Article dans une revue</text:span></text:p>
              <text:p text:style-name="Normal"><text:a xlink:type="simple" xlink:href="https://shs.hal.science/halshs-00455458v1">halshs-00455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460v1">Verstehen im Nichtverstehen. Zum Problem der Hermeneutik bei Humboldt</text:a></text:p>
              <text:p text:style-name="Normal"><text:a xlink:type="simple" xlink:href="https://hal.science/search/index/?q=*&amp;authFullName_s=Denis Thouard">Denis Thouard</text:a></text:p>
              <text:p text:style-name="Normal"><text:span>Kodikas / Code - international journal of semiotics</text:span><text:span>, 1998, 21, pp.271-285</text:span></text:p>
              <text:p text:style-name="Normal"><text:span>Article dans une revue</text:span></text:p>
              <text:p text:style-name="Normal"><text:a xlink:type="simple" xlink:href="https://shs.hal.science/halshs-00455460v1">halshs-00455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087v1">Kant et l'herméneutique</text:a></text:p>
              <text:p text:style-name="Normal"><text:a xlink:type="simple" xlink:href="https://hal.science/search/index/?q=*&amp;authFullName_s=Denis Thouard">Denis Thouard</text:a></text:p>
              <text:p text:style-name="Normal"><text:span>Archives de Philosophie</text:span><text:span>, 1998, 61, pp.629-259</text:span></text:p>
              <text:p text:style-name="Normal"><text:span>Article dans une revue</text:span></text:p>
              <text:p text:style-name="Normal"><text:a xlink:type="simple" xlink:href="https://shs.hal.science/halshs-00448087v1">halshs-00448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451v1">Criticâ si interpretare</text:a></text:p>
              <text:p text:style-name="Normal"><text:a xlink:type="simple" xlink:href="https://hal.science/search/index/?q=*&amp;authFullName_s=Denis Thouard">Denis Thouard</text:a></text:p>
              <text:p text:style-name="Normal"><text:span>Sud-Est. Artâ culturâ civilizatie</text:span><text:span>, 1997, pp.22-35</text:span></text:p>
              <text:p text:style-name="Normal"><text:span>Article dans une revue</text:span></text:p>
              <text:p text:style-name="Normal"><text:a xlink:type="simple" xlink:href="https://shs.hal.science/halshs-00455451v1">halshs-00455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773v1">Schlegel lecteur de Lessing. Réflexions sur la construction d'un classique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Anne Lagny">Anne Lagny</text:a></text:p>
              <text:p text:style-name="Normal"><text:span>Etudes Germaniques</text:span><text:span>, 1997, 53, pp.609-627</text:span></text:p>
              <text:p text:style-name="Normal"><text:span>Article dans une revue</text:span></text:p>
              <text:p text:style-name="Normal"><text:a xlink:type="simple" xlink:href="https://shs.hal.science/halshs-00447773v1">halshs-00447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516v1">Hobbes et la rhétorique : un cas complexe</text:a></text:p>
              <text:p text:style-name="Normal"><text:a xlink:type="simple" xlink:href="https://hal.science/search/index/?q=*&amp;authFullName_s=Denis Thouard">Denis Thouard</text:a></text:p>
              <text:p text:style-name="Normal"><text:span>Rhetorica</text:span><text:span>, 1996, XIV (3), pp.333-339</text:span></text:p>
              <text:p text:style-name="Normal"><text:span>Article dans une revue</text:span></text:p>
              <text:p text:style-name="Normal"><text:a xlink:type="simple" xlink:href="https://shs.hal.science/halshs-00455516v1">halshs-00455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447v1">L'ermeneutica di J.G. Hamann e il problema dello stile</text:a></text:p>
              <text:p text:style-name="Normal"><text:a xlink:type="simple" xlink:href="https://hal.science/search/index/?q=*&amp;authFullName_s=Denis Thouard">Denis Thouard</text:a></text:p>
              <text:p text:style-name="Normal"><text:span>Prospettive sull'estetica del Settecento, Pratica filosofica</text:span><text:span>, 1995, pp.107-125</text:span></text:p>
              <text:p text:style-name="Normal"><text:span>Article dans une revue</text:span></text:p>
              <text:p text:style-name="Normal"><text:a xlink:type="simple" xlink:href="https://shs.hal.science/halshs-00455447v1">halshs-00455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442v1">Fragment et discours chez Schleiermacher. Sur la naissance romantique de la Dialectique</text:a></text:p>
              <text:p text:style-name="Normal"><text:a xlink:type="simple" xlink:href="https://hal.science/search/index/?q=*&amp;authFullName_s=Denis Thouard">Denis Thouard</text:a></text:p>
              <text:p text:style-name="Normal"><text:span>Idéalisme et romantisme, Cahiers de Fontenay</text:span><text:span>, 1994, 73/74, pp.67-98</text:span></text:p>
              <text:p text:style-name="Normal"><text:span>Article dans une revue</text:span></text:p>
              <text:p text:style-name="Normal"><text:a xlink:type="simple" xlink:href="https://shs.hal.science/halshs-00455442v1">halshs-00455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079v1">Schleiermacher et le langage religieux. Sentiment, langage et communauté</text:a></text:p>
              <text:p text:style-name="Normal"><text:a xlink:type="simple" xlink:href="https://hal.science/search/index/?q=*&amp;authFullName_s=Denis Thouard">Denis Thouard</text:a></text:p>
              <text:p text:style-name="Normal"><text:span>Recherches de science religieuse</text:span><text:span>, 1994, 82, pp.335-360</text:span></text:p>
              <text:p text:style-name="Normal"><text:span>Article dans une revue</text:span></text:p>
              <text:p text:style-name="Normal"><text:a xlink:type="simple" xlink:href="https://shs.hal.science/halshs-00448079v1">halshs-00448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446v1">De la difficulté qu'il y a à se faire entendre du public. F. Schlegel et l'incompréhension</text:a></text:p>
              <text:p text:style-name="Normal"><text:a xlink:type="simple" xlink:href="https://hal.science/search/index/?q=*&amp;authFullName_s=Denis Thouard">Denis Thouard</text:a></text:p>
              <text:p text:style-name="Normal"><text:span>Idéalisme et romantisme, Cahiers de Fontenay</text:span><text:span>, 1994, pp.39-66</text:span></text:p>
              <text:p text:style-name="Normal"><text:span>Article dans une revue</text:span></text:p>
              <text:p text:style-name="Normal"><text:a xlink:type="simple" xlink:href="https://shs.hal.science/halshs-00455446v1">halshs-00455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076v1">Dalla grammatica allo stile. Schleiermacher e Adelung. Riflessioni sull'individuazione nel linguaggio</text:a></text:p>
              <text:p text:style-name="Normal"><text:a xlink:type="simple" xlink:href="https://hal.science/search/index/?q=*&amp;authFullName_s=Denis Thouard">Denis Thouard</text:a></text:p>
              <text:p text:style-name="Normal"><text:span>Lingua e Stile</text:span><text:span>, 1994, XXIX, pp.373-393</text:span></text:p>
              <text:p text:style-name="Normal"><text:span>Article dans une revue</text:span></text:p>
              <text:p text:style-name="Normal"><text:a xlink:type="simple" xlink:href="https://shs.hal.science/halshs-00448076v1">halshs-00448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440v1">Individuum: ineffabile? Individualitätsproblem und frühromantische Erfahrung bei Schleiermacher</text:a></text:p>
              <text:p text:style-name="Normal"><text:a xlink:type="simple" xlink:href="https://hal.science/search/index/?q=*&amp;authFullName_s=Denis Thouard">Denis Thouard</text:a></text:p>
              <text:p text:style-name="Normal"><text:span>Internationale Zeitschrift für Philosophie</text:span><text:span>, 1993, pp.280-293</text:span></text:p>
              <text:p text:style-name="Normal"><text:span>Article dans une revue</text:span></text:p>
              <text:p text:style-name="Normal"><text:a xlink:type="simple" xlink:href="https://shs.hal.science/halshs-00455440v1">halshs-00455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438v1">A. W. Schlegel sur la Sprachlehre d' A. F. Bernhardi (1803)</text:a></text:p>
              <text:p text:style-name="Normal"><text:a xlink:type="simple" xlink:href="https://hal.science/search/index/?q=*&amp;authFullName_s=Denis Thouard">Denis Thouard</text:a></text:p>
              <text:p text:style-name="Normal"><text:span>Archives et documents de la société d'histoire et d'épistémologie des sciences du langage</text:span><text:span>, 1992, 7, pp.107-121</text:span></text:p>
              <text:p text:style-name="Normal"><text:span>Article dans une revue</text:span></text:p>
              <text:p text:style-name="Normal"><text:a xlink:type="simple" xlink:href="https://shs.hal.science/halshs-00455438v1">halshs-00455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074v1">Une philosophie de la grammaire d'après Kant: la Sprachlehre d'A. F. Bernhardi</text:a></text:p>
              <text:p text:style-name="Normal"><text:a xlink:type="simple" xlink:href="https://hal.science/search/index/?q=*&amp;authFullName_s=Denis Thouard">Denis Thouard</text:a></text:p>
              <text:p text:style-name="Normal"><text:span>Archives de Philosophie</text:span><text:span>, 1992, 55 (3), pp.409-435</text:span></text:p>
              <text:p text:style-name="Normal"><text:span>Article dans une revue</text:span></text:p>
              <text:p text:style-name="Normal"><text:a xlink:type="simple" xlink:href="https://shs.hal.science/halshs-00448074v1">halshs-00448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401v1">L'esprit et la lettre. Rhétorique et herméneutique</text:a></text:p>
              <text:p text:style-name="Normal"><text:a xlink:type="simple" xlink:href="https://hal.science/search/index/?q=*&amp;authFullName_s=Denis Thouard">Denis Thouard</text:a></text:p>
              <text:p text:style-name="Normal"><text:span>Discours sur la religion de Schleiermacher</text:span><text:span>, 1991, pp.501-523</text:span></text:p>
              <text:p text:style-name="Normal"><text:span>Article dans une revue</text:span></text:p>
              <text:p text:style-name="Normal"><text:a xlink:type="simple" xlink:href="https://shs.hal.science/halshs-00455401v1">halshs-00455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435v1">De Bloy au Cabaret Voltaire. Sur la première réception de L. Bloy en Allemagne</text:a></text:p>
              <text:p text:style-name="Normal"><text:a xlink:type="simple" xlink:href="https://hal.science/search/index/?q=*&amp;authFullName_s=Denis Thouard">Denis Thouard</text:a></text:p>
              <text:p text:style-name="Normal"><text:span>Bulletin de la société des études bloyennes</text:span><text:span>, 1991, pp.110-149</text:span></text:p>
              <text:p text:style-name="Normal"><text:span>Article dans une revue</text:span></text:p>
              <text:p text:style-name="Normal"><text:a xlink:type="simple" xlink:href="https://shs.hal.science/halshs-00455435v1">halshs-00455435v1</text:a></text:p>
            </table:table-cell>
          </table:table-row>
        </table:table>
        <text:p text:style-name="P65"/>
        <text:p text:style-name="Heading2"><text:span text:style-name="T34">Communication dans un congrès (8)</text:span></text:p>
        <text:p text:style-name="P67"/>
        <table:table table:name="2a135c" table:style-name="2a135c">
          <table:table-column table:style-name="2a135c.0"/>
          <table:table-row>
            <table:table-cell office:value-type="string">
              <text:p text:style-name="Normal"><text:a xlink:type="simple" xlink:href="https://shs.hal.science/halshs-00540580v1">Humboldt und die Neigung zu den Sprachen</text:a></text:p>
              <text:p text:style-name="Normal"><text:a xlink:type="simple" xlink:href="https://hal.science/search/index/?q=*&amp;authFullName_s=Denis Thouard">Denis Thouard</text:a></text:p>
              <text:p text:style-name="Normal"><text:span>Wilhelm von Humboldt: Universalität und Individualität</text:span><text:span>, Apr 2010, Berlin, Germany. pp.##</text:span></text:p>
              <text:p text:style-name="Normal"><text:span>Communication dans un congrès</text:span></text:p>
              <text:p text:style-name="Normal"><text:a xlink:type="simple" xlink:href="https://shs.hal.science/halshs-00540580v1">halshs-00540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775v1">Réflexions sur le paradigme herméneutique</text:a></text:p>
              <text:p text:style-name="Normal"><text:a xlink:type="simple" xlink:href="https://hal.science/search/index/?q=*&amp;authFullName_s=Denis Thouard">Denis Thouard</text:a></text:p>
              <text:p text:style-name="Normal"><text:span>Intervention au séminaire Transferts culturels de E. Décultot et M. Espagne</text:span><text:span>, Nov 2006, Paris, France</text:span></text:p>
              <text:p text:style-name="Normal"><text:span>Communication dans un congrès</text:span></text:p>
              <text:p text:style-name="Normal"><text:a xlink:type="simple" xlink:href="https://shs.hal.science/halshs-00130775v1">halshs-00130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773v1">His temporibus accommodata. Über die Grenzen der Anbequemung der Philologia sacra des Glassius</text:a></text:p>
              <text:p text:style-name="Normal"><text:a xlink:type="simple" xlink:href="https://hal.science/search/index/?q=*&amp;authFullName_s=Denis Thouard">Denis Thouard</text:a></text:p>
              <text:p text:style-name="Normal"><text:span>Intervention au colloque «Hermeneutik der Schrift für Theologen der Kirche : Die ‘Philologia sacra' des Salomo Glassius (1593-1656) im Kontext der Bibelrezeption des 17. Jahrhundert» organisé par Christoph Bultmann et Lutz Danneberg dans la Bibliothek Schloß Friedenstein</text:span><text:span>, Oct 2006, Gotha, Germany</text:span></text:p>
              <text:p text:style-name="Normal"><text:span>Communication dans un congrès</text:span></text:p>
              <text:p text:style-name="Normal"><text:a xlink:type="simple" xlink:href="https://shs.hal.science/halshs-00130773v1">halshs-00130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772v1">F. D. E. Schleiermachers Philosophie in den Reden und in den Monologen</text:a></text:p>
              <text:p text:style-name="Normal"><text:a xlink:type="simple" xlink:href="https://hal.science/search/index/?q=*&amp;authFullName_s=Denis Thouard">Denis Thouard</text:a></text:p>
              <text:p text:style-name="Normal"><text:span>Intervention au Workshop Literatur und Philosophie im Ausgang des 18. Jahrhunderts, organisé par F. Vollhardt et D. Henrich, LMU</text:span><text:span>, Jun 2006, Munich, Germany</text:span></text:p>
              <text:p text:style-name="Normal"><text:span>Communication dans un congrès</text:span></text:p>
              <text:p text:style-name="Normal"><text:a xlink:type="simple" xlink:href="https://shs.hal.science/halshs-00130772v1">halshs-00130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771v1">Gefühl und Freiheit in politischer Hinsicht. Einige Überlegungen zu Humboldt, Constant,Schleiermacher und ihrem Verhältnis zum Liberalismus</text:a></text:p>
              <text:p text:style-name="Normal"><text:a xlink:type="simple" xlink:href="https://hal.science/search/index/?q=*&amp;authFullName_s=Denis Thouard">Denis Thouard</text:a></text:p>
              <text:p text:style-name="Normal"><text:span>Intervention au congrès de la Internationale Schleiermacher-Gesellschaft, Kultur, Staat, Christentum, Humboldt Universität</text:span><text:span>, Mar 2006, Berlin, Germany</text:span></text:p>
              <text:p text:style-name="Normal"><text:span>Communication dans un congrès</text:span></text:p>
              <text:p text:style-name="Normal"><text:a xlink:type="simple" xlink:href="https://shs.hal.science/halshs-00130771v1">halshs-00130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770v1">Rhétorique et herméneutique chez Johann August Ernesti</text:a></text:p>
              <text:p text:style-name="Normal"><text:a xlink:type="simple" xlink:href="https://hal.science/search/index/?q=*&amp;authFullName_s=Denis Thouard">Denis Thouard</text:a></text:p>
              <text:p text:style-name="Normal"><text:span>Intervention au séminaire de Chr. Ligota, History of Scholarship, The Warburg Institute</text:span><text:span>, Feb 2006, London, Royaume-Uni</text:span></text:p>
              <text:p text:style-name="Normal"><text:span>Communication dans un congrès</text:span></text:p>
              <text:p text:style-name="Normal"><text:a xlink:type="simple" xlink:href="https://shs.hal.science/halshs-00130770v1">halshs-00130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769v1">Über den Gegenstand der Hermeneutik</text:a></text:p>
              <text:p text:style-name="Normal"><text:a xlink:type="simple" xlink:href="https://hal.science/search/index/?q=*&amp;authFullName_s=Denis Thouard">Denis Thouard</text:a></text:p>
              <text:p text:style-name="Normal"><text:span>Intervention au séminaire de Prof. L. Danneberg, Humboldt-Universität</text:span><text:span>, Jan 2006, Berlin, Germany</text:span></text:p>
              <text:p text:style-name="Normal"><text:span>Communication dans un congrès</text:span></text:p>
              <text:p text:style-name="Normal"><text:a xlink:type="simple" xlink:href="https://shs.hal.science/halshs-00130769v1">halshs-00130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774v1">Benjamin Constant critique et médiateur de l'Allemagne</text:a></text:p>
              <text:p text:style-name="Normal"><text:a xlink:type="simple" xlink:href="https://hal.science/search/index/?q=*&amp;authFullName_s=Denis Thouard">Denis Thouard</text:a></text:p>
              <text:p text:style-name="Normal"><text:span>Intervention au colloque Médiations et relations interculturelles dans l'espace européen culture – histoire – musique/ Meditationen und interkulturelle Beziehungen im europäischen Raum Kultur – Geschichte –Musik, organisé par D. Ehrhardt</text:span><text:span>, Nov 2006, Paris, France</text:span></text:p>
              <text:p text:style-name="Normal"><text:span>Communication dans un congrès</text:span></text:p>
              <text:p text:style-name="Normal"><text:a xlink:type="simple" xlink:href="https://shs.hal.science/halshs-00130774v1">halshs-00130774v1</text:a></text:p>
            </table:table-cell>
          </table:table-row>
        </table:table>
        <text:p text:style-name="P68"/>
        <text:p text:style-name="Heading2"><text:span text:style-name="T35">Ouvrages (48)</text:span></text:p>
        <text:p text:style-name="P70"/>
        <table:table table:name="e6c293" table:style-name="e6c293">
          <table:table-column table:style-name="e6c293.0"/>
          <table:table-row>
            <table:table-cell office:value-type="string">
              <text:p text:style-name="Normal"><text:a xlink:type="simple" xlink:href="https://hal.science/hal-05386805v1">Georg Simmel, Ecrits sur Rodin</text:a></text:p>
              <text:p text:style-name="Normal"><text:a xlink:type="simple" xlink:href="https://hal.science/search/index/?q=*&amp;authFullName_s=Matthieu Amat">Matthieu Amat</text:a><text:span>,</text:span><text:a xlink:type="simple" xlink:href="https://hal.science/search/index/?q=*&amp;authFullName_s=Denis Thouard">Denis Thouard</text:a></text:p>
              <text:p text:style-name="Normal"><text:span>Matthieu Amat; Denis Thouard. Circé, 2025, 97828585424</text:span></text:p>
              <text:p text:style-name="Normal"><text:span>Ouvrages</text:span><text:span><text:s/>(édition critique)</text:span></text:p>
              <text:p text:style-name="Normal"><text:a xlink:type="simple" xlink:href="https://hal.science/hal-05386805v1">hal-05386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8991v1">L'interprétation. Dictionnaire des auteurs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Christian Berner">Christian Berner</text:a><text:span>,</text:span><text:a xlink:type="simple" xlink:href="https://hal.science/search/index/?q=*&amp;authFullName_s=Johann Michel">Johann Michel</text:a><text:span>,</text:span><text:a xlink:type="simple" xlink:href="https://hal.science/search/index/?q=*&amp;authFullName_s=Jean-Claude Gens">Jean-Claude Gens</text:a></text:p>
              <text:p text:style-name="Normal"><text:a xlink:type="simple" xlink:href="https://www.vrin.fr/livre/9782711631773/linterpretation-dictionnaire-des-auteurs">VRIN</text:a><text:span>, pp.424, 2025, Varia, 978-2-7116-3177-3</text:span></text:p>
              <text:p text:style-name="Normal"><text:span>Ouvrages</text:span></text:p>
              <text:p text:style-name="Normal"><text:a xlink:type="simple" xlink:href="https://shs.hal.science/halshs-05518991v1">halshs-0551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103v1">Les enfants de Georg Simmel</text:a></text:p>
              <text:p text:style-name="Normal"><text:a xlink:type="simple" xlink:href="https://hal.science/search/index/?q=*&amp;authFullName_s=Denis Thouard">Denis Thouard</text:a></text:p>
              <text:p text:style-name="Normal"><text:a xlink:type="simple" xlink:href="https://www.editions-circe.fr/livre-Les_enfants_de_Georg_Simmel-652-1-1-0-1.html">Editions Circé</text:a><text:span>, 484 p., 2024, 978-2-84242-536-4</text:span></text:p>
              <text:p text:style-name="Normal"><text:span>Ouvrages</text:span></text:p>
              <text:p text:style-name="Normal"><text:a xlink:type="simple" xlink:href="https://hal.science/hal-04853103v1">hal-04853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9818v1">Kommunikation in Philosophie, Religion und Gesellschaft:</text:a></text:p>
              <text:p text:style-name="Normal"><text:a xlink:type="simple" xlink:href="https://hal.science/search/index/?q=*&amp;authFullName_s=Denis Thouard">Denis Thouard</text:a></text:p>
              <text:p text:style-name="Normal"><text:span>Christian Berner; Sarah Schmidt; Brent W. Sockness; Denis Thouard.<text:s/></text:span><text:a xlink:type="simple" xlink:href="https://www.degruyter.com/document/isbn/9783111128801/html?lang=de">Walter de Gruyter</text:a><text:span>, 35, 520 p., 2024, Schleiermacher Archiv, 9783111067094</text:span></text:p>
              <text:p text:style-name="Normal"><text:span>Ouvrages</text:span></text:p>
              <text:p text:style-name="Normal"><text:a xlink:type="simple" xlink:href="https://shs.hal.science/halshs-04269818v1">halshs-04269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0518v1">Goethe, le second auteur</text:a></text:p>
              <text:p text:style-name="Normal"><text:a xlink:type="simple" xlink:href="https://hal.science/search/index/?q=*&amp;authFullName_s=Christoph König">Christoph König</text:a><text:span>,</text:span><text:a xlink:type="simple" xlink:href="https://hal.science/search/index/?q=*&amp;authFullName_s=Denis Thouard">Denis Thouard</text:a></text:p>
              <text:p text:style-name="Normal"><text:span>Hermann, 2022, Les colloques de Cerisy, 9791037007124</text:span></text:p>
              <text:p text:style-name="Normal"><text:span>Ouvrages</text:span></text:p>
              <text:p text:style-name="Normal"><text:a xlink:type="simple" xlink:href="https://shs.hal.science/halshs-03970518v1">halshs-03970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539v1">Hermeneutik und Recht im 18. Jahrhundert,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Grunert Frank">Grunert Frank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502539v1">halshs-03502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9323v1">Herméneutiques contemporaines</text:a></text:p>
              <text:p text:style-name="Normal"><text:a xlink:type="simple" xlink:href="https://hal.science/search/index/?q=*&amp;authFullName_s=Denis Thouard">Denis Thouard</text:a></text:p>
              <text:p text:style-name="Normal"><text:span>Editions Hermann, pp. 370, 2020, 979 1 0370 0396 6</text:span></text:p>
              <text:p text:style-name="Normal"><text:span>Ouvrages</text:span></text:p>
              <text:p text:style-name="Normal"><text:a xlink:type="simple" xlink:href="https://shs.hal.science/halshs-03039323v1">halshs-03039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549v1">Georg Simmel. Une orientation</text:a></text:p>
              <text:p text:style-name="Normal"><text:a xlink:type="simple" xlink:href="https://hal.science/search/index/?q=*&amp;authFullName_s=Denis Thouard">Denis Thouard</text:a></text:p>
              <text:p text:style-name="Normal"><text:span>Circé, 237 pp., 2020, 978-2-84242-482-4</text:span></text:p>
              <text:p text:style-name="Normal"><text:span>Ouvrages</text:span></text:p>
              <text:p text:style-name="Normal"><text:a xlink:type="simple" xlink:href="https://shs.hal.science/halshs-03085549v1">halshs-0308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471v1">Liberté et religion.</text:a></text:p>
              <text:p text:style-name="Normal"><text:a xlink:type="simple" xlink:href="https://hal.science/search/index/?q=*&amp;authFullName_s=Denis Thouard">Denis Thouard</text:a></text:p>
              <text:p text:style-name="Normal"><text:span>Editions du CNRS, pp. 200, 2020, 978-2-271-11610-9</text:span></text:p>
              <text:p text:style-name="Normal"><text:span>Ouvrages</text:span></text:p>
              <text:p text:style-name="Normal"><text:a xlink:type="simple" xlink:href="https://hal.science/hal-02509471v1">hal-02509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295v1">Simmel, Le parti pris du tiers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Bénédicte Zimmermann">Bénédicte Zimmermann</text:a></text:p>
              <text:p text:style-name="Normal"><text:span>Editions du CNRS, 2017</text:span></text:p>
              <text:p text:style-name="Normal"><text:span>Ouvrages</text:span></text:p>
              <text:p text:style-name="Normal"><text:a xlink:type="simple" xlink:href="https://shs.hal.science/halshs-03943295v1">halshs-03943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7441v1">•Simmel, le parti-pris du tiers,</text:a></text:p>
              <text:p text:style-name="Normal"><text:a xlink:type="simple" xlink:href="https://hal.science/search/index/?q=*&amp;authFullName_s=Bénédicte Zimmermann">Bénédicte Zimmermann</text:a><text:span>,</text:span><text:a xlink:type="simple" xlink:href="https://hal.science/search/index/?q=*&amp;authFullName_s=Denis Thouard">Denis Thouard</text:a></text:p>
              <text:p text:style-name="Normal"><text:span>Denis Thouard, Bénédicte Zimmermann. Cnrs editions, 2017, Simmel, le parti-pris du tiers, 978-2-271-08741-6</text:span></text:p>
              <text:p text:style-name="Normal"><text:span>Ouvrages</text:span></text:p>
              <text:p text:style-name="Normal"><text:a xlink:type="simple" xlink:href="https://shs.hal.science/halshs-01567441v1">halshs-0156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945v1">Pourquoi ce poète ? Le Celan des philosophes</text:a></text:p>
              <text:p text:style-name="Normal"><text:a xlink:type="simple" xlink:href="https://hal.science/search/index/?q=*&amp;authFullName_s=Denis Thouard">Denis Thouard</text:a></text:p>
              <text:p text:style-name="Normal"><text:span>Editions du Seuil, 2016, L'Ordre Philosophique, 9782021319040</text:span></text:p>
              <text:p text:style-name="Normal"><text:span>Ouvrages</text:span></text:p>
              <text:p text:style-name="Normal"><text:a xlink:type="simple" xlink:href="https://hal.science/hal-04100945v1">hal-0410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948v1">Geteilte Ideen.</text:a></text:p>
              <text:p text:style-name="Normal"><text:a xlink:type="simple" xlink:href="https://hal.science/search/index/?q=*&amp;authFullName_s=Denis Thouard">Denis Thouard</text:a></text:p>
              <text:p text:style-name="Normal"><text:span>Matthes &amp; Seitz, 2016</text:span></text:p>
              <text:p text:style-name="Normal"><text:span>Ouvrages</text:span></text:p>
              <text:p text:style-name="Normal"><text:a xlink:type="simple" xlink:href="https://hal.science/hal-04100948v1">hal-0410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947v1">Et toute langue est étrangère</text:a></text:p>
              <text:p text:style-name="Normal"><text:a xlink:type="simple" xlink:href="https://hal.science/search/index/?q=*&amp;authFullName_s=Denis Thouard">Denis Thouard</text:a></text:p>
              <text:p text:style-name="Normal"><text:a xlink:type="simple" xlink:href="https://www.lesbelleslettres.com/livre/9782350881065/et-toute-langue-est-etrangere">encre bleue / Les Belles Lettres</text:a><text:span>, 2016, 9782350881065</text:span></text:p>
              <text:p text:style-name="Normal"><text:span>Ouvrages</text:span></text:p>
              <text:p text:style-name="Normal"><text:a xlink:type="simple" xlink:href="https://hal.science/hal-04100947v1">hal-0410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943v1">L'interprétation. Un dictionnaire philosophique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Christian Berner">Christian Berner</text:a></text:p>
              <text:p text:style-name="Normal"><text:span>Vrin, 2015, 9782711626281</text:span></text:p>
              <text:p text:style-name="Normal"><text:span>Ouvrages</text:span></text:p>
              <text:p text:style-name="Normal"><text:a xlink:type="simple" xlink:href="https://hal.science/hal-04100943v1">hal-041009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19v1">L'Interprétation. Un dictionnaire philosophique</text:a></text:p>
              <text:p text:style-name="Normal"><text:a xlink:type="simple" xlink:href="https://hal.science/search/index/?q=*&amp;authFullName_s=Christian Berner">Christian Berner</text:a><text:span>,</text:span><text:a xlink:type="simple" xlink:href="https://hal.science/search/index/?q=*&amp;authFullName_s=Denis Thouard">Denis Thouard</text:a></text:p>
              <text:p text:style-name="Normal"><text:span>Berner, Christian and Thouard, Denis. Vrin, 2015</text:span></text:p>
              <text:p text:style-name="Normal"><text:span>Ouvrages</text:span></text:p>
              <text:p text:style-name="Normal"><text:a xlink:type="simple" xlink:href="https://hal.parisnanterre.fr/hal-01551219v1">hal-01551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0926v1">Benjamin Constant, De la religion L. VI-VIII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Kurt Kloocke">Kurt Kloocke</text:a></text:p>
              <text:p text:style-name="Normal"><text:a xlink:type="simple" xlink:href="https://www.degruyter.com/document/doi/10.1515/9783110336689/html">de Gruyter</text:a><text:span>, OCBC 19, 2015, Œuvres complètes de Benjamin Constant, K. Kloocke, 9783110336689</text:span></text:p>
              <text:p text:style-name="Normal"><text:span>Ouvrages</text:span></text:p>
              <text:p text:style-name="Normal"><text:a xlink:type="simple" xlink:href="https://shs.hal.science/halshs-04100926v1">halshs-04100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0264v1">Schleiermacher philosophe</text:a></text:p>
              <text:p text:style-name="Normal"><text:a xlink:type="simple" xlink:href="https://hal.science/search/index/?q=*&amp;authFullName_s=Denis Thouard">Denis Thouard</text:a></text:p>
              <text:p text:style-name="Normal"><text:span>77, pp.211-330, 2014, Schleiermacher philosophe, 0003-9632</text:span></text:p>
              <text:p text:style-name="Normal"><text:span>Ouvrages</text:span></text:p>
              <text:p text:style-name="Normal"><text:a xlink:type="simple" xlink:href="https://shs.hal.science/halshs-01090264v1">halshs-01090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058v1">Réciprocités sociales. Lectures de Simmel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Gregor Fitzi">Gregor Fitzi</text:a></text:p>
              <text:p text:style-name="Normal"><text:span>Presses de L'Université de Montréal, pp.309, 2012</text:span></text:p>
              <text:p text:style-name="Normal"><text:span>Ouvrages</text:span></text:p>
              <text:p text:style-name="Normal"><text:a xlink:type="simple" xlink:href="https://shs.hal.science/halshs-00789058v1">halshs-00789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042v1">Herméneutique critique.</text:a></text:p>
              <text:p text:style-name="Normal"><text:a xlink:type="simple" xlink:href="https://hal.science/search/index/?q=*&amp;authFullName_s=Denis Thouard">Denis Thouard</text:a></text:p>
              <text:p text:style-name="Normal"><text:span>Presses universitaires du Septentrion, pp.182, 2012, Opuscules phi, 978-2-7574-0405-8</text:span></text:p>
              <text:p text:style-name="Normal"><text:span>Ouvrages</text:span></text:p>
              <text:p text:style-name="Normal"><text:a xlink:type="simple" xlink:href="https://shs.hal.science/halshs-00789042v1">halshs-00789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079v1">Textes clés : &amp;quot;Herméneutique contemporaine. Comprendre, interpréter, connaître</text:a></text:p>
              <text:p text:style-name="Normal"><text:a xlink:type="simple" xlink:href="https://hal.science/search/index/?q=*&amp;authFullName_s=Denis Thouard">Denis Thouard</text:a></text:p>
              <text:p text:style-name="Normal"><text:span>Vrin, pp.380, 2011</text:span></text:p>
              <text:p text:style-name="Normal"><text:span>Ouvrages</text:span></text:p>
              <text:p text:style-name="Normal"><text:a xlink:type="simple" xlink:href="https://shs.hal.science/halshs-00520079v1">halshs-00520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061v1">Philologie als Wissensmodell. Philologie und Philosophie in der Frühen Neuzeit / La philologie comme modèle du savoir. Philologie et philosophie à la Renaissance et à l'Age classique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Fosca Mariani Zini">Fosca Mariani Zini</text:a><text:span>,</text:span><text:a xlink:type="simple" xlink:href="https://hal.science/search/index/?q=*&amp;authFullName_s=Friedrich Vollhardt">Friedrich Vollhardt</text:a></text:p>
              <text:p text:style-name="Normal"><text:span>Walter de Gruyter (P&amp;A), pp.406, 2010</text:span></text:p>
              <text:p text:style-name="Normal"><text:span>Ouvrages</text:span></text:p>
              <text:p text:style-name="Normal"><text:a xlink:type="simple" xlink:href="https://shs.hal.science/halshs-00520061v1">halshs-00520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071v1">La philologie au présent. Pour Jean Bollack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Christoph König">Christoph König</text:a></text:p>
              <text:p text:style-name="Normal"><text:span>Presses Universitaires du Septentrion, pp.385, 2010</text:span></text:p>
              <text:p text:style-name="Normal"><text:span>Ouvrages</text:span></text:p>
              <text:p text:style-name="Normal"><text:a xlink:type="simple" xlink:href="https://shs.hal.science/halshs-00520071v1">halshs-00520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209v1">Mathias Flacius Illyricus, La clé des Ecritures, traduction et commentaire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Philippe Büttgen">Philippe Büttgen</text:a></text:p>
              <text:p text:style-name="Normal"><text:span>Presses Universitaires du Septentrion, pp.200, 2009, Opuscules phi</text:span></text:p>
              <text:p text:style-name="Normal"><text:span>Ouvrages</text:span></text:p>
              <text:p text:style-name="Normal"><text:a xlink:type="simple" xlink:href="https://shs.hal.science/halshs-00452209v1">halshs-00452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187v1">Mathias Flacius Illyricus, La clé des Ecritures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Philippe Büttgen">Philippe Büttgen</text:a></text:p>
              <text:p text:style-name="Normal"><text:span>Philippe Büttgen et Denis Thouard. Presses Universitaires du Septentrion, pp.200, 2009, Opuscules phi, Chr. Berner et D. Thouard</text:span></text:p>
              <text:p text:style-name="Normal"><text:span>Ouvrages</text:span></text:p>
              <text:p text:style-name="Normal"><text:a xlink:type="simple" xlink:href="https://shs.hal.science/halshs-00435187v1">halshs-00435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640v1">Sens et interprétation. Pour une introduction à l'herméneutique</text:a></text:p>
              <text:p text:style-name="Normal"><text:a xlink:type="simple" xlink:href="https://hal.science/search/index/?q=*&amp;authFullName_s=Denis Thouard">Denis Thouard</text:a></text:p>
              <text:p text:style-name="Normal"><text:span>Chr. Berner. P. U. du Septentrion, pp.157, 2008, Opuscules phi</text:span></text:p>
              <text:p text:style-name="Normal"><text:span>Ouvrages</text:span></text:p>
              <text:p text:style-name="Normal"><text:a xlink:type="simple" xlink:href="https://shs.hal.science/halshs-00454640v1">halshs-00454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0600v1">Sens et interprétation. Pour une introduction à l'herméneutique.</text:a></text:p>
              <text:p text:style-name="Normal"><text:a xlink:type="simple" xlink:href="https://hal.science/search/index/?q=*&amp;authFullName_s=Christian Berner">Christian Berner</text:a><text:span>,</text:span><text:a xlink:type="simple" xlink:href="https://hal.science/search/index/?q=*&amp;authFullName_s=Denis Thouard">Denis Thouard</text:a></text:p>
              <text:p text:style-name="Normal"><text:span>Villeneuve d'Ascq, Presses Universitaires du Septentrion, 157 p., 2008</text:span></text:p>
              <text:p text:style-name="Normal"><text:span>Ouvrages</text:span></text:p>
              <text:p text:style-name="Normal"><text:a xlink:type="simple" xlink:href="https://shs.hal.science/halshs-00330600v1">halshs-00330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642v1">Warten auf Godot : Das Absurde und die Geschichte</text:a></text:p>
              <text:p text:style-name="Normal"><text:a xlink:type="simple" xlink:href="https://hal.science/search/index/?q=*&amp;authFullName_s=Denis Thouard">Denis Thouard</text:a></text:p>
              <text:p text:style-name="Normal"><text:span>Denis Thouard Tim Trzaskalik (hrsg.). Mathes &amp; Seitz, pp.187, 2008</text:span></text:p>
              <text:p text:style-name="Normal"><text:span>Ouvrages</text:span></text:p>
              <text:p text:style-name="Normal"><text:a xlink:type="simple" xlink:href="https://shs.hal.science/halshs-00454642v1">halshs-00454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061v1">Schleiermacher. Communauté, individualité, communication</text:a></text:p>
              <text:p text:style-name="Normal"><text:a xlink:type="simple" xlink:href="https://hal.science/search/index/?q=*&amp;authFullName_s=Denis Thouard">Denis Thouard</text:a></text:p>
              <text:p text:style-name="Normal"><text:span>Vrin, pp.288, 2007, Bibliothèque d'Histoire de la Philosophie</text:span></text:p>
              <text:p text:style-name="Normal"><text:span>Ouvrages</text:span></text:p>
              <text:p text:style-name="Normal"><text:a xlink:type="simple" xlink:href="https://shs.hal.science/halshs-00448061v1">halshs-00448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663v1">Le partage des idées. Etudes sur la forme de la philosophie</text:a></text:p>
              <text:p text:style-name="Normal"><text:a xlink:type="simple" xlink:href="https://hal.science/search/index/?q=*&amp;authFullName_s=Denis Thouard">Denis Thouard</text:a></text:p>
              <text:p text:style-name="Normal"><text:span>CNRS Editions, pp.233, 2007, Philosophie, 9782271064790</text:span></text:p>
              <text:p text:style-name="Normal"><text:span>Ouvrages</text:span></text:p>
              <text:p text:style-name="Normal"><text:a xlink:type="simple" xlink:href="https://shs.hal.science/halshs-00447663v1">halshs-00447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7380v1">Le partage des idées.</text:a></text:p>
              <text:p text:style-name="Normal"><text:a xlink:type="simple" xlink:href="https://hal.science/search/index/?q=*&amp;authFullName_s=Denis Thouard">Denis Thouard</text:a></text:p>
              <text:p text:style-name="Normal"><text:span>Paris, CNRS EDITIONS, pp.231, 2007, CNRS Philosphie</text:span></text:p>
              <text:p text:style-name="Normal"><text:span>Ouvrages</text:span></text:p>
              <text:p text:style-name="Normal"><text:a xlink:type="simple" xlink:href="https://shs.hal.science/halshs-00127380v1">halshs-00127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1598v1">Schleiermacher. Communauté, individualité, communication.</text:a></text:p>
              <text:p text:style-name="Normal"><text:a xlink:type="simple" xlink:href="https://hal.science/search/index/?q=*&amp;authFullName_s=Denis Thouard">Denis Thouard</text:a></text:p>
              <text:p text:style-name="Normal"><text:span>Paris, Librairie philosophique J. Vrin, 282 p., 2007, Bibliothèque d'Histoire de la Philosophie</text:span></text:p>
              <text:p text:style-name="Normal"><text:span>Ouvrages</text:span></text:p>
              <text:p text:style-name="Normal"><text:a xlink:type="simple" xlink:href="https://shs.hal.science/halshs-00181598v1">halshs-00181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290v1">L'interprétation des indices. Enquête sur le paradigme indiciaire avec Carlo Ginzburg.</text:a></text:p>
              <text:p text:style-name="Normal"><text:a xlink:type="simple" xlink:href="https://hal.science/search/index/?q=*&amp;authFullName_s=Denis Thouard">Denis Thouard</text:a></text:p>
              <text:p text:style-name="Normal"><text:span>Presses Universitaires du Septentrion, 255 p., 2007</text:span></text:p>
              <text:p text:style-name="Normal"><text:span>Ouvrages</text:span></text:p>
              <text:p text:style-name="Normal"><text:a xlink:type="simple" xlink:href="https://shs.hal.science/halshs-00154290v1">halshs-00154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648v1">L'interprétation des indices. Enquête sur le paradigme indiciaire avec Carlo Ginzburg</text:a></text:p>
              <text:p text:style-name="Normal"><text:a xlink:type="simple" xlink:href="https://hal.science/search/index/?q=*&amp;authFullName_s=Denis Thouard">Denis Thouard</text:a></text:p>
              <text:p text:style-name="Normal"><text:span>Presses Universitaires du Septentrion, pp.265, 2005, Opuscules phi, 978-2-85939-986-3</text:span></text:p>
              <text:p text:style-name="Normal"><text:span>Ouvrages</text:span></text:p>
              <text:p text:style-name="Normal"><text:a xlink:type="simple" xlink:href="https://shs.hal.science/halshs-00454648v1">halshs-00454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651v1">Kant et Hobbes. De la violence à la politique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Luc Foisneau">Luc Foisneau</text:a></text:p>
              <text:p text:style-name="Normal"><text:span>Bibliothèque d'Histoire de la Philosophie, 256 p., 2005, 978-2-7116-1736</text:span></text:p>
              <text:p text:style-name="Normal"><text:span>Ouvrages</text:span></text:p>
              <text:p text:style-name="Normal"><text:a xlink:type="simple" xlink:href="https://shs.hal.science/halshs-00454651v1">halshs-00454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686v1">Esthétique&amp;quot; de F. Schleiermacher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Christian Berner">Christian Berner</text:a><text:span>,</text:span><text:a xlink:type="simple" xlink:href="https://hal.science/search/index/?q=*&amp;authFullName_s=Elisabeth Decultot">Elisabeth Decultot</text:a><text:span>,</text:span><text:a xlink:type="simple" xlink:href="https://hal.science/search/index/?q=*&amp;authFullName_s=Marc de Launay">Marc de Launay</text:a><text:span>,</text:span><text:a xlink:type="simple" xlink:href="https://hal.science/search/index/?q=*&amp;authFullName_s=P. d'Angelo">P. d'Angelo</text:a></text:p>
              <text:p text:style-name="Normal"><text:span>Paris, Editions du Cerf, 270 p., 2004, Cpll. "Passages"</text:span></text:p>
              <text:p text:style-name="Normal"><text:span>Ouvrages</text:span></text:p>
              <text:p text:style-name="Normal"><text:a xlink:type="simple" xlink:href="https://shs.hal.science/halshs-00195686v1">halshs-00195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735v1">Josef Simon, Signe et interprétation,</text:a></text:p>
              <text:p text:style-name="Normal"><text:a xlink:type="simple" xlink:href="https://hal.science/search/index/?q=*&amp;authFullName_s=Denis Thouard">Denis Thouard</text:a></text:p>
              <text:p text:style-name="Normal"><text:span>P.U. Septentrion, pp.163, 2004, Opuscules phi</text:span></text:p>
              <text:p text:style-name="Normal"><text:span>Ouvrages</text:span></text:p>
              <text:p text:style-name="Normal"><text:a xlink:type="simple" xlink:href="https://shs.hal.science/halshs-00447735v1">halshs-00447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662v1">Aristote au XIXe siècle</text:a></text:p>
              <text:p text:style-name="Normal"><text:a xlink:type="simple" xlink:href="https://hal.science/search/index/?q=*&amp;authFullName_s=Denis Thouard">Denis Thouard</text:a></text:p>
              <text:p text:style-name="Normal"><text:span>Denis Thouard (éd.). Presses Universitaires du Septentrion, 465 p., 2004, Coll. "Cahiers de Philologie", série "Apparat critique"</text:span></text:p>
              <text:p text:style-name="Normal"><text:span>Ouvrages</text:span></text:p>
              <text:p text:style-name="Normal"><text:a xlink:type="simple" xlink:href="https://shs.hal.science/halshs-00195662v1">halshs-00195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741v1">Josef Simon, Signe et interprétation</text:a></text:p>
              <text:p text:style-name="Normal"><text:a xlink:type="simple" xlink:href="https://hal.science/search/index/?q=*&amp;authFullName_s=Denis Thouard">Denis Thouard</text:a></text:p>
              <text:p text:style-name="Normal"><text:span>Denis Thouard (éd.). Presses Universitaires du Septentrion, 163 p., 2004, Coll. "Opuscules Phi"</text:span></text:p>
              <text:p text:style-name="Normal"><text:span>Ouvrages</text:span></text:p>
              <text:p text:style-name="Normal"><text:a xlink:type="simple" xlink:href="https://shs.hal.science/halshs-00195741v1">halshs-00195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734v1">F. Schleiermacher, Esthétique</text:a></text:p>
              <text:p text:style-name="Normal"><text:a xlink:type="simple" xlink:href="https://hal.science/search/index/?q=*&amp;authFullName_s=Denis Thouard">Denis Thouard</text:a></text:p>
              <text:p text:style-name="Normal"><text:span>D. Thouard (éd.). Cerf, pp.270, 2004, 9782204073738</text:span></text:p>
              <text:p text:style-name="Normal"><text:span>Ouvrages</text:span></text:p>
              <text:p text:style-name="Normal"><text:a xlink:type="simple" xlink:href="https://shs.hal.science/halshs-00447734v1">halshs-00447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653v1">Aristote au XIXe siècle</text:a></text:p>
              <text:p text:style-name="Normal"><text:a xlink:type="simple" xlink:href="https://hal.science/search/index/?q=*&amp;authFullName_s=Denis Thouard">Denis Thouard</text:a></text:p>
              <text:p text:style-name="Normal"><text:span>Presses Universitaires du Septentrion, pp.465, 2004, Cahiers de philologie</text:span></text:p>
              <text:p text:style-name="Normal"><text:span>Ouvrages</text:span></text:p>
              <text:p text:style-name="Normal"><text:a xlink:type="simple" xlink:href="https://shs.hal.science/halshs-00454653v1">halshs-00454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675v1">Symphilosophie. F. Schlegel à Iéna</text:a></text:p>
              <text:p text:style-name="Normal"><text:a xlink:type="simple" xlink:href="https://hal.science/search/index/?q=*&amp;authFullName_s=D. Di Cesare">D. Di Cesare</text:a><text:span>,</text:span><text:a xlink:type="simple" xlink:href="https://hal.science/search/index/?q=*&amp;authFullName_s=E. Behler">E. Behler</text:a><text:span>,</text:span><text:a xlink:type="simple" xlink:href="https://hal.science/search/index/?q=*&amp;authFullName_s=Denis Thouard">Denis Thouard</text:a><text:span>,</text:span><text:a xlink:type="simple" xlink:href="https://hal.science/search/index/?q=*&amp;authFullName_s=Christian Berner">Christian Berner</text:a></text:p>
              <text:p text:style-name="Normal"><text:span>Vrin, pp.228, 2002, Bibliothèque des Textes Philosophiques, 9782711615582</text:span></text:p>
              <text:p text:style-name="Normal"><text:span>Ouvrages</text:span></text:p>
              <text:p text:style-name="Normal"><text:a xlink:type="simple" xlink:href="https://shs.hal.science/halshs-00447675v1">halshs-00447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636v1">Kant</text:a></text:p>
              <text:p text:style-name="Normal"><text:a xlink:type="simple" xlink:href="https://hal.science/search/index/?q=*&amp;authFullName_s=Denis Thouard">Denis Thouard</text:a></text:p>
              <text:p text:style-name="Normal"><text:span>Belles Lettres, pp.176, 2001, Figures du savoir</text:span></text:p>
              <text:p text:style-name="Normal"><text:span>Ouvrages</text:span></text:p>
              <text:p text:style-name="Normal"><text:a xlink:type="simple" xlink:href="https://shs.hal.science/halshs-00454636v1">halshs-00454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788v1">W. von Humboldt, Sur le caractère national des langues et autres écrits sur le langage</text:a></text:p>
              <text:p text:style-name="Normal"><text:a xlink:type="simple" xlink:href="https://hal.science/search/index/?q=*&amp;authFullName_s=Denis Thouard">Denis Thouard</text:a></text:p>
              <text:p text:style-name="Normal"><text:span>Seuil, pp.204, 2000, Points</text:span></text:p>
              <text:p text:style-name="Normal"><text:span>Ouvrages</text:span></text:p>
              <text:p text:style-name="Normal"><text:a xlink:type="simple" xlink:href="https://shs.hal.science/halshs-00454788v1">halshs-00454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786v1">Lettres édifiantes et curieuses sur la langue chinoise. Wilhelm von Humboldt/Jean-Pierre Abel Rémusat (1820/1831). Un débat philosophico-grammatical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Jean Rousseau">Jean Rousseau</text:a></text:p>
              <text:p text:style-name="Normal"><text:span>J. Rousseau, D. Thouard (éds.). Presses Universitaires du Septentrion, pp.340, 1999, 978-2-85939-588-9</text:span></text:p>
              <text:p text:style-name="Normal"><text:span>Ouvrages</text:span></text:p>
              <text:p text:style-name="Normal"><text:a xlink:type="simple" xlink:href="https://shs.hal.science/halshs-00454786v1">halshs-00454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789v1">F. Schleiermacher, Dialectique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Christian Berner">Christian Berner</text:a></text:p>
              <text:p text:style-name="Normal"><text:span>Cerf, pp.350, 1997, Passages</text:span></text:p>
              <text:p text:style-name="Normal"><text:span>Ouvrages</text:span></text:p>
              <text:p text:style-name="Normal"><text:a xlink:type="simple" xlink:href="https://shs.hal.science/halshs-00454789v1">halshs-00454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787v1">Critique et herméneutique dans le premier romantisme allemand</text:a></text:p>
              <text:p text:style-name="Normal"><text:a xlink:type="simple" xlink:href="https://hal.science/search/index/?q=*&amp;authFullName_s=Denis Thouard">Denis Thouard</text:a></text:p>
              <text:p text:style-name="Normal"><text:span>Presses Universitaires du Septentrion, pp.380, 1996, opuscules phi</text:span></text:p>
              <text:p text:style-name="Normal"><text:span>Ouvrages</text:span></text:p>
              <text:p text:style-name="Normal"><text:a xlink:type="simple" xlink:href="https://shs.hal.science/halshs-00454787v1">halshs-00454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683v1">Popularité de la philosophie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Philippe Beck">Philippe Beck</text:a></text:p>
              <text:p text:style-name="Normal"><text:span>Ph. Beck; Denis Thouard (éds.). ENS Editions, pp.470, 1995, Theoria</text:span></text:p>
              <text:p text:style-name="Normal"><text:span>Ouvrages</text:span></text:p>
              <text:p text:style-name="Normal"><text:a xlink:type="simple" xlink:href="https://shs.hal.science/halshs-00447683v1">halshs-00447683v1</text:a></text:p>
            </table:table-cell>
          </table:table-row>
        </table:table>
        <text:p text:style-name="P71"/>
        <text:p text:style-name="Heading2"><text:span text:style-name="T36">Chapitre d'ouvrage (127)</text:span></text:p>
        <text:p text:style-name="P73"/>
        <table:table table:name="2b0fa9" table:style-name="2b0fa9">
          <table:table-column table:style-name="2b0fa9.0"/>
          <table:table-row>
            <table:table-cell office:value-type="string">
              <text:p text:style-name="Normal"><text:a xlink:type="simple" xlink:href="https://shs.hal.science/halshs-05518923v1">Kant et les Houyhnhnms</text:a></text:p>
              <text:p text:style-name="Normal"><text:a xlink:type="simple" xlink:href="https://hal.science/search/index/?q=*&amp;authFullName_s=Denis Thouard">Denis Thouard</text:a></text:p>
              <text:p text:style-name="Normal"><text:span>Fosca Mariani Zini; Nathalie Vienne-Guerrin.<text:s/></text:span><text:span>La « Malebouche ». Les paroles blessantes, du Moyen Âge à l’Âge des Lumières</text:span><text:span>,<text:s/></text:span><text:a xlink:type="simple" xlink:href="https://www.honorechampion.com/fr/editions-honore-champion/13391-book-08536407-9782745364074.html">champion</text:a><text:span>, pp.337-352, 2025, Le savoir de Mantice, 9782745364074</text:span></text:p>
              <text:p text:style-name="Normal"><text:span>Chapitre d'ouvrage</text:span></text:p>
              <text:p text:style-name="Normal"><text:a xlink:type="simple" xlink:href="https://shs.hal.science/halshs-05518923v1">halshs-05518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8951v1">Le penseur et le sculpteur</text:a></text:p>
              <text:p text:style-name="Normal"><text:a xlink:type="simple" xlink:href="https://hal.science/search/index/?q=*&amp;authFullName_s=Denis Thouard">Denis Thouard</text:a></text:p>
              <text:p text:style-name="Normal"><text:span>Matthieu Amat; Denis Thouard.<text:s/></text:span><text:span>Georg Simmel, Ecrits sur Rodin</text:span><text:span>, Circé, pp.9-39, 2025, 9782842425166</text:span></text:p>
              <text:p text:style-name="Normal"><text:span>Chapitre d'ouvrage</text:span></text:p>
              <text:p text:style-name="Normal"><text:a xlink:type="simple" xlink:href="https://shs.hal.science/halshs-05518951v1">halshs-05518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8829v1">D’une langue à l’autre, sur les chemins de l’avenir</text:a></text:p>
              <text:p text:style-name="Normal"><text:a xlink:type="simple" xlink:href="https://hal.science/search/index/?q=*&amp;authFullName_s=Denis Thouard">Denis Thouard</text:a></text:p>
              <text:p text:style-name="Normal"><text:span>Laurence Nicolas-Vullierme; Anne-Marie Thévenot-Werner.<text:s/></text:span><text:span>L’avenir des relations franco-allemandes. Perspectives croisées/Die Zukunft der Deutsch-Französischen Beziehungen. Themenübergreifende Perspektiven</text:span><text:span>, Editions Panthéon-Assas, pp.65-71, 2025, « Pensée contemporaine »,, 978-2-37651-072-7</text:span></text:p>
              <text:p text:style-name="Normal"><text:span>Chapitre d'ouvrage</text:span></text:p>
              <text:p text:style-name="Normal"><text:a xlink:type="simple" xlink:href="https://shs.hal.science/halshs-05518829v1">halshs-05518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9747v1">Jean Bollack et l’amitié. La recherche de la bonne distance</text:a></text:p>
              <text:p text:style-name="Normal"><text:a xlink:type="simple" xlink:href="https://hal.science/search/index/?q=*&amp;authFullName_s=Denis Thouard">Denis Thouard</text:a></text:p>
              <text:p text:style-name="Normal"><text:span>Stéphanie Cudre-Mauroux; Christoph König; Martin Steinrück.<text:s/></text:span><text:span>Lire Jean Bollack – Jean Bollack lesen</text:span><text:span>, Bollackiana I, Schwabe, pp.55-65, 2023, Bollackiana, ‎ 978-3796548475</text:span></text:p>
              <text:p text:style-name="Normal"><text:span>Chapitre d'ouvrage</text:span></text:p>
              <text:p text:style-name="Normal"><text:a xlink:type="simple" xlink:href="https://shs.hal.science/halshs-04269747v1">halshs-04269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0900v1">Herméneutique et traduction, d’un paradigme à l’autre ?</text:a></text:p>
              <text:p text:style-name="Normal"><text:a xlink:type="simple" xlink:href="https://hal.science/search/index/?q=*&amp;authFullName_s=Denis Thouard">Denis Thouard</text:a></text:p>
              <text:p text:style-name="Normal"><text:span>MARC CRÉPON et GINEVRA MARTINA VENIER (dir.).<text:s/></text:span><text:span>Politique des traductions</text:span><text:span>, Editions Rue d'Ulm, pp.29-44, 2023, 978-2-7288-0803-8</text:span></text:p>
              <text:p text:style-name="Normal"><text:span>Chapitre d'ouvrage</text:span></text:p>
              <text:p text:style-name="Normal"><text:a xlink:type="simple" xlink:href="https://shs.hal.science/halshs-04100900v1">halshs-04100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9775v1">Lire, déchiffrer, interpréter: le défi de l’herméneutique</text:a></text:p>
              <text:p text:style-name="Normal"><text:a xlink:type="simple" xlink:href="https://hal.science/search/index/?q=*&amp;authFullName_s=Denis Thouard">Denis Thouard</text:a></text:p>
              <text:p text:style-name="Normal"><text:span>Dominique Charpin; Xavier Leroy.<text:s/></text:span><text:span>Déchiffrement(s) : des hiéroglyphes à l’ADN</text:span><text:span>, Odile Jacob, pp.243-261, 2023, college de France, 978-2-4150-0687-7</text:span></text:p>
              <text:p text:style-name="Normal"><text:span>Chapitre d'ouvrage</text:span></text:p>
              <text:p text:style-name="Normal"><text:a xlink:type="simple" xlink:href="https://shs.hal.science/halshs-04269775v1">halshs-04269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9333v1">Postface</text:a></text:p>
              <text:p text:style-name="Normal"><text:a xlink:type="simple" xlink:href="https://hal.science/search/index/?q=*&amp;authFullName_s=Denis Thouard">Denis Thouard</text:a></text:p>
              <text:p text:style-name="Normal"><text:span>Mathieu Protin.<text:s/></text:span><text:span>Godot dans l’histoire,</text:span><text:span>, Circe, pp.89-104 et 111-115 (notes), 2023, Penser le théâtre, 978-2-84242-502-9</text:span></text:p>
              <text:p text:style-name="Normal"><text:span>Chapitre d'ouvrage</text:span></text:p>
              <text:p text:style-name="Normal"><text:a xlink:type="simple" xlink:href="https://shs.hal.science/halshs-04319333v1">halshs-04319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0893v1">Fénelon et Kant</text:a></text:p>
              <text:p text:style-name="Normal"><text:a xlink:type="simple" xlink:href="https://hal.science/search/index/?q=*&amp;authFullName_s=Denis Thouard">Denis Thouard</text:a></text:p>
              <text:p text:style-name="Normal"><text:span>Charles-Olivier Sticker-Métral, François Trémolières (éds.).<text:s/></text:span><text:span>Lectures et Figures de Fénelon</text:span><text:span>, Garnier, pp.323-339, 2023, 978-2-406-14489-2</text:span></text:p>
              <text:p text:style-name="Normal"><text:span>Chapitre d'ouvrage</text:span></text:p>
              <text:p text:style-name="Normal"><text:a xlink:type="simple" xlink:href="https://shs.hal.science/halshs-04100893v1">halshs-041008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61479v1">Kommunikation in Philosophie, Religion und Gesellschaft. Zur Einleitung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Christian Berner">Christian Berner</text:a><text:span>,</text:span><text:a xlink:type="simple" xlink:href="https://hal.science/search/index/?q=*&amp;authFullName_s=Sarah Schmidt">Sarah Schmidt</text:a><text:span>,</text:span><text:a xlink:type="simple" xlink:href="https://hal.science/search/index/?q=*&amp;authFullName_s=Brent W. Sockness">Brent W. Sockness</text:a></text:p>
              <text:p text:style-name="Normal"><text:span>Kommunikation in Philosophie, Religion und Gesellschaft Akten des Internationalen Schleiermacher-Kongresses 25.–29. Mai 2021</text:span><text:span>, 35,<text:s/></text:span><text:a xlink:type="simple" xlink:href="https://www.degruyter.com/serial/schlarch-b/html">de gruyter</text:a><text:span>, pp.13-27, 2023, Schleiermacher-Archiv, 9783111128801.<text:s/></text:span><text:a xlink:type="simple" xlink:href="https://dx.doi.org/10.1515/9783111128801">⟨10.1515/9783111128801⟩</text:a></text:p>
              <text:p text:style-name="Normal"><text:span>Chapitre d'ouvrage</text:span></text:p>
              <text:p text:style-name="Normal"><text:a xlink:type="simple" xlink:href="https://hal.parisnanterre.fr/hal-04361479v1">hal-043614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8325v1">Schleiermacher en français</text:a></text:p>
              <text:p text:style-name="Normal"><text:a xlink:type="simple" xlink:href="https://hal.science/search/index/?q=*&amp;authFullName_s=Christian Berner">Christian Berner</text:a><text:span>,</text:span><text:a xlink:type="simple" xlink:href="https://hal.science/search/index/?q=*&amp;authFullName_s=Denis Thouard">Denis Thouard</text:a></text:p>
              <text:p text:style-name="Normal"><text:span>Christian Berner, Sarah Schmidt, Brent W. Sockness et Denis Thouard.<text:s/></text:span><text:span>Kommunikation in Philosophie, Religion und Gesellschaft. Akten des Internationalen Schleiermacher-Kongresses 25.-29. Mai 2021</text:span><text:span>, de Gruyter, pp.491-500, 2023</text:span></text:p>
              <text:p text:style-name="Normal"><text:span>Chapitre d'ouvrage</text:span></text:p>
              <text:p text:style-name="Normal"><text:a xlink:type="simple" xlink:href="https://hal.parisnanterre.fr/hal-04358325v1">hal-04358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0920v1">L’altérité de l’interprète</text:a></text:p>
              <text:p text:style-name="Normal"><text:a xlink:type="simple" xlink:href="https://hal.science/search/index/?q=*&amp;authFullName_s=Denis Thouard">Denis Thouard</text:a></text:p>
              <text:p text:style-name="Normal"><text:span>Monde(s) et poésie. Au cœur des sciences du langage et de la culture,</text:span><text:span>, pp.377-388, 2023, 979-10-300-0975-0</text:span></text:p>
              <text:p text:style-name="Normal"><text:span>Chapitre d'ouvrage</text:span></text:p>
              <text:p text:style-name="Normal"><text:a xlink:type="simple" xlink:href="https://shs.hal.science/halshs-04100920v1">halshs-0410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738v1">Deux lectures de l‘Élégie de Marienbad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Christoph König">Christoph König</text:a></text:p>
              <text:p text:style-name="Normal"><text:span>Denis Thouard, Christoph König.<text:s/></text:span><text:span>Goethe, le second auteur</text:span><text:span>, Editions Hermann, pp.305-321, 2022, Les colloques de Cerisy, 9791037002124</text:span></text:p>
              <text:p text:style-name="Normal"><text:span>Chapitre d'ouvrage</text:span></text:p>
              <text:p text:style-name="Normal"><text:a xlink:type="simple" xlink:href="https://hal.science/hal-04763738v1">hal-04763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8673v1">Prologue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Christoph König">Christoph König</text:a></text:p>
              <text:p text:style-name="Normal"><text:span>Goethe, le second auteur. Actualité d’un inactuel</text:span><text:span>, 2022</text:span></text:p>
              <text:p text:style-name="Normal"><text:span>Chapitre d'ouvrage</text:span></text:p>
              <text:p text:style-name="Normal"><text:a xlink:type="simple" xlink:href="https://shs.hal.science/halshs-03888673v1">halshs-03888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8402v1">Die Dialektik in der Hermeneutik. Szondi, Adorno</text:a></text:p>
              <text:p text:style-name="Normal"><text:a xlink:type="simple" xlink:href="https://hal.science/search/index/?q=*&amp;authFullName_s=Denis Thouard">Denis Thouard</text:a></text:p>
              <text:p text:style-name="Normal"><text:span>Germán Garrido et Linda Maeding (éds.),.<text:s/></text:span><text:span>Peter Szondi. Stellungnahmen zur literarischen Hermeneutik</text:span><text:span>, AISTHESIS Verlag, p. 29-47, 2022, 9783849817718</text:span></text:p>
              <text:p text:style-name="Normal"><text:span>Chapitre d'ouvrage</text:span></text:p>
              <text:p text:style-name="Normal"><text:a xlink:type="simple" xlink:href="https://shs.hal.science/halshs-03888402v1">halshs-03888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7348v1">Une poétique de la résignation. Réflexions sur le style tardif</text:a></text:p>
              <text:p text:style-name="Normal"><text:a xlink:type="simple" xlink:href="https://hal.science/search/index/?q=*&amp;authFullName_s=Denis Thouard">Denis Thouard</text:a></text:p>
              <text:p text:style-name="Normal"><text:span>Goethe, le second auteur. Actualité d’un inactuel, Paris Editions Hermann, 2022,</text:span><text:span>, 2022, 9791037007124</text:span></text:p>
              <text:p text:style-name="Normal"><text:span>Chapitre d'ouvrage</text:span></text:p>
              <text:p text:style-name="Normal"><text:a xlink:type="simple" xlink:href="https://shs.hal.science/halshs-03867348v1">halshs-03867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537v1">Pensées cavalières sur la traduction</text:a></text:p>
              <text:p text:style-name="Normal"><text:a xlink:type="simple" xlink:href="https://hal.science/search/index/?q=*&amp;authFullName_s=Denis Thouard">Denis Thouard</text:a></text:p>
              <text:p text:style-name="Normal"><text:span>Franziska Humphreys (éd.), Penser la traduction, Paris, Editions de la MSH, 2021, p. 227-239</text:span><text:span>, 2021</text:span></text:p>
              <text:p text:style-name="Normal"><text:span>Chapitre d'ouvrage</text:span></text:p>
              <text:p text:style-name="Normal"><text:a xlink:type="simple" xlink:href="https://shs.hal.science/halshs-03502537v1">halshs-03502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530v1">Umgangsformen. Ein Modellfall der Formalisierung</text:a></text:p>
              <text:p text:style-name="Normal"><text:a xlink:type="simple" xlink:href="https://hal.science/search/index/?q=*&amp;authFullName_s=Denis Thouard">Denis Thouard</text:a></text:p>
              <text:p text:style-name="Normal"><text:span>Steven Sello, Anja Röcke (eds.), Lebensführung, Lebenskunst und Lebenssinn. Soziologie, Philosophie und Psychologie des Lebens, Weinheim: Beltz Juventa, 2021, S. 94-124.</text:span><text:span>, 2021</text:span></text:p>
              <text:p text:style-name="Normal"><text:span>Chapitre d'ouvrage</text:span></text:p>
              <text:p text:style-name="Normal"><text:a xlink:type="simple" xlink:href="https://shs.hal.science/halshs-03502530v1">halshs-03502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576v1">The Art of complicating Things</text:a></text:p>
              <text:p text:style-name="Normal"><text:a xlink:type="simple" xlink:href="https://hal.science/search/index/?q=*&amp;authFullName_s=Denis Thouard">Denis Thouard</text:a></text:p>
              <text:p text:style-name="Normal"><text:span>Gregor Fitzi.<text:s/></text:span><text:span>The Routledge International Hand Book of Simmel Studies,</text:span><text:span>, Routledge, pp.111-121, 2021, Routledge international Handbooks, 978-0-367-27723-9</text:span></text:p>
              <text:p text:style-name="Normal"><text:span>Chapitre d'ouvrage</text:span></text:p>
              <text:p text:style-name="Normal"><text:a xlink:type="simple" xlink:href="https://shs.hal.science/halshs-03085576v1">halshs-03085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535v1">Philosophical readings of Paul Celan in France. Three Steps</text:a></text:p>
              <text:p text:style-name="Normal"><text:a xlink:type="simple" xlink:href="https://hal.science/search/index/?q=*&amp;authFullName_s=Denis Thouard">Denis Thouard</text:a></text:p>
              <text:p text:style-name="Normal"><text:span>Michael Eskin, Karen Jane Leeder, Marko Pajević (éds.), Paul Celan Today. A Companion, Berlin, Boston, W. de Gruyter, 2021, p. 143-158.</text:span><text:span>, 2021</text:span></text:p>
              <text:p text:style-name="Normal"><text:span>Chapitre d'ouvrage</text:span></text:p>
              <text:p text:style-name="Normal"><text:a xlink:type="simple" xlink:href="https://shs.hal.science/halshs-03502535v1">halshs-03502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533v1">Le retour de la Poétique (après le structuralisme)</text:a></text:p>
              <text:p text:style-name="Normal"><text:a xlink:type="simple" xlink:href="https://hal.science/search/index/?q=*&amp;authFullName_s=Denis Thouard">Denis Thouard</text:a></text:p>
              <text:p text:style-name="Normal"><text:span>Luis Galván (ed.), Mímesis, accíon, ficción : contextos y consecuencias de la Poética de Aristóteles, Kassel, Reichenberger, 2021, p. 227-242.</text:span><text:span>, 2021</text:span></text:p>
              <text:p text:style-name="Normal"><text:span>Chapitre d'ouvrage</text:span></text:p>
              <text:p text:style-name="Normal"><text:a xlink:type="simple" xlink:href="https://shs.hal.science/halshs-03502533v1">halshs-03502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538v1">L’herméneutique comme cynégétique. Ouverture</text:a></text:p>
              <text:p text:style-name="Normal"><text:a xlink:type="simple" xlink:href="https://hal.science/search/index/?q=*&amp;authFullName_s=Denis Thouard">Denis Thouard</text:a></text:p>
              <text:p text:style-name="Normal"><text:span>Eléonore Reverzy, Bertrand Marquer (éds.), Histoires de chasse. Traces et traques dans la littérature du XIXe siècle, Paris, Garnier, 2021, p. 21-34.</text:span><text:span>, 2021</text:span></text:p>
              <text:p text:style-name="Normal"><text:span>Chapitre d'ouvrage</text:span></text:p>
              <text:p text:style-name="Normal"><text:a xlink:type="simple" xlink:href="https://shs.hal.science/halshs-03502538v1">halshs-03502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582v1">Muss (auch) die Philosophie populär werden?</text:a></text:p>
              <text:p text:style-name="Normal"><text:a xlink:type="simple" xlink:href="https://hal.science/search/index/?q=*&amp;authFullName_s=Denis Thouard">Denis Thouard</text:a></text:p>
              <text:p text:style-name="Normal"><text:span>Claude Haas; Daniel Weidner.<text:s/></text:span><text:span>Über Wissenschaft reden. Studien zu Sprachgebrauch, Darstellung und Adressierung in der deutschsprachigen Wissenschaftsprosa um 1800</text:span><text:span>, 4,<text:s/></text:span><text:a xlink:type="simple" xlink:href="https://www.degruyter.com/view/title/569809?lang=en">Walter de Gruyter</text:a><text:span>, pp.39-56, 2020, Lingua Academica, 4, 978-3-11-067662-4</text:span></text:p>
              <text:p text:style-name="Normal"><text:span>Chapitre d'ouvrage</text:span></text:p>
              <text:p text:style-name="Normal"><text:a xlink:type="simple" xlink:href="https://shs.hal.science/halshs-03085582v1">halshs-03085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652v1">Urteilen und Verstehen</text:a></text:p>
              <text:p text:style-name="Normal"><text:a xlink:type="simple" xlink:href="https://hal.science/search/index/?q=*&amp;authFullName_s=Denis Thouard">Denis Thouard</text:a></text:p>
              <text:p text:style-name="Normal"><text:span>Grimm, Dieter; König, Christoph.<text:s/></text:span><text:span>Lektüre und Geltung. Zur Verstehenspraxis in der Rechtswissenschaft und in der Literaturwissenschaft</text:span><text:span>,<text:s/></text:span><text:a xlink:type="simple" xlink:href="https://www.wallstein-verlag.de/9783835338289-lektuere-und-geltung.html">Wallstein</text:a><text:span>, pp.251-265, 2020, Philologien. Theorie - Praxis - Geschichte, 978-3-8353-3828-9</text:span></text:p>
              <text:p text:style-name="Normal"><text:span>Chapitre d'ouvrage</text:span></text:p>
              <text:p text:style-name="Normal"><text:a xlink:type="simple" xlink:href="https://shs.hal.science/halshs-03085652v1">halshs-03085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673v1">La ville comme forme de l’esprit objectif.</text:a></text:p>
              <text:p text:style-name="Normal"><text:a xlink:type="simple" xlink:href="https://hal.science/search/index/?q=*&amp;authFullName_s=Denis Thouard">Denis Thouard</text:a></text:p>
              <text:p text:style-name="Normal"><text:span>Antonioli, manuela; Borsari, Andrea.<text:s/></text:span><text:span>Georg Simmel et le champ architectural. Sociabilité urbaine, paysage et esthétisation du monde</text:span><text:span>,<text:s/></text:span><text:a xlink:type="simple" xlink:href="https://www.librairie-de-paris.fr/livre/9788869762376-georg-simmel-et-le-champ-architectural-sociabilite-urbaine-paysage-et-esthetisation-du-monde-andrea-borsari-manola-antonioli/">Mimesis</text:a><text:span>, pp.55-69, 2020, 9788869762376</text:span></text:p>
              <text:p text:style-name="Normal"><text:span>Chapitre d'ouvrage</text:span></text:p>
              <text:p text:style-name="Normal"><text:a xlink:type="simple" xlink:href="https://shs.hal.science/halshs-03085673v1">halshs-03085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556v1">Préface</text:a></text:p>
              <text:p text:style-name="Normal"><text:a xlink:type="simple" xlink:href="https://hal.science/search/index/?q=*&amp;authFullName_s=Denis Thouard">Denis Thouard</text:a></text:p>
              <text:p text:style-name="Normal"><text:span>Georg Simmel, Méditations sur la vie</text:span><text:span>, Circé, pp.7-40, 2020, 978 2 84242 470 1</text:span></text:p>
              <text:p text:style-name="Normal"><text:span>Chapitre d'ouvrage</text:span></text:p>
              <text:p text:style-name="Normal"><text:a xlink:type="simple" xlink:href="https://shs.hal.science/halshs-03085556v1">halshs-03085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687v1">Paul Celan en France.</text:a></text:p>
              <text:p text:style-name="Normal"><text:a xlink:type="simple" xlink:href="https://hal.science/search/index/?q=*&amp;authFullName_s=Denis Thouard">Denis Thouard</text:a></text:p>
              <text:p text:style-name="Normal"><text:span>Fradin, Clément; Badiou, Bertrand; Wögerbauer, Werner.<text:s/></text:span><text:span>Cahiers de l’Herne Paul Celan</text:span><text:span>,<text:s/></text:span><text:a xlink:type="simple" xlink:href="https://www.editionsdelherne.com/publication/cahier-paul-celan/">L#Herne</text:a><text:span>, pp.156-167, 2020, 9-791031-903996</text:span></text:p>
              <text:p text:style-name="Normal"><text:span>Chapitre d'ouvrage</text:span></text:p>
              <text:p text:style-name="Normal"><text:a xlink:type="simple" xlink:href="https://shs.hal.science/halshs-03085687v1">halshs-03085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663v1">Politiques d’Orphée</text:a></text:p>
              <text:p text:style-name="Normal"><text:a xlink:type="simple" xlink:href="https://hal.science/search/index/?q=*&amp;authFullName_s=Denis Thouard">Denis Thouard</text:a></text:p>
              <text:p text:style-name="Normal"><text:span>Häfner, Ralph; Winkler, Markus.<text:s/></text:span><text:span>Götter-Exile. Neuzeitliche Figuratione antiker Mythen</text:span><text:span>, 7,<text:s/></text:span><text:a xlink:type="simple" xlink:href="https://www.winter-verlag.de/de/detail/978-3-8253-4776-5/Haefner_Winkler_Hg_Goetter_Exile/">Carl Winter</text:a><text:span>, pp.147-162, 2020, Myosotis. Forschungen zur europäischen Traditionsgeschichte, 978-3-8253-4776-5</text:span></text:p>
              <text:p text:style-name="Normal"><text:span>Chapitre d'ouvrage</text:span></text:p>
              <text:p text:style-name="Normal"><text:a xlink:type="simple" xlink:href="https://shs.hal.science/halshs-03085663v1">halshs-03085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569v1">Die philosophische Intention Georg Simmels</text:a></text:p>
              <text:p text:style-name="Normal"><text:a xlink:type="simple" xlink:href="https://hal.science/search/index/?q=*&amp;authFullName_s=Denis Thouard">Denis Thouard</text:a></text:p>
              <text:p text:style-name="Normal"><text:span>Gerald Hartung / Heike Koenig / Tim-Florian Steinbach.<text:s/></text:span><text:span>Der Philosoph Georg Simmel,</text:span><text:span>, 8, Karl Alber Verlag, pp.37-58, 2020, Kulturphilosophische Studien, 978-3-495-49158-4</text:span></text:p>
              <text:p text:style-name="Normal"><text:span>Chapitre d'ouvrage</text:span></text:p>
              <text:p text:style-name="Normal"><text:a xlink:type="simple" xlink:href="https://shs.hal.science/halshs-03085569v1">halshs-03085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5457v1">L’Europe selon Georg Simmel</text:a></text:p>
              <text:p text:style-name="Normal"><text:a xlink:type="simple" xlink:href="https://hal.science/search/index/?q=*&amp;authFullName_s=Denis Thouard">Denis Thouard</text:a></text:p>
              <text:p text:style-name="Normal"><text:span>Starsbourg, creuset des dociologies allemandes et francaises</text:span><text:span>, 2019</text:span></text:p>
              <text:p text:style-name="Normal"><text:span>Chapitre d'ouvrage</text:span></text:p>
              <text:p text:style-name="Normal"><text:a xlink:type="simple" xlink:href="https://shs.hal.science/halshs-02395457v1">halshs-02395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5560v1">« Qu’est-ce que la poésie ?</text:a></text:p>
              <text:p text:style-name="Normal"><text:a xlink:type="simple" xlink:href="https://hal.science/search/index/?q=*&amp;authFullName_s=Denis Thouard">Denis Thouard</text:a></text:p>
              <text:p text:style-name="Normal"><text:span>Arts et sciences du romantisme allemand, Rennes, PUR, « AEsthetica », 2018 (André Stanguennec, Daniel Lancereau (éds.),</text:span><text:span>, 2018</text:span></text:p>
              <text:p text:style-name="Normal"><text:span>Chapitre d'ouvrage</text:span></text:p>
              <text:p text:style-name="Normal"><text:a xlink:type="simple" xlink:href="https://shs.hal.science/halshs-02395560v1">halshs-02395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5533v1">War on Rhetoric? Aristotle’s Rhetoric in the 19th Century</text:a></text:p>
              <text:p text:style-name="Normal"><text:a xlink:type="simple" xlink:href="https://hal.science/search/index/?q=*&amp;authFullName_s=Denis Thouard">Denis Thouard</text:a></text:p>
              <text:p text:style-name="Normal"><text:span>Gerald Hartung, Colin G. King, Christof Rapp (ed.), Aristotelian Studies in the 19th Century Philosophy, Berlin, Boston, de Gruyter, 2018,</text:span><text:span>, 2018</text:span></text:p>
              <text:p text:style-name="Normal"><text:span>Chapitre d'ouvrage</text:span></text:p>
              <text:p text:style-name="Normal"><text:a xlink:type="simple" xlink:href="https://shs.hal.science/halshs-02395533v1">halshs-02395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5530v1">The dark Poetry of the Black Notebooks. On the Use of Poetry by Heidegger during the 30s and after</text:a></text:p>
              <text:p text:style-name="Normal"><text:a xlink:type="simple" xlink:href="https://hal.science/search/index/?q=*&amp;authFullName_s=Denis Thouard">Denis Thouard</text:a></text:p>
              <text:p text:style-name="Normal"><text:span>André Laks (ed.), What should we do with Heidegger?, Topicos, revista de filosofia, vol. extraordinario, Universidad Panamericana, México,</text:span><text:span>, 2018</text:span></text:p>
              <text:p text:style-name="Normal"><text:span>Chapitre d'ouvrage</text:span></text:p>
              <text:p text:style-name="Normal"><text:a xlink:type="simple" xlink:href="https://shs.hal.science/halshs-02395530v1">halshs-02395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5547v1">La réduction de la lecture</text:a></text:p>
              <text:p text:style-name="Normal"><text:a xlink:type="simple" xlink:href="https://hal.science/search/index/?q=*&amp;authFullName_s=Denis Thouard">Denis Thouard</text:a></text:p>
              <text:p text:style-name="Normal"><text:span>Les Révolutions du XXIème siècle, Paris, PUF, 2018, (Zarka, YC, Taussig, S. eds)</text:span><text:span>, 2018</text:span></text:p>
              <text:p text:style-name="Normal"><text:span>Chapitre d'ouvrage</text:span></text:p>
              <text:p text:style-name="Normal"><text:a xlink:type="simple" xlink:href="https://shs.hal.science/halshs-02395547v1">halshs-02395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5518v1">Tempo rubato</text:a></text:p>
              <text:p text:style-name="Normal"><text:a xlink:type="simple" xlink:href="https://hal.science/search/index/?q=*&amp;authFullName_s=Denis Thouard">Denis Thouard</text:a></text:p>
              <text:p text:style-name="Normal"><text:span>Abel in Dialog. Perspektiven der Zeichen- und Interpretationsphilosophie, Berlin, Boston, de Gruyter, 2018 Ulrich Dirk, Astrid Wagner (éds.),</text:span><text:span>, 2018</text:span></text:p>
              <text:p text:style-name="Normal"><text:span>Chapitre d'ouvrage</text:span></text:p>
              <text:p text:style-name="Normal"><text:a xlink:type="simple" xlink:href="https://shs.hal.science/halshs-02395518v1">halshs-02395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5555v1">Blumenberg et l’herméneutique de la lecture. Phénoménologie de la culture et philologie du monde</text:a></text:p>
              <text:p text:style-name="Normal"><text:a xlink:type="simple" xlink:href="https://hal.science/search/index/?q=*&amp;authFullName_s=Denis Thouard">Denis Thouard</text:a></text:p>
              <text:p text:style-name="Normal"><text:span>Ragione e mito. Hans Blumenberg e la costituzione della razionalità moderna, Dianoia. Rivista di filosofia 27, 2018, p. 15-34.</text:span><text:span>, 2018</text:span></text:p>
              <text:p text:style-name="Normal"><text:span>Chapitre d'ouvrage</text:span></text:p>
              <text:p text:style-name="Normal"><text:a xlink:type="simple" xlink:href="https://shs.hal.science/halshs-02395555v1">halshs-02395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9264v1">Les deux herméneutiques de l’historien</text:a></text:p>
              <text:p text:style-name="Normal"><text:a xlink:type="simple" xlink:href="https://hal.science/search/index/?q=*&amp;authFullName_s=Denis Thouard">Denis Thouard</text:a></text:p>
              <text:p text:style-name="Normal"><text:span>Guido Cusinato; Ferdinando Luigi Marcolungo; Alberto Romele (eds.).<text:s/></text:span><text:span>Interpretazione e trasformazione</text:span><text:span>, Mimesis, pp.127-137, 2017, Filosofie, 9788857538976</text:span></text:p>
              <text:p text:style-name="Normal"><text:span>Chapitre d'ouvrage</text:span></text:p>
              <text:p text:style-name="Normal"><text:a xlink:type="simple" xlink:href="https://shs.hal.science/halshs-04099264v1">halshs-04099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6500v1">Considérations simmeliennes</text:a></text:p>
              <text:p text:style-name="Normal"><text:a xlink:type="simple" xlink:href="https://hal.science/search/index/?q=*&amp;authFullName_s=Bénédicte Zimmermann">Bénédicte Zimmermann</text:a><text:span>,</text:span><text:a xlink:type="simple" xlink:href="https://hal.science/search/index/?q=*&amp;authFullName_s=Denis Thouard">Denis Thouard</text:a></text:p>
              <text:p text:style-name="Normal"><text:span>Denis Thouard; Bénédicte Zimmermann (Dir.).<text:s/></text:span><text:span>Simmel, Le parti pris du tiers</text:span><text:span>, Editions du CNRS, pp.9-29, 2017</text:span></text:p>
              <text:p text:style-name="Normal"><text:span>Chapitre d'ouvrage</text:span></text:p>
              <text:p text:style-name="Normal"><text:a xlink:type="simple" xlink:href="https://shs.hal.science/halshs-03956500v1">halshs-03956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9245v1">Die Reduktion des Lesens</text:a></text:p>
              <text:p text:style-name="Normal"><text:a xlink:type="simple" xlink:href="https://hal.science/search/index/?q=*&amp;authFullName_s=Denis Thouard">Denis Thouard</text:a></text:p>
              <text:p text:style-name="Normal"><text:span>Luisa Banki und Michael Scheffel (eds).<text:s/></text:span><text:span>Lektüren. Positionen zeitgenössischer Philologie</text:span><text:span>, Bd. 94, Wissenschaftlicehr Verlag Trier, pp.147-161, 2017, Schriftenreihe Literaturwissenschaft, 978-3-86821-716-2</text:span></text:p>
              <text:p text:style-name="Normal"><text:span>Chapitre d'ouvrage</text:span></text:p>
              <text:p text:style-name="Normal"><text:a xlink:type="simple" xlink:href="https://shs.hal.science/halshs-04099245v1">halshs-04099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9286v1">Die Kunst der Moderne. Von Schleiermacher zu Schwitters</text:a></text:p>
              <text:p text:style-name="Normal"><text:a xlink:type="simple" xlink:href="https://hal.science/search/index/?q=*&amp;authFullName_s=Denis Thouard">Denis Thouard</text:a></text:p>
              <text:p text:style-name="Normal"><text:span>Arnulf von Scheliha, Jörg Dierken (Hrsg.),.<text:s/></text:span><text:span>Der Mensch und seine Seele. Bildung – Frömmigkeit – Ästhetik, Akten des internationalen Kongresses der Schleiermachergesellschaft in Münster September 2015,</text:span><text:span>, 26,<text:s/></text:span><text:a xlink:type="simple" xlink:href="https://www.degruyter.com/document/doi/10.1515/9783110468311/html?lang=de">walter de gruyter</text:a><text:span>, pp.459-468, 2017, Schleiermacher-Archiv, 9783110464573</text:span></text:p>
              <text:p text:style-name="Normal"><text:span>Chapitre d'ouvrage</text:span></text:p>
              <text:p text:style-name="Normal"><text:a xlink:type="simple" xlink:href="https://shs.hal.science/halshs-04099286v1">halshs-04099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6767v1">Die Sprachphilosophie der Hermeneutik</text:a></text:p>
              <text:p text:style-name="Normal"><text:a xlink:type="simple" xlink:href="https://hal.science/search/index/?q=*&amp;authFullName_s=Denis Thouard">Denis Thouard</text:a></text:p>
              <text:p text:style-name="Normal"><text:span>Andreas Arndt.<text:s/></text:span><text:span>Friedrich Schleiermachers Hermeneutik. Interpretationen und Perspektiven</text:span><text:span>, de gruyter, pp.85-100, 2016, 978-3-11-045312-6</text:span></text:p>
              <text:p text:style-name="Normal"><text:span>Chapitre d'ouvrage</text:span></text:p>
              <text:p text:style-name="Normal"><text:a xlink:type="simple" xlink:href="https://shs.hal.science/halshs-01416767v1">halshs-0141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949v1">Crítica filológica e filosofia crítica</text:a></text:p>
              <text:p text:style-name="Normal"><text:a xlink:type="simple" xlink:href="https://hal.science/search/index/?q=*&amp;authFullName_s=Denis Thouard">Denis Thouard</text:a></text:p>
              <text:p text:style-name="Normal"><text:span>Bruno Duarte.<text:s/></text:span><text:span>Da crítica</text:span><text:span>, Sistema solar, pp.73-86, 2016, "Documenta", 9789898834027</text:span></text:p>
              <text:p text:style-name="Normal"><text:span>Chapitre d'ouvrage</text:span></text:p>
              <text:p text:style-name="Normal"><text:a xlink:type="simple" xlink:href="https://hal.science/hal-04100949v1">hal-0410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956v1">Liberté, individualité, diversité. Humboldt de la politique aux langues</text:a></text:p>
              <text:p text:style-name="Normal"><text:a xlink:type="simple" xlink:href="https://hal.science/search/index/?q=*&amp;authFullName_s=Denis Thouard">Denis Thouard</text:a></text:p>
              <text:p text:style-name="Normal"><text:span>O. Agard et F. Lartillot.<text:s/></text:span><text:span>Le libéralisme de Wilhelm von Humboldt. Autour de l'Essai sur les limites de l'action de l'État</text:span><text:span>, L'Harmattan, pp.19-33, 2015, 978-2-343-07161-9</text:span></text:p>
              <text:p text:style-name="Normal"><text:span>Chapitre d'ouvrage</text:span></text:p>
              <text:p text:style-name="Normal"><text:a xlink:type="simple" xlink:href="https://hal.science/hal-04100956v1">hal-04100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5875v1">Ein Philologe in der Dreyfus-Affäre: Louis Havet.</text:a></text:p>
              <text:p text:style-name="Normal"><text:a xlink:type="simple" xlink:href="https://hal.science/search/index/?q=*&amp;authFullName_s=Denis Thouard">Denis Thouard</text:a></text:p>
              <text:p text:style-name="Normal"><text:span>Ralf Klausnitzer, Carlos Spoerhase, Dirk Werle.<text:s/></text:span><text:span>Ethos und Pathos der Geisteswissenschaften</text:span><text:span>, 12, de Gruyter, pp.133-164, 2015, Historia hermeneutica series studia, 978-3-11-037499-5</text:span></text:p>
              <text:p text:style-name="Normal"><text:span>Chapitre d'ouvrage</text:span></text:p>
              <text:p text:style-name="Normal"><text:a xlink:type="simple" xlink:href="https://shs.hal.science/halshs-01185875v1">halshs-0118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962v1">Hegel in Berlin</text:a></text:p>
              <text:p text:style-name="Normal"><text:a xlink:type="simple" xlink:href="https://hal.science/search/index/?q=*&amp;authFullName_s=Denis Thouard">Denis Thouard</text:a></text:p>
              <text:p text:style-name="Normal"><text:span>Sarah Schmidt, Dimitris Karydas et Jure Zovko (éds.),.<text:s/></text:span><text:span>Begriff und Interpretation im Zeichen der Moderne. Festschrift Andreas Arndt</text:span><text:span>, de Gruyter, pp.291-297, 2015, 9783110365061</text:span></text:p>
              <text:p text:style-name="Normal"><text:span>Chapitre d'ouvrage</text:span></text:p>
              <text:p text:style-name="Normal"><text:a xlink:type="simple" xlink:href="https://hal.science/hal-04100962v1">hal-0410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960v1">Passer entre les langues. Réflexions en marge du discours de Schleiermacher sur la traduction.</text:a></text:p>
              <text:p text:style-name="Normal"><text:a xlink:type="simple" xlink:href="https://hal.science/search/index/?q=*&amp;authFullName_s=Denis Thouard">Denis Thouard</text:a></text:p>
              <text:p text:style-name="Normal"><text:span>Larissa Cercel et Adriana Serban (éds.),.<text:s/></text:span><text:span>Friedrich Schleiermacher and the Question of Translation, 1813-2013,</text:span><text:span>, Schleiermacher Archiv 25, de Gruyter, pp.59-73, 2015, 9783110375916-006</text:span></text:p>
              <text:p text:style-name="Normal"><text:span>Chapitre d'ouvrage</text:span></text:p>
              <text:p text:style-name="Normal"><text:a xlink:type="simple" xlink:href="https://hal.science/hal-04100960v1">hal-04100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501v1">Les deux modes de la compréhension du sens chez Simmel</text:a></text:p>
              <text:p text:style-name="Normal"><text:a xlink:type="simple" xlink:href="https://hal.science/search/index/?q=*&amp;authFullName_s=Denis Thouard">Denis Thouard</text:a></text:p>
              <text:p text:style-name="Normal"><text:span>Luigi Cataldi Madonna.<text:s/></text:span><text:span>Naturalistische Hermeneutik. Ein neues Paradigma des Verstehens und Interpretierens</text:span><text:span>, Königshausen &amp; Neumann, pp.49-67, 2013, 978-3-8260-4857-9</text:span></text:p>
              <text:p text:style-name="Normal"><text:span>Chapitre d'ouvrage</text:span></text:p>
              <text:p text:style-name="Normal"><text:a xlink:type="simple" xlink:href="https://shs.hal.science/halshs-00881501v1">halshs-00881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496v1">Making new Classics : The Archaeology of Luo Zhenyu and Victor Segalen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Tao Wang">Tao Wang</text:a></text:p>
              <text:p text:style-name="Normal"><text:span>Sarah C. Humphreys &amp; Rudolf G. Wagner.<text:s/></text:span><text:span>Modernity's Classics</text:span><text:span>, Springer, pp.231-260, 2013, Transcultural Research - Heidelberg Studies on Asia and Europe in a Global Context, 978-3-642-33070-4</text:span></text:p>
              <text:p text:style-name="Normal"><text:span>Chapitre d'ouvrage</text:span></text:p>
              <text:p text:style-name="Normal"><text:a xlink:type="simple" xlink:href="https://shs.hal.science/halshs-00881496v1">halshs-00881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489v1">Eine Encyklopädie zwischen Ethik und Hermeneutik</text:a></text:p>
              <text:p text:style-name="Normal"><text:a xlink:type="simple" xlink:href="https://hal.science/search/index/?q=*&amp;authFullName_s=Denis Thouard">Denis Thouard</text:a></text:p>
              <text:p text:style-name="Normal"><text:span>Christiane Hackel &amp; Sabine Seifert.<text:s/></text:span><text:span>August Boeckh. Philologie, Hermeneutik und Wissenschaftspolitik,</text:span><text:span>, Berliner Wissenschafts-Verlag, pp.107-124, 2013, Berliner Intellektuelle um 1800, 978-3-8305-3141-8</text:span></text:p>
              <text:p text:style-name="Normal"><text:span>Chapitre d'ouvrage</text:span></text:p>
              <text:p text:style-name="Normal"><text:a xlink:type="simple" xlink:href="https://shs.hal.science/halshs-00881489v1">halshs-00881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480v1">Subjectivité et identité.</text:a></text:p>
              <text:p text:style-name="Normal"><text:a xlink:type="simple" xlink:href="https://hal.science/search/index/?q=*&amp;authFullName_s=Denis Thouard">Denis Thouard</text:a></text:p>
              <text:p text:style-name="Normal"><text:span>Patrice Canivez et Lambros Couloubaritsis.<text:s/></text:span><text:span>L'éthique et le soi chez Paul Ricoeur. Huit études sur Soi-même comme un autre</text:span><text:span>, Presses universitaires du Septentrion, pp.71-98, 2013, Opuscules phi, 978-2-7574-0419-5</text:span></text:p>
              <text:p text:style-name="Normal"><text:span>Chapitre d'ouvrage</text:span></text:p>
              <text:p text:style-name="Normal"><text:a xlink:type="simple" xlink:href="https://shs.hal.science/halshs-00881480v1">halshs-00881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093v1">Wilhelm von Humboldt und das vergleichende Sprachstudium</text:a></text:p>
              <text:p text:style-name="Normal"><text:a xlink:type="simple" xlink:href="https://hal.science/search/index/?q=*&amp;authFullName_s=Denis Thouard">Denis Thouard</text:a></text:p>
              <text:p text:style-name="Normal"><text:span>Ute Tintemann et Jürgen Trabant.<text:s/></text:span><text:span>Wilhem von Humboldt: Universalität und Individualität,</text:span><text:span>, Wilhelm Fink, Munich, pp.171-181, 2012</text:span></text:p>
              <text:p text:style-name="Normal"><text:span>Chapitre d'ouvrage</text:span></text:p>
              <text:p text:style-name="Normal"><text:a xlink:type="simple" xlink:href="https://shs.hal.science/halshs-00789093v1">halshs-00789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101v1">L'invention du sentiment chez Kant.</text:a></text:p>
              <text:p text:style-name="Normal"><text:a xlink:type="simple" xlink:href="https://hal.science/search/index/?q=*&amp;authFullName_s=Denis Thouard">Denis Thouard</text:a></text:p>
              <text:p text:style-name="Normal"><text:span>E. Décultot, G. Lauer.<text:s/></text:span><text:span>Kunst und Empfindung. Zur Genealogie einer kunsttheoretischen Fragestellung in Deutschland und Frankreich im 18. Jahrhundert</text:span><text:span>, Carl Winter Verlag, Heidelberg, pp.129-146, 2012</text:span></text:p>
              <text:p text:style-name="Normal"><text:span>Chapitre d'ouvrage</text:span></text:p>
              <text:p text:style-name="Normal"><text:a xlink:type="simple" xlink:href="https://shs.hal.science/halshs-00789101v1">halshs-00789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058v1">Zentrale Aussenseiter im Vergleich</text:a></text:p>
              <text:p text:style-name="Normal"><text:a xlink:type="simple" xlink:href="https://hal.science/search/index/?q=*&amp;authFullName_s=Denis Thouard">Denis Thouard</text:a></text:p>
              <text:p text:style-name="Normal"><text:span>Anne Baillot.<text:s/></text:span><text:span>Netzwerke des Wissens. Das Intellektuelle Berlin um 1800</text:span><text:span>, Berliner Wissenschafts Verlag, pp.113-130, 2011, Berliner Intellektuelle um 1800</text:span></text:p>
              <text:p text:style-name="Normal"><text:span>Chapitre d'ouvrage</text:span></text:p>
              <text:p text:style-name="Normal"><text:a xlink:type="simple" xlink:href="https://shs.hal.science/halshs-00646058v1">halshs-00646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048v1">Soziale Zeit, gelebte Zeit.</text:a></text:p>
              <text:p text:style-name="Normal"><text:a xlink:type="simple" xlink:href="https://hal.science/search/index/?q=*&amp;authFullName_s=Denis Thouard">Denis Thouard</text:a></text:p>
              <text:p text:style-name="Normal"><text:span>Frank Degler.<text:s/></text:span><text:span>Bloch-Almanach</text:span><text:span>, 30 (30), talheimer verlag, pp.111-126, 2011, Periodikum des Ernst Bloch Archivs</text:span></text:p>
              <text:p text:style-name="Normal"><text:span>Chapitre d'ouvrage</text:span></text:p>
              <text:p text:style-name="Normal"><text:a xlink:type="simple" xlink:href="https://shs.hal.science/halshs-00646048v1">halshs-00646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894v1">On the Historiography of Hermeneutics: Some reflections</text:a></text:p>
              <text:p text:style-name="Normal"><text:a xlink:type="simple" xlink:href="https://hal.science/search/index/?q=*&amp;authFullName_s=Denis Thouard">Denis Thouard</text:a></text:p>
              <text:p text:style-name="Normal"><text:span>H. U. Lessing, R. MA. Makkreel, R. Pozzo.<text:s/></text:span><text:span>Recent Contributions to Dilthey's Philosophy of the Human Sciences</text:span><text:span>, Frommann-Holzboog, pp.241-253, 2011, Problemata 153</text:span></text:p>
              <text:p text:style-name="Normal"><text:span>Chapitre d'ouvrage</text:span></text:p>
              <text:p text:style-name="Normal"><text:a xlink:type="simple" xlink:href="https://shs.hal.science/halshs-00654894v1">halshs-00654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7022v1">His temporibus accommodata.</text:a></text:p>
              <text:p text:style-name="Normal"><text:a xlink:type="simple" xlink:href="https://hal.science/search/index/?q=*&amp;authFullName_s=Denis Thouard">Denis Thouard</text:a></text:p>
              <text:p text:style-name="Normal"><text:span>Christoph Bultmann &amp; Lutz Danneberg.<text:s/></text:span><text:span>Hebraistik - Hermeneutik - Homiletik Die "Philologia Sacra" im frühneuzeitlichen Bibelstudium</text:span><text:span>, Walter de Gruyter, pp.557-568, 2011, Historia Hermeneutica</text:span></text:p>
              <text:p text:style-name="Normal"><text:span>Chapitre d'ouvrage</text:span></text:p>
              <text:p text:style-name="Normal"><text:a xlink:type="simple" xlink:href="https://shs.hal.science/halshs-00647022v1">halshs-00647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788v1">Préface</text:a></text:p>
              <text:p text:style-name="Normal"><text:a xlink:type="simple" xlink:href="https://hal.science/search/index/?q=*&amp;authFullName_s=Denis Thouard">Denis Thouard</text:a></text:p>
              <text:p text:style-name="Normal"><text:span>D. Thouard.<text:s/></text:span><text:span>Herméneutique contemporaine. Comprendre, interpréter, connaître</text:span><text:span>, Vrin, pp.7-37, 2011, Textes clé</text:span></text:p>
              <text:p text:style-name="Normal"><text:span>Chapitre d'ouvrage</text:span></text:p>
              <text:p text:style-name="Normal"><text:a xlink:type="simple" xlink:href="https://shs.hal.science/halshs-00651788v1">halshs-00651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103v1">Réflexions sur la constitution de l'herméneutique en discipline. Flacius, Hyperius et Augustin</text:a></text:p>
              <text:p text:style-name="Normal"><text:a xlink:type="simple" xlink:href="https://hal.science/search/index/?q=*&amp;authFullName_s=Denis Thouard">Denis Thouard</text:a></text:p>
              <text:p text:style-name="Normal"><text:span>G. Frank, St. Meier-Oeser.<text:s/></text:span><text:span>Hermeneutik - Methodenlehre - Exegese. Zur Theorie der Interpretation in der frühen Neuzeit</text:span><text:span>, Frommann-Holzboog, pp.37-66, 2011, Melanchthon Schriften der Stadt Bretten</text:span></text:p>
              <text:p text:style-name="Normal"><text:span>Chapitre d'ouvrage</text:span></text:p>
              <text:p text:style-name="Normal"><text:a xlink:type="simple" xlink:href="https://shs.hal.science/halshs-00520103v1">halshs-00520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040v1">La puissance des oeuvres</text:a></text:p>
              <text:p text:style-name="Normal"><text:a xlink:type="simple" xlink:href="https://hal.science/search/index/?q=*&amp;authFullName_s=Denis Thouard">Denis Thouard</text:a></text:p>
              <text:p text:style-name="Normal"><text:span>Mario G. Lombardo, A. Romele.<text:s/></text:span><text:span>L'Effettività dell'Ermeneutica. Puissances de l'herméneutique</text:span><text:span>, FrancoAngeli, Milan, pp.219-233, 2011, Filosofia</text:span></text:p>
              <text:p text:style-name="Normal"><text:span>Chapitre d'ouvrage</text:span></text:p>
              <text:p text:style-name="Normal"><text:a xlink:type="simple" xlink:href="https://shs.hal.science/halshs-00646040v1">halshs-00646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084v1">Benjamin Constant et l'Ecole de Göttingen</text:a></text:p>
              <text:p text:style-name="Normal"><text:a xlink:type="simple" xlink:href="https://hal.science/search/index/?q=*&amp;authFullName_s=Denis Thouard">Denis Thouard</text:a></text:p>
              <text:p text:style-name="Normal"><text:span>H.-E. Bödeker, Ph. Büttgen, M. Espagne.<text:s/></text:span><text:span>Göttingen vers 1800</text:span><text:span>, Cerf, pp.129-153, 2010</text:span></text:p>
              <text:p text:style-name="Normal"><text:span>Chapitre d'ouvrage</text:span></text:p>
              <text:p text:style-name="Normal"><text:a xlink:type="simple" xlink:href="https://shs.hal.science/halshs-00520084v1">halshs-00520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115v1">Der unmögliche Abschluß. Schlegel, Wolf und die Kunst der Diaskeuasten</text:a></text:p>
              <text:p text:style-name="Normal"><text:a xlink:type="simple" xlink:href="https://hal.science/search/index/?q=*&amp;authFullName_s=Denis Thouard">Denis Thouard</text:a></text:p>
              <text:p text:style-name="Normal"><text:span>Christian Benne, Ulrich Breuer.<text:s/></text:span><text:span>Antike – Philologie – Romantik. Friedrich Schlegels altertumswissenschaftliche Manuskripte</text:span><text:span>, Schöningh, pp.41-61, 2010</text:span></text:p>
              <text:p text:style-name="Normal"><text:span>Chapitre d'ouvrage</text:span></text:p>
              <text:p text:style-name="Normal"><text:a xlink:type="simple" xlink:href="https://shs.hal.science/halshs-00520115v1">halshs-00520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082v1">Langue et contre-langue</text:a></text:p>
              <text:p text:style-name="Normal"><text:a xlink:type="simple" xlink:href="https://hal.science/search/index/?q=*&amp;authFullName_s=Denis Thouard">Denis Thouard</text:a></text:p>
              <text:p text:style-name="Normal"><text:span>Christoph König et Denis Thouard.<text:s/></text:span><text:span>La philologie au présent. Pour Jean Bollack</text:span><text:span>, Presses Universitaires du Septentrion, pp.341-350, 2010</text:span></text:p>
              <text:p text:style-name="Normal"><text:span>Chapitre d'ouvrage</text:span></text:p>
              <text:p text:style-name="Normal"><text:a xlink:type="simple" xlink:href="https://shs.hal.science/halshs-00520082v1">halshs-00520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092v1">Konstruktionsspiele. Ein Versuch über die Divination. Ein Dialog</text:a></text:p>
              <text:p text:style-name="Normal"><text:a xlink:type="simple" xlink:href="https://hal.science/search/index/?q=*&amp;authFullName_s=Denis Thouard">Denis Thouard</text:a></text:p>
              <text:p text:style-name="Normal"><text:span>Kai Bremer et alii.<text:s/></text:span><text:span>Konjektur und Krux. Zur Methodenpolitik der Philologie</text:span><text:span>, Wallstein Verlag, pp.116-128, 2010</text:span></text:p>
              <text:p text:style-name="Normal"><text:span>Chapitre d'ouvrage</text:span></text:p>
              <text:p text:style-name="Normal"><text:a xlink:type="simple" xlink:href="https://shs.hal.science/halshs-00520092v1">halshs-00520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106v1">La sagacité de l'esprit. La conjecture au XVIIIe siècle</text:a></text:p>
              <text:p text:style-name="Normal"><text:a xlink:type="simple" xlink:href="https://hal.science/search/index/?q=*&amp;authFullName_s=Denis Thouard">Denis Thouard</text:a></text:p>
              <text:p text:style-name="Normal"><text:span>Hans Adler, Rainer Godel.<text:s/></text:span><text:span>Formen des Nicht-Wissens in der Aufklärung, ‚Hallesche Beiträge zur Europäischen Aufklärung'</text:span><text:span>, Niemeyer, pp.141-156, 2010</text:span></text:p>
              <text:p text:style-name="Normal"><text:span>Chapitre d'ouvrage</text:span></text:p>
              <text:p text:style-name="Normal"><text:a xlink:type="simple" xlink:href="https://shs.hal.science/halshs-00520106v1">halshs-00520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096v1">Die Folgen der Philologisierung</text:a></text:p>
              <text:p text:style-name="Normal"><text:a xlink:type="simple" xlink:href="https://hal.science/search/index/?q=*&amp;authFullName_s=Denis Thouard">Denis Thouard</text:a></text:p>
              <text:p text:style-name="Normal"><text:span>D. Thouard, F. Vollhardt, F. Mariani Zini.<text:s/></text:span><text:span>Philologie als Wissensmodell. La philologie comme modèle de savoir</text:span><text:span>, WdG, pp.1-19, 2010, Pluralisierung und Autorität, 2076-8281</text:span></text:p>
              <text:p text:style-name="Normal"><text:span>Chapitre d'ouvrage</text:span></text:p>
              <text:p text:style-name="Normal"><text:a xlink:type="simple" xlink:href="https://shs.hal.science/halshs-00520096v1">halshs-00520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199v1">Die Ausübung der Vernunft an der Sprache. Philologische Begriffe und Wirkungen in der Philosophie</text:a></text:p>
              <text:p text:style-name="Normal"><text:a xlink:type="simple" xlink:href="https://hal.science/search/index/?q=*&amp;authFullName_s=Denis Thouard">Denis Thouard</text:a></text:p>
              <text:p text:style-name="Normal"><text:span>Christoph König.<text:s/></text:span><text:span>Das Potential Europäischer Philologien. Geschichte, Leistung, Funktion</text:span><text:span>, Wallstein Verlag, pp.117-129, 2009</text:span></text:p>
              <text:p text:style-name="Normal"><text:span>Chapitre d'ouvrage</text:span></text:p>
              <text:p text:style-name="Normal"><text:a xlink:type="simple" xlink:href="https://shs.hal.science/halshs-00455199v1">halshs-00455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399v1">Von Schleiermacher zu Trendelenburg. Die Voraussetzungen der Renaissance des Aristoteles im 19. Jahrhundert</text:a></text:p>
              <text:p text:style-name="Normal"><text:a xlink:type="simple" xlink:href="https://hal.science/search/index/?q=*&amp;authFullName_s=Denis Thouard">Denis Thouard</text:a></text:p>
              <text:p text:style-name="Normal"><text:span>Baertschi, Annette M.; King, Colin G.<text:s/></text:span><text:span>Die modernen Väter der Antike. Die Entwicklung der Altertumswissenschaften an Akademie und Universität im Berlin des 19. Jahrhunderts</text:span><text:span>, Walter de Gruyter, pp.303-328, 2009</text:span></text:p>
              <text:p text:style-name="Normal"><text:span>Chapitre d'ouvrage</text:span></text:p>
              <text:p text:style-name="Normal"><text:a xlink:type="simple" xlink:href="https://shs.hal.science/halshs-00455399v1">halshs-00455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198v1">Philologie der Welt</text:a></text:p>
              <text:p text:style-name="Normal"><text:a xlink:type="simple" xlink:href="https://hal.science/search/index/?q=*&amp;authFullName_s=Denis Thouard">Denis Thouard</text:a></text:p>
              <text:p text:style-name="Normal"><text:span>M. Meßling, U. Tintemann.<text:s/></text:span><text:span>„Der Mensch ist nur Mensch durch Sprache“. Zur Sprachlichkeit des Menschen</text:span><text:span>, Wilhelm Fink Verlag, pp.103-113, 2009</text:span></text:p>
              <text:p text:style-name="Normal"><text:span>Chapitre d'ouvrage</text:span></text:p>
              <text:p text:style-name="Normal"><text:a xlink:type="simple" xlink:href="https://shs.hal.science/halshs-00455198v1">halshs-00455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682v1">Introduction à la Clavis Scripturae Sacrae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Philippe Büttgen">Philippe Büttgen</text:a></text:p>
              <text:p text:style-name="Normal"><text:span>Philippe Büttgen et Denis Thouard.<text:s/></text:span><text:span>Mathias Flacius Illyricus, La clé des Ecritures, traduction et commentaire</text:span><text:span>, Presses Universitaires du Septentrion, pp.9-63, 2009, Opuscules phi</text:span></text:p>
              <text:p text:style-name="Normal"><text:span>Chapitre d'ouvrage</text:span></text:p>
              <text:p text:style-name="Normal"><text:a xlink:type="simple" xlink:href="https://shs.hal.science/halshs-00431682v1">halshs-00431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191v1">Entre concept et sujet. Quelques réflexions sur l'histoire de la philosophie française</text:a></text:p>
              <text:p text:style-name="Normal"><text:a xlink:type="simple" xlink:href="https://hal.science/search/index/?q=*&amp;authFullName_s=Denis Thouard">Denis Thouard</text:a></text:p>
              <text:p text:style-name="Normal"><text:span>Le concept, le sujet et la science</text:span><text:span>, Vrin, pp.219-236, 2009</text:span></text:p>
              <text:p text:style-name="Normal"><text:span>Chapitre d'ouvrage</text:span></text:p>
              <text:p text:style-name="Normal"><text:a xlink:type="simple" xlink:href="https://shs.hal.science/halshs-00455191v1">halshs-00455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185v1">Les conceptions du texte. Un conflit d'interprétation</text:a></text:p>
              <text:p text:style-name="Normal"><text:a xlink:type="simple" xlink:href="https://hal.science/search/index/?q=*&amp;authFullName_s=Denis Thouard">Denis Thouard</text:a></text:p>
              <text:p text:style-name="Normal"><text:span>Chr. Berner et D. Thouard.<text:s/></text:span><text:span>Sens et interprétation. Pour une introduction à l'herméneutique</text:span><text:span>, P. U. du Septentrion, pp.99-130 +145-157, 2008</text:span></text:p>
              <text:p text:style-name="Normal"><text:span>Chapitre d'ouvrage</text:span></text:p>
              <text:p text:style-name="Normal"><text:a xlink:type="simple" xlink:href="https://shs.hal.science/halshs-00455185v1">halshs-00455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182v1">Postface (2006)</text:a></text:p>
              <text:p text:style-name="Normal"><text:a xlink:type="simple" xlink:href="https://hal.science/search/index/?q=*&amp;authFullName_s=Denis Thouard">Denis Thouard</text:a></text:p>
              <text:p text:style-name="Normal"><text:span>La naissance du paradigme herméneutique</text:span><text:span>, Presses Universitaires du Septentrion, pp.313-326, 2008</text:span></text:p>
              <text:p text:style-name="Normal"><text:span>Chapitre d'ouvrage</text:span></text:p>
              <text:p text:style-name="Normal"><text:a xlink:type="simple" xlink:href="https://shs.hal.science/halshs-00455182v1">halshs-00455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187v1">Bossuet ou la philosophie de l'histoire comme métacritique</text:a></text:p>
              <text:p text:style-name="Normal"><text:a xlink:type="simple" xlink:href="https://hal.science/search/index/?q=*&amp;authFullName_s=Denis Thouard">Denis Thouard</text:a></text:p>
              <text:p text:style-name="Normal"><text:span>Sabrina Ebbersmeyer, Helga Pirner-Pareschi et Thomas Ricklin.<text:s/></text:span><text:span>Sol et homo. Mensch und Natur in der Renaissance, Festschrift zum 70. Geburtstag für Eckhard Keßler</text:span><text:span>, Sabrina Ebbersmeyer, Helga Pirner-Pareschi et Thomas Ricklin, pp.Fink, 2008, Humanistische Bibliothek Reihe I, Band 59</text:span></text:p>
              <text:p text:style-name="Normal"><text:span>Chapitre d'ouvrage</text:span></text:p>
              <text:p text:style-name="Normal"><text:a xlink:type="simple" xlink:href="https://shs.hal.science/halshs-00455187v1">halshs-00455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769v1">Gefühl und Freiheit in politischer Hinsicht. Einige Überlegungen zu Humboldt, Constant, Schleiermacher und ihrem Verhältnis zum Liberalismus</text:a></text:p>
              <text:p text:style-name="Normal"><text:a xlink:type="simple" xlink:href="https://hal.science/search/index/?q=*&amp;authFullName_s=Denis Thouard">Denis Thouard</text:a></text:p>
              <text:p text:style-name="Normal"><text:span>A. Arndt, U. Barth et W. Gräb.<text:s/></text:span><text:span>Kultur, Staat, Christentum. Akten des Kongresses der Internationalen Schleiermacher-Gesellschaft in Berlin</text:span><text:span>, WdG, pp.355-374, 2008</text:span></text:p>
              <text:p text:style-name="Normal"><text:span>Chapitre d'ouvrage</text:span></text:p>
              <text:p text:style-name="Normal"><text:a xlink:type="simple" xlink:href="https://shs.hal.science/halshs-00447769v1">halshs-00447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686v1">Benjamin Constant und die Göttinger Schule</text:a></text:p>
              <text:p text:style-name="Normal"><text:a xlink:type="simple" xlink:href="https://hal.science/search/index/?q=*&amp;authFullName_s=Denis Thouard">Denis Thouard</text:a></text:p>
              <text:p text:style-name="Normal"><text:span>H. E. Bödeker, Ph. Büttgen, M. Espagne.<text:s/></text:span><text:span>Die Wissenschaften vom Menschen in Göttingen um 1800 : Wissenschaftliche Praktiken, institutionelle Geographie, europäische Netzwerke,</text:span><text:span>, Vandenhoeck &amp; Ruprecht, pp.101-123, 2008, MPIG 237</text:span></text:p>
              <text:p text:style-name="Normal"><text:span>Chapitre d'ouvrage</text:span></text:p>
              <text:p text:style-name="Normal"><text:a xlink:type="simple" xlink:href="https://shs.hal.science/halshs-00431686v1">halshs-00431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181v1">Eine Geschichte ohne Rezeption</text:a></text:p>
              <text:p text:style-name="Normal"><text:a xlink:type="simple" xlink:href="https://hal.science/search/index/?q=*&amp;authFullName_s=Denis Thouard">Denis Thouard</text:a></text:p>
              <text:p text:style-name="Normal"><text:span>D. T. et T. Tzraskalik.<text:s/></text:span><text:span>Warten auf Godot. Das Absurde und die Geshcichte</text:span><text:span>, Mathes &amp; Seitz, pp.123-132, 2008</text:span></text:p>
              <text:p text:style-name="Normal"><text:span>Chapitre d'ouvrage</text:span></text:p>
              <text:p text:style-name="Normal"><text:a xlink:type="simple" xlink:href="https://shs.hal.science/halshs-00455181v1">halshs-00455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296v1">Indice et herméneutique. Cynégétique, caractéristique, allégories</text:a></text:p>
              <text:p text:style-name="Normal"><text:a xlink:type="simple" xlink:href="https://hal.science/search/index/?q=*&amp;authFullName_s=Denis Thouard">Denis Thouard</text:a></text:p>
              <text:p text:style-name="Normal"><text:span>Denis Thouard (éd.).<text:s/></text:span><text:span>L'interprétation des indices. Enquête sur le paradigme indiciaire.</text:span><text:span>, Presses Universitaires du Septentrion, p. 73-86., 2007, Coll. "Opuscules Phi"</text:span></text:p>
              <text:p text:style-name="Normal"><text:span>Chapitre d'ouvrage</text:span></text:p>
              <text:p text:style-name="Normal"><text:a xlink:type="simple" xlink:href="https://shs.hal.science/halshs-00154296v1">halshs-00154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165v1">L'enquête sur l'indice. Quelques préalables</text:a></text:p>
              <text:p text:style-name="Normal"><text:a xlink:type="simple" xlink:href="https://hal.science/search/index/?q=*&amp;authFullName_s=Denis Thouard">Denis Thouard</text:a></text:p>
              <text:p text:style-name="Normal"><text:span>D. Thouard.<text:s/></text:span><text:span>L'interprétation des indices. Enquête sur le paradigme indiciaire avec Carlo Ginzburg</text:span><text:span>, Presses Universitaires du Septentrion, pp.9-21, 2007</text:span></text:p>
              <text:p text:style-name="Normal"><text:span>Chapitre d'ouvrage</text:span></text:p>
              <text:p text:style-name="Normal"><text:a xlink:type="simple" xlink:href="https://shs.hal.science/halshs-00455165v1">halshs-00455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175v1">Langage et subjectivité. Sur le Kantbuch de Josef Simon</text:a></text:p>
              <text:p text:style-name="Normal"><text:a xlink:type="simple" xlink:href="https://hal.science/search/index/?q=*&amp;authFullName_s=Denis Thouard">Denis Thouard</text:a></text:p>
              <text:p text:style-name="Normal"><text:span>F. Capeillères; Chr. Berner.<text:s/></text:span><text:span>Kant et les kantismes dans la philosophie contemporaine 1804-2004</text:span><text:span>, Presses Universitaires du Septentrion, pp.247-258, 2007</text:span></text:p>
              <text:p text:style-name="Normal"><text:span>Chapitre d'ouvrage</text:span></text:p>
              <text:p text:style-name="Normal"><text:a xlink:type="simple" xlink:href="https://shs.hal.science/halshs-00455175v1">halshs-0045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859v1">Le paradigme indiciaire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Jean-Marc Ferry">Jean-Marc Ferry</text:a></text:p>
              <text:p text:style-name="Normal"><text:span>Presses Universitaires du Septentrion.<text:s/></text:span><text:span>L’Interprétation des indices. Enquête sur le paradigme indiciaire avec Carlo Ginzburg</text:span><text:span>, pp91-102, 2007, 978-2-85939-986-3</text:span></text:p>
              <text:p text:style-name="Normal"><text:span>Chapitre d'ouvrage</text:span></text:p>
              <text:p text:style-name="Normal"><text:a xlink:type="simple" xlink:href="https://hal.science/hal-01742859v1">hal-01742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169v1">Indice et herméneutique. Cynégétique, caractéristique, allégories</text:a></text:p>
              <text:p text:style-name="Normal"><text:a xlink:type="simple" xlink:href="https://hal.science/search/index/?q=*&amp;authFullName_s=Denis Thouard">Denis Thouard</text:a></text:p>
              <text:p text:style-name="Normal"><text:span>L'interprétation des indices. Enquête sur le paradigme indiciaire avec Carlo Ginzburg</text:span><text:span>, Presses Universitaires du Septentrion, pp.73-86, 2007</text:span></text:p>
              <text:p text:style-name="Normal"><text:span>Chapitre d'ouvrage</text:span></text:p>
              <text:p text:style-name="Normal"><text:a xlink:type="simple" xlink:href="https://shs.hal.science/halshs-00455169v1">halshs-00455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291v1">L'enquête sur l'indice. Quelques préalables.</text:a></text:p>
              <text:p text:style-name="Normal"><text:a xlink:type="simple" xlink:href="https://hal.science/search/index/?q=*&amp;authFullName_s=Denis Thouard">Denis Thouard</text:a></text:p>
              <text:p text:style-name="Normal"><text:span>Denis Thouard (éd.).<text:s/></text:span><text:span>L'interprétation des indices. Enquête sur le paradigme indiciaire.</text:span><text:span>, Presses Universitaires du Septentrion, p. 9-21., 2007, Coll. "Opuscules Phi"</text:span></text:p>
              <text:p text:style-name="Normal"><text:span>Chapitre d'ouvrage</text:span></text:p>
              <text:p text:style-name="Normal"><text:a xlink:type="simple" xlink:href="https://shs.hal.science/halshs-00154291v1">halshs-00154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142v1">Perfectibilité et norme esthétique dans le néo-classicisme. Philologie, poésie et politique chez André Chénier</text:a></text:p>
              <text:p text:style-name="Normal"><text:a xlink:type="simple" xlink:href="https://hal.science/search/index/?q=*&amp;authFullName_s=Denis Thouard">Denis Thouard</text:a></text:p>
              <text:p text:style-name="Normal"><text:span>Th. Belleguic, E. van der Schueren, S. Vervacke.<text:s/></text:span><text:span>Les songes de Clio. Fiction et histoire sous l'Ancien Régime</text:span><text:span>, Presses de l'Université de Laval, pp.585-610, 2006, Collection de la République des Lettres</text:span></text:p>
              <text:p text:style-name="Normal"><text:span>Chapitre d'ouvrage</text:span></text:p>
              <text:p text:style-name="Normal"><text:a xlink:type="simple" xlink:href="https://shs.hal.science/halshs-00455142v1">halshs-00455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147v1">Qu'est-ce que les Lumières pour le premier romantisme</text:a></text:p>
              <text:p text:style-name="Normal"><text:a xlink:type="simple" xlink:href="https://hal.science/search/index/?q=*&amp;authFullName_s=Denis Thouard">Denis Thouard</text:a></text:p>
              <text:p text:style-name="Normal"><text:span>Studies on Voltaire and the Eightenth Century 12, numéro « Qu'est-ce que les Lumières</text:span><text:span>, Oxford University Press, pp.197-212, 2006</text:span></text:p>
              <text:p text:style-name="Normal"><text:span>Chapitre d'ouvrage</text:span></text:p>
              <text:p text:style-name="Normal"><text:a xlink:type="simple" xlink:href="https://shs.hal.science/halshs-00455147v1">halshs-00455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7730v1">Hamann and the History of Philosophy</text:a></text:p>
              <text:p text:style-name="Normal"><text:a xlink:type="simple" xlink:href="https://hal.science/search/index/?q=*&amp;authFullName_s=Denis Thouard">Denis Thouard</text:a></text:p>
              <text:p text:style-name="Normal"><text:span>Chr. Ligota &amp; J.-L. Quentin.<text:s/></text:span><text:span>History of Scholarship</text:span><text:span>, Oxford University Press, pp.413-436, 2006</text:span></text:p>
              <text:p text:style-name="Normal"><text:span>Chapitre d'ouvrage</text:span></text:p>
              <text:p text:style-name="Normal"><text:a xlink:type="simple" xlink:href="https://shs.hal.science/halshs-00127730v1">halshs-00127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768v1">Notices « Humboldt », « Schlegel », « Schleiermacher »</text:a></text:p>
              <text:p text:style-name="Normal"><text:a xlink:type="simple" xlink:href="https://hal.science/search/index/?q=*&amp;authFullName_s=Denis Thouard">Denis Thouard</text:a></text:p>
              <text:p text:style-name="Normal"><text:span>rééd. sous la dir. de J.-F. Balaudé de l'ouvrage éd. par M. Merleau-Ponty.<text:s/></text:span><text:span>Les philosophes de l'Antiquité au XXe siècle. Histoire et portraits</text:span><text:span>, Paris, Livre de Poche, p. 892-902, 2006</text:span></text:p>
              <text:p text:style-name="Normal"><text:span>Chapitre d'ouvrage</text:span></text:p>
              <text:p text:style-name="Normal"><text:a xlink:type="simple" xlink:href="https://shs.hal.science/halshs-00130768v1">halshs-00130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7777v1">Qu'est-ce que les Lumières pour le premier romantisme ?</text:a></text:p>
              <text:p text:style-name="Normal"><text:a xlink:type="simple" xlink:href="https://hal.science/search/index/?q=*&amp;authFullName_s=Denis Thouard">Denis Thouard</text:a></text:p>
              <text:p text:style-name="Normal"><text:span>G. Pigeard de Gurbert.<text:s/></text:span><text:span>Qu'est-ce que les Lumières ?</text:span><text:span>, Oxford, Voltaire Foundation, 13 p., 2006, Voltaire Studies</text:span></text:p>
              <text:p text:style-name="Normal"><text:span>Chapitre d'ouvrage</text:span></text:p>
              <text:p text:style-name="Normal"><text:a xlink:type="simple" xlink:href="https://shs.hal.science/halshs-00127777v1">halshs-00127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7736v1">Perfectibilité et norme esthétique dans le néo-classicisme.</text:a></text:p>
              <text:p text:style-name="Normal"><text:a xlink:type="simple" xlink:href="https://hal.science/search/index/?q=*&amp;authFullName_s=Denis Thouard">Denis Thouard</text:a></text:p>
              <text:p text:style-name="Normal"><text:span>Th. Belleguic, E. van der Schueren, S. Vervacke.<text:s/></text:span><text:span>Les songes de Clio. Fiction et histoire sous l'Ancien Régime.</text:span><text:span>, Laval, Presses de l'Université de Laval, pp.585-610, 2006, Collection de la République des Lettres</text:span></text:p>
              <text:p text:style-name="Normal"><text:span>Chapitre d'ouvrage</text:span></text:p>
              <text:p text:style-name="Normal"><text:a xlink:type="simple" xlink:href="https://shs.hal.science/halshs-00127736v1">halshs-00127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757v1">Article &amp;quot;Herméneutique</text:a></text:p>
              <text:p text:style-name="Normal"><text:a xlink:type="simple" xlink:href="https://hal.science/search/index/?q=*&amp;authFullName_s=Denis Thouard">Denis Thouard</text:a></text:p>
              <text:p text:style-name="Normal"><text:span>S. Mesure et P. Savidan.<text:s/></text:span><text:span>Dictionnaire des sciences humaines</text:span><text:span>, Paris, PUF, p. 536-538., 2006, "Quadriges"</text:span></text:p>
              <text:p text:style-name="Normal"><text:span>Chapitre d'ouvrage</text:span></text:p>
              <text:p text:style-name="Normal"><text:a xlink:type="simple" xlink:href="https://shs.hal.science/halshs-00130757v1">halshs-00130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807v1">Rire et amour-propre. Anthropologie du rire et subjectivité chez Kant et Hobbes</text:a></text:p>
              <text:p text:style-name="Normal"><text:a xlink:type="simple" xlink:href="https://hal.science/search/index/?q=*&amp;authFullName_s=Denis Thouard">Denis Thouard</text:a></text:p>
              <text:p text:style-name="Normal"><text:span>L. Foisneau et D. Thouard (éd.).<text:s/></text:span><text:span>De la violence à la politique. Kant et Hobbes: politique de la raison</text:span><text:span>, Paris, Librairie J. Vrin, p. 55-85., 2005</text:span></text:p>
              <text:p text:style-name="Normal"><text:span>Chapitre d'ouvrage</text:span></text:p>
              <text:p text:style-name="Normal"><text:a xlink:type="simple" xlink:href="https://shs.hal.science/halshs-00195807v1">halshs-00195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101v1">Hamann und der Streit um die Poesie der Hebräer</text:a></text:p>
              <text:p text:style-name="Normal"><text:a xlink:type="simple" xlink:href="https://hal.science/search/index/?q=*&amp;authFullName_s=Denis Thouard">Denis Thouard</text:a></text:p>
              <text:p text:style-name="Normal"><text:span>Achtes internationales Hamann-Kolloquium an der Universität Halle-Wittenberg, Die Gegenwärtigkeit J. G. Hamanns</text:span><text:span>, Peter Lang, pp.321-334, 2005</text:span></text:p>
              <text:p text:style-name="Normal"><text:span>Chapitre d'ouvrage</text:span></text:p>
              <text:p text:style-name="Normal"><text:a xlink:type="simple" xlink:href="https://shs.hal.science/halshs-00455101v1">halshs-00455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064v1">Wie Flacius zum ersten Hermeneutiker der Moderne wurde. Dilthey, Twesten, Schleiermacher und die Historiographie der Hermeneutik</text:a></text:p>
              <text:p text:style-name="Normal"><text:a xlink:type="simple" xlink:href="https://hal.science/search/index/?q=*&amp;authFullName_s=Denis Thouard">Denis Thouard</text:a></text:p>
              <text:p text:style-name="Normal"><text:span>J. Schönert/F. Vollhardt.<text:s/></text:span><text:span>Geschichte der Hermeneutik und die Methodik der textinterpretierenden Disziplinen,</text:span><text:span>, de Gruyter, pp.265-280, 2005, „Dokumente und Studien zur frühzeitlichen Hermeneutik“, 9783110924534</text:span></text:p>
              <text:p text:style-name="Normal"><text:span>Chapitre d'ouvrage</text:span></text:p>
              <text:p text:style-name="Normal"><text:a xlink:type="simple" xlink:href="https://shs.hal.science/halshs-04101064v1">halshs-04101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105v1">« Rire et amour-propre. Anthropologie du rire et subjectivité chez Kant et Hobbes</text:a></text:p>
              <text:p text:style-name="Normal"><text:a xlink:type="simple" xlink:href="https://hal.science/search/index/?q=*&amp;authFullName_s=Denis Thouard">Denis Thouard</text:a></text:p>
              <text:p text:style-name="Normal"><text:span>Kant et Hobbes. De la violence à la politique</text:span><text:span>, vrin, pp.55-85, 2005</text:span></text:p>
              <text:p text:style-name="Normal"><text:span>Chapitre d'ouvrage</text:span></text:p>
              <text:p text:style-name="Normal"><text:a xlink:type="simple" xlink:href="https://shs.hal.science/halshs-00455105v1">halshs-00455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765v1">Schlegel, Lessing et l'essence de la critique</text:a></text:p>
              <text:p text:style-name="Normal"><text:a xlink:type="simple" xlink:href="https://hal.science/search/index/?q=*&amp;authFullName_s=Denis Thouard">Denis Thouard</text:a></text:p>
              <text:p text:style-name="Normal"><text:span>L'essence de la critique. Ecrits sur Lessing</text:span><text:span>, Presse Universitaires du Septentrion, pp.9-27, 2005</text:span></text:p>
              <text:p text:style-name="Normal"><text:span>Chapitre d'ouvrage</text:span></text:p>
              <text:p text:style-name="Normal"><text:a xlink:type="simple" xlink:href="https://shs.hal.science/halshs-00447765v1">halshs-0044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943v1">Kant et Hobbes. De la violence à la politique. Introduction</text:a></text:p>
              <text:p text:style-name="Normal"><text:a xlink:type="simple" xlink:href="https://hal.science/search/index/?q=*&amp;authFullName_s=Luc Foisneau">Luc Foisneau</text:a><text:span>,</text:span><text:a xlink:type="simple" xlink:href="https://hal.science/search/index/?q=*&amp;authFullName_s=Denis Thouard">Denis Thouard</text:a></text:p>
              <text:p text:style-name="Normal"><text:span>Luc Foisneau; Denis Thouard.<text:s/></text:span><text:span>Kant et Hobbes. De la violence à la politique</text:span><text:span>, 1,<text:s/></text:span><text:a xlink:type="simple" xlink:href="https://www.vrin.fr/livre/9782711617364/kant-et-hobbes">Vrin</text:a><text:span>, pp.9-13, 2005, Histoire de la philosophie, 978-2-7116-1736-4</text:span></text:p>
              <text:p text:style-name="Normal"><text:span>Chapitre d'ouvrage</text:span></text:p>
              <text:p text:style-name="Normal"><text:a xlink:type="simple" xlink:href="https://hal.science/hal-04352943v1">hal-04352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110v1">Présentation » de Josef Simon</text:a></text:p>
              <text:p text:style-name="Normal"><text:a xlink:type="simple" xlink:href="https://hal.science/search/index/?q=*&amp;authFullName_s=Denis Thouard">Denis Thouard</text:a></text:p>
              <text:p text:style-name="Normal"><text:span>Signe et interprétation</text:span><text:span>, P. U. du Septentrion, pp.7-26, 2004, Opuscules phi</text:span></text:p>
              <text:p text:style-name="Normal"><text:span>Chapitre d'ouvrage</text:span></text:p>
              <text:p text:style-name="Normal"><text:a xlink:type="simple" xlink:href="https://shs.hal.science/halshs-00455110v1">halshs-00455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098v1">Une métacritique des catégories. L'usage critique d'Aristote chez Trendelenburg</text:a></text:p>
              <text:p text:style-name="Normal"><text:a xlink:type="simple" xlink:href="https://hal.science/search/index/?q=*&amp;authFullName_s=Denis Thouard">Denis Thouard</text:a></text:p>
              <text:p text:style-name="Normal"><text:span>D. Thouard.<text:s/></text:span><text:span>Aristote au XIXe siècle</text:span><text:span>, Septentrion, pp.37-62, 2004, Cahiers de philologie, 2-85939-864-3</text:span></text:p>
              <text:p text:style-name="Normal"><text:span>Chapitre d'ouvrage</text:span></text:p>
              <text:p text:style-name="Normal"><text:a xlink:type="simple" xlink:href="https://shs.hal.science/halshs-00455098v1">halshs-00455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086v1">L'art comme faire humain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Christian Berner">Christian Berner</text:a></text:p>
              <text:p text:style-name="Normal"><text:span>l'Esthétique de Schleiermacher</text:span><text:span>, Cerf, pp.7-48, 2004</text:span></text:p>
              <text:p text:style-name="Normal"><text:span>Chapitre d'ouvrage</text:span></text:p>
              <text:p text:style-name="Normal"><text:a xlink:type="simple" xlink:href="https://shs.hal.science/halshs-00455086v1">halshs-00455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117v1">« L'expérience de la diversité par les langues</text:a></text:p>
              <text:p text:style-name="Normal"><text:a xlink:type="simple" xlink:href="https://hal.science/search/index/?q=*&amp;authFullName_s=Denis Thouard">Denis Thouard</text:a></text:p>
              <text:p text:style-name="Normal"><text:span>« La diversité linguistique, fondement essentiel de la diversité culturelle ?</text:span><text:span>, Sceaux, pp.47-55, 2004</text:span></text:p>
              <text:p text:style-name="Normal"><text:span>Chapitre d'ouvrage</text:span></text:p>
              <text:p text:style-name="Normal"><text:a xlink:type="simple" xlink:href="https://shs.hal.science/halshs-00455117v1">halshs-00455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107v1">De la grammaire générale à l'étude comparée des langues : langage et langues à Berlin entre A. F. Bernhardi et W. von Humboldt</text:a></text:p>
              <text:p text:style-name="Normal"><text:a xlink:type="simple" xlink:href="https://hal.science/search/index/?q=*&amp;authFullName_s=Denis Thouard">Denis Thouard</text:a></text:p>
              <text:p text:style-name="Normal"><text:span>U. Tintemann et J. Trabant.<text:s/></text:span><text:span>Sprache und Sprachen um 1800</text:span><text:span>, Wehrhahn, pp.293-318, 2004</text:span></text:p>
              <text:p text:style-name="Normal"><text:span>Chapitre d'ouvrage</text:span></text:p>
              <text:p text:style-name="Normal"><text:a xlink:type="simple" xlink:href="https://shs.hal.science/halshs-00455107v1">halshs-00455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092v1">Eléments de bibliographie</text:a></text:p>
              <text:p text:style-name="Normal"><text:a xlink:type="simple" xlink:href="https://hal.science/search/index/?q=*&amp;authFullName_s=Denis Thouard">Denis Thouard</text:a></text:p>
              <text:p text:style-name="Normal"><text:span>Aristote : la résurrection d'une philosophie</text:span><text:span>, Septentrion, pp.451-460, 2004</text:span></text:p>
              <text:p text:style-name="Normal"><text:span>Chapitre d'ouvrage</text:span></text:p>
              <text:p text:style-name="Normal"><text:a xlink:type="simple" xlink:href="https://shs.hal.science/halshs-00455092v1">halshs-00455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089v1">Aristote : la résurrection d'une philosophie</text:a></text:p>
              <text:p text:style-name="Normal"><text:a xlink:type="simple" xlink:href="https://hal.science/search/index/?q=*&amp;authFullName_s=Denis Thouard">Denis Thouard</text:a></text:p>
              <text:p text:style-name="Normal"><text:span>Aristote au XIXe siècle</text:span><text:span>, Septentrion, pp.9-21, 2004</text:span></text:p>
              <text:p text:style-name="Normal"><text:span>Chapitre d'ouvrage</text:span></text:p>
              <text:p text:style-name="Normal"><text:a xlink:type="simple" xlink:href="https://shs.hal.science/halshs-00455089v1">halshs-00455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760v1">Dilthey et la naissance de l'herméneutique en 1900</text:a></text:p>
              <text:p text:style-name="Normal"><text:a xlink:type="simple" xlink:href="https://hal.science/search/index/?q=*&amp;authFullName_s=Denis Thouard">Denis Thouard</text:a></text:p>
              <text:p text:style-name="Normal"><text:span>F. Worms.<text:s/></text:span><text:span>Le moment 1900 en philosophie</text:span><text:span>, Presses Universitaires du Septentrion, pp.169-184, 2004</text:span></text:p>
              <text:p text:style-name="Normal"><text:span>Chapitre d'ouvrage</text:span></text:p>
              <text:p text:style-name="Normal"><text:a xlink:type="simple" xlink:href="https://shs.hal.science/halshs-00447760v1">halshs-00447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059v1">The Hermeneutics of Hamann: ‘Condescenscio' and ‘Irony</text:a></text:p>
              <text:p text:style-name="Normal"><text:a xlink:type="simple" xlink:href="https://hal.science/search/index/?q=*&amp;authFullName_s=Denis Thouard">Denis Thouard</text:a></text:p>
              <text:p text:style-name="Normal"><text:span>Jeffrey F. Keuss.<text:s/></text:span><text:span>The Sacred and the Profane: Contemporary Demands On Hermeneutics</text:span><text:span>, Aldershot and Burlington Ashgate, pp.47-52, 2003</text:span></text:p>
              <text:p text:style-name="Normal"><text:span>Chapitre d'ouvrage</text:span></text:p>
              <text:p text:style-name="Normal"><text:a xlink:type="simple" xlink:href="https://shs.hal.science/halshs-00455059v1">halshs-00455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056v1">Kant et Lucrèce</text:a></text:p>
              <text:p text:style-name="Normal"><text:a xlink:type="simple" xlink:href="https://hal.science/search/index/?q=*&amp;authFullName_s=Denis Thouard">Denis Thouard</text:a></text:p>
              <text:p text:style-name="Normal"><text:span>A. Monet.<text:s/></text:span><text:span>Le Jardin romain. Epicurisme et poésie à Rome. Mélanges offerts à M. Bollack</text:span><text:span>, Editions de l'Université de Lille3, pp.265-280, 2003</text:span></text:p>
              <text:p text:style-name="Normal"><text:span>Chapitre d'ouvrage</text:span></text:p>
              <text:p text:style-name="Normal"><text:a xlink:type="simple" xlink:href="https://shs.hal.science/halshs-00455056v1">halshs-00455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008v1">avant propos</text:a></text:p>
              <text:p text:style-name="Normal"><text:a xlink:type="simple" xlink:href="https://hal.science/search/index/?q=*&amp;authFullName_s=Denis Thouard">Denis Thouard</text:a></text:p>
              <text:p text:style-name="Normal"><text:span>Symphilosophie. F. Schlegel à Iéna</text:span><text:span>, vrin, pp.9-15, 2002</text:span></text:p>
              <text:p text:style-name="Normal"><text:span>Chapitre d'ouvrage</text:span></text:p>
              <text:p text:style-name="Normal"><text:a xlink:type="simple" xlink:href="https://shs.hal.science/halshs-00455008v1">halshs-00455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750v1">L'epos spéculatif. La Phénoménologie de l'Esprit comme Iliade et comme Odyssée</text:a></text:p>
              <text:p text:style-name="Normal"><text:a xlink:type="simple" xlink:href="https://hal.science/search/index/?q=*&amp;authFullName_s=Denis Thouard">Denis Thouard</text:a></text:p>
              <text:p text:style-name="Normal"><text:span>B. Lindorfer und D. Naguschewski.<text:s/></text:span><text:span>Hegel. Zur Sprache. Beiträge zu einer Geschichte des europäischen Sprachdenkens</text:span><text:span>, Gunter Narr, pp.231-246, 2002</text:span></text:p>
              <text:p text:style-name="Normal"><text:span>Chapitre d'ouvrage</text:span></text:p>
              <text:p text:style-name="Normal"><text:a xlink:type="simple" xlink:href="https://shs.hal.science/halshs-00447750v1">halshs-00447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016v1">Schleiermacher et Kant : les modalités de l'assentiment</text:a></text:p>
              <text:p text:style-name="Normal"><text:a xlink:type="simple" xlink:href="https://hal.science/search/index/?q=*&amp;authFullName_s=Denis Thouard">Denis Thouard</text:a></text:p>
              <text:p text:style-name="Normal"><text:span>Claude Piché.<text:s/></text:span><text:span>Années 1781-1801. Kant, Critique de la raison pure, Vingt ans de réception</text:span><text:span>, vrin, pp.183-193, 2002</text:span></text:p>
              <text:p text:style-name="Normal"><text:span>Chapitre d'ouvrage</text:span></text:p>
              <text:p text:style-name="Normal"><text:a xlink:type="simple" xlink:href="https://shs.hal.science/halshs-00455016v1">halshs-00455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010v1">« F. Schlegel et la philosophie : une bibliographie 1980-2000</text:a></text:p>
              <text:p text:style-name="Normal"><text:a xlink:type="simple" xlink:href="https://hal.science/search/index/?q=*&amp;authFullName_s=Denis Thouard">Denis Thouard</text:a></text:p>
              <text:p text:style-name="Normal"><text:span>Symphilosophie. F. Schlegel à Iéna</text:span><text:span>, vrin, pp.203-216, 2002</text:span></text:p>
              <text:p text:style-name="Normal"><text:span>Chapitre d'ouvrage</text:span></text:p>
              <text:p text:style-name="Normal"><text:a xlink:type="simple" xlink:href="https://shs.hal.science/halshs-00455010v1">halshs-00455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756v1">Gefühl und Urteil in Schleiermachers Dialektik</text:a></text:p>
              <text:p text:style-name="Normal"><text:a xlink:type="simple" xlink:href="https://hal.science/search/index/?q=*&amp;authFullName_s=Denis Thouard">Denis Thouard</text:a></text:p>
              <text:p text:style-name="Normal"><text:span>Chr. Kranich/Chr. Helmer/B. Rehme-Iffert.<text:s/></text:span><text:span>Schleiermachers Dialektik. Die Liebe zum Wissen in Philosophie und Theologie</text:span><text:span>, Mohr-Siebeck, pp.120-131, 2002, Religion in Philosophy and Theology</text:span></text:p>
              <text:p text:style-name="Normal"><text:span>Chapitre d'ouvrage</text:span></text:p>
              <text:p text:style-name="Normal"><text:a xlink:type="simple" xlink:href="https://shs.hal.science/halshs-00447756v1">halshs-00447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053v1">La difficulté de Humboldt</text:a></text:p>
              <text:p text:style-name="Normal"><text:a xlink:type="simple" xlink:href="https://hal.science/search/index/?q=*&amp;authFullName_s=Denis Thouard">Denis Thouard</text:a></text:p>
              <text:p text:style-name="Normal"><text:span>Editer et lire Humboldt, Les Dossiers de HEL 1</text:span><text:span>, SHEL, pp.XX, 2002</text:span></text:p>
              <text:p text:style-name="Normal"><text:span>Chapitre d'ouvrage</text:span></text:p>
              <text:p text:style-name="Normal"><text:a xlink:type="simple" xlink:href="https://shs.hal.science/halshs-00455053v1">halshs-00455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006v1">F. Schlegel de la philologie à la philosophie (1795-1800)</text:a></text:p>
              <text:p text:style-name="Normal"><text:a xlink:type="simple" xlink:href="https://hal.science/search/index/?q=*&amp;authFullName_s=Denis Thouard">Denis Thouard</text:a></text:p>
              <text:p text:style-name="Normal"><text:span>Symphilosophie. F. Schlegel à Iéna</text:span><text:span>, vrin, pp.17-66, 2002</text:span></text:p>
              <text:p text:style-name="Normal"><text:span>Chapitre d'ouvrage</text:span></text:p>
              <text:p text:style-name="Normal"><text:a xlink:type="simple" xlink:href="https://shs.hal.science/halshs-00455006v1">halshs-00455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047v1">Remarques sur le tragique chez Solger</text:a></text:p>
              <text:p text:style-name="Normal"><text:a xlink:type="simple" xlink:href="https://hal.science/search/index/?q=*&amp;authFullName_s=Denis Thouard">Denis Thouard</text:a></text:p>
              <text:p text:style-name="Normal"><text:span>L'Esthétique de K. W. F. Solger. Symbole, tragique et ironie</text:span><text:span>, Ed. du Lérot, pp.121-135, 2002</text:span></text:p>
              <text:p text:style-name="Normal"><text:span>Chapitre d'ouvrage</text:span></text:p>
              <text:p text:style-name="Normal"><text:a xlink:type="simple" xlink:href="https://shs.hal.science/halshs-00455047v1">halshs-00455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747v1">Pietro Verri entre Locke et Kant. Subjectivité et popularité dans les Lumières milanaises</text:a></text:p>
              <text:p text:style-name="Normal"><text:a xlink:type="simple" xlink:href="https://hal.science/search/index/?q=*&amp;authFullName_s=Denis Thouard">Denis Thouard</text:a></text:p>
              <text:p text:style-name="Normal"><text:span>Yves Panafieu.<text:s/></text:span><text:span>La philosophie italienne</text:span><text:span>, Publications du Lurpi, pp.95-110, 2001</text:span></text:p>
              <text:p text:style-name="Normal"><text:span>Chapitre d'ouvrage</text:span></text:p>
              <text:p text:style-name="Normal"><text:a xlink:type="simple" xlink:href="https://shs.hal.science/halshs-00447747v1">halshs-00447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998v1">Le centaure et le cyclope. Réflexions sur Nietzsche et la philologie</text:a></text:p>
              <text:p text:style-name="Normal"><text:a xlink:type="simple" xlink:href="https://hal.science/search/index/?q=*&amp;authFullName_s=Denis Thouard">Denis Thouard</text:a></text:p>
              <text:p text:style-name="Normal"><text:span>M. Crépon.<text:s/></text:span><text:span>Cahiers de l'Herne F. Nietzsche</text:span><text:span>, L'Herne, pp.159-178, 2000</text:span></text:p>
              <text:p text:style-name="Normal"><text:span>Chapitre d'ouvrage</text:span></text:p>
              <text:p text:style-name="Normal"><text:a xlink:type="simple" xlink:href="https://shs.hal.science/halshs-00454998v1">halshs-00454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964v1">Goethe, Humboldt : poétique et herméneutique de la traduction</text:a></text:p>
              <text:p text:style-name="Normal"><text:a xlink:type="simple" xlink:href="https://hal.science/search/index/?q=*&amp;authFullName_s=Denis Thouard">Denis Thouard</text:a></text:p>
              <text:p text:style-name="Normal"><text:span>J. L. Chiff; G. Dessons.<text:s/></text:span><text:span>La force du langage. Rythme - Discours - Traduction</text:span><text:span>, Champion, pp.197-215, 2000</text:span></text:p>
              <text:p text:style-name="Normal"><text:span>Chapitre d'ouvrage</text:span></text:p>
              <text:p text:style-name="Normal"><text:a xlink:type="simple" xlink:href="https://shs.hal.science/halshs-00454964v1">halshs-00454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001v1">Religione e soggetività in Schleiermacher e in Benjamin Constant</text:a></text:p>
              <text:p text:style-name="Normal"><text:a xlink:type="simple" xlink:href="https://hal.science/search/index/?q=*&amp;authFullName_s=Denis Thouard">Denis Thouard</text:a></text:p>
              <text:p text:style-name="Normal"><text:span>S. Sorrentino.<text:s/></text:span><text:span>Religione e religioni a partire dai 'Discorsi' di Schleiermacher</text:span><text:span>, Cittadella, pp.261-294, 2000</text:span></text:p>
              <text:p text:style-name="Normal"><text:span>Chapitre d'ouvrage</text:span></text:p>
              <text:p text:style-name="Normal"><text:a xlink:type="simple" xlink:href="https://shs.hal.science/halshs-00455001v1">halshs-00455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779v1">La Grèce de F. Schlegel entre Homère et Platon</text:a></text:p>
              <text:p text:style-name="Normal"><text:a xlink:type="simple" xlink:href="https://hal.science/search/index/?q=*&amp;authFullName_s=Denis Thouard">Denis Thouard</text:a></text:p>
              <text:p text:style-name="Normal"><text:span>La Grèce au miroir de l'Allemagne</text:span><text:span>, Kairos 16, pp.59-84, 2000</text:span></text:p>
              <text:p text:style-name="Normal"><text:span>Chapitre d'ouvrage</text:span></text:p>
              <text:p text:style-name="Normal"><text:a xlink:type="simple" xlink:href="https://shs.hal.science/halshs-00447779v1">halshs-00447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961v1">Humboldt, Abel-Rémusat et le chinois : la recherche de la correspondance</text:a></text:p>
              <text:p text:style-name="Normal"><text:a xlink:type="simple" xlink:href="https://hal.science/search/index/?q=*&amp;authFullName_s=Denis Thouard">Denis Thouard</text:a></text:p>
              <text:p text:style-name="Normal"><text:span>J. Rousseau; D. Thouard.<text:s/></text:span><text:span>Lettres édifiantes et curieuses sur la langue chinoise. Humboldt/Abel-Rémusat (1821-1831)</text:span><text:span>, PUS, pp.9-27, 1999</text:span></text:p>
              <text:p text:style-name="Normal"><text:span>Chapitre d'ouvrage</text:span></text:p>
              <text:p text:style-name="Normal"><text:a xlink:type="simple" xlink:href="https://shs.hal.science/halshs-00454961v1">halshs-00454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929v1">Merz : l'autre synthèse</text:a></text:p>
              <text:p text:style-name="Normal"><text:a xlink:type="simple" xlink:href="https://hal.science/search/index/?q=*&amp;authFullName_s=Denis Thouard">Denis Thouard</text:a></text:p>
              <text:p text:style-name="Normal"><text:span>J. Caullier.<text:s/></text:span><text:span>L'idée de la synthèse des arts</text:span><text:span>, Ateliers 16, pp.73-88, 1998</text:span></text:p>
              <text:p text:style-name="Normal"><text:span>Chapitre d'ouvrage</text:span></text:p>
              <text:p text:style-name="Normal"><text:a xlink:type="simple" xlink:href="https://shs.hal.science/halshs-00454929v1">halshs-00454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924v1">La rhétorique de la clarté et l'imposition du comprendre chez Fichte</text:a></text:p>
              <text:p text:style-name="Normal"><text:a xlink:type="simple" xlink:href="https://hal.science/search/index/?q=*&amp;authFullName_s=Denis Thouard">Denis Thouard</text:a></text:p>
              <text:p text:style-name="Normal"><text:span>J. Gayon; J.C. Gens; J. Poirier.<text:s/></text:span><text:span>La Rhétorique : Enjeux de ses Résurgences</text:span><text:span>, Ousia, pp.200-223., 1998</text:span></text:p>
              <text:p text:style-name="Normal"><text:span>Chapitre d'ouvrage</text:span></text:p>
              <text:p text:style-name="Normal"><text:a xlink:type="simple" xlink:href="https://shs.hal.science/halshs-00454924v1">halshs-00454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799v1">Le cogito et l'amour. Fénelon entre Descartes et Augustin</text:a></text:p>
              <text:p text:style-name="Normal"><text:a xlink:type="simple" xlink:href="https://hal.science/search/index/?q=*&amp;authFullName_s=Denis Thouard">Denis Thouard</text:a></text:p>
              <text:p text:style-name="Normal"><text:span>De Courcelles/K. Flasch.<text:s/></text:span><text:span>Augustinus in der Neuzeit</text:span><text:span>, Brepols, pp.217-241, 1998</text:span></text:p>
              <text:p text:style-name="Normal"><text:span>Chapitre d'ouvrage</text:span></text:p>
              <text:p text:style-name="Normal"><text:a xlink:type="simple" xlink:href="https://shs.hal.science/halshs-00454799v1">halshs-00454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739v1">Les trois possibilités de l'herméneutique après Kant</text:a></text:p>
              <text:p text:style-name="Normal"><text:a xlink:type="simple" xlink:href="https://hal.science/search/index/?q=*&amp;authFullName_s=Denis Thouard">Denis Thouard</text:a></text:p>
              <text:p text:style-name="Normal"><text:span>F. Rastier, J.-M. Salanskis &amp; R. Scheps.<text:s/></text:span><text:span>Herméneutique : textes, sciences</text:span><text:span>, PUF, pp.33-55, 1997, 2-13-048676-2</text:span></text:p>
              <text:p text:style-name="Normal"><text:span>Chapitre d'ouvrage</text:span></text:p>
              <text:p text:style-name="Normal"><text:a xlink:type="simple" xlink:href="https://shs.hal.science/halshs-00447739v1">halshs-00447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796v1">La dialectique ou l'art de philosopher , introduction à Schleiermacher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Christian Berner">Christian Berner</text:a></text:p>
              <text:p text:style-name="Normal"><text:span>Dialectique</text:span><text:span>, Cerf, pp.7-38, 1997</text:span></text:p>
              <text:p text:style-name="Normal"><text:span>Chapitre d'ouvrage</text:span></text:p>
              <text:p text:style-name="Normal"><text:a xlink:type="simple" xlink:href="https://shs.hal.science/halshs-00454796v1">halshs-00454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794v1">Dialogue et dialectique chez Schleiermacher</text:a></text:p>
              <text:p text:style-name="Normal"><text:a xlink:type="simple" xlink:href="https://hal.science/search/index/?q=*&amp;authFullName_s=Denis Thouard">Denis Thouard</text:a></text:p>
              <text:p text:style-name="Normal"><text:span>J.-C. Beacco, D. Luzzati et alii.<text:s/></text:span><text:span>Le dialogique</text:span><text:span>, peter lang, pp.47-57, 1997</text:span></text:p>
              <text:p text:style-name="Normal"><text:span>Chapitre d'ouvrage</text:span></text:p>
              <text:p text:style-name="Normal"><text:a xlink:type="simple" xlink:href="https://shs.hal.science/halshs-00454794v1">halshs-00454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790v1">Critique et herméneutique</text:a></text:p>
              <text:p text:style-name="Normal"><text:a xlink:type="simple" xlink:href="https://hal.science/search/index/?q=*&amp;authFullName_s=Denis Thouard">Denis Thouard</text:a></text:p>
              <text:p text:style-name="Normal"><text:span>Critique et herméneutique dans le premier romantisme allemand</text:span><text:span>, PUS, pp.9-65, 1996</text:span></text:p>
              <text:p text:style-name="Normal"><text:span>Chapitre d'ouvrage</text:span></text:p>
              <text:p text:style-name="Normal"><text:a xlink:type="simple" xlink:href="https://shs.hal.science/halshs-00454790v1">halshs-00454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792v1">Une lecture appliquée. Gadamer lecteur de Celan</text:a></text:p>
              <text:p text:style-name="Normal"><text:a xlink:type="simple" xlink:href="https://hal.science/search/index/?q=*&amp;authFullName_s=Denis Thouard">Denis Thouard</text:a></text:p>
              <text:p text:style-name="Normal"><text:span>Poésie et pensée</text:span><text:span>, J. M. Mouillie, pp.41-58, 1996</text:span></text:p>
              <text:p text:style-name="Normal"><text:span>Chapitre d'ouvrage</text:span></text:p>
              <text:p text:style-name="Normal"><text:a xlink:type="simple" xlink:href="https://shs.hal.science/halshs-00454792v1">halshs-00454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068v1">Avec condescendance. Philosophie populaire et tradition rhétorique chez J. A. Ernesti et Chr. Garve</text:a></text:p>
              <text:p text:style-name="Normal"><text:a xlink:type="simple" xlink:href="https://hal.science/search/index/?q=*&amp;authFullName_s=Denis Thouard">Denis Thouard</text:a></text:p>
              <text:p text:style-name="Normal"><text:span>P. Beck/D. Thouard.<text:s/></text:span><text:span>Popularité de la philosophie</text:span><text:span>, ENS Editions, pp.95-123, 1995, collection Theoria</text:span></text:p>
              <text:p text:style-name="Normal"><text:span>Chapitre d'ouvrage</text:span></text:p>
              <text:p text:style-name="Normal"><text:a xlink:type="simple" xlink:href="https://shs.hal.science/halshs-00448068v1">halshs-00448068v1</text:a></text:p>
            </table:table-cell>
          </table:table-row>
        </table:table>
        <text:p text:style-name="P74"/>
        <text:p text:style-name="Heading2"><text:span text:style-name="T37">Autre publication scientifique (7)</text:span></text:p>
        <text:p text:style-name="P76"/>
        <table:table table:name="e0f6dd" table:style-name="e0f6dd">
          <table:table-column table:style-name="e0f6dd.0"/>
          <table:table-row>
            <table:table-cell office:value-type="string">
              <text:p text:style-name="Normal"><text:a xlink:type="simple" xlink:href="https://shs.hal.science/halshs-05520269v1">Les enfants de Georg Simmel : entretien avec Denis Thouard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Barbara Theriault">Barbara Theriault</text:a></text:p>
              <text:p text:style-name="Normal"><text:span>Siggi 11</text:span><text:span>, 2025, pp.28-31</text:span></text:p>
              <text:p text:style-name="Normal"><text:span>Autre publication scientifique</text:span></text:p>
              <text:p text:style-name="Normal"><text:a xlink:type="simple" xlink:href="https://shs.hal.science/halshs-05520269v1">halshs-05520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0244v1">Laudatio</text:a></text:p>
              <text:p text:style-name="Normal"><text:a xlink:type="simple" xlink:href="https://hal.science/search/index/?q=*&amp;authFullName_s=Denis Thouard">Denis Thouard</text:a></text:p>
              <text:p text:style-name="Normal"><text:span>Gadamer Preis 2025</text:span><text:span>, 2025, pp.21-36</text:span></text:p>
              <text:p text:style-name="Normal"><text:span>Autre publication scientifique</text:span></text:p>
              <text:p text:style-name="Normal"><text:a xlink:type="simple" xlink:href="https://shs.hal.science/halshs-05520244v1">halshs-05520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546v1">Denken braucht Zeit</text:a></text:p>
              <text:p text:style-name="Normal"><text:a xlink:type="simple" xlink:href="https://hal.science/search/index/?q=*&amp;authFullName_s=Denis Thouard">Denis Thouar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502546v1">halshs-03502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651v1">Compte rendu de : Christoph Schmitt-Maaß / Stefanie Stockhorst / Doohwan Ahn (Hgg.), Fénelon in the Enlightenment: Traditions, Adaptations, and Variations. With a preface by Jacques Le Brun. (Internationale Forschungen zur Allgemeinen und Vergleichenden Literaturwissenschaft 178) Rodopi, Amsterdam 2014. 393 S</text:a></text:p>
              <text:p text:style-name="Normal"><text:a xlink:type="simple" xlink:href="https://hal.science/search/index/?q=*&amp;authFullName_s=Denis Thouard">Denis Thouard</text:a></text:p>
              <text:p text:style-name="Normal"><text:span>Arbitrium, Band 36, Heft 1, 2018</text:span><text:span>, 2018, pp.53-56</text:span></text:p>
              <text:p text:style-name="Normal"><text:span>Autre publication scientifique</text:span></text:p>
              <text:p text:style-name="Normal"><text:a xlink:type="simple" xlink:href="https://shs.hal.science/halshs-04101651v1">halshs-04101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649v1">Compte rendu de François, Jacques. Le siècle d’or de la linguistique en Allemagne. De Humboldt à Meyer-Lübke. Préface de Pierre Swiggers. Limoges : Lambert-Lucas, 2017, 420 p</text:a></text:p>
              <text:p text:style-name="Normal"><text:a xlink:type="simple" xlink:href="https://hal.science/search/index/?q=*&amp;authFullName_s=Denis Thouard">Denis Thouard</text:a></text:p>
              <text:p text:style-name="Normal"><text:span>Histoire Epistémologie Langage 40/1 (2018),</text:span><text:span>, 2018, pp.155-158</text:span></text:p>
              <text:p text:style-name="Normal"><text:span>Autre publication scientifique</text:span></text:p>
              <text:p text:style-name="Normal"><text:a xlink:type="simple" xlink:href="https://shs.hal.science/halshs-04101649v1">halshs-0410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969v1">Review of V. Segalen’s Writings on Chinese Statuary</text:a></text:p>
              <text:p text:style-name="Normal"><text:a xlink:type="simple" xlink:href="https://hal.science/search/index/?q=*&amp;authFullName_s=Denis Thouard">Denis Thouard</text:a></text:p>
              <text:p text:style-name="Normal"><text:span>on Chinese Statuary</text:span><text:span>, 2015, pp.32-34</text:span></text:p>
              <text:p text:style-name="Normal"><text:span>Autre publication scientifique</text:span></text:p>
              <text:p text:style-name="Normal"><text:a xlink:type="simple" xlink:href="https://hal.science/hal-04100969v1">hal-04100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504v1">Une voie à double sens</text:a></text:p>
              <text:p text:style-name="Normal"><text:a xlink:type="simple" xlink:href="https://hal.science/search/index/?q=*&amp;authFullName_s=Denis Thouard">Denis Thouard</text:a></text:p>
              <text:p text:style-name="Normal"><text:span>2013, pp.347-354</text:span></text:p>
              <text:p text:style-name="Normal"><text:span>Autre publication scientifique</text:span></text:p>
              <text:p text:style-name="Normal"><text:a xlink:type="simple" xlink:href="https://shs.hal.science/halshs-00881504v1">halshs-00881504v1</text:a></text:p>
            </table:table-cell>
          </table:table-row>
        </table:table>
        <text:p text:style-name="P77"/>
        <text:p text:style-name="Heading2"><text:span text:style-name="T38">Pré-publication, Document de travail (2)</text:span></text:p>
        <text:p text:style-name="P79"/>
        <table:table table:name="ed6cb8" table:style-name="ed6cb8">
          <table:table-column table:style-name="ed6cb8.0"/>
          <table:table-row>
            <table:table-cell office:value-type="string">
              <text:p text:style-name="Normal"><text:a xlink:type="simple" xlink:href="https://shs.hal.science/halshs-02395505v1">Une histoire de la philosophie est-elle encore possible ? Is a history of philosophy still possible?</text:a></text:p>
              <text:p text:style-name="Normal"><text:a xlink:type="simple" xlink:href="https://hal.science/search/index/?q=*&amp;authFullName_s=Denis Thouard">Denis Thouar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95505v1">halshs-02395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60v1">Herméneutique et objectivité</text:a></text:p>
              <text:p text:style-name="Normal"><text:a xlink:type="simple" xlink:href="https://hal.science/search/index/?q=*&amp;authFullName_s=Denis Thouard">Denis Thouard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433760v1">halshs-00433760v1</text:a></text:p>
            </table:table-cell>
          </table:table-row>
        </table:table>
        <text:p text:style-name="P80"/>
        <text:p text:style-name="Heading2"><text:span text:style-name="T39">Rapport (1)</text:span></text:p>
        <text:p text:style-name="P82"/>
        <table:table table:name="476548" table:style-name="476548">
          <table:table-column table:style-name="476548.0"/>
          <table:table-row>
            <table:table-cell office:value-type="string">
              <text:p text:style-name="Normal"><text:a xlink:type="simple" xlink:href="https://hal.science/hal-04482633v1">Rapport d'évaluation de l'unité République des savoirs : lettres, sciences, philosophie École Normale Supérieure-CNRS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Philippe Sabot">Philippe Sabot</text:a><text:span>,</text:span><text:a xlink:type="simple" xlink:href="https://hal.science/search/index/?q=*&amp;authFullName_s=Sarah Carvallo">Sarah Carvallo</text:a><text:span>,</text:span><text:a xlink:type="simple" xlink:href="https://hal.science/search/index/?q=*&amp;authFullName_s=Stéphane Lojkine">Stéphane Lojkine</text:a><text:span>,</text:span><text:a xlink:type="simple" xlink:href="https://hal.science/search/index/?q=*&amp;authFullName_s=Eric Rostang">Eric Rostang</text:a><text:span>et al.</text:span></text:p>
              <text:p text:style-name="Normal"><text:span>HCERE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482633v1">hal-04482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Thouard</dc:title>
    <dc:subject/>
    <dc:description>CV</dc:description>
    <dc:creator/>
    <dc:date>2026-04-30T06:10:36.000</dc:date>
    <meta:generator>PHPWord</meta:generator>
    <meta:initial-creator>CCSD</meta:initial-creator>
    <meta:creation-date>2026-04-30T06:10:36.000</meta:creation-date>
    <meta:keyword/>
    <meta:user-defined meta:name="Category"/>
    <meta:user-defined meta:name="Company"/>
    <meta:user-defined meta:name="Manager"/>
  </office:meta>
</office:document-meta>
</file>