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style="italic" style:font-style-asian="italic" style:font-style-complex="italic"/>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style="italic" style:font-style-asian="italic" style:font-style-complex="italic"/>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fo:font-style="italic" style:font-style-asian="italic" style:font-style-complex="italic"/>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fo:font-style="italic" style:font-style-asian="italic" style:font-style-complex="italic"/>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T30" style:family="text">
      <style:text-properties fo:font-style="italic" style:font-style-asian="italic" style:font-style-complex="italic"/>
    </style:style>
    <style:style style:name="P45" style:family="paragraph" style:parent-style-name="Normal">
      <style:paragraph-properties/>
    </style:style>
    <style:style style:name="T3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2"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T34" style:family="text">
      <style:text-properties fo:font-style="italic" style:font-style-asian="italic" style:font-style-complex="italic"/>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7" style:family="text">
      <style:text-properties/>
    </style:style>
    <style:style style:name="P56" style:family="paragraph" style:parent-style-name="Normal">
      <style:paragraph-properties/>
    </style:style>
    <style:style style:name="T38" style:family="text">
      <style:text-properties fo:font-style="italic" style:font-style-asian="italic" style:font-style-complex="italic"/>
    </style:style>
    <style:style style:name="P57" style:family="paragraph" style:parent-style-name="Normal">
      <style:paragraph-properties/>
    </style:style>
    <style:style style:name="T3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0" style:family="text">
      <style:text-properties/>
    </style:style>
    <style:style style:name="P60" style:family="paragraph" style:parent-style-name="Normal">
      <style:paragraph-properties/>
    </style:style>
    <style:style style:name="T41" style:family="text">
      <style:text-properties fo:font-style="italic" style:font-style-asian="italic" style:font-style-complex="italic"/>
    </style:style>
    <style:style style:name="P61" style:family="paragraph" style:parent-style-name="Normal">
      <style:paragraph-properties/>
    </style:style>
    <style:style style:name="T4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4"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T46" style:family="text">
      <style:text-properties fo:font-style="italic" style:font-style-asian="italic" style:font-style-complex="italic"/>
    </style:style>
    <style:style style:name="P69" style:family="paragraph" style:parent-style-name="Normal">
      <style:paragraph-properties/>
    </style:style>
    <style:style style:name="T4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8" style:family="text">
      <style:text-properties/>
    </style:style>
    <style:style style:name="P72" style:family="paragraph" style:parent-style-name="Normal">
      <style:paragraph-properties/>
    </style:style>
    <style:style style:name="T49" style:family="text">
      <style:text-properties fo:font-style="italic" style:font-style-asian="italic" style:font-style-complex="italic"/>
    </style:style>
    <style:style style:name="P73" style:family="paragraph" style:parent-style-name="Normal">
      <style:paragraph-properties/>
    </style:style>
    <style:style style:name="T5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1" style:family="text">
      <style:text-properties/>
    </style:style>
    <style:style style:name="P76" style:family="paragraph" style:parent-style-name="Normal">
      <style:paragraph-properties/>
    </style:style>
    <style:style style:name="T52" style:family="text">
      <style:text-properties fo:font-style="italic" style:font-style-asian="italic" style:font-style-complex="italic"/>
    </style:style>
    <style:style style:name="P77" style:family="paragraph" style:parent-style-name="Normal">
      <style:paragraph-properties/>
    </style:style>
    <style:style style:name="T5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4" style:family="text">
      <style:text-properties/>
    </style:style>
    <style:style style:name="P80" style:family="paragraph" style:parent-style-name="Normal">
      <style:paragraph-properties/>
    </style:style>
    <style:style style:name="T55" style:family="text">
      <style:text-properties fo:font-style="italic" style:font-style-asian="italic" style:font-style-complex="italic"/>
    </style:style>
    <style:style style:name="P81" style:family="paragraph" style:parent-style-name="Normal">
      <style:paragraph-properties/>
    </style:style>
    <style:style style:name="T56"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7" style:family="text">
      <style:text-properties/>
    </style:style>
    <style:style style:name="P84" style:family="paragraph" style:parent-style-name="Normal">
      <style:paragraph-properties/>
    </style:style>
    <style:style style:name="T58" style:family="text">
      <style:text-properties fo:font-style="italic" style:font-style-asian="italic" style:font-style-complex="italic"/>
    </style:style>
    <style:style style:name="P85" style:family="paragraph" style:parent-style-name="Normal">
      <style:paragraph-properties/>
    </style:style>
    <style:style style:name="T59"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60" style:family="text">
      <style:text-properties/>
    </style:style>
    <style:style style:name="P88" style:family="paragraph" style:parent-style-name="Normal">
      <style:paragraph-properties/>
    </style:style>
    <style:style style:name="T61" style:family="text">
      <style:text-properties fo:font-style="italic" style:font-style-asian="italic" style:font-style-complex="italic"/>
    </style:style>
    <style:style style:name="P89" style:family="paragraph" style:parent-style-name="Normal">
      <style:paragraph-properties/>
    </style:style>
    <style:style style:name="T62" style:family="text">
      <style:text-properties/>
    </style:style>
    <style:style style:name="P90" style:family="paragraph" style:parent-style-name="Normal">
      <style:paragraph-properties/>
    </style:style>
    <style:style style:name="P91" style:family="paragraph" style:parent-style-name="Normal">
      <style:paragraph-properties fo:margin-top="20pt"/>
    </style:style>
    <style:style style:name="T6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6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5"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6"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67"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68"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9"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Section1" style:family="section">
      <style:section-properties>
        <style:columns fo:column-count="1"/>
      </style:section-properties>
    </style:style>
    <style:style style:name="e4ed1e" style:family="table">
      <style:table-properties style:rel-width="100" table:align="center"/>
    </style:style>
    <style:style style:name="e4ed1e.0" style:family="table-column">
      <style:table-column-properties style:column-width="0.00cm"/>
    </style:style>
    <style:style style:name="c14652" style:family="table">
      <style:table-properties style:rel-width="100" table:align="center"/>
    </style:style>
    <style:style style:name="c14652.0" style:family="table-column">
      <style:table-column-properties style:column-width="0.00cm"/>
    </style:style>
    <style:style style:name="be1efe" style:family="table">
      <style:table-properties style:rel-width="100" table:align="center"/>
    </style:style>
    <style:style style:name="be1efe.0" style:family="table-column">
      <style:table-column-properties style:column-width="0.00cm"/>
    </style:style>
    <style:style style:name="cf1cd2" style:family="table">
      <style:table-properties style:rel-width="100" table:align="center"/>
    </style:style>
    <style:style style:name="cf1cd2.0" style:family="table-column">
      <style:table-column-properties style:column-width="0.00cm"/>
    </style:style>
    <style:style style:name="000073" style:family="table">
      <style:table-properties style:rel-width="100" table:align="center"/>
    </style:style>
    <style:style style:name="000073.0" style:family="table-column">
      <style:table-column-properties style:column-width="0.00cm"/>
    </style:style>
    <style:style style:name="652cc5" style:family="table">
      <style:table-properties style:rel-width="100" table:align="center"/>
    </style:style>
    <style:style style:name="652c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nis Vidal<text:s/></text:span></text:p>
        <text:p text:style-name="P2"/>
        <text:p text:style-name="P3"/>
        <text:p text:style-name="Heading2"><text:span text:style-name="T2">Présentation</text:span></text:p>
        <text:p text:style-name="P5"/>
        <text:p text:style-name="P6"><text:a xlink:type="simple" xlink:href="#"/><text:span text:style-name="T3">Présentation</text:span></text:p>
        <text:p text:style-name="P8"><text:span text:style-name="T4">Denis Vidal, directeur de recherche à l'IRD ( URMIS-Paris Diderot)</text:span></text:p>
        <text:p text:style-name="P10"><text:span text:style-name="T5">Denis Vidal a été recruté à l’IRD en 1983 après avoir soutenu sa thèse à Nanterre et à l’EPHE en 1981 sur « le culte des divinités locales en Himachal Pradesh » sous la direction de Charles Malamoud. Ses travaux ont essentiellement porté sur l’Inde du Nord où il a effectué plusieurs séjours de longue durée. Il s’est d’abord intéressé aux croyances religieuses de l’Himalaya indien, en mettant l’accent sur les manières dont se manifestait la présence des divinités dans la vie sociale des habitants. Puis, après avoir étudié des traditions de vengeance dans cette même région, il a proposé une analyse plus générale du rôle joué par la violence dans la société indienne, en se basant, aussi, cette fois, sur des recherches de terrain et l’exploration des archives d’un petit royaume du Rajasthan (Sirohi). Il a mené après cela des recherches à Delhi qui ont porté, en particulier, sur l’étude de l’organisation économique des bazars et sur la culture visuelle de la vieille ville. Par ailleurs, à la suite de ses études dans l’Himalaya, il n’a cessé de s’intéresser à l’étude des interactions qui prennent place – dans des contextes sociaux et culturels très divers – avec toutes sortes d’entités, identifiées, à un titre ou un autre, à des créatures artificielles (image mobiles et représentations variées de divinités, « sirènes » momifiées, figures en cires, robots, etc. ). Il a mené également depuis le début de ses recherches en anthropologie des recherches dans le domaine de la culture visuelle (sanctuaires himalayens, environnement urbain, cinéma documentaire indien) et de l’anthropologie de l’art (art contemporain et « tribal » en Inde). Enfin, depuis plusieurs années, il s’intéresse à la manière dont l’anthropologie permet d’aborder dans une perspective différente de celle de l’histoire des techniques, un ensemble de questions liées à l’invention, à l’appropriation et à la réappropriation de technologies « nouvelles » et « traditionnelles » dans le monde contemporain.</text:span></text:p>
        <text:p text:style-name="P12"><text:span text:style-name="T6">Denis Vidal est directeur adjoint de l'URMIS à Paris (Unité mixte de recherche sous tutelle de l’Université de Paris, l’Université Côte d’Azur, de l’Institut de recherche pour le développement (IRD, UMR 205) et du Centre national de la recherche scientifique (CNRS, UMR 8245). Il enseigne régulièrement à l’EHESS, au musée du quai Branly et à l’université Paris Diderot. Il est membre statutaire de l’URMIS (Paris Diderot) et chercheur associé au Centre d’étude de l’Inde et de l’Asie du Sud (EHESS) et au LESC (CNRS/université Paris Ouest). Il conserve le statut de chercheur associé au Departement d’Asie du Sud de SOAS (Londres), au Centre for the Study of Developing Societies (Delhi), et a aussi été, pendant plusieurs années, associé à LSE (Londres) et au Centre de Sciences Humaines (Delhi). Il a fondé avec Emmanuel Grimaud une plateforme de recherche internationale qui expérimente de nouvelles approches anthropologiques sur la question des techniques</text:span></text:p>
        <text:p text:style-name="P14"><text:span text:style-name="T7">il travaille actuellement – en collaboration avec les chercheurs du laboratoire de Robotique de Cergy-Pontoise (ETIS/CNRS/INSEA) – à la conception de créatures artificielles robotiques dont le fonctionnement met en jeu des réflexions issues aussi bien de l’anthropologie que de la robotique et de l’intelligence artificielle. Il mène, par ailleurs, des recherches en collaboration avec Balusubramaniam ( IFP-Pondicherrry) sur la construction artisanale de cargos en bois au Tamil Nadu</text:span></text:p>
        <text:p text:style-name="Heading4"><text:span text:style-name="T8">Ouvrages (auteur)</text:span></text:p>
        <text:p text:style-name="P17"><text:span text:style-name="T9">- 2019. Vidal D, Laumond J.P.<text:s/></text:span><text:span text:style-name="T10">Robots, le livre de l’exposition,</text:span><text:span text:style-name="T11"><text:s/>Paris, Univers science, 48 pages ( édition bilingue)</text:span></text:p>
        <text:p text:style-name="P21"><text:span text:style-name="T12">- 2016 . Vidal D<text:s/></text:span><text:span text:style-name="T13">Aux frontières de l’humain, Dieux, figures de cire, robots et autres artefacts</text:span><text:span text:style-name="T14"><text:s/>, Paris, Alma Editeurs. 294 p. (horizon)</text:span></text:p>
        <text:p text:style-name="P25"><text:span text:style-name="T15">- 1997. 2. Vidal D<text:s/></text:span><text:span text:style-name="T16">Violence and Truth; a Rajasthani Kingdom Confronts Colonial Authority</text:span><text:span text:style-name="T17">, Oxford University Press, 1997, 244 p. (horizon)</text:span></text:p>
        <text:p text:style-name="P29"><text:span text:style-name="T18">- 1997.1. Assayag, J., Lardinois, R., Vidal, D.<text:s/></text:span><text:span text:style-name="T19">Orientalism and Anthropology; from Max Muller to Louis Dumont,</text:span><text:span text:style-name="T20"><text:s/>Pondy Papers in Social Science, Institut français de Pondichery, 1997, 85p.</text:span></text:p>
        <text:p text:style-name="P33"><text:span text:style-name="T21">- 1995. Vidal D<text:s text:c="2"/></text:span><text:span text:style-name="T22">Violences et vérités : Un royaume du Rajasthan face au pouvoir colonial,</text:span><text:span text:style-name="T23"><text:s/>Paris, EHESS, 1995, 289 p (horizon)</text:span></text:p>
        <text:p text:style-name="P37"><text:span text:style-name="T24">- 1989. Vidal D<text:s/></text:span><text:span text:style-name="T25">Le culte des divinités locales dans une région de l'Himachal</text:span><text:span text:style-name="T26"><text:s text:c="2"/></text:span><text:span text:style-name="T27">Pradesh Paris</text:span><text:span text:style-name="T28"><text:s/>, ORSTOM, 1989, 320p. (horizon)</text:span></text:p>
        <text:p text:style-name="P43"><text:span text:style-name="T29">- 1984 Vidal D,<text:s/></text:span><text:span text:style-name="T30">Le logement social en France de 1830 à nos jours</text:span><text:span text:style-name="T31">, Paris, GIPEC,1984.</text:span></text:p>
        <text:p text:style-name="P47"><text:span text:style-name="T32">numéros spéciaux de revues ( éditeur scientifique)</text:span></text:p>
        <text:p text:style-name="P49"><text:span text:style-name="T33">- 2017. Grimaud, Tastevin, Vidal , Low Tech ?Wild Tech !<text:s/></text:span><text:span text:style-name="T34">Techniques et Culture, 2017, 67 ,</text:span><text:span text:style-name="T35"><text:s/>285 p. (horizon)</text:span></text:p>
        <text:p text:style-name="P53"><text:span text:style-name="T36">- 2012. Vidal D, Grimaud E, Robots étrangement humains*, Gradhiva*, 2012, 15 (ns). (horizon)</text:span></text:p>
        <text:p text:style-name="P55"><text:span text:style-name="T37">- 2006. Grimaud, Houdard, Vidal, D (ed.) Effets spéciaux et artifices, 2006,<text:s/></text:span><text:span text:style-name="T38">Terrain 46</text:span><text:span text:style-name="T39"><text:s/>. (horizon)</text:span></text:p>
        <text:p text:style-name="P59"><text:span text:style-name="T40">- 2002. Vidal, D<text:s text:c="2"/>(éd.) Les images de l’identité ,<text:s/></text:span><text:span text:style-name="T41">Autrepart,</text:span><text:span text:style-name="T42"><text:s/>24-4/2002, 205p. (horizon)</text:span></text:p>
        <text:p text:style-name="P63"><text:span text:style-name="T43">- 1994 Vidal, D,<text:s text:c="2"/>Tarabout, G. et Meyer E. (ed)Violences et non-violences en Inde, Paris, EHESS*, Purushartha* 16, 287p. (horizon)</text:span></text:p>
        <text:p text:style-name="P65"><text:span text:style-name="T44">ouvrages ( éditeur scientifique)</text:span></text:p>
        <text:p text:style-name="P67"><text:span text:style-name="T45">- 2016 Vidal D, Dufrêne, Grimaud, Taylor (ed.)<text:s/></text:span><text:span text:style-name="T46">Persona , étrangement humains</text:span><text:span text:style-name="T47">, Arles, Actes Sud. 268 p. (horizon)</text:span></text:p>
        <text:p text:style-name="P71"><text:span text:style-name="T48">- 2007 Grimaud E, Vidal D et Takahashi T,<text:s/></text:span><text:span text:style-name="T49">Vers l'infini et au-delà</text:span><text:span text:style-name="T50">, Paris, Isthme Editions, 2007, 95 p.</text:span></text:p>
        <text:p text:style-name="P75"><text:span text:style-name="T51">- 2003 Vidal D, Tarabout G. et Meyer E. (ed)<text:s/></text:span><text:span text:style-name="T52">Violence and Non Violence : Some Hindu Perspectives</text:span><text:span text:style-name="T53">, Delhi, Manohar, 2003, 328p. (horizon)</text:span></text:p>
        <text:p text:style-name="P79"><text:span text:style-name="T54">- 2000 Dupont V , Tarlo E, Vidal D (ed.)<text:s/></text:span><text:span text:style-name="T55">Delhi, Urban Space and Human Destinies,</text:span><text:span text:style-name="T56"><text:s/>Delhi, Manohar, 2000, 261 p. (horizon)</text:span></text:p>
        <text:p text:style-name="P83"><text:span text:style-name="T57">- 1997 Cadène Ph, Vidal D (ed.)<text:s/></text:span><text:span text:style-name="T58">Webs of trade; Dynamics of Business Communities in Western India,</text:span><text:span text:style-name="T59"><text:s text:c="2"/>Delhi, Manohar, 1997, 196p. (horizon)</text:span></text:p>
        <text:p text:style-name="P87"><text:span text:style-name="T60">- 1987 Cadène Ph., Vidal D. (ed.)<text:s/></text:span><text:span text:style-name="T61">L'Inde dans les sciences sociales</text:span><text:span text:style-name="T62">, Paris, ORSTOM, 1987, 80p. (horizon)</text:span></text:p>
        <text:p text:style-name="P91"/>
        <text:p text:style-name="Heading2"><text:span text:style-name="T63">Publications</text:span></text:p>
        <text:p text:style-name="P93"/>
        <text:p text:style-name="P94"/>
        <text:p text:style-name="Heading2"><text:span text:style-name="T64">Article dans une revue (32)</text:span></text:p>
        <text:p text:style-name="P96"/>
        <table:table table:name="e4ed1e" table:style-name="e4ed1e">
          <table:table-column table:style-name="e4ed1e.0"/>
          <table:table-row>
            <table:table-cell office:value-type="string">
              <text:p text:style-name="Normal"><text:a xlink:type="simple" xlink:href="https://hal.science/hal-05274106v1">Boats for the future</text:a></text:p>
              <text:p text:style-name="Normal"><text:a xlink:type="simple" xlink:href="https://hal.science/search/index/?q=*&amp;authFullName_s=Sricandane Gopinath">Sricandane Gopinath</text:a><text:span>,</text:span><text:a xlink:type="simple" xlink:href="https://hal.science/search/index/?q=*&amp;authFullName_s=Dhandapani Balasubramanian">Dhandapani Balasubramanian</text:a><text:span>,</text:span><text:a xlink:type="simple" xlink:href="https://hal.science/search/index/?q=*&amp;authFullName_s=Denis Vidal">Denis Vidal</text:a></text:p>
              <text:p text:style-name="Normal"><text:span>International Institute for Asian Studies Newsletter</text:span><text:span>, 2024, 99</text:span></text:p>
              <text:p text:style-name="Normal"><text:span>Article dans une revue</text:span></text:p>
              <text:p text:style-name="Normal"><text:a xlink:type="simple" xlink:href="https://hal.science/hal-05274106v1">hal-05274106v1</text:a></text:p>
            </table:table-cell>
          </table:table-row>
          <table:table-row>
            <table:table-cell office:value-type="string">
              <text:p text:style-name="Normal"><text:a xlink:type="simple" xlink:href="https://hal.science/hal-01937793v1">Before the aura. An Anthropological Approach to the art and to the practice of drawing from an Indian Perspective</text:a></text:p>
              <text:p text:style-name="Normal"><text:a xlink:type="simple" xlink:href="https://hal.science/search/index/?q=*&amp;authFullName_s=Denis Vidal">Denis Vidal</text:a></text:p>
              <text:p text:style-name="Normal"><text:span>Universitas</text:span><text:span>, 2018</text:span></text:p>
              <text:p text:style-name="Normal"><text:span>Article dans une revue</text:span></text:p>
              <text:p text:style-name="Normal"><text:a xlink:type="simple" xlink:href="https://hal.science/hal-01937793v1">hal-01937793v1</text:a></text:p>
            </table:table-cell>
          </table:table-row>
          <table:table-row>
            <table:table-cell office:value-type="string">
              <text:p text:style-name="Normal"><text:a xlink:type="simple" xlink:href="https://hal.science/hal-01578736v1">Comment s'inventent les bateaux ? : cargos en bois du Tamil Nadu</text:a></text:p>
              <text:p text:style-name="Normal"><text:a xlink:type="simple" xlink:href="https://hal.science/search/index/?q=*&amp;authFullName_s=Denis Vidal">Denis Vidal</text:a><text:span>,</text:span><text:a xlink:type="simple" xlink:href="https://hal.science/search/index/?q=*&amp;authFullName_s=Dhandapani Balasubramanian">Dhandapani Balasubramanian</text:a></text:p>
              <text:p text:style-name="Normal"><text:span>Techniques et culture</text:span><text:span>, 2017, 67, pp.176-195</text:span></text:p>
              <text:p text:style-name="Normal"><text:span>Article dans une revue</text:span></text:p>
              <text:p text:style-name="Normal"><text:a xlink:type="simple" xlink:href="https://hal.science/hal-01578736v1">hal-01578736v1</text:a></text:p>
            </table:table-cell>
          </table:table-row>
          <table:table-row>
            <table:table-cell office:value-type="string">
              <text:p text:style-name="Normal"><text:a xlink:type="simple" xlink:href="https://hal.science/hal-01578733v1">Low tech, high tech, wild tech : réinventer la technologie ? [introduction]</text:a></text:p>
              <text:p text:style-name="Normal"><text:a xlink:type="simple" xlink:href="https://hal.science/search/index/?q=*&amp;authFullName_s=Emmanuel Grimaud">Emmanuel Grimaud</text:a><text:span>,</text:span><text:a xlink:type="simple" xlink:href="https://hal.science/search/index/?q=*&amp;authFullName_s=Yann Philippe Tastevin">Yann Philippe Tastevin</text:a><text:span>,</text:span><text:a xlink:type="simple" xlink:href="https://hal.science/search/index/?q=*&amp;authFullName_s=Denis Vidal">Denis Vidal</text:a></text:p>
              <text:p text:style-name="Normal"><text:span>Techniques et culture</text:span><text:span>, 2017, Low Tech ? Wild Tech !, 67, pp.12-29.<text:s/></text:span><text:a xlink:type="simple" xlink:href="https://dx.doi.org/10.4000/tc.8464">⟨10.4000/tc.8464⟩</text:a></text:p>
              <text:p text:style-name="Normal"><text:span>Article dans une revue</text:span></text:p>
              <text:p text:style-name="Normal"><text:a xlink:type="simple" xlink:href="https://hal.science/hal-01578733v1">hal-01578733v1</text:a></text:p>
            </table:table-cell>
          </table:table-row>
          <table:table-row>
            <table:table-cell office:value-type="string">
              <text:p text:style-name="Normal"><text:a xlink:type="simple" xlink:href="https://hal.science/hal-01452477v1">Anthropomorphisme : des divinité aux robots domestiques : une conception de l'homme obsolète ?</text:a></text:p>
              <text:p text:style-name="Normal"><text:a xlink:type="simple" xlink:href="https://hal.science/search/index/?q=*&amp;authFullName_s=Denis Vidal">Denis Vidal</text:a></text:p>
              <text:p text:style-name="Normal"><text:span>Beaux Arts Magazine</text:span><text:span>, 2016, No hors-série, pp.7-11</text:span></text:p>
              <text:p text:style-name="Normal"><text:span>Article dans une revue</text:span></text:p>
              <text:p text:style-name="Normal"><text:a xlink:type="simple" xlink:href="https://hal.science/hal-01452477v1">hal-01452477v1</text:a></text:p>
            </table:table-cell>
          </table:table-row>
          <table:table-row>
            <table:table-cell office:value-type="string">
              <text:p text:style-name="Normal"><text:a xlink:type="simple" xlink:href="https://hal.science/hal-01452480v1">Les théories de Masahiro Mori : des robots trop humains ?</text:a></text:p>
              <text:p text:style-name="Normal"><text:a xlink:type="simple" xlink:href="https://hal.science/search/index/?q=*&amp;authFullName_s=Denis Vidal">Denis Vidal</text:a></text:p>
              <text:p text:style-name="Normal"><text:span>Beaux Arts Magazine</text:span><text:span>, 2016, No hors-série, pp.46-49</text:span></text:p>
              <text:p text:style-name="Normal"><text:span>Article dans une revue</text:span></text:p>
              <text:p text:style-name="Normal"><text:a xlink:type="simple" xlink:href="https://hal.science/hal-01452480v1">hal-01452480v1</text:a></text:p>
            </table:table-cell>
          </table:table-row>
          <table:table-row>
            <table:table-cell office:value-type="string">
              <text:p text:style-name="Normal"><text:a xlink:type="simple" xlink:href="https://hal.science/hal-01479786v1">The three Graces, or the allegory of the gift : a contribution to the history of an idea in anthropology</text:a></text:p>
              <text:p text:style-name="Normal"><text:a xlink:type="simple" xlink:href="https://hal.science/search/index/?q=*&amp;authFullName_s=Denis Vidal">Denis Vidal</text:a></text:p>
              <text:p text:style-name="Normal"><text:span>Journal of Ethnographic Theory - HAU</text:span><text:span>, 2014, 4 (2), pp.339-368</text:span></text:p>
              <text:p text:style-name="Normal"><text:span>Article dans une revue</text:span></text:p>
              <text:p text:style-name="Normal"><text:a xlink:type="simple" xlink:href="https://hal.science/hal-01479786v1">hal-01479786v1</text:a></text:p>
            </table:table-cell>
          </table:table-row>
          <table:table-row>
            <table:table-cell office:value-type="string">
              <text:p text:style-name="Normal"><text:a xlink:type="simple" xlink:href="https://hal.science/hal-01479785v1">The international migration of the images : the art of documentary film of propaganda and its universalization in the XXth century [trad. du chinois]</text:a></text:p>
              <text:p text:style-name="Normal"><text:a xlink:type="simple" xlink:href="https://hal.science/search/index/?q=*&amp;authFullName_s=Denis Vidal">Denis Vidal</text:a></text:p>
              <text:p text:style-name="Normal"><text:span>Universitas : Monthly Review on Philosophy and Culture</text:span><text:span>, 2014, 41 (11), pp.71-90</text:span></text:p>
              <text:p text:style-name="Normal"><text:span>Article dans une revue</text:span></text:p>
              <text:p text:style-name="Normal"><text:a xlink:type="simple" xlink:href="https://hal.science/hal-01479785v1">hal-01479785v1</text:a></text:p>
            </table:table-cell>
          </table:table-row>
          <table:table-row>
            <table:table-cell office:value-type="string">
              <text:p text:style-name="Normal"><text:a xlink:type="simple" xlink:href="https://hal.science/hal-01479783v1">Un robot comme personne : ontologies comparée et expérimentale au musée du quai Branly</text:a></text:p>
              <text:p text:style-name="Normal"><text:a xlink:type="simple" xlink:href="https://hal.science/search/index/?q=*&amp;authFullName_s=Denis Vidal">Denis Vidal</text:a><text:span>,</text:span><text:a xlink:type="simple" xlink:href="https://hal.science/search/index/?q=*&amp;authFullName_s=Philippe Gaussier">Philippe Gaussier</text:a></text:p>
              <text:p text:style-name="Normal"><text:span>Gradhiva : revue d'histoire et d'archives de l'anthropologie<text:s/></text:span><text:span>, 2014, 62, pp.152-165.<text:s/></text:span><text:a xlink:type="simple" xlink:href="https://dx.doi.org/10.4000/terrain.15396">⟨10.4000/terrain.15396⟩</text:a></text:p>
              <text:p text:style-name="Normal"><text:span>Article dans une revue</text:span></text:p>
              <text:p text:style-name="Normal"><text:a xlink:type="simple" xlink:href="https://hal.science/hal-01479783v1">hal-01479783v1</text:a></text:p>
            </table:table-cell>
          </table:table-row>
          <table:table-row>
            <table:table-cell office:value-type="string">
              <text:p text:style-name="Normal"><text:a xlink:type="simple" xlink:href="https://hal.science/hal-01336554v1">Migration et confection [dossier thématique]</text:a></text:p>
              <text:p text:style-name="Normal"><text:a xlink:type="simple" xlink:href="https://hal.science/search/index/?q=*&amp;authFullName_s=Sylvain Souchaud">Sylvain Souchaud</text:a><text:span>,</text:span><text:a xlink:type="simple" xlink:href="https://hal.science/search/index/?q=*&amp;authFullName_s=D. Vidal">D. Vidal</text:a></text:p>
              <text:p text:style-name="Normal"><text:span>Revue Européenne des Migrations Internationales</text:span><text:span>, 2012, 28 (4), pp.7-126</text:span></text:p>
              <text:p text:style-name="Normal"><text:span>Article dans une revue</text:span></text:p>
              <text:p text:style-name="Normal"><text:a xlink:type="simple" xlink:href="https://hal.science/hal-01336554v1">hal-01336554v1</text:a></text:p>
            </table:table-cell>
          </table:table-row>
          <table:table-row>
            <table:table-cell office:value-type="string">
              <text:p text:style-name="Normal"><text:a xlink:type="simple" xlink:href="https://hal.science/hal-01479866v1">Aux frontières de l'humain : pour une anthropologie comparée des créatures artificielles</text:a></text:p>
              <text:p text:style-name="Normal"><text:a xlink:type="simple" xlink:href="https://hal.science/search/index/?q=*&amp;authFullName_s=Denis Vidal">Denis Vidal</text:a><text:span>,</text:span><text:a xlink:type="simple" xlink:href="https://hal.science/search/index/?q=*&amp;authFullName_s=Emmanuel Grimaud">Emmanuel Grimaud</text:a></text:p>
              <text:p text:style-name="Normal"><text:span>Gradhiva : revue d'histoire et d'archives de l'anthropologie<text:s/></text:span><text:span>, 2012, 15, pp.5-25</text:span></text:p>
              <text:p text:style-name="Normal"><text:span>Article dans une revue</text:span></text:p>
              <text:p text:style-name="Normal"><text:a xlink:type="simple" xlink:href="https://hal.science/hal-01479866v1">hal-01479866v1</text:a></text:p>
            </table:table-cell>
          </table:table-row>
          <table:table-row>
            <table:table-cell office:value-type="string">
              <text:p text:style-name="Normal"><text:a xlink:type="simple" xlink:href="https://hal.science/hal-01479871v1">Vers un nouveau pacte anthropomorphique ! : les enjeux anthropologiques de la nouvelle robotique</text:a></text:p>
              <text:p text:style-name="Normal"><text:a xlink:type="simple" xlink:href="https://hal.science/search/index/?q=*&amp;authFullName_s=Denis Vidal">Denis Vidal</text:a></text:p>
              <text:p text:style-name="Normal"><text:span>Gradhiva : revue d'histoire et d'archives de l'anthropologie<text:s/></text:span><text:span>, 2012, 15, pp.54-75</text:span></text:p>
              <text:p text:style-name="Normal"><text:span>Article dans une revue</text:span></text:p>
              <text:p text:style-name="Normal"><text:a xlink:type="simple" xlink:href="https://hal.science/hal-01479871v1">hal-01479871v1</text:a></text:p>
            </table:table-cell>
          </table:table-row>
          <table:table-row>
            <table:table-cell office:value-type="string">
              <text:p text:style-name="Normal"><text:a xlink:type="simple" xlink:href="https://hal.science/hal-01479875v1">Robotique et principe de virtuosité</text:a></text:p>
              <text:p text:style-name="Normal"><text:a xlink:type="simple" xlink:href="https://hal.science/search/index/?q=*&amp;authFullName_s=Denis Vidal">Denis Vidal</text:a></text:p>
              <text:p text:style-name="Normal"><text:span>Ateliers d'anthropologie</text:span><text:span>, 2011, 35, 9 p</text:span></text:p>
              <text:p text:style-name="Normal"><text:span>Article dans une revue</text:span></text:p>
              <text:p text:style-name="Normal"><text:a xlink:type="simple" xlink:href="https://hal.science/hal-01479875v1">hal-01479875v1</text:a></text:p>
            </table:table-cell>
          </table:table-row>
          <table:table-row>
            <table:table-cell office:value-type="string">
              <text:p text:style-name="Normal"><text:a xlink:type="simple" xlink:href="https://hal.science/hal-01479872v1">The aesthetic question of the universal artists [trad. du chinois]</text:a></text:p>
              <text:p text:style-name="Normal"><text:a xlink:type="simple" xlink:href="https://hal.science/search/index/?q=*&amp;authFullName_s=Denis Vidal">Denis Vidal</text:a><text:span>,</text:span><text:a xlink:type="simple" xlink:href="https://hal.science/search/index/?q=*&amp;authFullName_s=Yolaine Escande">Yolaine Escande</text:a></text:p>
              <text:p text:style-name="Normal"><text:span>Universitas : Monthly Review on Philosophy and Culture</text:span><text:span>, 2011, 38 (10), pp.75-92</text:span></text:p>
              <text:p text:style-name="Normal"><text:span>Article dans une revue</text:span></text:p>
              <text:p text:style-name="Normal"><text:a xlink:type="simple" xlink:href="https://hal.science/hal-01479872v1">hal-01479872v1</text:a></text:p>
            </table:table-cell>
          </table:table-row>
          <table:table-row>
            <table:table-cell office:value-type="string">
              <text:p text:style-name="Normal"><text:a xlink:type="simple" xlink:href="https://hal.science/hal-01299790v1">Anish Kapoor et ses interprètes : de la mondialisation de l'art contemporain à une nouvelle figure de l'artiste universel</text:a></text:p>
              <text:p text:style-name="Normal"><text:a xlink:type="simple" xlink:href="https://hal.science/search/index/?q=*&amp;authFullName_s=Denis Vidal">Denis Vidal</text:a></text:p>
              <text:p text:style-name="Normal"><text:span>Revue Européenne des Migrations Internationales</text:span><text:span>, 2009,<text:s/></text:span><text:a xlink:type="simple" xlink:href="https://dx.doi.org/10.4000/remi.4951">⟨10.4000/remi.4951⟩</text:a></text:p>
              <text:p text:style-name="Normal"><text:span>Article dans une revue</text:span></text:p>
              <text:p text:style-name="Normal"><text:a xlink:type="simple" xlink:href="https://hal.science/hal-01299790v1">hal-01299790v1</text:a></text:p>
            </table:table-cell>
          </table:table-row>
          <table:table-row>
            <table:table-cell office:value-type="string">
              <text:p text:style-name="Normal"><text:a xlink:type="simple" xlink:href="https://hal.science/hal-01479893v1">Anthropomorphism or sub-anthropomorphism ? : an anthropological approach to gods and robots</text:a></text:p>
              <text:p text:style-name="Normal"><text:a xlink:type="simple" xlink:href="https://hal.science/search/index/?q=*&amp;authFullName_s=Denis Vidal">Denis Vidal</text:a></text:p>
              <text:p text:style-name="Normal"><text:span>Journal of the Royal Anthropological Institute</text:span><text:span>, 2007, 13, pp.917-933</text:span></text:p>
              <text:p text:style-name="Normal"><text:span>Article dans une revue</text:span></text:p>
              <text:p text:style-name="Normal"><text:a xlink:type="simple" xlink:href="https://hal.science/hal-01479893v1">hal-01479893v1</text:a></text:p>
            </table:table-cell>
          </table:table-row>
          <table:table-row>
            <table:table-cell office:value-type="string">
              <text:p text:style-name="Normal"><text:a xlink:type="simple" xlink:href="https://hal.science/hal-01297619v1">The test of traditions: an history of feuds in Himachal Pradesh</text:a></text:p>
              <text:p text:style-name="Normal"><text:a xlink:type="simple" xlink:href="https://hal.science/search/index/?q=*&amp;authFullName_s=Denis Vidal">Denis Vidal</text:a></text:p>
              <text:p text:style-name="Normal"><text:span>European Bulletin of Himalayan Research</text:span><text:span>, 2006, 29-30, pp.135-159</text:span></text:p>
              <text:p text:style-name="Normal"><text:span>Article dans une revue</text:span></text:p>
              <text:p text:style-name="Normal"><text:a xlink:type="simple" xlink:href="https://hal.science/hal-01297619v1">hal-01297619v1</text:a></text:p>
            </table:table-cell>
          </table:table-row>
          <table:table-row>
            <table:table-cell office:value-type="string">
              <text:p text:style-name="Normal"><text:a xlink:type="simple" xlink:href="https://hal.science/hal-01482256v1">Artifices et effets spéciaux : les troubles de la représentation</text:a></text:p>
              <text:p text:style-name="Normal"><text:a xlink:type="simple" xlink:href="https://hal.science/search/index/?q=*&amp;authFullName_s=Denis Vidal">Denis Vidal</text:a><text:span>,</text:span><text:a xlink:type="simple" xlink:href="https://hal.science/search/index/?q=*&amp;authFullName_s=Emmanuel Grimaud">Emmanuel Grimaud</text:a><text:span>,</text:span><text:a xlink:type="simple" xlink:href="https://hal.science/search/index/?q=*&amp;authFullName_s=S. Houdart">S. Houdart</text:a></text:p>
              <text:p text:style-name="Normal"><text:span>Terrain : anthropologie et sciences humaines [Anciennement : Carnets du patrimoine ethnologique ; Revue d'ethnologie de l'Europe]</text:span><text:span>, 2006, 46, pp.5-14</text:span></text:p>
              <text:p text:style-name="Normal"><text:span>Article dans une revue</text:span></text:p>
              <text:p text:style-name="Normal"><text:a xlink:type="simple" xlink:href="https://hal.science/hal-01482256v1">hal-01482256v1</text:a></text:p>
            </table:table-cell>
          </table:table-row>
          <table:table-row>
            <table:table-cell office:value-type="string">
              <text:p text:style-name="Normal"><text:a xlink:type="simple" xlink:href="https://hal.science/hal-01482257v1">Les sirènes de l'expérience : populisme expérimental ou démocratie du jugement</text:a></text:p>
              <text:p text:style-name="Normal"><text:a xlink:type="simple" xlink:href="https://hal.science/search/index/?q=*&amp;authFullName_s=Denis Vidal">Denis Vidal</text:a></text:p>
              <text:p text:style-name="Normal"><text:span>Terrain : anthropologie et sciences humaines [Anciennement : Carnets du patrimoine ethnologique ; Revue d'ethnologie de l'Europe]</text:span><text:span>, 2006, 46, pp.67-84</text:span></text:p>
              <text:p text:style-name="Normal"><text:span>Article dans une revue</text:span></text:p>
              <text:p text:style-name="Normal"><text:a xlink:type="simple" xlink:href="https://hal.science/hal-01482257v1">hal-01482257v1</text:a></text:p>
            </table:table-cell>
          </table:table-row>
          <table:table-row>
            <table:table-cell office:value-type="string">
              <text:p text:style-name="Normal"><text:a xlink:type="simple" xlink:href="https://ird.hal.science/ird-01293928v1">La migration des images : L’art du cinéma documentaire de propagande et son universalisation au XXème siècle (Histoire de l'art et cinéma documentaire)</text:a></text:p>
              <text:p text:style-name="Normal"><text:a xlink:type="simple" xlink:href="https://hal.science/search/index/?q=*&amp;authFullName_s=Denis Vidal">Denis Vidal</text:a></text:p>
              <text:p text:style-name="Normal"><text:span>L'Homme - Revue française d'anthropologie</text:span><text:span>, 2003, 2003/1</text:span></text:p>
              <text:p text:style-name="Normal"><text:span>Article dans une revue</text:span></text:p>
              <text:p text:style-name="Normal"><text:a xlink:type="simple" xlink:href="https://ird.hal.science/ird-01293928v1">ird-01293928v1</text:a></text:p>
            </table:table-cell>
          </table:table-row>
          <table:table-row>
            <table:table-cell office:value-type="string">
              <text:p text:style-name="Normal"><text:a xlink:type="simple" xlink:href="https://hal.science/hal-01482607v1">Aux lisières de l'image</text:a></text:p>
              <text:p text:style-name="Normal"><text:a xlink:type="simple" xlink:href="https://hal.science/search/index/?q=*&amp;authFullName_s=Denis Vidal">Denis Vidal</text:a></text:p>
              <text:p text:style-name="Normal"><text:span>Autrepart - Revue de sciences sociales au Sud</text:span><text:span>, 2002, 24, pp.5-19</text:span></text:p>
              <text:p text:style-name="Normal"><text:span>Article dans une revue</text:span></text:p>
              <text:p text:style-name="Normal"><text:a xlink:type="simple" xlink:href="https://hal.science/hal-01482607v1">hal-01482607v1</text:a></text:p>
            </table:table-cell>
          </table:table-row>
          <table:table-row>
            <table:table-cell office:value-type="string">
              <text:p text:style-name="Normal"><text:a xlink:type="simple" xlink:href="https://hal.science/hal-01482710v1">When the gods drink milk ! : empiricism and belief in contemporary hinduism</text:a></text:p>
              <text:p text:style-name="Normal"><text:a xlink:type="simple" xlink:href="https://hal.science/search/index/?q=*&amp;authFullName_s=Denis Vidal">Denis Vidal</text:a></text:p>
              <text:p text:style-name="Normal"><text:span>South Asia Research</text:span><text:span>, 1998, 18 (2), pp.149-171</text:span></text:p>
              <text:p text:style-name="Normal"><text:span>Article dans une revue</text:span></text:p>
              <text:p text:style-name="Normal"><text:a xlink:type="simple" xlink:href="https://hal.science/hal-01482710v1">hal-01482710v1</text:a></text:p>
            </table:table-cell>
          </table:table-row>
          <table:table-row>
            <table:table-cell office:value-type="string">
              <text:p text:style-name="Normal"><text:a xlink:type="simple" xlink:href="https://hal.science/hal-01482716v1">Empirisme et croyance dans l'hindouisme contemporain : quand les dieux boivent du lait !</text:a></text:p>
              <text:p text:style-name="Normal"><text:a xlink:type="simple" xlink:href="https://hal.science/search/index/?q=*&amp;authFullName_s=Denis Vidal">Denis Vidal</text:a></text:p>
              <text:p text:style-name="Normal"><text:span>Les Annales. Histoire, sciences sociales</text:span><text:span>, 1997, 52 (4), pp.881-915</text:span></text:p>
              <text:p text:style-name="Normal"><text:span>Article dans une revue</text:span></text:p>
              <text:p text:style-name="Normal"><text:a xlink:type="simple" xlink:href="https://hal.science/hal-01482716v1">hal-01482716v1</text:a></text:p>
            </table:table-cell>
          </table:table-row>
          <table:table-row>
            <table:table-cell office:value-type="string">
              <text:p text:style-name="Normal"><text:a xlink:type="simple" xlink:href="https://hal.science/hal-01482974v1">Converting histories : hindu and muslim narratives</text:a></text:p>
              <text:p text:style-name="Normal"><text:a xlink:type="simple" xlink:href="https://hal.science/search/index/?q=*&amp;authFullName_s=Denis Vidal">Denis Vidal</text:a></text:p>
              <text:p text:style-name="Normal"><text:span>Economic News and Views</text:span><text:span>, 1995, pp.16-21</text:span></text:p>
              <text:p text:style-name="Normal"><text:span>Article dans une revue</text:span></text:p>
              <text:p text:style-name="Normal"><text:a xlink:type="simple" xlink:href="https://hal.science/hal-01482974v1">hal-01482974v1</text:a></text:p>
            </table:table-cell>
          </table:table-row>
          <table:table-row>
            <table:table-cell office:value-type="string">
              <text:p text:style-name="Normal"><text:a xlink:type="simple" xlink:href="https://hal.science/hal-01482704v1">On the concepts of violence and non-violence in hinduism and indian society</text:a></text:p>
              <text:p text:style-name="Normal"><text:a xlink:type="simple" xlink:href="https://hal.science/search/index/?q=*&amp;authFullName_s=Denis Vidal">Denis Vidal</text:a><text:span>,</text:span><text:a xlink:type="simple" xlink:href="https://hal.science/search/index/?q=*&amp;authFullName_s=Eric Meyer">Eric Meyer</text:a><text:span>,</text:span><text:a xlink:type="simple" xlink:href="https://hal.science/search/index/?q=*&amp;authFullName_s=Gilles Tarabout">Gilles Tarabout</text:a></text:p>
              <text:p text:style-name="Normal"><text:span>South Asia Research</text:span><text:span>, 1994, 14 (2), pp.195-213.<text:s/></text:span><text:a xlink:type="simple" xlink:href="https://dx.doi.org/10.1177/0262728094014002">⟨10.1177/0262728094014002⟩</text:a></text:p>
              <text:p text:style-name="Normal"><text:span>Article dans une revue</text:span></text:p>
              <text:p text:style-name="Normal"><text:a xlink:type="simple" xlink:href="https://hal.science/hal-01482704v1">hal-01482704v1</text:a></text:p>
            </table:table-cell>
          </table:table-row>
          <table:table-row>
            <table:table-cell office:value-type="string">
              <text:p text:style-name="Normal"><text:a xlink:type="simple" xlink:href="https://hal.science/hal-01482977v1">Le prix de la confiance : les renaissances du clientèlisme</text:a></text:p>
              <text:p text:style-name="Normal"><text:a xlink:type="simple" xlink:href="https://hal.science/search/index/?q=*&amp;authFullName_s=Denis Vidal">Denis Vidal</text:a></text:p>
              <text:p text:style-name="Normal"><text:span>Terrain : anthropologie et sciences humaines [Anciennement : Carnets du patrimoine ethnologique ; Revue d'ethnologie de l'Europe]</text:span><text:span>, 1993, 21, pp.9-32</text:span></text:p>
              <text:p text:style-name="Normal"><text:span>Article dans une revue</text:span></text:p>
              <text:p text:style-name="Normal"><text:a xlink:type="simple" xlink:href="https://hal.science/hal-01482977v1">hal-01482977v1</text:a></text:p>
            </table:table-cell>
          </table:table-row>
          <table:table-row>
            <table:table-cell office:value-type="string">
              <text:p text:style-name="Normal"><text:a xlink:type="simple" xlink:href="https://ird.hal.science/ird-01292524v1">Le gandhisme en écho : des traditions de résistance à l'épreuve du colonialisme</text:a></text:p>
              <text:p text:style-name="Normal"><text:a xlink:type="simple" xlink:href="https://hal.science/search/index/?q=*&amp;authFullName_s=Denis Vidal">Denis Vidal</text:a></text:p>
              <text:p text:style-name="Normal"><text:span>Cahiers des Sciences Humaines</text:span><text:span>, 1992, 28 (2), p. 187-207</text:span></text:p>
              <text:p text:style-name="Normal"><text:span>Article dans une revue</text:span></text:p>
              <text:p text:style-name="Normal"><text:a xlink:type="simple" xlink:href="https://ird.hal.science/ird-01292524v1">ird-01292524v1</text:a></text:p>
            </table:table-cell>
          </table:table-row>
          <table:table-row>
            <table:table-cell office:value-type="string">
              <text:p text:style-name="Normal"><text:a xlink:type="simple" xlink:href="https://hal.science/hal-01482982v1">Les Trois Grâces ou l'allégorie du Don : contribution à l'histoire d'une idée en anthropologie</text:a></text:p>
              <text:p text:style-name="Normal"><text:a xlink:type="simple" xlink:href="https://hal.science/search/index/?q=*&amp;authFullName_s=Denis Vidal">Denis Vidal</text:a></text:p>
              <text:p text:style-name="Normal"><text:span>Gradhiva : revue d'histoire et d'archives de l'anthropologie<text:s/></text:span><text:span>, 1991, 9, pp.30-47</text:span></text:p>
              <text:p text:style-name="Normal"><text:span>Article dans une revue</text:span></text:p>
              <text:p text:style-name="Normal"><text:a xlink:type="simple" xlink:href="https://hal.science/hal-01482982v1">hal-01482982v1</text:a></text:p>
            </table:table-cell>
          </table:table-row>
          <table:table-row>
            <table:table-cell office:value-type="string">
              <text:p text:style-name="Normal"><text:a xlink:type="simple" xlink:href="https://hal.science/hal-01482985v1">Des dieux face à leurs spécialistes : conditions de la prêtrise en Himachal Pradesh</text:a></text:p>
              <text:p text:style-name="Normal"><text:a xlink:type="simple" xlink:href="https://hal.science/search/index/?q=*&amp;authFullName_s=Denis Vidal">Denis Vidal</text:a></text:p>
              <text:p text:style-name="Normal"><text:span>Puruṣārtha : recherches de sciences sociales sur l'Asie du Sud<text:s/></text:span><text:span>, 1989, 12, pp.61-78</text:span></text:p>
              <text:p text:style-name="Normal"><text:span>Article dans une revue</text:span></text:p>
              <text:p text:style-name="Normal"><text:a xlink:type="simple" xlink:href="https://hal.science/hal-01482985v1">hal-01482985v1</text:a></text:p>
            </table:table-cell>
          </table:table-row>
          <table:table-row>
            <table:table-cell office:value-type="string">
              <text:p text:style-name="Normal"><text:a xlink:type="simple" xlink:href="https://hal.science/hal-01482988v1">L'électeur et le renonçant : pour une anthropologie des faits politiques dans la société indienne contemporaine</text:a></text:p>
              <text:p text:style-name="Normal"><text:a xlink:type="simple" xlink:href="https://hal.science/search/index/?q=*&amp;authFullName_s=Denis Vidal">Denis Vidal</text:a></text:p>
              <text:p text:style-name="Normal"><text:span>Revue Française de Science Politique</text:span><text:span>, 1988, 5, pp.795-806</text:span></text:p>
              <text:p text:style-name="Normal"><text:span>Article dans une revue</text:span></text:p>
              <text:p text:style-name="Normal"><text:a xlink:type="simple" xlink:href="https://hal.science/hal-01482988v1">hal-01482988v1</text:a></text:p>
            </table:table-cell>
          </table:table-row>
          <table:table-row>
            <table:table-cell office:value-type="string">
              <text:p text:style-name="Normal"><text:a xlink:type="simple" xlink:href="https://hal.science/hal-01482990v1">Une négociation agitée : essai de description d'une situation d'interaction entre des hommes et des dieux</text:a></text:p>
              <text:p text:style-name="Normal"><text:a xlink:type="simple" xlink:href="https://hal.science/search/index/?q=*&amp;authFullName_s=Denis Vidal">Denis Vidal</text:a></text:p>
              <text:p text:style-name="Normal"><text:span>Études rurales</text:span><text:span>, 1987, 107-108, pp.71-83</text:span></text:p>
              <text:p text:style-name="Normal"><text:span>Article dans une revue</text:span></text:p>
              <text:p text:style-name="Normal"><text:a xlink:type="simple" xlink:href="https://hal.science/hal-01482990v1">hal-01482990v1</text:a></text:p>
            </table:table-cell>
          </table:table-row>
          <table:table-row>
            <table:table-cell office:value-type="string">
              <text:p text:style-name="Normal"><text:a xlink:type="simple" xlink:href="https://hal.science/hal-01482993v1">Le puits et le sanctuaire : organisation cultuelle et souveraineté dans une ancienne principauté de l'Himalaya occidental</text:a></text:p>
              <text:p text:style-name="Normal"><text:a xlink:type="simple" xlink:href="https://hal.science/search/index/?q=*&amp;authFullName_s=Denis Vidal">Denis Vidal</text:a></text:p>
              <text:p text:style-name="Normal"><text:span>Puruṣārtha : recherches de sciences sociales sur l'Asie du Sud<text:s/></text:span><text:span>, 1986, 10, pp.31-54</text:span></text:p>
              <text:p text:style-name="Normal"><text:span>Article dans une revue</text:span></text:p>
              <text:p text:style-name="Normal"><text:a xlink:type="simple" xlink:href="https://hal.science/hal-01482993v1">hal-01482993v1</text:a></text:p>
            </table:table-cell>
          </table:table-row>
        </table:table>
        <text:p text:style-name="P97"/>
        <text:p text:style-name="Heading2"><text:span text:style-name="T65">Communication dans un congrès (6)</text:span></text:p>
        <text:p text:style-name="P99"/>
        <table:table table:name="c14652" table:style-name="c14652">
          <table:table-column table:style-name="c14652.0"/>
          <table:table-row>
            <table:table-cell office:value-type="string">
              <text:p text:style-name="Normal"><text:a xlink:type="simple" xlink:href="https://hal.science/hal-03945516v1">Pour une anthropologie de l'esquisse</text:a></text:p>
              <text:p text:style-name="Normal"><text:a xlink:type="simple" xlink:href="https://hal.science/search/index/?q=*&amp;authFullName_s=Yolaine Escande">Yolaine Escande</text:a><text:span>,</text:span><text:a xlink:type="simple" xlink:href="https://hal.science/search/index/?q=*&amp;authFullName_s=Denis Vidal">Denis Vidal</text:a></text:p>
              <text:p text:style-name="Normal"><text:span>Drawing Challenges / les défis du dessin</text:span><text:span>, Roberto Casati, Jun 2017, Paris, France</text:span></text:p>
              <text:p text:style-name="Normal"><text:span>Communication dans un congrès</text:span></text:p>
              <text:p text:style-name="Normal"><text:a xlink:type="simple" xlink:href="https://hal.science/hal-03945516v1">hal-03945516v1</text:a></text:p>
            </table:table-cell>
          </table:table-row>
          <table:table-row>
            <table:table-cell office:value-type="string">
              <text:p text:style-name="Normal"><text:a xlink:type="simple" xlink:href="https://hal.science/hal-01706159v1">Readability of the gaze and expressions of a robot museum visitor : impact of the low level sensory-motor control</text:a></text:p>
              <text:p text:style-name="Normal"><text:a xlink:type="simple" xlink:href="https://hal.science/search/index/?q=*&amp;authFullName_s=Aliaa Moualla">Aliaa Moualla</text:a><text:span>,</text:span><text:a xlink:type="simple" xlink:href="https://hal.science/search/index/?q=*&amp;authFullName_s=Ali Karaouzene">Ali Karaouzene</text:a><text:span>,</text:span><text:a xlink:type="simple" xlink:href="https://hal.science/search/index/?q=*&amp;authFullName_s=Sofiane Boucenna">Sofiane Boucenna</text:a><text:span>,</text:span><text:a xlink:type="simple" xlink:href="https://hal.science/search/index/?q=*&amp;authFullName_s=Denis Vidal">Denis Vidal</text:a><text:span>,</text:span><text:a xlink:type="simple" xlink:href="https://hal.science/search/index/?q=*&amp;authFullName_s=Philippe Gaussier">Philippe Gaussier</text:a></text:p>
              <text:p text:style-name="Normal"><text:span>26th IEEE International Symposium on Robot and Human Interactive Communication (RO-MAN 2017)</text:span><text:span>, Aug 2017, Lisbonne, Portugal.<text:s/></text:span><text:a xlink:type="simple" xlink:href="https://dx.doi.org/10.1109/ROMAN.2017.8172381">⟨10.1109/ROMAN.2017.8172381⟩</text:a></text:p>
              <text:p text:style-name="Normal"><text:span>Communication dans un congrès</text:span></text:p>
              <text:p text:style-name="Normal"><text:a xlink:type="simple" xlink:href="https://hal.science/hal-01706159v1">hal-01706159v1</text:a></text:p>
            </table:table-cell>
          </table:table-row>
          <table:table-row>
            <table:table-cell office:value-type="string">
              <text:p text:style-name="Normal"><text:a xlink:type="simple" xlink:href="https://hal.science/hal-01479800v1">A robot to study the development of artwork appreciation through social interactions</text:a></text:p>
              <text:p text:style-name="Normal"><text:a xlink:type="simple" xlink:href="https://hal.science/search/index/?q=*&amp;authFullName_s=Denis Vidal">Denis Vidal</text:a><text:span>,</text:span><text:a xlink:type="simple" xlink:href="https://hal.science/search/index/?q=*&amp;authFullName_s=Philippe Gaussier">Philippe Gaussier</text:a><text:span>,</text:span><text:a xlink:type="simple" xlink:href="https://hal.science/search/index/?q=*&amp;authFullName_s=Ali Karaouzene">Ali Karaouzene</text:a></text:p>
              <text:p text:style-name="Normal"><text:span>IEEE ICDL-EpiRob Conference</text:span><text:span>, Aug 2013, Osaka, Japan. 7 p</text:span></text:p>
              <text:p text:style-name="Normal"><text:span>Communication dans un congrès</text:span></text:p>
              <text:p text:style-name="Normal"><text:a xlink:type="simple" xlink:href="https://hal.science/hal-01479800v1">hal-01479800v1</text:a></text:p>
            </table:table-cell>
          </table:table-row>
          <table:table-row>
            <table:table-cell office:value-type="string">
              <text:p text:style-name="Normal"><text:a xlink:type="simple" xlink:href="https://hal.science/hal-02922694v1">Mechanized Sailing Vessels of South India: An Alternative Approach to the Actual Practice and Recent History of Maritime Trade in the Indian Ocean</text:a></text:p>
              <text:p text:style-name="Normal"><text:a xlink:type="simple" xlink:href="https://hal.science/search/index/?q=*&amp;authFullName_s=Denis Vidal">Denis Vidal</text:a><text:span>,</text:span><text:a xlink:type="simple" xlink:href="https://hal.science/search/index/?q=*&amp;authFullName_s=Dhandapani Balasubramanian">Dhandapani Balasubramanian</text:a></text:p>
              <text:p text:style-name="Normal"><text:span>3rd Low Tech | High Tech Workshop</text:span><text:span>, Saint-Joseph University of Beirut, Dec 2013, Beirut, Lebanon</text:span></text:p>
              <text:p text:style-name="Normal"><text:span>Communication dans un congrès</text:span></text:p>
              <text:p text:style-name="Normal"><text:a xlink:type="simple" xlink:href="https://hal.science/hal-02922694v1">hal-02922694v1</text:a></text:p>
            </table:table-cell>
          </table:table-row>
          <table:table-row>
            <table:table-cell office:value-type="string">
              <text:p text:style-name="Normal"><text:a xlink:type="simple" xlink:href="https://hal.science/hal-00770684v1">L'interaction Sociale pour l'Apprentissage de la Reconnaissance et du Suivi d'Objets</text:a></text:p>
              <text:p text:style-name="Normal"><text:a xlink:type="simple" xlink:href="https://hal.science/search/index/?q=*&amp;authFullName_s=Ali Karaouzene">Ali Karaouzene</text:a><text:span>,</text:span><text:a xlink:type="simple" xlink:href="https://hal.science/search/index/?q=*&amp;authFullName_s=Pierre Delarboulas">Pierre Delarboulas</text:a><text:span>,</text:span><text:a xlink:type="simple" xlink:href="https://hal.science/search/index/?q=*&amp;authFullName_s=Philippe Gaussier">Philippe Gaussier</text:a><text:span>,</text:span><text:a xlink:type="simple" xlink:href="https://hal.science/search/index/?q=*&amp;authFullName_s=Denis Vidal">Denis Vidal</text:a><text:span>,</text:span><text:a xlink:type="simple" xlink:href="https://hal.science/search/index/?q=*&amp;authFullName_s=Ramesh Caussy">Ramesh Caussy</text:a><text:span>et al.</text:span></text:p>
              <text:p text:style-name="Normal"><text:span>Journées nationales robotique humanoïde</text:span><text:span>, Sep 2012, France</text:span></text:p>
              <text:p text:style-name="Normal"><text:span>Communication dans un congrès</text:span></text:p>
              <text:p text:style-name="Normal"><text:a xlink:type="simple" xlink:href="https://hal.science/hal-00770684v1">hal-00770684v1</text:a></text:p>
            </table:table-cell>
          </table:table-row>
          <table:table-row>
            <table:table-cell office:value-type="string">
              <text:p text:style-name="Normal"><text:a xlink:type="simple" xlink:href="https://hal.science/hal-00737036v1">Social interaction for object recognition and tracking.</text:a></text:p>
              <text:p text:style-name="Normal"><text:a xlink:type="simple" xlink:href="https://hal.science/search/index/?q=*&amp;authFullName_s=Ali Karaouzene">Ali Karaouzene</text:a><text:span>,</text:span><text:a xlink:type="simple" xlink:href="https://hal.science/search/index/?q=*&amp;authFullName_s=Pierre Delarboulas">Pierre Delarboulas</text:a><text:span>,</text:span><text:a xlink:type="simple" xlink:href="https://hal.science/search/index/?q=*&amp;authFullName_s=Denis Vidal">Denis Vidal</text:a><text:span>,</text:span><text:a xlink:type="simple" xlink:href="https://hal.science/search/index/?q=*&amp;authFullName_s=Philippe Gaussier">Philippe Gaussier</text:a><text:span>,</text:span><text:a xlink:type="simple" xlink:href="https://hal.science/search/index/?q=*&amp;authFullName_s=Mathias Quoy">Mathias Quoy</text:a><text:span>et al.</text:span></text:p>
              <text:p text:style-name="Normal"><text:span>IEEE ROMAN Workshop on Developmental and bio-inspired approaches for social cognitive robotics</text:span><text:span>, Sep 2012, Paris, France</text:span></text:p>
              <text:p text:style-name="Normal"><text:span>Communication dans un congrès</text:span></text:p>
              <text:p text:style-name="Normal"><text:a xlink:type="simple" xlink:href="https://hal.science/hal-00737036v1">hal-00737036v1</text:a></text:p>
            </table:table-cell>
          </table:table-row>
        </table:table>
        <text:p text:style-name="P100"/>
        <text:p text:style-name="Heading2"><text:span text:style-name="T66">Ouvrages (19)</text:span></text:p>
        <text:p text:style-name="P102"/>
        <table:table table:name="be1efe" table:style-name="be1efe">
          <table:table-column table:style-name="be1efe.0"/>
          <table:table-row>
            <table:table-cell office:value-type="string">
              <text:p text:style-name="Normal"><text:a xlink:type="simple" xlink:href="https://hal.science/hal-04901079v1">Boat builders of the Coromandel : A craft and its makers</text:a></text:p>
              <text:p text:style-name="Normal"><text:a xlink:type="simple" xlink:href="https://hal.science/search/index/?q=*&amp;authFullName_s=Balasubramanian Dhandapani">Balasubramanian Dhandapani</text:a><text:span>,</text:span><text:a xlink:type="simple" xlink:href="https://hal.science/search/index/?q=*&amp;authFullName_s=Denis Vidal">Denis Vidal</text:a><text:span>,</text:span><text:a xlink:type="simple" xlink:href="https://hal.science/search/index/?q=*&amp;authFullName_s=Sricandane Gopinath">Sricandane Gopinath</text:a></text:p>
              <text:p text:style-name="Normal"><text:a xlink:type="simple" xlink:href="https://www.ifpindia.org/bookstore/boat-builders/">Tara Books; Institut de recherche pour le développement; Institut Français de Pondichéry</text:a><text:span>, 165 p., 2024, 978-93-90037-07-0</text:span></text:p>
              <text:p text:style-name="Normal"><text:span>Ouvrages</text:span></text:p>
              <text:p text:style-name="Normal"><text:a xlink:type="simple" xlink:href="https://hal.science/hal-04901079v1">hal-04901079v1</text:a></text:p>
            </table:table-cell>
          </table:table-row>
          <table:table-row>
            <table:table-cell office:value-type="string">
              <text:p text:style-name="Normal"><text:a xlink:type="simple" xlink:href="https://hal.science/hal-04276628v1">Wild craft : wooden cargo ships of South india</text:a></text:p>
              <text:p text:style-name="Normal"><text:a xlink:type="simple" xlink:href="https://hal.science/search/index/?q=*&amp;authFullName_s=Denis Vidal">Denis Vidal</text:a><text:span>,</text:span><text:a xlink:type="simple" xlink:href="https://hal.science/search/index/?q=*&amp;authFullName_s=Dhandapani Balasubramanian">Dhandapani Balasubramanian</text:a><text:span>,</text:span><text:a xlink:type="simple" xlink:href="https://hal.science/search/index/?q=*&amp;authFullName_s=Sricandane Gopinath">Sricandane Gopinath</text:a></text:p>
              <text:p text:style-name="Normal"><text:a xlink:type="simple" xlink:href="https://www.ifpindia.org/bookstore/wild-craft/">Institut Français de Pondichéry; Institut de recherche pour le développement</text:a><text:span>, 2023, 978-81-8470-249-1</text:span></text:p>
              <text:p text:style-name="Normal"><text:span>Ouvrages</text:span></text:p>
              <text:p text:style-name="Normal"><text:a xlink:type="simple" xlink:href="https://hal.science/hal-04276628v1">hal-04276628v1</text:a></text:p>
            </table:table-cell>
          </table:table-row>
          <table:table-row>
            <table:table-cell office:value-type="string">
              <text:p text:style-name="Normal"><text:a xlink:type="simple" xlink:href="https://hal.science/hal-02091694v1">Robots</text:a></text:p>
              <text:p text:style-name="Normal"><text:a xlink:type="simple" xlink:href="https://hal.science/search/index/?q=*&amp;authFullName_s=Denis Vidal">Denis Vidal</text:a><text:span>,</text:span><text:a xlink:type="simple" xlink:href="https://hal.science/search/index/?q=*&amp;authFullName_s=Jean-Paul Laumond">Jean-Paul Laumond</text:a></text:p>
              <text:p text:style-name="Normal"><text:span>Éditions de la Cité des sciences et de l’industrie, 48p., 2019, 978-2-86842-197</text:span></text:p>
              <text:p text:style-name="Normal"><text:span>Ouvrages</text:span></text:p>
              <text:p text:style-name="Normal"><text:a xlink:type="simple" xlink:href="https://hal.science/hal-02091694v1">hal-02091694v1</text:a></text:p>
            </table:table-cell>
          </table:table-row>
          <table:table-row>
            <table:table-cell office:value-type="string">
              <text:p text:style-name="Normal"><text:a xlink:type="simple" xlink:href="https://hal.science/hal-01452487v1">Dufrêne T. (ed.), Grimaud E. (ed.), Taylor A.C. (ed.), Vidal Denis (ed.). Persona : étrangement humain [exposition, Musée du quai Branly, Paris, 26 janvier-13 novembre 2016]Paris : Musée du Quai Branly ; Actes Sud, 2016, 271 p. ISBN 978-2-330-03801-4</text:a></text:p>
              <text:p text:style-name="Normal"><text:a xlink:type="simple" xlink:href="https://hal.science/search/index/?q=*&amp;authFullName_s=Denis Vidal">Denis Vidal</text:a></text:p>
              <text:p text:style-name="Normal"><text:span>Musée du Quai Branly ; Actes Sud, 271 p., 2016</text:span></text:p>
              <text:p text:style-name="Normal"><text:span>Ouvrages</text:span></text:p>
              <text:p text:style-name="Normal"><text:a xlink:type="simple" xlink:href="https://hal.science/hal-01452487v1">hal-01452487v1</text:a></text:p>
            </table:table-cell>
          </table:table-row>
          <table:table-row>
            <table:table-cell office:value-type="string">
              <text:p text:style-name="Normal"><text:a xlink:type="simple" xlink:href="https://hal.science/hal-01452489v1">Aux frontières de l'humain : dieux, figures de cire, robots et autres artefacts</text:a></text:p>
              <text:p text:style-name="Normal"><text:a xlink:type="simple" xlink:href="https://hal.science/search/index/?q=*&amp;authFullName_s=Denis Vidal">Denis Vidal</text:a></text:p>
              <text:p text:style-name="Normal"><text:span>Alma, 301 p., 2016</text:span></text:p>
              <text:p text:style-name="Normal"><text:span>Ouvrages</text:span></text:p>
              <text:p text:style-name="Normal"><text:a xlink:type="simple" xlink:href="https://hal.science/hal-01452489v1">hal-01452489v1</text:a></text:p>
            </table:table-cell>
          </table:table-row>
          <table:table-row>
            <table:table-cell office:value-type="string">
              <text:p text:style-name="Normal"><text:a xlink:type="simple" xlink:href="https://hal.parisnanterre.fr/hal-01650326v1">Persona: étrangement humain</text:a></text:p>
              <text:p text:style-name="Normal"><text:a xlink:type="simple" xlink:href="https://hal.science/search/index/?q=*&amp;authFullName_s=Emmanuel Grimaud">Emmanuel Grimaud</text:a><text:span>,</text:span><text:a xlink:type="simple" xlink:href="https://hal.science/search/index/?q=*&amp;authFullName_s=Anne-Christine Taylor">Anne-Christine Taylor</text:a><text:span>,</text:span><text:a xlink:type="simple" xlink:href="https://hal.science/search/index/?q=*&amp;authFullName_s=Denis Vidal">Denis Vidal</text:a><text:span>,</text:span><text:a xlink:type="simple" xlink:href="https://hal.science/search/index/?q=*&amp;authFullName_s=Thierry Dufrêne">Thierry Dufrêne</text:a></text:p>
              <text:p text:style-name="Normal"><text:span>Grimaud, Emmanuel and Taylor, Anne-Christine and Vidal, Denis and Dufrêne, Thierry. Actes Sud, 2016, 979-10-204-0240-0</text:span></text:p>
              <text:p text:style-name="Normal"><text:span>Ouvrages</text:span></text:p>
              <text:p text:style-name="Normal"><text:a xlink:type="simple" xlink:href="https://hal.parisnanterre.fr/hal-01650326v1">hal-01650326v1</text:a></text:p>
            </table:table-cell>
          </table:table-row>
          <table:table-row>
            <table:table-cell office:value-type="string">
              <text:p text:style-name="Normal"><text:a xlink:type="simple" xlink:href="https://hal.science/hal-01479868v1">Robots étrangement humains : dossier</text:a></text:p>
              <text:p text:style-name="Normal"><text:a xlink:type="simple" xlink:href="https://hal.science/search/index/?q=*&amp;authFullName_s=Denis Vidal">Denis Vidal</text:a><text:span>,</text:span><text:a xlink:type="simple" xlink:href="https://hal.science/search/index/?q=*&amp;authFullName_s=Emmanuel Grimaud">Emmanuel Grimaud</text:a></text:p>
              <text:p text:style-name="Normal"><text:span>15, pp.4-181, 2012, Gradhiva</text:span></text:p>
              <text:p text:style-name="Normal"><text:span>Ouvrages</text:span></text:p>
              <text:p text:style-name="Normal"><text:a xlink:type="simple" xlink:href="https://hal.science/hal-01479868v1">hal-01479868v1</text:a></text:p>
            </table:table-cell>
          </table:table-row>
          <table:table-row>
            <table:table-cell office:value-type="string">
              <text:p text:style-name="Normal"><text:a xlink:type="simple" xlink:href="https://hal.science/hal-01482262v1">Effets spéciaux et artifices</text:a></text:p>
              <text:p text:style-name="Normal"><text:a xlink:type="simple" xlink:href="https://hal.science/search/index/?q=*&amp;authFullName_s=Denis Vidal">Denis Vidal</text:a><text:span>,</text:span><text:a xlink:type="simple" xlink:href="https://hal.science/search/index/?q=*&amp;authFullName_s=Emmanuel Grimaud">Emmanuel Grimaud</text:a><text:span>,</text:span><text:a xlink:type="simple" xlink:href="https://hal.science/search/index/?q=*&amp;authFullName_s=S. Houdart">S. Houdart</text:a></text:p>
              <text:p text:style-name="Normal"><text:span>46, pp.5-122, 2006, Terrain</text:span></text:p>
              <text:p text:style-name="Normal"><text:span>Ouvrages</text:span></text:p>
              <text:p text:style-name="Normal"><text:a xlink:type="simple" xlink:href="https://hal.science/hal-01482262v1">hal-01482262v1</text:a></text:p>
            </table:table-cell>
          </table:table-row>
          <table:table-row>
            <table:table-cell office:value-type="string">
              <text:p text:style-name="Normal"><text:a xlink:type="simple" xlink:href="https://hal.science/hal-01482271v1">La coopération franco-indienne en sciences humaines et sociales : évaluation rétrospective (1992-2004)</text:a></text:p>
              <text:p text:style-name="Normal"><text:a xlink:type="simple" xlink:href="https://hal.science/search/index/?q=*&amp;authFullName_s=Denis Vidal">Denis Vidal</text:a><text:span>,</text:span><text:a xlink:type="simple" xlink:href="https://hal.science/search/index/?q=*&amp;authFullName_s=Waast Roland">Waast Roland</text:a><text:span>,</text:span><text:a xlink:type="simple" xlink:href="https://hal.science/search/index/?q=*&amp;authFullName_s=Nemo Jean">Nemo Jean</text:a></text:p>
              <text:p text:style-name="Normal"><text:span>MAE ; AJECID, 156 p., 2006</text:span></text:p>
              <text:p text:style-name="Normal"><text:span>Ouvrages</text:span></text:p>
              <text:p text:style-name="Normal"><text:a xlink:type="simple" xlink:href="https://hal.science/hal-01482271v1">hal-01482271v1</text:a></text:p>
            </table:table-cell>
          </table:table-row>
          <table:table-row>
            <table:table-cell office:value-type="string">
              <text:p text:style-name="Normal"><text:a xlink:type="simple" xlink:href="https://hal.science/hal-01482277v1">Violence non violence : some Hindu perspectives</text:a></text:p>
              <text:p text:style-name="Normal"><text:a xlink:type="simple" xlink:href="https://hal.science/search/index/?q=*&amp;authFullName_s=Denis Vidal">Denis Vidal</text:a><text:span>,</text:span><text:a xlink:type="simple" xlink:href="https://hal.science/search/index/?q=*&amp;authFullName_s=Eric Meyer">Eric Meyer</text:a><text:span>,</text:span><text:a xlink:type="simple" xlink:href="https://hal.science/search/index/?q=*&amp;authFullName_s=Gilles Tarabout">Gilles Tarabout</text:a></text:p>
              <text:p text:style-name="Normal"><text:span>Manohar ; Centre de Sciences Humaines, 328 p., 2003</text:span></text:p>
              <text:p text:style-name="Normal"><text:span>Ouvrages</text:span></text:p>
              <text:p text:style-name="Normal"><text:a xlink:type="simple" xlink:href="https://hal.science/hal-01482277v1">hal-01482277v1</text:a></text:p>
            </table:table-cell>
          </table:table-row>
          <table:table-row>
            <table:table-cell office:value-type="string">
              <text:p text:style-name="Normal"><text:a xlink:type="simple" xlink:href="https://ird.hal.science/ird-01292551v1">Les images de l'identité</text:a></text:p>
              <text:p text:style-name="Normal"><text:a xlink:type="simple" xlink:href="https://hal.science/search/index/?q=*&amp;authFullName_s=Denis Vidal">Denis Vidal</text:a></text:p>
              <text:p text:style-name="Normal"><text:span>DENIS VIDAL. Autrepart, 2002, (24)205 p, 2002</text:span></text:p>
              <text:p text:style-name="Normal"><text:span>Ouvrages</text:span></text:p>
              <text:p text:style-name="Normal"><text:a xlink:type="simple" xlink:href="https://ird.hal.science/ird-01292551v1">ird-01292551v1</text:a></text:p>
            </table:table-cell>
          </table:table-row>
          <table:table-row>
            <table:table-cell office:value-type="string">
              <text:p text:style-name="Normal"><text:a xlink:type="simple" xlink:href="https://hal.science/hal-01482655v1">Orientalism and anthropology : from Max Müller to Louis Dumont</text:a></text:p>
              <text:p text:style-name="Normal"><text:a xlink:type="simple" xlink:href="https://hal.science/search/index/?q=*&amp;authFullName_s=Denis Vidal">Denis Vidal</text:a><text:span>,</text:span><text:a xlink:type="simple" xlink:href="https://hal.science/search/index/?q=*&amp;authFullName_s=Jackie Assayag">Jackie Assayag</text:a><text:span>,</text:span><text:a xlink:type="simple" xlink:href="https://hal.science/search/index/?q=*&amp;authFullName_s=R. Lardinois">R. Lardinois</text:a></text:p>
              <text:p text:style-name="Normal"><text:span>IFP, 95 p., 2001</text:span></text:p>
              <text:p text:style-name="Normal"><text:span>Ouvrages</text:span></text:p>
              <text:p text:style-name="Normal"><text:a xlink:type="simple" xlink:href="https://hal.science/hal-01482655v1">hal-01482655v1</text:a></text:p>
            </table:table-cell>
          </table:table-row>
          <table:table-row>
            <table:table-cell office:value-type="string">
              <text:p text:style-name="Normal"><text:a xlink:type="simple" xlink:href="https://hal.science/hal-01482680v1">Delhi : urban space and human destinies</text:a></text:p>
              <text:p text:style-name="Normal"><text:a xlink:type="simple" xlink:href="https://hal.science/search/index/?q=*&amp;authFullName_s=Denis Vidal">Denis Vidal</text:a><text:span>,</text:span><text:a xlink:type="simple" xlink:href="https://hal.science/search/index/?q=*&amp;authFullName_s=Véronique Dupont">Véronique Dupont</text:a><text:span>,</text:span><text:a xlink:type="simple" xlink:href="https://hal.science/search/index/?q=*&amp;authFullName_s=Tarlo Emma">Tarlo Emma</text:a></text:p>
              <text:p text:style-name="Normal"><text:span>Manohar, 261 p., 2000</text:span></text:p>
              <text:p text:style-name="Normal"><text:span>Ouvrages</text:span></text:p>
              <text:p text:style-name="Normal"><text:a xlink:type="simple" xlink:href="https://hal.science/hal-01482680v1">hal-01482680v1</text:a></text:p>
            </table:table-cell>
          </table:table-row>
          <table:table-row>
            <table:table-cell office:value-type="string">
              <text:p text:style-name="Normal"><text:a xlink:type="simple" xlink:href="https://hal.science/hal-01482726v1">Violence and truth : a Rajasthani Kingdom confronts colonial authority</text:a></text:p>
              <text:p text:style-name="Normal"><text:a xlink:type="simple" xlink:href="https://hal.science/search/index/?q=*&amp;authFullName_s=Denis Vidal">Denis Vidal</text:a></text:p>
              <text:p text:style-name="Normal"><text:span>Oxford University Press, 244 p., 1997</text:span></text:p>
              <text:p text:style-name="Normal"><text:span>Ouvrages</text:span></text:p>
              <text:p text:style-name="Normal"><text:a xlink:type="simple" xlink:href="https://hal.science/hal-01482726v1">hal-01482726v1</text:a></text:p>
            </table:table-cell>
          </table:table-row>
          <table:table-row>
            <table:table-cell office:value-type="string">
              <text:p text:style-name="Normal"><text:a xlink:type="simple" xlink:href="https://hal.science/hal-01482719v1">Webs of trade : dynamics of business communities in western India</text:a></text:p>
              <text:p text:style-name="Normal"><text:a xlink:type="simple" xlink:href="https://hal.science/search/index/?q=*&amp;authFullName_s=Denis Vidal">Denis Vidal</text:a><text:span>,</text:span><text:a xlink:type="simple" xlink:href="https://hal.science/search/index/?q=*&amp;authFullName_s=Philippe Cadene">Philippe Cadene</text:a></text:p>
              <text:p text:style-name="Normal"><text:span>CHS ; Manohar, 196 p., 1997</text:span></text:p>
              <text:p text:style-name="Normal"><text:span>Ouvrages</text:span></text:p>
              <text:p text:style-name="Normal"><text:a xlink:type="simple" xlink:href="https://hal.science/hal-01482719v1">hal-01482719v1</text:a></text:p>
            </table:table-cell>
          </table:table-row>
          <table:table-row>
            <table:table-cell office:value-type="string">
              <text:p text:style-name="Normal"><text:a xlink:type="simple" xlink:href="https://hal.science/hal-01482976v1">Violences et vérités : un royaume du Rajasthan face au pouvoir colonial</text:a></text:p>
              <text:p text:style-name="Normal"><text:a xlink:type="simple" xlink:href="https://hal.science/search/index/?q=*&amp;authFullName_s=Denis Vidal">Denis Vidal</text:a></text:p>
              <text:p text:style-name="Normal"><text:span>EHESS, 289 p., 1995</text:span></text:p>
              <text:p text:style-name="Normal"><text:span>Ouvrages</text:span></text:p>
              <text:p text:style-name="Normal"><text:a xlink:type="simple" xlink:href="https://hal.science/hal-01482976v1">hal-01482976v1</text:a></text:p>
            </table:table-cell>
          </table:table-row>
          <table:table-row>
            <table:table-cell office:value-type="string">
              <text:p text:style-name="Normal"><text:a xlink:type="simple" xlink:href="https://hal.science/hal-01482978v1">Violences et non-violences en Inde</text:a></text:p>
              <text:p text:style-name="Normal"><text:a xlink:type="simple" xlink:href="https://hal.science/search/index/?q=*&amp;authFullName_s=Denis Vidal">Denis Vidal</text:a><text:span>,</text:span><text:a xlink:type="simple" xlink:href="https://hal.science/search/index/?q=*&amp;authFullName_s=Gilles Tarabout">Gilles Tarabout</text:a><text:span>,</text:span><text:a xlink:type="simple" xlink:href="https://hal.science/search/index/?q=*&amp;authFullName_s=Eric Meyer">Eric Meyer</text:a></text:p>
              <text:p text:style-name="Normal"><text:span>Ecole des Hautes Etudes en Sciences Sociales, 286 p., 1993, Purushartha</text:span></text:p>
              <text:p text:style-name="Normal"><text:span>Ouvrages</text:span></text:p>
              <text:p text:style-name="Normal"><text:a xlink:type="simple" xlink:href="https://hal.science/hal-01482978v1">hal-01482978v1</text:a></text:p>
            </table:table-cell>
          </table:table-row>
          <table:table-row>
            <table:table-cell office:value-type="string">
              <text:p text:style-name="Normal"><text:a xlink:type="simple" xlink:href="https://ird.hal.science/ird-01292755v1">Le culte des divinités locales dans une région d'Himachal Pradesh</text:a></text:p>
              <text:p text:style-name="Normal"><text:a xlink:type="simple" xlink:href="https://hal.science/search/index/?q=*&amp;authFullName_s=Denis Vidal">Denis Vidal</text:a></text:p>
              <text:p text:style-name="Normal"><text:span>ORSTOM, 1988, 320 p. (Etudes et Thèses), 1988</text:span></text:p>
              <text:p text:style-name="Normal"><text:span>Ouvrages</text:span></text:p>
              <text:p text:style-name="Normal"><text:a xlink:type="simple" xlink:href="https://ird.hal.science/ird-01292755v1">ird-01292755v1</text:a></text:p>
            </table:table-cell>
          </table:table-row>
          <table:table-row>
            <table:table-cell office:value-type="string">
              <text:p text:style-name="Normal"><text:a xlink:type="simple" xlink:href="https://ird.hal.science/ird-01293082v1">L'Inde dans les sciences sociales</text:a></text:p>
              <text:p text:style-name="Normal"><text:a xlink:type="simple" xlink:href="https://hal.science/search/index/?q=*&amp;authFullName_s=Denis Vidal">Denis Vidal</text:a><text:span>,</text:span><text:a xlink:type="simple" xlink:href="https://hal.science/search/index/?q=*&amp;authFullName_s=Philippe Cadène">Philippe Cadène</text:a></text:p>
              <text:p text:style-name="Normal"><text:span>Denis Vidal, Philippe Cadène. ORSTOM, 1987</text:span></text:p>
              <text:p text:style-name="Normal"><text:span>Ouvrages</text:span></text:p>
              <text:p text:style-name="Normal"><text:a xlink:type="simple" xlink:href="https://ird.hal.science/ird-01293082v1">ird-01293082v1</text:a></text:p>
            </table:table-cell>
          </table:table-row>
        </table:table>
        <text:p text:style-name="P103"/>
        <text:p text:style-name="Heading2"><text:span text:style-name="T67">Chapitre d'ouvrage (39)</text:span></text:p>
        <text:p text:style-name="P105"/>
        <table:table table:name="cf1cd2" table:style-name="cf1cd2">
          <table:table-column table:style-name="cf1cd2.0"/>
          <table:table-row>
            <table:table-cell office:value-type="string">
              <text:p text:style-name="Normal"><text:a xlink:type="simple" xlink:href="https://shs.hal.science/halshs-02745688v1">Les cargos en bois de l’Inde du Sud</text:a></text:p>
              <text:p text:style-name="Normal"><text:a xlink:type="simple" xlink:href="https://hal.science/search/index/?q=*&amp;authFullName_s=Denis Vidal">Denis Vidal</text:a><text:span>,</text:span><text:a xlink:type="simple" xlink:href="https://hal.science/search/index/?q=*&amp;authFullName_s=Dhandapani Balasubramanian">Dhandapani Balasubramanian</text:a></text:p>
              <text:p text:style-name="Normal"><text:span>La Découverte.<text:s/></text:span><text:span>Face à la puissance: Une histoire des énergies alternatives à l’âge industriel</text:span><text:span>, p. 366-377, 2020</text:span></text:p>
              <text:p text:style-name="Normal"><text:span>Chapitre d'ouvrage</text:span></text:p>
              <text:p text:style-name="Normal"><text:a xlink:type="simple" xlink:href="https://shs.hal.science/halshs-02745688v1">halshs-02745688v1</text:a></text:p>
            </table:table-cell>
          </table:table-row>
          <table:table-row>
            <table:table-cell office:value-type="string">
              <text:p text:style-name="Normal"><text:a xlink:type="simple" xlink:href="https://hal.science/hal-02478342v1">Visitor or artefact ! An experiment with a humanoid robot at the Musée du Quai Branly in Paris</text:a></text:p>
              <text:p text:style-name="Normal"><text:a xlink:type="simple" xlink:href="https://hal.science/search/index/?q=*&amp;authFullName_s=Denis Vidal">Denis Vidal</text:a><text:span>,</text:span><text:a xlink:type="simple" xlink:href="https://hal.science/search/index/?q=*&amp;authFullName_s=Philippe Gaussier">Philippe Gaussier</text:a></text:p>
              <text:p text:style-name="Normal"><text:span>Laumond, Danblon, Pieters.<text:s/></text:span><text:span>Wording Robotics. Discourses and Representations on Robotics</text:span><text:span>, Springer, 2019, Springer tracts in advanced Robotics</text:span></text:p>
              <text:p text:style-name="Normal"><text:span>Chapitre d'ouvrage</text:span></text:p>
              <text:p text:style-name="Normal"><text:a xlink:type="simple" xlink:href="https://hal.science/hal-02478342v1">hal-02478342v1</text:a></text:p>
            </table:table-cell>
          </table:table-row>
          <table:table-row>
            <table:table-cell office:value-type="string">
              <text:p text:style-name="Normal"><text:a xlink:type="simple" xlink:href="https://hal.science/hal-02150935v1">Mais il fallait qu'il meure&amp;quot;... Controverses morales et validations 'empiriques' dans l'Himalaya de culture hindoue</text:a></text:p>
              <text:p text:style-name="Normal"><text:a xlink:type="simple" xlink:href="https://hal.science/search/index/?q=*&amp;authFullName_s=Denis Vidal">Denis Vidal</text:a></text:p>
              <text:p text:style-name="Normal"><text:span>Morale et cognition, à l'épreuve du terrain</text:span><text:span>, 2019, 978-2-84016-459-3</text:span></text:p>
              <text:p text:style-name="Normal"><text:span>Chapitre d'ouvrage</text:span></text:p>
              <text:p text:style-name="Normal"><text:a xlink:type="simple" xlink:href="https://hal.science/hal-02150935v1">hal-02150935v1</text:a></text:p>
            </table:table-cell>
          </table:table-row>
          <table:table-row>
            <table:table-cell office:value-type="string">
              <text:p text:style-name="Normal"><text:a xlink:type="simple" xlink:href="https://hal.science/hal-01856568v1">All for one, one for all : A new art for the Gonds</text:a></text:p>
              <text:p text:style-name="Normal"><text:a xlink:type="simple" xlink:href="https://hal.science/search/index/?q=*&amp;authFullName_s=Denis Vidal">Denis Vidal</text:a></text:p>
              <text:p text:style-name="Normal"><text:span>Visual Histories of South Asia (Annamaria Motrescu-Mayes &amp; Marcus Banks ed. Primus Books, Delhi, 2018, P.20-36</text:span><text:span>, 2018</text:span></text:p>
              <text:p text:style-name="Normal"><text:span>Chapitre d'ouvrage</text:span></text:p>
              <text:p text:style-name="Normal"><text:a xlink:type="simple" xlink:href="https://hal.science/hal-01856568v1">hal-01856568v1</text:a></text:p>
            </table:table-cell>
          </table:table-row>
          <table:table-row>
            <table:table-cell office:value-type="string">
              <text:p text:style-name="Normal"><text:a xlink:type="simple" xlink:href="https://hal.science/hal-02150950v1">Tendance innée à l'anthropomorphisme: Entretien avec Denis Vidal réalisé par Marjorie Bertin</text:a></text:p>
              <text:p text:style-name="Normal"><text:a xlink:type="simple" xlink:href="https://hal.science/search/index/?q=*&amp;authFullName_s=Denis Vidal">Denis Vidal</text:a></text:p>
              <text:p text:style-name="Normal"><text:span>Poétiques de l'illusion. Dialogues contemporains entre marionette et magie</text:span><text:span>, 2018</text:span></text:p>
              <text:p text:style-name="Normal"><text:span>Chapitre d'ouvrage</text:span></text:p>
              <text:p text:style-name="Normal"><text:a xlink:type="simple" xlink:href="https://hal.science/hal-02150950v1">hal-02150950v1</text:a></text:p>
            </table:table-cell>
          </table:table-row>
          <table:table-row>
            <table:table-cell office:value-type="string">
              <text:p text:style-name="Normal"><text:a xlink:type="simple" xlink:href="https://hal.science/hal-01937798v1">Gell redéfinit l'art indépendamment de l'esthétique</text:a></text:p>
              <text:p text:style-name="Normal"><text:a xlink:type="simple" xlink:href="https://hal.science/search/index/?q=*&amp;authFullName_s=Denis Vidal">Denis Vidal</text:a></text:p>
              <text:p text:style-name="Normal"><text:span>Pour les sciences sociales, 101 livres</text:span><text:span>, 2017</text:span></text:p>
              <text:p text:style-name="Normal"><text:span>Chapitre d'ouvrage</text:span></text:p>
              <text:p text:style-name="Normal"><text:a xlink:type="simple" xlink:href="https://hal.science/hal-01937798v1">hal-01937798v1</text:a></text:p>
            </table:table-cell>
          </table:table-row>
          <table:table-row>
            <table:table-cell office:value-type="string">
              <text:p text:style-name="Normal"><text:a xlink:type="simple" xlink:href="https://hal.science/hal-01452495v1">Qui est là ? : présences-limites et effets de personne</text:a></text:p>
              <text:p text:style-name="Normal"><text:a xlink:type="simple" xlink:href="https://hal.science/search/index/?q=*&amp;authFullName_s=Denis Vidal">Denis Vidal</text:a><text:span>,</text:span><text:a xlink:type="simple" xlink:href="https://hal.science/search/index/?q=*&amp;authFullName_s=(ed.) Grimaud E.">(ed.) Grimaud E.</text:a><text:span>,</text:span><text:a xlink:type="simple" xlink:href="https://hal.science/search/index/?q=*&amp;authFullName_s=(ed.) Taylor A.C.">(ed.) Taylor A.C.</text:a><text:span>,</text:span><text:a xlink:type="simple" xlink:href="https://hal.science/search/index/?q=*&amp;authFullName_s=(ed.) Dufrêne T.">(ed.) Dufrêne T.</text:a></text:p>
              <text:p text:style-name="Normal"><text:span>Persona : étrangement humain [exposition, Musée du quai Branly, Paris, 26 janvier-13 novembre 2016]</text:span><text:span>, Musée du Quai Branly ; Actes Sud, pp.11-17, 2016</text:span></text:p>
              <text:p text:style-name="Normal"><text:span>Chapitre d'ouvrage</text:span></text:p>
              <text:p text:style-name="Normal"><text:a xlink:type="simple" xlink:href="https://hal.science/hal-01452495v1">hal-01452495v1</text:a></text:p>
            </table:table-cell>
          </table:table-row>
          <table:table-row>
            <table:table-cell office:value-type="string">
              <text:p text:style-name="Normal"><text:a xlink:type="simple" xlink:href="https://hal.science/hal-01452496v1">Ressemblances de famille et robotique humanoïde</text:a></text:p>
              <text:p text:style-name="Normal"><text:a xlink:type="simple" xlink:href="https://hal.science/search/index/?q=*&amp;authFullName_s=Denis Vidal">Denis Vidal</text:a><text:span>,</text:span><text:a xlink:type="simple" xlink:href="https://hal.science/search/index/?q=*&amp;authFullName_s=Gaussier Philippe">Gaussier Philippe</text:a></text:p>
              <text:p text:style-name="Normal"><text:span>Persona : étrangement humain [exposition, Musée du quai Branly, Paris, 26 janvier-13 novembre 2016]</text:span><text:span>, Musée du Quai Branly ; Actes Sud, pp.235-236, 2016</text:span></text:p>
              <text:p text:style-name="Normal"><text:span>Chapitre d'ouvrage</text:span></text:p>
              <text:p text:style-name="Normal"><text:a xlink:type="simple" xlink:href="https://hal.science/hal-01452496v1">hal-01452496v1</text:a></text:p>
            </table:table-cell>
          </table:table-row>
          <table:table-row>
            <table:table-cell office:value-type="string">
              <text:p text:style-name="Normal"><text:a xlink:type="simple" xlink:href="https://hal.science/hal-01479781v1">De l'anthropologie religieuse à l'anthropologie des techniques</text:a></text:p>
              <text:p text:style-name="Normal"><text:a xlink:type="simple" xlink:href="https://hal.science/search/index/?q=*&amp;authFullName_s=Denis Vidal">Denis Vidal</text:a></text:p>
              <text:p text:style-name="Normal"><text:span>Les savoirs des sciences sociales : débats, controverses, partages</text:span><text:span>, IRD, pp.239-250, 2015</text:span></text:p>
              <text:p text:style-name="Normal"><text:span>Chapitre d'ouvrage</text:span></text:p>
              <text:p text:style-name="Normal"><text:a xlink:type="simple" xlink:href="https://hal.science/hal-01479781v1">hal-01479781v1</text:a></text:p>
            </table:table-cell>
          </table:table-row>
          <table:table-row>
            <table:table-cell office:value-type="string">
              <text:p text:style-name="Normal"><text:a xlink:type="simple" xlink:href="https://hal.science/hal-01452498v1">Darshan</text:a></text:p>
              <text:p text:style-name="Normal"><text:a xlink:type="simple" xlink:href="https://hal.science/search/index/?q=*&amp;authFullName_s=Denis Vidal">Denis Vidal</text:a></text:p>
              <text:p text:style-name="Normal"><text:span>Key concepts in modern Indian studies</text:span><text:span>, Oxford University Press, pp.54-55, 2015</text:span></text:p>
              <text:p text:style-name="Normal"><text:span>Chapitre d'ouvrage</text:span></text:p>
              <text:p text:style-name="Normal"><text:a xlink:type="simple" xlink:href="https://hal.science/hal-01452498v1">hal-01452498v1</text:a></text:p>
            </table:table-cell>
          </table:table-row>
          <table:table-row>
            <table:table-cell office:value-type="string">
              <text:p text:style-name="Normal"><text:a xlink:type="simple" xlink:href="https://hal.parisnanterre.fr/hal-01632194v1">Qui est là ? Présences-Limites et Effets de Personne</text:a></text:p>
              <text:p text:style-name="Normal"><text:a xlink:type="simple" xlink:href="https://hal.science/search/index/?q=*&amp;authFullName_s=Emmanuel Grimaud">Emmanuel Grimaud</text:a><text:span>,</text:span><text:a xlink:type="simple" xlink:href="https://hal.science/search/index/?q=*&amp;authFullName_s=Anne-Christine Taylor">Anne-Christine Taylor</text:a><text:span>,</text:span><text:a xlink:type="simple" xlink:href="https://hal.science/search/index/?q=*&amp;authFullName_s=Denis Vidal">Denis Vidal</text:a><text:span>,</text:span><text:a xlink:type="simple" xlink:href="https://hal.science/search/index/?q=*&amp;authFullName_s=Thierry Dufrêne">Thierry Dufrêne</text:a></text:p>
              <text:p text:style-name="Normal"><text:span>Grimaud, Emmanuel and Taylor, Anne-Christine and Vidal, Denis and Dufrêne, Thierry.<text:s/></text:span><text:span>Persona: étrangement humain :</text:span><text:span>, Actes Sud : musée du quai Branly, 2015, 978-2-330-03801-4</text:span></text:p>
              <text:p text:style-name="Normal"><text:span>Chapitre d'ouvrage</text:span></text:p>
              <text:p text:style-name="Normal"><text:a xlink:type="simple" xlink:href="https://hal.parisnanterre.fr/hal-01632194v1">hal-01632194v1</text:a></text:p>
            </table:table-cell>
          </table:table-row>
          <table:table-row>
            <table:table-cell office:value-type="string">
              <text:p text:style-name="Normal"><text:a xlink:type="simple" xlink:href="https://hal.science/hal-01479789v1">The return of the aura : Anish kapoor : the studio and the world</text:a></text:p>
              <text:p text:style-name="Normal"><text:a xlink:type="simple" xlink:href="https://hal.science/search/index/?q=*&amp;authFullName_s=Denis Vidal">Denis Vidal</text:a></text:p>
              <text:p text:style-name="Normal"><text:span>Arts and aesthetics in a globalizing world</text:span><text:span>, Bloomsbury Academic, pp.39-60, 2014</text:span></text:p>
              <text:p text:style-name="Normal"><text:span>Chapitre d'ouvrage</text:span></text:p>
              <text:p text:style-name="Normal"><text:a xlink:type="simple" xlink:href="https://hal.science/hal-01479789v1">hal-01479789v1</text:a></text:p>
            </table:table-cell>
          </table:table-row>
          <table:table-row>
            <table:table-cell office:value-type="string">
              <text:p text:style-name="Normal"><text:a xlink:type="simple" xlink:href="https://hal.science/hal-01479788v1">Retour d'animisme : anthropomorphisme et robotique humanoïde</text:a></text:p>
              <text:p text:style-name="Normal"><text:a xlink:type="simple" xlink:href="https://hal.science/search/index/?q=*&amp;authFullName_s=Denis Vidal">Denis Vidal</text:a></text:p>
              <text:p text:style-name="Normal"><text:span>La marionnette : objet d'histoire, oeuvre d'art, objet de civilisation</text:span><text:span>, L'Entretemps, pp.117-142, 2014</text:span></text:p>
              <text:p text:style-name="Normal"><text:span>Chapitre d'ouvrage</text:span></text:p>
              <text:p text:style-name="Normal"><text:a xlink:type="simple" xlink:href="https://hal.science/hal-01479788v1">hal-01479788v1</text:a></text:p>
            </table:table-cell>
          </table:table-row>
          <table:table-row>
            <table:table-cell office:value-type="string">
              <text:p text:style-name="Normal"><text:a xlink:type="simple" xlink:href="https://hal.science/hal-01479791v1">Artificial esthetic : an interesting framework for epigenetic robotics</text:a></text:p>
              <text:p text:style-name="Normal"><text:a xlink:type="simple" xlink:href="https://hal.science/search/index/?q=*&amp;authFullName_s=Denis Vidal">Denis Vidal</text:a><text:span>,</text:span><text:a xlink:type="simple" xlink:href="https://hal.science/search/index/?q=*&amp;authFullName_s=Ali Karaouzene">Ali Karaouzene</text:a><text:span>,</text:span><text:a xlink:type="simple" xlink:href="https://hal.science/search/index/?q=*&amp;authFullName_s=Philippe Gaussier">Philippe Gaussier</text:a></text:p>
              <text:p text:style-name="Normal"><text:span>IEEE international conference on development and learning and epigenetic robotics</text:span><text:span>, IEEE, 6 p., 2013</text:span></text:p>
              <text:p text:style-name="Normal"><text:span>Chapitre d'ouvrage</text:span></text:p>
              <text:p text:style-name="Normal"><text:a xlink:type="simple" xlink:href="https://hal.science/hal-01479791v1">hal-01479791v1</text:a></text:p>
            </table:table-cell>
          </table:table-row>
          <table:table-row>
            <table:table-cell office:value-type="string">
              <text:p text:style-name="Normal"><text:a xlink:type="simple" xlink:href="https://hal.science/hal-01479879v1">Primitivism and Post-primitivism in Modern Indian Painting</text:a></text:p>
              <text:p text:style-name="Normal"><text:a xlink:type="simple" xlink:href="https://hal.science/search/index/?q=*&amp;authFullName_s=Denis Vidal">Denis Vidal</text:a></text:p>
              <text:p text:style-name="Normal"><text:span>India Since 1950: Society, Politics, Economy And Culture</text:span><text:span>, Yatra books, pp.644-656, 2011</text:span></text:p>
              <text:p text:style-name="Normal"><text:span>Chapitre d'ouvrage</text:span></text:p>
              <text:p text:style-name="Normal"><text:a xlink:type="simple" xlink:href="https://hal.science/hal-01479879v1">hal-01479879v1</text:a></text:p>
            </table:table-cell>
          </table:table-row>
          <table:table-row>
            <table:table-cell office:value-type="string">
              <text:p text:style-name="Normal"><text:a xlink:type="simple" xlink:href="https://hal.science/hal-01479878v1">Figures de cire et tableaux vivants, ou comment (re)présenter l'histoire</text:a></text:p>
              <text:p text:style-name="Normal"><text:a xlink:type="simple" xlink:href="https://hal.science/search/index/?q=*&amp;authFullName_s=Denis Vidal">Denis Vidal</text:a></text:p>
              <text:p text:style-name="Normal"><text:span>Humains, non-humains : comment repeupler les sciences sociales</text:span><text:span>, La Découverte, pp.281-291, 2011</text:span></text:p>
              <text:p text:style-name="Normal"><text:span>Chapitre d'ouvrage</text:span></text:p>
              <text:p text:style-name="Normal"><text:a xlink:type="simple" xlink:href="https://hal.science/hal-01479878v1">hal-01479878v1</text:a></text:p>
            </table:table-cell>
          </table:table-row>
          <table:table-row>
            <table:table-cell office:value-type="string">
              <text:p text:style-name="Normal"><text:a xlink:type="simple" xlink:href="https://hal.science/hal-01479880v1">Anthropologie et nouvelle robotique : la redistribution</text:a></text:p>
              <text:p text:style-name="Normal"><text:a xlink:type="simple" xlink:href="https://hal.science/search/index/?q=*&amp;authFullName_s=Denis Vidal">Denis Vidal</text:a></text:p>
              <text:p text:style-name="Normal"><text:span>Vers la fin du handicap ? Pratiques sportives, nouveaux enjeux, nouveaux territoires</text:span><text:span>, Presses universitaires de Nancy, pp.521-542, 2010</text:span></text:p>
              <text:p text:style-name="Normal"><text:span>Chapitre d'ouvrage</text:span></text:p>
              <text:p text:style-name="Normal"><text:a xlink:type="simple" xlink:href="https://hal.science/hal-01479880v1">hal-01479880v1</text:a></text:p>
            </table:table-cell>
          </table:table-row>
          <table:table-row>
            <table:table-cell office:value-type="string">
              <text:p text:style-name="Normal"><text:a xlink:type="simple" xlink:href="https://hal.science/hal-01479886v1">Commerce et bazars</text:a></text:p>
              <text:p text:style-name="Normal"><text:a xlink:type="simple" xlink:href="https://hal.science/search/index/?q=*&amp;authFullName_s=Denis Vidal">Denis Vidal</text:a></text:p>
              <text:p text:style-name="Normal"><text:span>Dictionnaire de l'Inde</text:span><text:span>, Larousse, pp.115-117, 2009</text:span></text:p>
              <text:p text:style-name="Normal"><text:span>Chapitre d'ouvrage</text:span></text:p>
              <text:p text:style-name="Normal"><text:a xlink:type="simple" xlink:href="https://hal.science/hal-01479886v1">hal-01479886v1</text:a></text:p>
            </table:table-cell>
          </table:table-row>
          <table:table-row>
            <table:table-cell office:value-type="string">
              <text:p text:style-name="Normal"><text:a xlink:type="simple" xlink:href="https://hal.science/hal-01479890v1">Dette, prêt, usure</text:a></text:p>
              <text:p text:style-name="Normal"><text:a xlink:type="simple" xlink:href="https://hal.science/search/index/?q=*&amp;authFullName_s=Denis Vidal">Denis Vidal</text:a></text:p>
              <text:p text:style-name="Normal"><text:span>Dictionnaire de l'Inde</text:span><text:span>, Larousse, pp.205-207, 2009</text:span></text:p>
              <text:p text:style-name="Normal"><text:span>Chapitre d'ouvrage</text:span></text:p>
              <text:p text:style-name="Normal"><text:a xlink:type="simple" xlink:href="https://hal.science/hal-01479890v1">hal-01479890v1</text:a></text:p>
            </table:table-cell>
          </table:table-row>
          <table:table-row>
            <table:table-cell office:value-type="string">
              <text:p text:style-name="Normal"><text:a xlink:type="simple" xlink:href="https://hal.science/hal-01479889v1">Delhi</text:a></text:p>
              <text:p text:style-name="Normal"><text:a xlink:type="simple" xlink:href="https://hal.science/search/index/?q=*&amp;authFullName_s=Denis Vidal">Denis Vidal</text:a></text:p>
              <text:p text:style-name="Normal"><text:span>Dictionnaire de l'Inde</text:span><text:span>, Larousse, pp.203-204, 2009</text:span></text:p>
              <text:p text:style-name="Normal"><text:span>Chapitre d'ouvrage</text:span></text:p>
              <text:p text:style-name="Normal"><text:a xlink:type="simple" xlink:href="https://hal.science/hal-01479889v1">hal-01479889v1</text:a></text:p>
            </table:table-cell>
          </table:table-row>
          <table:table-row>
            <table:table-cell office:value-type="string">
              <text:p text:style-name="Normal"><text:a xlink:type="simple" xlink:href="https://hal.science/hal-01479884v1">Art populaire</text:a></text:p>
              <text:p text:style-name="Normal"><text:a xlink:type="simple" xlink:href="https://hal.science/search/index/?q=*&amp;authFullName_s=Denis Vidal">Denis Vidal</text:a></text:p>
              <text:p text:style-name="Normal"><text:span>Dictionnaire de l'Inde</text:span><text:span>, Larousse, pp.168-170, 2009</text:span></text:p>
              <text:p text:style-name="Normal"><text:span>Chapitre d'ouvrage</text:span></text:p>
              <text:p text:style-name="Normal"><text:a xlink:type="simple" xlink:href="https://hal.science/hal-01479884v1">hal-01479884v1</text:a></text:p>
            </table:table-cell>
          </table:table-row>
          <table:table-row>
            <table:table-cell office:value-type="string">
              <text:p text:style-name="Normal"><text:a xlink:type="simple" xlink:href="https://hal.science/hal-01479898v1">Mécaniciens et créateurs ou l'art d'automatiser le mouvement = Mechanics and creators or the art of automating the movement</text:a></text:p>
              <text:p text:style-name="Normal"><text:a xlink:type="simple" xlink:href="https://hal.science/search/index/?q=*&amp;authFullName_s=Denis Vidal">Denis Vidal</text:a></text:p>
              <text:p text:style-name="Normal"><text:span>Vers l'infini et au-delà ! = To infinity and beyond ! [exposition, Centre des arts d'Enghien-les-Bains, 25 octobre 2007-6 janvier 2008]</text:span><text:span>, Centre des arts d'Enghien-les-Bains ; Isthme, pp.9-24, 2007</text:span></text:p>
              <text:p text:style-name="Normal"><text:span>Chapitre d'ouvrage</text:span></text:p>
              <text:p text:style-name="Normal"><text:a xlink:type="simple" xlink:href="https://hal.science/hal-01479898v1">hal-01479898v1</text:a></text:p>
            </table:table-cell>
          </table:table-row>
          <table:table-row>
            <table:table-cell office:value-type="string">
              <text:p text:style-name="Normal"><text:a xlink:type="simple" xlink:href="https://ird.hal.science/ird-01293195v1">In search of ‘Basmatisthan’ : agro-nationalism and globalisation</text:a></text:p>
              <text:p text:style-name="Normal"><text:a xlink:type="simple" xlink:href="https://hal.science/search/index/?q=*&amp;authFullName_s=Denis Vidal">Denis Vidal</text:a></text:p>
              <text:p text:style-name="Normal"><text:span>Jackie Assayag and C.J. Fuller (eds).<text:s/></text:span><text:span><text:s/>Globalizing India : perspectives from below</text:span><text:span>, Anthem Press, 2005</text:span></text:p>
              <text:p text:style-name="Normal"><text:span>Chapitre d'ouvrage</text:span></text:p>
              <text:p text:style-name="Normal"><text:a xlink:type="simple" xlink:href="https://ird.hal.science/ird-01293195v1">ird-01293195v1</text:a></text:p>
            </table:table-cell>
          </table:table-row>
          <table:table-row>
            <table:table-cell office:value-type="string">
              <text:p text:style-name="Normal"><text:a xlink:type="simple" xlink:href="https://hal.science/hal-01482272v1">In search of Basmatisthan : agro-nationalism and globalisation</text:a></text:p>
              <text:p text:style-name="Normal"><text:a xlink:type="simple" xlink:href="https://hal.science/search/index/?q=*&amp;authFullName_s=Denis Vidal">Denis Vidal</text:a></text:p>
              <text:p text:style-name="Normal"><text:span>Globalizing India : perspectives from below</text:span><text:span>, Anthem Press, pp.47-64, 2005</text:span></text:p>
              <text:p text:style-name="Normal"><text:span>Chapitre d'ouvrage</text:span></text:p>
              <text:p text:style-name="Normal"><text:a xlink:type="simple" xlink:href="https://hal.science/hal-01482272v1">hal-01482272v1</text:a></text:p>
            </table:table-cell>
          </table:table-row>
          <table:table-row>
            <table:table-cell office:value-type="string">
              <text:p text:style-name="Normal"><text:a xlink:type="simple" xlink:href="https://hal.science/hal-01482288v1">The end of a feud</text:a></text:p>
              <text:p text:style-name="Normal"><text:a xlink:type="simple" xlink:href="https://hal.science/search/index/?q=*&amp;authFullName_s=Denis Vidal">Denis Vidal</text:a></text:p>
              <text:p text:style-name="Normal"><text:span>Violence non violence : some Hindu perspectives</text:span><text:span>, Manohar ; Centre de Sciences Humaines, pp.255-278, 2003</text:span></text:p>
              <text:p text:style-name="Normal"><text:span>Chapitre d'ouvrage</text:span></text:p>
              <text:p text:style-name="Normal"><text:a xlink:type="simple" xlink:href="https://hal.science/hal-01482288v1">hal-01482288v1</text:a></text:p>
            </table:table-cell>
          </table:table-row>
          <table:table-row>
            <table:table-cell office:value-type="string">
              <text:p text:style-name="Normal"><text:a xlink:type="simple" xlink:href="https://hal.science/hal-01482285v1">On the concepts of violence and non violence in hinduism and indian society</text:a></text:p>
              <text:p text:style-name="Normal"><text:a xlink:type="simple" xlink:href="https://hal.science/search/index/?q=*&amp;authFullName_s=Denis Vidal">Denis Vidal</text:a><text:span>,</text:span><text:a xlink:type="simple" xlink:href="https://hal.science/search/index/?q=*&amp;authFullName_s=Eric Meyer">Eric Meyer</text:a><text:span>,</text:span><text:a xlink:type="simple" xlink:href="https://hal.science/search/index/?q=*&amp;authFullName_s=Gilles Tarabout">Gilles Tarabout</text:a></text:p>
              <text:p text:style-name="Normal"><text:span>Violence non violence : some Hindu perspectives</text:span><text:span>, Manohar ; Centre de Sciences Humaines, pp.12-26, 2003</text:span></text:p>
              <text:p text:style-name="Normal"><text:span>Chapitre d'ouvrage</text:span></text:p>
              <text:p text:style-name="Normal"><text:a xlink:type="simple" xlink:href="https://hal.science/hal-01482285v1">hal-01482285v1</text:a></text:p>
            </table:table-cell>
          </table:table-row>
          <table:table-row>
            <table:table-cell office:value-type="string">
              <text:p text:style-name="Normal"><text:a xlink:type="simple" xlink:href="https://ird.hal.science/ird-01300204v1">The uncertainties of patronage about the origins of documentary cinema in India and in the British Empire</text:a></text:p>
              <text:p text:style-name="Normal"><text:a xlink:type="simple" xlink:href="https://hal.science/search/index/?q=*&amp;authFullName_s=Denis Vidal">Denis Vidal</text:a></text:p>
              <text:p text:style-name="Normal"><text:span>Amrit, Gangar.<text:s/></text:span><text:span>Paul Zils and the Indian documentary</text:span><text:span>, Goethe Institute, 2003</text:span></text:p>
              <text:p text:style-name="Normal"><text:span>Chapitre d'ouvrage</text:span></text:p>
              <text:p text:style-name="Normal"><text:a xlink:type="simple" xlink:href="https://ird.hal.science/ird-01300204v1">ird-01300204v1</text:a></text:p>
            </table:table-cell>
          </table:table-row>
          <table:table-row>
            <table:table-cell office:value-type="string">
              <text:p text:style-name="Normal"><text:a xlink:type="simple" xlink:href="https://hal.science/hal-01482676v1">Max Müller and the theosophists or the other half of Victorian orientalism</text:a></text:p>
              <text:p text:style-name="Normal"><text:a xlink:type="simple" xlink:href="https://hal.science/search/index/?q=*&amp;authFullName_s=Denis Vidal">Denis Vidal</text:a></text:p>
              <text:p text:style-name="Normal"><text:span>Orientalism and anthropology : from Max Müller to Louis Dumont</text:span><text:span>, IFP, pp.17-29, 2001</text:span></text:p>
              <text:p text:style-name="Normal"><text:span>Chapitre d'ouvrage</text:span></text:p>
              <text:p text:style-name="Normal"><text:a xlink:type="simple" xlink:href="https://hal.science/hal-01482676v1">hal-01482676v1</text:a></text:p>
            </table:table-cell>
          </table:table-row>
          <table:table-row>
            <table:table-cell office:value-type="string">
              <text:p text:style-name="Normal"><text:a xlink:type="simple" xlink:href="https://hal.science/hal-01482672v1">Markets</text:a></text:p>
              <text:p text:style-name="Normal"><text:a xlink:type="simple" xlink:href="https://hal.science/search/index/?q=*&amp;authFullName_s=Denis Vidal">Denis Vidal</text:a></text:p>
              <text:p text:style-name="Normal"><text:span>The Oxford India companion to sociology and social anthropology</text:span><text:span>, Oxford University Press, pp.1342-1360, 2001</text:span></text:p>
              <text:p text:style-name="Normal"><text:span>Chapitre d'ouvrage</text:span></text:p>
              <text:p text:style-name="Normal"><text:a xlink:type="simple" xlink:href="https://hal.science/hal-01482672v1">hal-01482672v1</text:a></text:p>
            </table:table-cell>
          </table:table-row>
          <table:table-row>
            <table:table-cell office:value-type="string">
              <text:p text:style-name="Normal"><text:a xlink:type="simple" xlink:href="https://ird.hal.science/ird-01292534v1">Markets and intermediaries : an enquiry about the principles of market economy in the grain market of Delhi</text:a></text:p>
              <text:p text:style-name="Normal"><text:a xlink:type="simple" xlink:href="https://hal.science/search/index/?q=*&amp;authFullName_s=Denis Vidal">Denis Vidal</text:a></text:p>
              <text:p text:style-name="Normal"><text:span>Denis Vidal, Emma Tarlo, Véronique Dupont.<text:s/></text:span><text:span>Delhi : urban space and human destinies</text:span><text:span>, Manohar, pp.125-139, 2000</text:span></text:p>
              <text:p text:style-name="Normal"><text:span>Chapitre d'ouvrage</text:span></text:p>
              <text:p text:style-name="Normal"><text:a xlink:type="simple" xlink:href="https://ird.hal.science/ird-01292534v1">ird-01292534v1</text:a></text:p>
            </table:table-cell>
          </table:table-row>
          <table:table-row>
            <table:table-cell office:value-type="string">
              <text:p text:style-name="Normal"><text:a xlink:type="simple" xlink:href="https://hal.science/hal-01482691v1">The alchemy of an unloved city</text:a></text:p>
              <text:p text:style-name="Normal"><text:a xlink:type="simple" xlink:href="https://hal.science/search/index/?q=*&amp;authFullName_s=Denis Vidal">Denis Vidal</text:a><text:span>,</text:span><text:a xlink:type="simple" xlink:href="https://hal.science/search/index/?q=*&amp;authFullName_s=Véronique Dupont">Véronique Dupont</text:a><text:span>,</text:span><text:a xlink:type="simple" xlink:href="https://hal.science/search/index/?q=*&amp;authFullName_s=Tarlo Emma">Tarlo Emma</text:a></text:p>
              <text:p text:style-name="Normal"><text:span>Delhi : urban space and human destinies</text:span><text:span>, Manohar, pp.15-26, 2000</text:span></text:p>
              <text:p text:style-name="Normal"><text:span>Chapitre d'ouvrage</text:span></text:p>
              <text:p text:style-name="Normal"><text:a xlink:type="simple" xlink:href="https://hal.science/hal-01482691v1">hal-01482691v1</text:a></text:p>
            </table:table-cell>
          </table:table-row>
          <table:table-row>
            <table:table-cell office:value-type="string">
              <text:p text:style-name="Normal"><text:a xlink:type="simple" xlink:href="https://hal.science/hal-01482698v1">Urban vocabulary in Northern India</text:a></text:p>
              <text:p text:style-name="Normal"><text:a xlink:type="simple" xlink:href="https://hal.science/search/index/?q=*&amp;authFullName_s=Denis Vidal">Denis Vidal</text:a><text:span>,</text:span><text:a xlink:type="simple" xlink:href="https://hal.science/search/index/?q=*&amp;authFullName_s=Narayani Gupta">Narayani Gupta</text:a></text:p>
              <text:p text:style-name="Normal"><text:span>Inde du Nord = Northern India</text:span><text:span>, Maison Méditerranéenne des Sciences de l'Homme, pp.7-22, 1999</text:span></text:p>
              <text:p text:style-name="Normal"><text:span>Chapitre d'ouvrage</text:span></text:p>
              <text:p text:style-name="Normal"><text:a xlink:type="simple" xlink:href="https://hal.science/hal-01482698v1">hal-01482698v1</text:a></text:p>
            </table:table-cell>
          </table:table-row>
          <table:table-row>
            <table:table-cell office:value-type="string">
              <text:p text:style-name="Normal"><text:a xlink:type="simple" xlink:href="https://hal.science/hal-01482730v1">Kinship, credit and territory : dynamics of business communities in Western India</text:a></text:p>
              <text:p text:style-name="Normal"><text:a xlink:type="simple" xlink:href="https://hal.science/search/index/?q=*&amp;authFullName_s=Denis Vidal">Denis Vidal</text:a><text:span>,</text:span><text:a xlink:type="simple" xlink:href="https://hal.science/search/index/?q=*&amp;authFullName_s=Philippe Cadene">Philippe Cadene</text:a></text:p>
              <text:p text:style-name="Normal"><text:span>Webs of trade : dynamics of business communities in western India</text:span><text:span>, CHS ; Manohar, pp.9-22, 1997</text:span></text:p>
              <text:p text:style-name="Normal"><text:span>Chapitre d'ouvrage</text:span></text:p>
              <text:p text:style-name="Normal"><text:a xlink:type="simple" xlink:href="https://hal.science/hal-01482730v1">hal-01482730v1</text:a></text:p>
            </table:table-cell>
          </table:table-row>
          <table:table-row>
            <table:table-cell office:value-type="string">
              <text:p text:style-name="Normal"><text:a xlink:type="simple" xlink:href="https://hal.science/hal-01293966v1">Max Muller and the theosophists or the other half of victorian orientalism</text:a></text:p>
              <text:p text:style-name="Normal"><text:a xlink:type="simple" xlink:href="https://hal.science/search/index/?q=*&amp;authFullName_s=Denis Vidal">Denis Vidal</text:a></text:p>
              <text:p text:style-name="Normal"><text:span>Jackie Assayag, Roland Lardinois, Denis Vidal.<text:s/></text:span><text:span>Orientalism and Anthropology; from Max Muller to Louis Dumont</text:span><text:span>, Pondy Papers in Social Science (24), Institut Français de Pondichéry, 1997, 978-81-8470-077-0</text:span></text:p>
              <text:p text:style-name="Normal"><text:span>Chapitre d'ouvrage</text:span></text:p>
              <text:p text:style-name="Normal"><text:a xlink:type="simple" xlink:href="https://hal.science/hal-01293966v1">hal-01293966v1</text:a></text:p>
            </table:table-cell>
          </table:table-row>
          <table:table-row>
            <table:table-cell office:value-type="string">
              <text:p text:style-name="Normal"><text:a xlink:type="simple" xlink:href="https://hal.science/hal-04358294v1">Kinship, credit and territory : dynamics of business community in Western India</text:a></text:p>
              <text:p text:style-name="Normal"><text:a xlink:type="simple" xlink:href="https://hal.science/search/index/?q=*&amp;authFullName_s=Philippe Cadene">Philippe Cadene</text:a><text:span>,</text:span><text:a xlink:type="simple" xlink:href="https://hal.science/search/index/?q=*&amp;authFullName_s=Denis Vidal">Denis Vidal</text:a></text:p>
              <text:p text:style-name="Normal"><text:span>Philippe Cadene; Denis Vidal.<text:s/></text:span><text:span>Webs of trade. Entrepreneurship and merchant networks in Western India</text:span><text:span>, Manohar, 1997</text:span></text:p>
              <text:p text:style-name="Normal"><text:span>Chapitre d'ouvrage</text:span></text:p>
              <text:p text:style-name="Normal"><text:a xlink:type="simple" xlink:href="https://hal.science/hal-04358294v1">hal-04358294v1</text:a></text:p>
            </table:table-cell>
          </table:table-row>
          <table:table-row>
            <table:table-cell office:value-type="string">
              <text:p text:style-name="Normal"><text:a xlink:type="simple" xlink:href="https://hal.science/hal-01482734v1">Recherche de terrain et contexte événementiel</text:a></text:p>
              <text:p text:style-name="Normal"><text:a xlink:type="simple" xlink:href="https://hal.science/search/index/?q=*&amp;authFullName_s=Denis Vidal">Denis Vidal</text:a></text:p>
              <text:p text:style-name="Normal"><text:span>Anthropologues en dangers : l'engagement sur le terrain</text:span><text:span>, Jean-Michel Place, pp.31-38, 1997</text:span></text:p>
              <text:p text:style-name="Normal"><text:span>Chapitre d'ouvrage</text:span></text:p>
              <text:p text:style-name="Normal"><text:a xlink:type="simple" xlink:href="https://hal.science/hal-01482734v1">hal-01482734v1</text:a></text:p>
            </table:table-cell>
          </table:table-row>
          <table:table-row>
            <table:table-cell office:value-type="string">
              <text:p text:style-name="Normal"><text:a xlink:type="simple" xlink:href="https://hal.science/hal-01482735v1">Rural credit and the fabric of society in colonial India : Sihori district, Rajastan</text:a></text:p>
              <text:p text:style-name="Normal"><text:a xlink:type="simple" xlink:href="https://hal.science/search/index/?q=*&amp;authFullName_s=Denis Vidal">Denis Vidal</text:a></text:p>
              <text:p text:style-name="Normal"><text:span>Webs of trade : dynamics of business communities in western India</text:span><text:span>, CHS ; Manohar, pp.85-107, 1997</text:span></text:p>
              <text:p text:style-name="Normal"><text:span>Chapitre d'ouvrage</text:span></text:p>
              <text:p text:style-name="Normal"><text:a xlink:type="simple" xlink:href="https://hal.science/hal-01482735v1">hal-01482735v1</text:a></text:p>
            </table:table-cell>
          </table:table-row>
          <table:table-row>
            <table:table-cell office:value-type="string">
              <text:p text:style-name="Normal"><text:a xlink:type="simple" xlink:href="https://hal.science/hal-01482980v1">Les restes de la vengeance</text:a></text:p>
              <text:p text:style-name="Normal"><text:a xlink:type="simple" xlink:href="https://hal.science/search/index/?q=*&amp;authFullName_s=Denis Vidal">Denis Vidal</text:a></text:p>
              <text:p text:style-name="Normal"><text:span>Violences et non-violences en Inde</text:span><text:span>, Ecole des Hautes Etudes en Sciences Sociales, pp.97-123, 1993</text:span></text:p>
              <text:p text:style-name="Normal"><text:span>Chapitre d'ouvrage</text:span></text:p>
              <text:p text:style-name="Normal"><text:a xlink:type="simple" xlink:href="https://hal.science/hal-01482980v1">hal-01482980v1</text:a></text:p>
            </table:table-cell>
          </table:table-row>
          <table:table-row>
            <table:table-cell office:value-type="string">
              <text:p text:style-name="Normal"><text:a xlink:type="simple" xlink:href="https://ird.hal.science/ird-01292512v1">Le savoir des marchands : comment prendre en compte les valeurs en jeu dans l'économie ? Sirohi district, Rajasthan, Inde. I</text:a></text:p>
              <text:p text:style-name="Normal"><text:a xlink:type="simple" xlink:href="https://hal.science/search/index/?q=*&amp;authFullName_s=Denis Vidal">Denis Vidal</text:a></text:p>
              <text:p text:style-name="Normal"><text:span>Dupré, Georges.<text:s/></text:span><text:span>Savoirs paysans et développement</text:span><text:span>, ORSTOM ; Karthala, p. 413-435., 1991</text:span></text:p>
              <text:p text:style-name="Normal"><text:span>Chapitre d'ouvrage</text:span></text:p>
              <text:p text:style-name="Normal"><text:a xlink:type="simple" xlink:href="https://ird.hal.science/ird-01292512v1">ird-01292512v1</text:a></text:p>
            </table:table-cell>
          </table:table-row>
        </table:table>
        <text:p text:style-name="P106"/>
        <text:p text:style-name="Heading2"><text:span text:style-name="T68">Pré-publication, Document de travail (4)</text:span></text:p>
        <text:p text:style-name="P108"/>
        <table:table table:name="000073" table:style-name="000073">
          <table:table-column table:style-name="000073.0"/>
          <table:table-row>
            <table:table-cell office:value-type="string">
              <text:p text:style-name="Normal"><text:a xlink:type="simple" xlink:href="https://hal.science/hal-01299365v1">‘ O brother, do not behave like this’</text:a></text:p>
              <text:p text:style-name="Normal"><text:a xlink:type="simple" xlink:href="https://hal.science/search/index/?q=*&amp;authFullName_s=Denis Vidal">Denis Vidal</text:a></text:p>
              <text:p text:style-name="Normal"><text:span>2016</text:span></text:p>
              <text:p text:style-name="Normal"><text:span>Pré-publication, Document de travail</text:span></text:p>
              <text:p text:style-name="Normal"><text:a xlink:type="simple" xlink:href="https://hal.science/hal-01299365v1">hal-01299365v1</text:a></text:p>
            </table:table-cell>
          </table:table-row>
          <table:table-row>
            <table:table-cell office:value-type="string">
              <text:p text:style-name="Normal"><text:a xlink:type="simple" xlink:href="https://ird.hal.science/ird-01292375v1">La ronde des échantillons : anthropologie visuelle des bazars et art contemporain</text:a></text:p>
              <text:p text:style-name="Normal"><text:a xlink:type="simple" xlink:href="https://hal.science/search/index/?q=*&amp;authFullName_s=Denis Vidal">Denis Vidal</text:a></text:p>
              <text:p text:style-name="Normal"><text:span>2016</text:span></text:p>
              <text:p text:style-name="Normal"><text:span>Pré-publication, Document de travail</text:span></text:p>
              <text:p text:style-name="Normal"><text:a xlink:type="simple" xlink:href="https://ird.hal.science/ird-01292375v1">ird-01292375v1</text:a></text:p>
            </table:table-cell>
          </table:table-row>
          <table:table-row>
            <table:table-cell office:value-type="string">
              <text:p text:style-name="Normal"><text:a xlink:type="simple" xlink:href="https://hal.science/hal-01299349v1">« UN POUR TOUS, TOUS POUR UN »</text:a></text:p>
              <text:p text:style-name="Normal"><text:a xlink:type="simple" xlink:href="https://hal.science/search/index/?q=*&amp;authFullName_s=Denis Vidal">Denis Vidal</text:a></text:p>
              <text:p text:style-name="Normal"><text:span>2013</text:span></text:p>
              <text:p text:style-name="Normal"><text:span>Pré-publication, Document de travail</text:span></text:p>
              <text:p text:style-name="Normal"><text:a xlink:type="simple" xlink:href="https://hal.science/hal-01299349v1">hal-01299349v1</text:a></text:p>
            </table:table-cell>
          </table:table-row>
          <table:table-row>
            <table:table-cell office:value-type="string">
              <text:p text:style-name="Normal"><text:a xlink:type="simple" xlink:href="https://ird.hal.science/ird-01293129v1">Ways of seeing</text:a></text:p>
              <text:p text:style-name="Normal"><text:a xlink:type="simple" xlink:href="https://hal.science/search/index/?q=*&amp;authFullName_s=Denis Vidal">Denis Vidal</text:a></text:p>
              <text:p text:style-name="Normal"><text:span>2009</text:span></text:p>
              <text:p text:style-name="Normal"><text:span>Pré-publication, Document de travail</text:span></text:p>
              <text:p text:style-name="Normal"><text:a xlink:type="simple" xlink:href="https://ird.hal.science/ird-01293129v1">ird-01293129v1</text:a></text:p>
            </table:table-cell>
          </table:table-row>
        </table:table>
        <text:p text:style-name="P109"/>
        <text:p text:style-name="Heading2"><text:span text:style-name="T69">Vidéo (1)</text:span></text:p>
        <text:p text:style-name="P111"/>
        <table:table table:name="652cc5" table:style-name="652cc5">
          <table:table-column table:style-name="652cc5.0"/>
          <table:table-row>
            <table:table-cell office:value-type="string">
              <text:p text:style-name="Normal"><text:a xlink:type="simple" xlink:href="https://hal.campus-aar.fr/medihal-01395257v1">Cultural Discourse: Theory, Concept and Method</text:a></text:p>
              <text:p text:style-name="Normal"><text:a xlink:type="simple" xlink:href="https://hal.science/search/index/?q=*&amp;authFullName_s=Yogendra Singh">Yogendra Singh</text:a><text:span>,</text:span><text:a xlink:type="simple" xlink:href="https://hal.science/search/index/?q=*&amp;authFullName_s=Mrinal Miri">Mrinal Miri</text:a><text:span>,</text:span><text:a xlink:type="simple" xlink:href="https://hal.science/search/index/?q=*&amp;authFullName_s=Jean-François Bare">Jean-François Bare</text:a><text:span>,</text:span><text:a xlink:type="simple" xlink:href="https://hal.science/search/index/?q=*&amp;authFullName_s=Denis Vidal">Denis Vidal</text:a><text:span>,</text:span><text:a xlink:type="simple" xlink:href="https://hal.science/search/index/?q=*&amp;authFullName_s=Biswajit Das">Biswajit Das</text:a><text:span>et al.</text:span></text:p>
              <text:p text:style-name="Normal"><text:span>2003</text:span></text:p>
              <text:p text:style-name="Normal"><text:span>Vidéo</text:span></text:p>
              <text:p text:style-name="Normal"><text:a xlink:type="simple" xlink:href="https://hal.campus-aar.fr/medihal-01395257v1">medihal-01395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Vidal</dc:title>
    <dc:subject/>
    <dc:description>CV</dc:description>
    <dc:creator/>
    <dc:date>2026-05-23T15:34:54.000</dc:date>
    <meta:generator>PHPWord</meta:generator>
    <meta:initial-creator>CCSD</meta:initial-creator>
    <meta:creation-date>2026-05-23T15:34:54.000</meta:creation-date>
    <meta:keyword/>
    <meta:user-defined meta:name="Category"/>
    <meta:user-defined meta:name="Company"/>
    <meta:user-defined meta:name="Manager"/>
  </office:meta>
</office:document-meta>
</file>