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d69e" style:family="table">
      <style:table-properties style:rel-width="100" table:align="center"/>
    </style:style>
    <style:style style:name="0cd69e.0" style:family="table-column">
      <style:table-column-properties style:column-width="0.00cm"/>
    </style:style>
    <style:style style:name="7a1485" style:family="table">
      <style:table-properties style:rel-width="100" table:align="center"/>
    </style:style>
    <style:style style:name="7a1485.0" style:family="table-column">
      <style:table-column-properties style:column-width="0.00cm"/>
    </style:style>
    <style:style style:name="0d3f09" style:family="table">
      <style:table-properties style:rel-width="100" table:align="center"/>
    </style:style>
    <style:style style:name="0d3f09.0" style:family="table-column">
      <style:table-column-properties style:column-width="0.00cm"/>
    </style:style>
    <style:style style:name="a12923" style:family="table">
      <style:table-properties style:rel-width="100" table:align="center"/>
    </style:style>
    <style:style style:name="a12923.0" style:family="table-column">
      <style:table-column-properties style:column-width="0.00cm"/>
    </style:style>
    <style:style style:name="227623" style:family="table">
      <style:table-properties style:rel-width="100" table:align="center"/>
    </style:style>
    <style:style style:name="227623.0" style:family="table-column">
      <style:table-column-properties style:column-width="0.00cm"/>
    </style:style>
    <style:style style:name="0e628c" style:family="table">
      <style:table-properties style:rel-width="100" table:align="center"/>
    </style:style>
    <style:style style:name="0e628c.0" style:family="table-column">
      <style:table-column-properties style:column-width="0.00cm"/>
    </style:style>
    <style:style style:name="07788d" style:family="table">
      <style:table-properties style:rel-width="100" table:align="center"/>
    </style:style>
    <style:style style:name="0778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e ORANGE RAVACH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0cd69e" table:style-name="0cd69e">
          <table:table-column table:style-name="0cd69e.0"/>
          <table:table-row>
            <table:table-cell office:value-type="string">
              <text:p text:style-name="Normal"><text:a xlink:type="simple" xlink:href="https://nantes-universite.hal.science/hal-05582603v1">Discussion comparative entre didactique des SVT et didactique de l’histoire au sein d’un cadre théorique commun</text:a></text:p>
              <text:p text:style-name="Normal"><text:a xlink:type="simple" xlink:href="https://hal.science/search/index/?q=*&amp;authFullName_s=Sylvain Doussot">Sylvain Doussot</text:a><text:span>,</text:span><text:a xlink:type="simple" xlink:href="https://hal.science/search/index/?q=*&amp;authFullName_s=Denise Orange Ravachol">Denise Orange Ravachol</text:a></text:p>
              <text:p text:style-name="Normal"><text:span>Éducation &amp; Didactique</text:span><text:span>, 2026, 20 (1), pp.33-42.<text:s/></text:span><text:a xlink:type="simple" xlink:href="https://dx.doi.org/10.4000/15vgp">⟨10.4000/15vgp⟩</text:a></text:p>
              <text:p text:style-name="Normal"><text:span>Article dans une revue</text:span></text:p>
              <text:p text:style-name="Normal"><text:a xlink:type="simple" xlink:href="https://nantes-universite.hal.science/hal-05582603v1">hal-0558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487v1">Les langages graphiques en didactique des sciences et de la géographie. Point de vue sur le parcours d’un champ de recherche par Denise Orange-Ravachol et Christine Vergnolle-Mainar</text:a></text:p>
              <text:p text:style-name="Normal"><text:a xlink:type="simple" xlink:href="https://hal.science/search/index/?q=*&amp;authFullName_s=Denise Orange-Ravachol">Denise Orange-Ravachol</text:a><text:span>,</text:span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Elsa Filâtre">Elsa Filâtre</text:a><text:span>,</text:span><text:a xlink:type="simple" xlink:href="https://hal.science/search/index/?q=*&amp;authFullName_s=Alain Sénécail">Alain Sénécail</text:a></text:p>
              <text:p text:style-name="Normal"><text:span>Recherches en Didactiques</text:span><text:span>, 2025, 39-40, pp.23-44</text:span></text:p>
              <text:p text:style-name="Normal"><text:span>Article dans une revue</text:span></text:p>
              <text:p text:style-name="Normal"><text:a xlink:type="simple" xlink:href="https://hal.science/hal-05507487v1">hal-0550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878v1">Éducation au développement durable et développement du jugement critique des élèves : une gageure pour l’enseignant du primaire ?</text:a></text:p>
              <text:p text:style-name="Normal"><text:a xlink:type="simple" xlink:href="https://hal.science/search/index/?q=*&amp;authFullName_s=Denise Orange-Ravachol">Denise Orange-Ravachol</text:a><text:span>,</text:span><text:a xlink:type="simple" xlink:href="https://hal.science/search/index/?q=*&amp;authFullName_s=Christian Orange">Christian Orange</text:a></text:p>
              <text:p text:style-name="Normal"><text:span>Carnets rouges</text:span><text:span>, 2023, 27, pp. 19-21</text:span></text:p>
              <text:p text:style-name="Normal"><text:span>Article dans une revue</text:span></text:p>
              <text:p text:style-name="Normal"><text:a xlink:type="simple" xlink:href="https://hal.science/hal-04096878v1">hal-0409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150v1">L’évaluation des apprentissages comme passages entre mondes de problèmes, de pratiques et de savoirs.</text:a></text:p>
              <text:p text:style-name="Normal"><text:a xlink:type="simple" xlink:href="https://hal.science/search/index/?q=*&amp;authFullName_s=Denise Orange-Ravachol">Denise Orange-Ravachol</text:a><text:span>,</text:span><text:a xlink:type="simple" xlink:href="https://hal.science/search/index/?q=*&amp;authFullName_s=Catherine Boyer">Catherine Boyer</text:a></text:p>
              <text:p text:style-name="Normal"><text:span>Recherches en Didactiques</text:span><text:span>, 2022, Evaluations et didactiques, 33, pp.13-36</text:span></text:p>
              <text:p text:style-name="Normal"><text:span>Article dans une revue</text:span></text:p>
              <text:p text:style-name="Normal"><text:a xlink:type="simple" xlink:href="https://hal.science/hal-03721150v1">hal-0372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881v1">L’École au temps des « catastrophes » … Quels repères pour l’EDD ?</text:a></text:p>
              <text:p text:style-name="Normal"><text:a xlink:type="simple" xlink:href="https://hal.science/search/index/?q=*&amp;authFullName_s=Denise Orange-Ravachol">Denise Orange-Ravachol</text:a></text:p>
              <text:p text:style-name="Normal"><text:span>Diversité. Revue d'actualité et de réflexion sur l'action éducative</text:span><text:span>, 2020, 198, pp. 102-109</text:span></text:p>
              <text:p text:style-name="Normal"><text:span>Article dans une revue</text:span></text:p>
              <text:p text:style-name="Normal"><text:a xlink:type="simple" xlink:href="https://hal.science/hal-04096881v1">hal-0409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032v1">Knowledge and values youngsters can trust: Nutrition and food practices in French life science teaching since 1945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Denise Ravachol">Denise Ravachol</text:a></text:p>
              <text:p text:style-name="Normal"><text:span>Food and Foodways</text:span><text:span>, 2019, 27 (1-2), pp.123-143.<text:s/></text:span><text:a xlink:type="simple" xlink:href="https://dx.doi.org/10.1080/07409710.2019.1570046">⟨10.1080/07409710.2019.1570046⟩</text:a></text:p>
              <text:p text:style-name="Normal"><text:span>Article dans une revue</text:span></text:p>
              <text:p text:style-name="Normal"><text:a xlink:type="simple" xlink:href="https://hal.science/hal-02899032v1">hal-02899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128v1">Biologie des plantes et discours scolaires sur le développement durable</text:a></text:p>
              <text:p text:style-name="Normal"><text:a xlink:type="simple" xlink:href="https://hal.science/search/index/?q=*&amp;authFullName_s=Denise Orange-Ravachol">Denise Orange-Ravachol</text:a><text:span>,</text:span><text:a xlink:type="simple" xlink:href="https://hal.science/search/index/?q=*&amp;authFullName_s=Christian Orange">Christian Orange</text:a></text:p>
              <text:p text:style-name="Normal"><text:span>Bildungsforschung</text:span><text:span>, 2019</text:span></text:p>
              <text:p text:style-name="Normal"><text:span>Article dans une revue</text:span></text:p>
              <text:p text:style-name="Normal"><text:a xlink:type="simple" xlink:href="https://shs.hal.science/halshs-02428128v1">halshs-02428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0933v1">Éducation nutritionnelle et acculturation scientifique : quelles circulations de normes et de savoirs dans les discours adressés aux jeunes ?</text:a></text:p>
              <text:p text:style-name="Normal"><text:a xlink:type="simple" xlink:href="https://hal.science/search/index/?q=*&amp;authFullName_s=Denise Orange">Denise Orange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Christian Orange">Christian Orange</text:a></text:p>
              <text:p text:style-name="Normal"><text:span>Education et socialisation - Les cahiers du CERFEE</text:span><text:span>, 2018, 48,<text:s/></text:span><text:a xlink:type="simple" xlink:href="https://dx.doi.org/10.4000/edso.2939">⟨10.4000/edso.2939⟩</text:a></text:p>
              <text:p text:style-name="Normal"><text:span>Article dans une revue</text:span></text:p>
              <text:p text:style-name="Normal"><text:a xlink:type="simple" xlink:href="https://shs.hal.science/halshs-01890933v1">halshs-0189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714v1">L’enseignement scientifique, entre émancipation et asservissement ?</text:a></text:p>
              <text:p text:style-name="Normal"><text:a xlink:type="simple" xlink:href="https://hal.science/search/index/?q=*&amp;authFullName_s=Denise Orange-Ravachol">Denise Orange-Ravachol</text:a></text:p>
              <text:p text:style-name="Normal"><text:span>Recherches en éducation</text:span><text:span>, 2018, 34, pp. 49-61</text:span></text:p>
              <text:p text:style-name="Normal"><text:span>Article dans une revue</text:span></text:p>
              <text:p text:style-name="Normal"><text:a xlink:type="simple" xlink:href="https://hal.science/hal-04096714v1">hal-0409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713v1">Fieldwork and Geological Acculturation: Between Necessity and False Evidences</text:a></text:p>
              <text:p text:style-name="Normal"><text:a xlink:type="simple" xlink:href="https://hal.science/search/index/?q=*&amp;authFullName_s=Denise Orange-Ravachol">Denise Orange-Ravachol</text:a></text:p>
              <text:p text:style-name="Normal"><text:span>International Journal of Geoheritage and Parks</text:span><text:span>, 2018, 6 (2), pp.25-39</text:span></text:p>
              <text:p text:style-name="Normal"><text:span>Article dans une revue</text:span></text:p>
              <text:p text:style-name="Normal"><text:a xlink:type="simple" xlink:href="https://hal.science/hal-04096713v1">hal-0409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75v1">Récits des élèves et récits des scientifiques dans les sciences de la nature</text:a></text:p>
              <text:p text:style-name="Normal"><text:a xlink:type="simple" xlink:href="https://hal.science/search/index/?q=*&amp;authFullName_s=Denise Orange-Ravachol">Denise Orange-Ravachol</text:a></text:p>
              <text:p text:style-name="Normal"><text:span>Cahiers de Narratologie</text:span><text:span>, 2017,<text:s/></text:span><text:a xlink:type="simple" xlink:href="https://dx.doi.org/10.4000/narratologie.7838">⟨10.4000/narratologie.7838⟩</text:a></text:p>
              <text:p text:style-name="Normal"><text:span>Article dans une revue</text:span></text:p>
              <text:p text:style-name="Normal"><text:a xlink:type="simple" xlink:href="https://hal.science/hal-01676975v1">hal-0167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234v1">Food and nutrition in educational discourses: norms, knowledge, polyphony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Denise Orange Ravachol">Denise Orange Ravachol</text:a></text:p>
              <text:p text:style-name="Normal"><text:span>comunicazione</text:span><text:span>, 2017</text:span></text:p>
              <text:p text:style-name="Normal"><text:span>Article dans une revue</text:span></text:p>
              <text:p text:style-name="Normal"><text:a xlink:type="simple" xlink:href="https://hal.science/hal-01664234v1">hal-01664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0973v1">Problématisations scientifiques fonctionnalistes et historiques en éducation relative à l’environnement et au développement durable : le cas de l’évolution climatique</text:a></text:p>
              <text:p text:style-name="Normal"><text:a xlink:type="simple" xlink:href="https://hal.science/search/index/?q=*&amp;authFullName_s=Christian Orange">Christian Orange</text:a><text:span>,</text:span><text:a xlink:type="simple" xlink:href="https://hal.science/search/index/?q=*&amp;authFullName_s=Denise Orange Ravachol">Denise Orange Ravachol</text:a></text:p>
              <text:p text:style-name="Normal"><text:span>Revue des Hautes écoles pédagogiques et institutions assimilées de Suisse romande et du Tessin</text:span><text:span>, 2017, La problématisation et les démarches d’investigation scientifique dans le contexte d’une éducation en vue du développement durable</text:span></text:p>
              <text:p text:style-name="Normal"><text:span>Article dans une revue</text:span></text:p>
              <text:p text:style-name="Normal"><text:a xlink:type="simple" xlink:href="https://shs.hal.science/halshs-01890973v1">halshs-0189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168v1">Les sciences de la Terre et de l’Univers (STU) : des recherches didactiques qui questionnent leurs caractéristiques épistémologiques</text:a></text:p>
              <text:p text:style-name="Normal"><text:a xlink:type="simple" xlink:href="https://hal.science/search/index/?q=*&amp;authFullName_s=Laurence Maurines">Laurence Maurines</text:a><text:span>,</text:span><text:a xlink:type="simple" xlink:href="https://hal.science/search/index/?q=*&amp;authFullName_s=Denise Orange Ravachol">Denise Orange Ravachol</text:a></text:p>
              <text:p text:style-name="Normal"><text:span>RDST - Recherches en didactique des sciences et des technologies<text:s/></text:span><text:span>, 2016,<text:s/></text:span><text:a xlink:type="simple" xlink:href="https://dx.doi.org/10.4000/rdst.1038">⟨10.4000/rdst.1038⟩</text:a></text:p>
              <text:p text:style-name="Normal"><text:span>Article dans une revue</text:span></text:p>
              <text:p text:style-name="Normal"><text:a xlink:type="simple" xlink:href="https://hal.science/hal-01664168v1">hal-0166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203v1">Problèmes, modélisations et modèles dans l’enseignement et l’apprentissage des sciences de la nature à dimension historique : le cas des sciences de la vie et de la Terre (SVT)</text:a></text:p>
              <text:p text:style-name="Normal"><text:a xlink:type="simple" xlink:href="https://hal.science/search/index/?q=*&amp;authFullName_s=Denise Orange Ravachol">Denise Orange Ravachol</text:a></text:p>
              <text:p text:style-name="Normal"><text:span>Tréma</text:span><text:span>, 2016, 45, pp.71 - 82.<text:s/></text:span><text:a xlink:type="simple" xlink:href="https://dx.doi.org/10.4000/trema.3508">⟨10.4000/trema.3508⟩</text:a></text:p>
              <text:p text:style-name="Normal"><text:span>Article dans une revue</text:span></text:p>
              <text:p text:style-name="Normal"><text:a xlink:type="simple" xlink:href="https://hal.science/hal-01664203v1">hal-0166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968v1">La démarche d’investigation en mathématiques et en SVT</text:a></text:p>
              <text:p text:style-name="Normal"><text:a xlink:type="simple" xlink:href="https://hal.science/search/index/?q=*&amp;authFullName_s=Magali Hersant">Magali Hersant</text:a><text:span>,</text:span><text:a xlink:type="simple" xlink:href="https://hal.science/search/index/?q=*&amp;authFullName_s=Denise Orange-Ravachol">Denise Orange-Ravachol</text:a></text:p>
              <text:p text:style-name="Normal"><text:span>Recherches en éducation</text:span><text:span>, 2015, 21, pp.95-108</text:span></text:p>
              <text:p text:style-name="Normal"><text:span>Article dans une revue</text:span></text:p>
              <text:p text:style-name="Normal"><text:a xlink:type="simple" xlink:href="https://hal.science/hal-01217968v1">hal-01217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5601v1">La pyramide alimentaire : permanence et mutations d’un objet polymorphe controversé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Denise Orange-Ravachol">Denise Orange-Ravachol</text:a></text:p>
              <text:p text:style-name="Normal"><text:span>Questions de communication</text:span><text:span>, 2015, 27, pp.129-149.<text:s/></text:span><text:a xlink:type="simple" xlink:href="https://dx.doi.org/10.4000/questionsdecommunication.9720">⟨10.4000/questionsdecommunication.9720⟩</text:a></text:p>
              <text:p text:style-name="Normal"><text:span>Article dans une revue</text:span></text:p>
              <text:p text:style-name="Normal"><text:a xlink:type="simple" xlink:href="https://shs.hal.science/halshs-01785601v1">halshs-0178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363v1">Les « Éducations à » et les sciences de la nature : entre dédisciplinarisation et redisciplinarisation</text:a></text:p>
              <text:p text:style-name="Normal"><text:a xlink:type="simple" xlink:href="https://hal.science/search/index/?q=*&amp;authFullName_s=Denise Orange-Ravachol">Denise Orange-Ravachol</text:a></text:p>
              <text:p text:style-name="Normal"><text:span>Education et socialisation - Les cahiers du CERFEE</text:span><text:span>, 2014, 36,<text:s/></text:span><text:a xlink:type="simple" xlink:href="https://dx.doi.org/10.4000/edso.903">⟨10.4000/edso.903⟩</text:a></text:p>
              <text:p text:style-name="Normal"><text:span>Article dans une revue</text:span></text:p>
              <text:p text:style-name="Normal"><text:a xlink:type="simple" xlink:href="https://hal.science/hal-01220363v1">hal-0122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599v1">Compétences et pratiques des savoirs en sciences de la nature</text:a></text:p>
              <text:p text:style-name="Normal"><text:a xlink:type="simple" xlink:href="https://hal.science/search/index/?q=*&amp;authFullName_s=Denise Orange-Ravachol">Denise Orange-Ravachol</text:a><text:span>,</text:span><text:a xlink:type="simple" xlink:href="https://hal.science/search/index/?q=*&amp;authFullName_s=Christian Orange">Christian Orange</text:a></text:p>
              <text:p text:style-name="Normal"><text:span>Education &amp; Formation</text:span><text:span>, 2014, e-302, pp.71-81</text:span></text:p>
              <text:p text:style-name="Normal"><text:span>Article dans une revue</text:span></text:p>
              <text:p text:style-name="Normal"><text:a xlink:type="simple" xlink:href="https://hal.science/hal-01220599v1">hal-0122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276v1">Éducation au développement durable et diversité du vivant : la notion de biodiversité dans les programmes de sciences de la vie et de la Terre</text:a></text:p>
              <text:p text:style-name="Normal"><text:a xlink:type="simple" xlink:href="https://hal.science/search/index/?q=*&amp;authFullName_s=M Barroca-Paccard">M Barroca-Paccard</text:a><text:span>,</text:span><text:a xlink:type="simple" xlink:href="https://hal.science/search/index/?q=*&amp;authFullName_s=Denise Orange-Ravachol">Denise Orange-Ravachol</text:a><text:span>,</text:span><text:a xlink:type="simple" xlink:href="https://hal.science/search/index/?q=*&amp;authFullName_s=Pierre‐henri Gouyon">Pierre‐henri Gouyon</text:a></text:p>
              <text:p text:style-name="Normal"><text:span>Penser l'éducation</text:span><text:span>, 2013</text:span></text:p>
              <text:p text:style-name="Normal"><text:span>Article dans une revue</text:span></text:p>
              <text:p text:style-name="Normal"><text:a xlink:type="simple" xlink:href="https://hal.science/hal-01205276v1">hal-0120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608v1">Le concept de représentation en didactique des sciences : sa nécessaire composante épistémologique et ses conséquences</text:a></text:p>
              <text:p text:style-name="Normal"><text:a xlink:type="simple" xlink:href="https://hal.science/search/index/?q=*&amp;authFullName_s=Christian Orange">Christian Orange</text:a><text:span>,</text:span><text:a xlink:type="simple" xlink:href="https://hal.science/search/index/?q=*&amp;authFullName_s=Denise Ravachol Orange">Denise Ravachol Orange</text:a></text:p>
              <text:p text:style-name="Normal"><text:span>Recherches en éducation</text:span><text:span>, 2013, 17 (17), pp.46-61.<text:s/></text:span><text:a xlink:type="simple" xlink:href="https://dx.doi.org/10.4000/ree.7934">⟨10.4000/ree.7934⟩</text:a></text:p>
              <text:p text:style-name="Normal"><text:span>Article dans une revue</text:span></text:p>
              <text:p text:style-name="Normal"><text:a xlink:type="simple" xlink:href="https://hal.science/hal-01220608v1">hal-0122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357v1">Engager l’École dans l’EDD risque-t-il de la dédisciplinariser ?</text:a></text:p>
              <text:p text:style-name="Normal"><text:a xlink:type="simple" xlink:href="https://hal.science/search/index/?q=*&amp;authFullName_s=Denise Orange-Ravachol">Denise Orange-Ravachol</text:a><text:span>,</text:span><text:a xlink:type="simple" xlink:href="https://hal.science/search/index/?q=*&amp;authFullName_s=Sylvain Doussot">Sylvain Doussot</text:a></text:p>
              <text:p text:style-name="Normal"><text:span>Penser l'éducation</text:span><text:span>, 2013, Hors Série, pp.81-96</text:span></text:p>
              <text:p text:style-name="Normal"><text:span>Article dans une revue</text:span></text:p>
              <text:p text:style-name="Normal"><text:a xlink:type="simple" xlink:href="https://hal.science/hal-01220357v1">hal-0122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387v1">Développement professionnel des enseignants et engagement dans un travail universitaire</text:a></text:p>
              <text:p text:style-name="Normal"><text:a xlink:type="simple" xlink:href="https://hal.science/search/index/?q=*&amp;authFullName_s=Denise Orange-Ravachol">Denise Orange-Ravachol</text:a><text:span>,</text:span><text:a xlink:type="simple" xlink:href="https://hal.science/search/index/?q=*&amp;authFullName_s=Christian Orange">Christian Orange</text:a></text:p>
              <text:p text:style-name="Normal"><text:span>Education &amp; Formation</text:span><text:span>, 2013, 298 (2), pp.41-55</text:span></text:p>
              <text:p text:style-name="Normal"><text:span>Article dans une revue</text:span></text:p>
              <text:p text:style-name="Normal"><text:a xlink:type="simple" xlink:href="https://hal.science/hal-01220387v1">hal-0122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369v1">Etude comparative des contenus et des apprentissages en biologie et en géologie : entre phénomènes et événements</text:a></text:p>
              <text:p text:style-name="Normal"><text:a xlink:type="simple" xlink:href="https://hal.science/search/index/?q=*&amp;authFullName_s=Denise Orange-Ravachol">Denise Orange-Ravachol</text:a><text:span>,</text:span><text:a xlink:type="simple" xlink:href="https://hal.science/search/index/?q=*&amp;authFullName_s=Christian Orange">Christian Orange</text:a></text:p>
              <text:p text:style-name="Normal"><text:span>Recherches en Didactiques</text:span><text:span>, 2012, 13, pp.55-66.<text:s/></text:span><text:a xlink:type="simple" xlink:href="https://dx.doi.org/10.3917/rdid.013.0055">⟨10.3917/rdid.013.0055⟩</text:a></text:p>
              <text:p text:style-name="Normal"><text:span>Article dans une revue</text:span></text:p>
              <text:p text:style-name="Normal"><text:a xlink:type="simple" xlink:href="https://hal.science/hal-01220369v1">hal-0122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344v1">Principes structurants et construction de savoirs en sciences de la vie et de la Terre</text:a></text:p>
              <text:p text:style-name="Normal"><text:a xlink:type="simple" xlink:href="https://hal.science/search/index/?q=*&amp;authFullName_s=Denise Orange-Ravachol">Denise Orange-Ravachol</text:a></text:p>
              <text:p text:style-name="Normal"><text:span>Éducation &amp; Didactique</text:span><text:span>, 2011, 5 (1), pp.7-27.<text:s/></text:span><text:a xlink:type="simple" xlink:href="https://dx.doi.org/10.4000/educationdidactique.1016">⟨10.4000/educationdidactique.1016⟩</text:a></text:p>
              <text:p text:style-name="Normal"><text:span>Article dans une revue</text:span></text:p>
              <text:p text:style-name="Normal"><text:a xlink:type="simple" xlink:href="https://hal.science/hal-01220344v1">hal-0122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797v1">« Pile et ampoule » au CP : à quelles conditions fait-on des sciences ?</text:a></text:p>
              <text:p text:style-name="Normal"><text:a xlink:type="simple" xlink:href="https://hal.science/search/index/?q=*&amp;authFullName_s=Jean Claude Fourneaux">Jean Claude Fourneaux</text:a><text:span>,</text:span><text:a xlink:type="simple" xlink:href="https://hal.science/search/index/?q=*&amp;authFullName_s=Magali Hersant">Magali Hersant</text:a><text:span>,</text:span><text:a xlink:type="simple" xlink:href="https://hal.science/search/index/?q=*&amp;authFullName_s=Denise Ravachol Orange">Denise Ravachol Orange</text:a></text:p>
              <text:p text:style-name="Normal"><text:span>Grand N, Revue de mathématiques, de sciences et technologie pour les maîtres de l’enseignement primaire</text:span><text:span>, 2007, 78, pp.99-113</text:span></text:p>
              <text:p text:style-name="Normal"><text:span>Article dans une revue</text:span></text:p>
              <text:p text:style-name="Normal"><text:a xlink:type="simple" xlink:href="https://hal.science/hal-03161797v1">hal-03161797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7a1485" table:style-name="7a1485">
          <table:table-column table:style-name="7a1485.0"/>
          <table:table-row>
            <table:table-cell office:value-type="string">
              <text:p text:style-name="Normal"><text:a xlink:type="simple" xlink:href="https://hal.science/hal-04258340v1">Laurence Viennot, a pioneer in physics education research. Invited Symposium: Honouring Laurence Viennot’s Legacy</text:a></text:p>
              <text:p text:style-name="Normal"><text:a xlink:type="simple" xlink:href="https://hal.science/search/index/?q=*&amp;authFullName_s=Nicolas Décamp">Nicolas Décamp</text:a><text:span>,</text:span><text:a xlink:type="simple" xlink:href="https://hal.science/search/index/?q=*&amp;authFullName_s=Catherine Bruguiere">Catherine Bruguiere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Wanda Kaminski">Wanda Kaminski</text:a><text:span>,</text:span><text:a xlink:type="simple" xlink:href="https://hal.science/search/index/?q=*&amp;authFullName_s=Valérie Munier">Valérie Munier</text:a><text:span>et al.</text:span></text:p>
              <text:p text:style-name="Normal"><text:span>Laurence Viennot, a pioneer in physics education research. Invited Symposium: Honouring Laurence Viennot’s Legacy</text:span><text:span>, ESERA, Aug 2023, Nevşehir, Turkey</text:span></text:p>
              <text:p text:style-name="Normal"><text:span>Communication dans un congrès</text:span></text:p>
              <text:p text:style-name="Normal"><text:a xlink:type="simple" xlink:href="https://hal.science/hal-04258340v1">hal-0425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365v1">La construction du concept de métamorphisme des zones de subduction en Terminale S: Problématisation et activité langagière dans un débat scientifique</text:a></text:p>
              <text:p text:style-name="Normal"><text:a xlink:type="simple" xlink:href="https://hal.science/search/index/?q=*&amp;authFullName_s=Maroua Eltaief">Maroua Eltaief</text:a><text:span>,</text:span><text:a xlink:type="simple" xlink:href="https://hal.science/search/index/?q=*&amp;authFullName_s=Denise Orange-Ravachol">Denise Orange-Ravachol</text:a><text:span>,</text:span><text:a xlink:type="simple" xlink:href="https://hal.science/search/index/?q=*&amp;authFullName_s=Yann Lhoste">Yann Lhoste</text:a></text:p>
              <text:p text:style-name="Normal"><text:span>ARDiST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973365v1">hal-0497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274v1">Education à l’alimentation, débat et choix raisonnés : une étude de cas au CE2. Symposium « le débat en débat : quels apprentissages à l’école primaire du 21e siècle ? » porté par B. Berton au Cergy, France</text:a></text:p>
              <text:p text:style-name="Normal"><text:a xlink:type="simple" xlink:href="https://hal.science/search/index/?q=*&amp;authFullName_s=Catherine Boyer">Catherine Boyer</text:a><text:span>,</text:span><text:a xlink:type="simple" xlink:href="https://hal.science/search/index/?q=*&amp;authFullName_s=Denise Orange-Ravachol">Denise Orange-Ravachol</text:a></text:p>
              <text:p text:style-name="Normal"><text:span>Colloque « L’école primaire au XXIe siècle »,</text:span><text:span>, 2021, Cergy, France</text:span></text:p>
              <text:p text:style-name="Normal"><text:span>Communication dans un congrès</text:span></text:p>
              <text:p text:style-name="Normal"><text:a xlink:type="simple" xlink:href="https://hal.science/hal-03764274v1">hal-0376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358v1">La construction du concept de subduction en Terminale S : problématisation des chercheurs et problématisation des lycéens</text:a></text:p>
              <text:p text:style-name="Normal"><text:a xlink:type="simple" xlink:href="https://hal.science/search/index/?q=*&amp;authFullName_s=Maroua Eltaief">Maroua Eltaief</text:a><text:span>,</text:span><text:a xlink:type="simple" xlink:href="https://hal.science/search/index/?q=*&amp;authFullName_s=Denise Orange-Ravachol">Denise Orange-Ravachol</text:a><text:span>,</text:span><text:a xlink:type="simple" xlink:href="https://hal.science/search/index/?q=*&amp;authFullName_s=Yann Lhoste">Yann Lhoste</text:a></text:p>
              <text:p text:style-name="Normal"><text:span>ARDiST 2020</text:span><text:span>, Mar 2021, Bruxelles, Belgique</text:span></text:p>
              <text:p text:style-name="Normal"><text:span>Communication dans un congrès</text:span></text:p>
              <text:p text:style-name="Normal"><text:a xlink:type="simple" xlink:href="https://hal.science/hal-04973358v1">hal-0497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359v1">Regards croisés sur trois problèmes historiques enseignés en Sciences de la vie et de la Terre</text:a></text:p>
              <text:p text:style-name="Normal"><text:a xlink:type="simple" xlink:href="https://hal.science/search/index/?q=*&amp;authFullName_s=Patricia Crépin-Obert">Patricia Crépin-Obert</text:a><text:span>,</text:span><text:a xlink:type="simple" xlink:href="https://hal.science/search/index/?q=*&amp;authFullName_s=François Dessart">François Dessart</text:a><text:span>,</text:span><text:a xlink:type="simple" xlink:href="https://hal.science/search/index/?q=*&amp;authFullName_s=Fabienne Paulin">Fabienne Paulin</text:a><text:span>,</text:span><text:a xlink:type="simple" xlink:href="https://hal.science/search/index/?q=*&amp;authFullName_s=Denise Orange-Ravachol">Denise Orange-Ravachol</text:a></text:p>
              <text:p text:style-name="Normal"><text:span>Congrès international de l’AREF Bordeaux 3-5 juillet 2019</text:span><text:span>, AREF, Jul 2019, Bordeaux, France</text:span></text:p>
              <text:p text:style-name="Normal"><text:span>Communication dans un congrès</text:span></text:p>
              <text:p text:style-name="Normal"><text:a xlink:type="simple" xlink:href="https://hal.science/hal-04227359v1">hal-0422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419v1">Scriptural competence and construction of conceptual knowledge in biology. An exemple in secondary school (ECRICOL project).</text:a></text:p>
              <text:p text:style-name="Normal"><text:a xlink:type="simple" xlink:href="https://hal.science/search/index/?q=*&amp;authFullName_s=Yann Lhoste">Yann Lhoste</text:a><text:span>,</text:span><text:a xlink:type="simple" xlink:href="https://hal.science/search/index/?q=*&amp;authFullName_s=Séverine Perron">Séverine Perron</text:a><text:span>,</text:span><text:a xlink:type="simple" xlink:href="https://hal.science/search/index/?q=*&amp;authFullName_s=Patricia Schneeberger">Patricia Schneeberger</text:a><text:span>,</text:span><text:a xlink:type="simple" xlink:href="https://hal.science/search/index/?q=*&amp;authFullName_s=Denise Orange-Ravachol">Denise Orange-Ravachol</text:a></text:p>
              <text:p text:style-name="Normal"><text:span>ESERA 2019</text:span><text:span>, 2019, Bologne, Italy</text:span></text:p>
              <text:p text:style-name="Normal"><text:span>Communication dans un congrès</text:span></text:p>
              <text:p text:style-name="Normal"><text:a xlink:type="simple" xlink:href="https://hal.science/hal-02612419v1">hal-0261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70v1">Étude comparée du cadre de l’apprentissage par problématisation dans quatre disciplines</text:a></text:p>
              <text:p text:style-name="Normal"><text:a xlink:type="simple" xlink:href="https://hal.science/search/index/?q=*&amp;authFullName_s=Lucie Gomes">Lucie Gomes</text:a><text:span>,</text:span><text:a xlink:type="simple" xlink:href="https://hal.science/search/index/?q=*&amp;authFullName_s=Magali Hersant">Magali Hersant</text:a><text:span>,</text:span><text:a xlink:type="simple" xlink:href="https://hal.science/search/index/?q=*&amp;authFullName_s=Bruno Lebouvier">Bruno Lebouvier</text:a><text:span>,</text:span><text:a xlink:type="simple" xlink:href="https://hal.science/search/index/?q=*&amp;authFullName_s=Christian Orange">Christian Orange</text:a><text:span>,</text:span><text:a xlink:type="simple" xlink:href="https://hal.science/search/index/?q=*&amp;authFullName_s=Denise Orange-Ravachol">Denise Orange-Ravachol</text:a></text:p>
              <text:p text:style-name="Normal"><text:span>Colloque ARCD. Apports réciproques entre didactique(s) des disciplines et recherches comparatistes en didactique</text:span><text:span>, ARCD, 2018, Bordeaux, France</text:span></text:p>
              <text:p text:style-name="Normal"><text:span>Communication dans un congrès</text:span></text:p>
              <text:p text:style-name="Normal"><text:a xlink:type="simple" xlink:href="https://hal.science/hal-05565470v1">hal-0556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895v1">‘Éducations à' et apprentissages scientifiques à l’école élémentaire : l’effet de loupe produit par des ateliers conduits par des élèves ingénieurs en milieu scolaire</text:a></text:p>
              <text:p text:style-name="Normal"><text:a xlink:type="simple" xlink:href="https://hal.science/search/index/?q=*&amp;authFullName_s=Denise Orange-Ravachol">Denise Orange-Ravachol</text:a><text:span>,</text:span><text:a xlink:type="simple" xlink:href="https://hal.science/search/index/?q=*&amp;authFullName_s=Susan Kovacs">Susan Kovacs</text:a></text:p>
              <text:p text:style-name="Normal"><text:span>86e congrès international ACFAS (Association francophone pour le savoir)</text:span><text:span>, Université du Québec, May 2018, Chicoutimi, Canada</text:span></text:p>
              <text:p text:style-name="Normal"><text:span>Communication dans un congrès</text:span></text:p>
              <text:p text:style-name="Normal"><text:a xlink:type="simple" xlink:href="https://hal.science/hal-03755895v1">hal-037558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7593v1">Education nutritionnelle, construction de savoirs et de normes : des pratiques enseignantes sous tension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Denise Orange-Ravachol">Denise Orange-Ravachol</text:a></text:p>
              <text:p text:style-name="Normal"><text:span>Congrès International.Actualités de la Recherche en Education et Formation (AREF)</text:span><text:span>, Jul 2016, Mons, Belgique</text:span></text:p>
              <text:p text:style-name="Normal"><text:span>Communication dans un congrès</text:span></text:p>
              <text:p text:style-name="Normal"><text:a xlink:type="simple" xlink:href="https://lilloa.hal.science/hal-01637593v1">hal-016375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43081v1">Conditions de possibilité d’une éducation nutritionnelle à l’école primaire : ce qu’apporte l’étude du couple ‘situation divergente/situation convergente’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Denise Ravachol Orange">Denise Ravachol Orange</text:a></text:p>
              <text:p text:style-name="Normal"><text:span>Actes du colloque « Les ‘éducations à …’ Un(des) levier(s) de transformation du système éducatif ?<text:s/></text:span><text:span>, Nov 2014, Rouen,Mont Saint Aignan, France</text:span></text:p>
              <text:p text:style-name="Normal"><text:span>Communication dans un congrès</text:span></text:p>
              <text:p text:style-name="Normal"><text:a xlink:type="simple" xlink:href="https://lilloa.hal.science/hal-01643081v1">hal-016430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7605v1">Nutrition and Food Hygiene in French school curricula and teaching resources: knowledge and values youngsters can (or must) trust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Denise Orange-Ravachol">Denise Orange-Ravachol</text:a></text:p>
              <text:p text:style-name="Normal"><text:span>Colloque international:Trusting the hand that feeds you. Understanding the historical evolution of trust in food,</text:span><text:span>, Sep 2015, Bruxelles, Belgium</text:span></text:p>
              <text:p text:style-name="Normal"><text:span>Communication dans un congrès</text:span></text:p>
              <text:p text:style-name="Normal"><text:a xlink:type="simple" xlink:href="https://lilloa.hal.science/hal-01637605v1">hal-0163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460v1">Nutrition education in French primary schools : analyzing teachers’ use of the “food wheel” and food pyramid</text:a></text:p>
              <text:p text:style-name="Normal"><text:a xlink:type="simple" xlink:href="https://hal.science/search/index/?q=*&amp;authFullName_s=Denise Orange-Ravachol">Denise Orange-Ravachol</text:a><text:span>,</text:span><text:a xlink:type="simple" xlink:href="https://hal.science/search/index/?q=*&amp;authFullName_s=Susan Kovacs">Susan Kovacs</text:a></text:p>
              <text:p text:style-name="Normal"><text:span>11th Conference of the European Science Education Research Association (ESERA)</text:span><text:span>, Aug 2015, HELSINKI, Finland. pp.1346-1355</text:span></text:p>
              <text:p text:style-name="Normal"><text:span>Communication dans un congrès</text:span></text:p>
              <text:p text:style-name="Normal"><text:a xlink:type="simple" xlink:href="https://hal.science/hal-01666460v1">hal-0166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001v1">Ecriture des élèves en sciences et mise en texte de savoirs raisonnés: une étude de cas</text:a></text:p>
              <text:p text:style-name="Normal"><text:a xlink:type="simple" xlink:href="https://hal.science/search/index/?q=*&amp;authFullName_s=Denise Orange-Ravachol">Denise Orange-Ravachol</text:a></text:p>
              <text:p text:style-name="Normal"><text:span>Writing research across borders III, 19-22 février</text:span><text:span>, 2014, Nanterre, France</text:span></text:p>
              <text:p text:style-name="Normal"><text:span>Communication dans un congrès</text:span></text:p>
              <text:p text:style-name="Normal"><text:a xlink:type="simple" xlink:href="https://hal.science/hal-01677001v1">hal-0167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742v1">Événements de problématisation et activités langagières</text:a></text:p>
              <text:p text:style-name="Normal"><text:a xlink:type="simple" xlink:href="https://hal.science/search/index/?q=*&amp;authFullName_s=Sylvain Doussot">Sylvain Doussot</text:a><text:span>,</text:span><text:a xlink:type="simple" xlink:href="https://hal.science/search/index/?q=*&amp;authFullName_s=Magali Hersant">Magali Hersant</text:a><text:span>,</text:span><text:a xlink:type="simple" xlink:href="https://hal.science/search/index/?q=*&amp;authFullName_s=Denise Orange-Ravachol">Denise Orange-Ravachol</text:a></text:p>
              <text:p text:style-name="Normal"><text:span>11è colloque du réseau Probléma</text:span><text:span>, 2014, Bordeaux, France</text:span></text:p>
              <text:p text:style-name="Normal"><text:span>Communication dans un congrès</text:span></text:p>
              <text:p text:style-name="Normal"><text:a xlink:type="simple" xlink:href="https://hal.science/hal-02496742v1">hal-0249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004v1">Les élèves, les chercheurs et les problèmes en sciences de la Terre : éclairages épistémologiques et didactiques</text:a></text:p>
              <text:p text:style-name="Normal"><text:a xlink:type="simple" xlink:href="https://hal.science/search/index/?q=*&amp;authFullName_s=Denise Orange-Ravachol">Denise Orange-Ravachol</text:a></text:p>
              <text:p text:style-name="Normal"><text:span>8èmes rencontres scientifiques de l’ARDiST, 12-14 mars</text:span><text:span>, 2014, Marseille, France</text:span></text:p>
              <text:p text:style-name="Normal"><text:span>Communication dans un congrès</text:span></text:p>
              <text:p text:style-name="Normal"><text:a xlink:type="simple" xlink:href="https://hal.science/hal-01677004v1">hal-0167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99v1">Compétences et pratiques des savoirs en sciences de la nature</text:a></text:p>
              <text:p text:style-name="Normal"><text:a xlink:type="simple" xlink:href="https://hal.science/search/index/?q=*&amp;authFullName_s=Denise Orange-Ravachol">Denise Orange-Ravachol</text:a><text:span>,</text:span><text:a xlink:type="simple" xlink:href="https://hal.science/search/index/?q=*&amp;authFullName_s=Christian Orange">Christian Orange</text:a></text:p>
              <text:p text:style-name="Normal"><text:span>9ème Journée des chercheurs en sciences de l’éducation, 22 octobre</text:span><text:span>, 2013, Nivelles, Belgique</text:span></text:p>
              <text:p text:style-name="Normal"><text:span>Communication dans un congrès</text:span></text:p>
              <text:p text:style-name="Normal"><text:a xlink:type="simple" xlink:href="https://hal.science/hal-01676999v1">hal-0167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98v1">Evénement de problématisation et dynamiques de problématisation</text:a></text:p>
              <text:p text:style-name="Normal"><text:a xlink:type="simple" xlink:href="https://hal.science/search/index/?q=*&amp;authFullName_s=Sylvain Doussot">Sylvain Doussot</text:a><text:span>,</text:span><text:a xlink:type="simple" xlink:href="https://hal.science/search/index/?q=*&amp;authFullName_s=Magali Hersant">Magali Hersant</text:a><text:span>,</text:span><text:a xlink:type="simple" xlink:href="https://hal.science/search/index/?q=*&amp;authFullName_s=Denise Orange-Ravachol">Denise Orange-Ravachol</text:a></text:p>
              <text:p text:style-name="Normal"><text:span>10ème Colloque international du réseau Probléma, 16-18 mai</text:span><text:span>, 2013, Bruxelles, Belgique</text:span></text:p>
              <text:p text:style-name="Normal"><text:span>Communication dans un congrès</text:span></text:p>
              <text:p text:style-name="Normal"><text:a xlink:type="simple" xlink:href="https://hal.science/hal-01676998v1">hal-0167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96v1">When students and teachers deal with the classification of animals</text:a></text:p>
              <text:p text:style-name="Normal"><text:a xlink:type="simple" xlink:href="https://hal.science/search/index/?q=*&amp;authFullName_s=Denise Orange-Ravachol">Denise Orange-Ravachol</text:a></text:p>
              <text:p text:style-name="Normal"><text:span>9th Conference of European Researchers in Didactics of Biology (ERIDOB), 18th - 22nd September</text:span><text:span>, 2012, Berlin Germany</text:span></text:p>
              <text:p text:style-name="Normal"><text:span>Communication dans un congrès</text:span></text:p>
              <text:p text:style-name="Normal"><text:a xlink:type="simple" xlink:href="https://hal.science/hal-01676996v1">hal-01676996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0d3f09" table:style-name="0d3f09">
          <table:table-column table:style-name="0d3f09.0"/>
          <table:table-row>
            <table:table-cell office:value-type="string">
              <text:p text:style-name="Normal"><text:a xlink:type="simple" xlink:href="https://hal.science/hal-03787216v1">Le cadre de l'apprentissage par problématisation</text:a></text:p>
              <text:p text:style-name="Normal"><text:a xlink:type="simple" xlink:href="https://hal.science/search/index/?q=*&amp;authFullName_s=Sylvain Doussot">Sylvain Doussot</text:a><text:span>,</text:span><text:a xlink:type="simple" xlink:href="https://hal.science/search/index/?q=*&amp;authFullName_s=Magali Hersant">Magali Hersant</text:a><text:span>,</text:span><text:a xlink:type="simple" xlink:href="https://hal.science/search/index/?q=*&amp;authFullName_s=Yann Lhoste">Yann Lhoste</text:a><text:span>,</text:span><text:a xlink:type="simple" xlink:href="https://hal.science/search/index/?q=*&amp;authFullName_s=Denise Orange-Ravachol">Denise Orange-Ravachol</text:a></text:p>
              <text:p text:style-name="Normal"><text:span>Presses Universitaires de Rennes, 2022, ‎ 978-2753586079</text:span></text:p>
              <text:p text:style-name="Normal"><text:span>Ouvrages</text:span></text:p>
              <text:p text:style-name="Normal"><text:a xlink:type="simple" xlink:href="https://hal.science/hal-03787216v1">hal-0378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849v1">Précis de didactique des sciences de la vie et de la Terre</text:a></text:p>
              <text:p text:style-name="Normal"><text:a xlink:type="simple" xlink:href="https://hal.science/search/index/?q=*&amp;authFullName_s=Patricia Schneeberger">Patricia Schneeberger</text:a><text:span>,</text:span><text:a xlink:type="simple" xlink:href="https://hal.science/search/index/?q=*&amp;authFullName_s=Christian Orange">Christian Orange</text:a><text:span>,</text:span><text:a xlink:type="simple" xlink:href="https://hal.science/search/index/?q=*&amp;authFullName_s=Denise Orange-Ravachol">Denise Orange-Ravachol</text:a><text:span>,</text:span><text:a xlink:type="simple" xlink:href="https://hal.science/search/index/?q=*&amp;authFullName_s=Yann Lhoste">Yann Lhoste</text:a></text:p>
              <text:p text:style-name="Normal"><text:span>Presses universitaires de Bordeaux, 2021, 979-10-300-0292-8</text:span></text:p>
              <text:p text:style-name="Normal"><text:span>Ouvrages</text:span></text:p>
              <text:p text:style-name="Normal"><text:a xlink:type="simple" xlink:href="https://hal.science/hal-05250849v1">hal-0525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52v1">Questions d’espaces - Méthodes de recherche en didactique(s) 4</text:a></text:p>
              <text:p text:style-name="Normal"><text:a xlink:type="simple" xlink:href="https://hal.science/search/index/?q=*&amp;authFullName_s=Cora Cohen-Azria">Cora Cohen-Azria</text:a><text:span>,</text:span><text:a xlink:type="simple" xlink:href="https://hal.science/search/index/?q=*&amp;authFullName_s=Marie-Pierre Chopin">Marie-Pierre Chopin</text:a><text:span>,</text:span><text:a xlink:type="simple" xlink:href="https://hal.science/search/index/?q=*&amp;authFullName_s=Denise Orange">Denise Orange</text:a></text:p>
              <text:p text:style-name="Normal"><text:span>Presses Universitaire du Septentrion, 2016</text:span></text:p>
              <text:p text:style-name="Normal"><text:span>Ouvrages</text:span></text:p>
              <text:p text:style-name="Normal"><text:a xlink:type="simple" xlink:href="https://hal.science/hal-01678552v1">hal-0167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728v1">CAPES de SVT épreuve orale sur dossier concours.</text:a></text:p>
              <text:p text:style-name="Normal"><text:a xlink:type="simple" xlink:href="https://hal.science/search/index/?q=*&amp;authFullName_s=Denise Ravachol Orange">Denise Ravachol Orange</text:a><text:span>,</text:span><text:a xlink:type="simple" xlink:href="https://hal.science/search/index/?q=*&amp;authFullName_s=Patricia Schneeberger">Patricia Schneeberger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2568728v1">hal-0256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07v1">Didactique des SVT, Entre phénomènes et événements</text:a></text:p>
              <text:p text:style-name="Normal"><text:a xlink:type="simple" xlink:href="https://hal.science/search/index/?q=*&amp;authFullName_s=Denise Orange-Ravachol">Denise Orange-Ravachol</text:a></text:p>
              <text:p text:style-name="Normal"><text:span>Presses Universitaires de Rennes, 2012, 978-2-7535-2012-7</text:span></text:p>
              <text:p text:style-name="Normal"><text:span>Ouvrages</text:span></text:p>
              <text:p text:style-name="Normal"><text:a xlink:type="simple" xlink:href="https://hal.science/hal-01190807v1">hal-0119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039v1">Sciences et récits. Revue &amp;quot;Aster&amp;quot; n° 44.</text:a></text:p>
              <text:p text:style-name="Normal"><text:a xlink:type="simple" xlink:href="https://hal.science/search/index/?q=*&amp;authFullName_s=Denise Orange">Denise Orange</text:a><text:span>,</text:span><text:a xlink:type="simple" xlink:href="https://hal.science/search/index/?q=*&amp;authFullName_s=Eric Triquet">Eric Triquet</text:a></text:p>
              <text:p text:style-name="Normal"><text:span>Lyon : INRP., pp.167, 2007</text:span></text:p>
              <text:p text:style-name="Normal"><text:span>Ouvrages</text:span></text:p>
              <text:p text:style-name="Normal"><text:a xlink:type="simple" xlink:href="https://hal.science/hal-00990039v1">hal-00990039v1</text:a></text:p>
            </table:table-cell>
          </table:table-row>
        </table:table>
        <text:p text:style-name="P16"/>
        <text:p text:style-name="Heading2"><text:span text:style-name="T6">Chapitre d'ouvrage (20)</text:span></text:p>
        <text:p text:style-name="P18"/>
        <table:table table:name="a12923" table:style-name="a12923">
          <table:table-column table:style-name="a12923.0"/>
          <table:table-row>
            <table:table-cell office:value-type="string">
              <text:p text:style-name="Normal"><text:a xlink:type="simple" xlink:href="https://hal.science/hal-05016177v1">Les caricatures : outils d’aide à la problématisation en sciences ?</text:a></text:p>
              <text:p text:style-name="Normal"><text:a xlink:type="simple" xlink:href="https://hal.science/search/index/?q=*&amp;authFullName_s=Hanaà Chalak">Hanaà Chalak</text:a><text:span>,</text:span><text:a xlink:type="simple" xlink:href="https://hal.science/search/index/?q=*&amp;authFullName_s=Christian Orange">Christian Orange</text:a><text:span>,</text:span><text:a xlink:type="simple" xlink:href="https://hal.science/search/index/?q=*&amp;authFullName_s=Denise Orange-Ravachol">Denise Orange-Ravachol</text:a></text:p>
              <text:p text:style-name="Normal"><text:span>Bruno Lebouvier; Agnès Musquer.<text:s/></text:span><text:span>Aides à la problématisation et apprentissages scolaires</text:span><text:span>, L’harmattan, 2024</text:span></text:p>
              <text:p text:style-name="Normal"><text:span>Chapitre d'ouvrage</text:span></text:p>
              <text:p text:style-name="Normal"><text:a xlink:type="simple" xlink:href="https://hal.science/hal-05016177v1">hal-0501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393v1">Construire une histoire raisonnée des vivants à l’Ecole : à quelles conditions ?</text:a></text:p>
              <text:p text:style-name="Normal"><text:a xlink:type="simple" xlink:href="https://hal.science/search/index/?q=*&amp;authFullName_s=Denise Orange-Ravachol">Denise Orange-Ravachol</text:a></text:p>
              <text:p text:style-name="Normal"><text:span>Corinne Fortin, Julie Gobert.<text:s/></text:span><text:span>Recherches en didactique de l'évolution</text:span><text:span>, ISTE Editions, In press</text:span></text:p>
              <text:p text:style-name="Normal"><text:span>Chapitre d'ouvrage</text:span></text:p>
              <text:p text:style-name="Normal"><text:a xlink:type="simple" xlink:href="https://hal.science/hal-04098393v1">hal-0409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303v1">Problematisation, narrative and fiction in the science classroom</text:a></text:p>
              <text:p text:style-name="Normal"><text:a xlink:type="simple" xlink:href="https://hal.science/search/index/?q=*&amp;authFullName_s=Catherine Bruguiere">Catherine Bruguiere</text:a><text:span>,</text:span><text:a xlink:type="simple" xlink:href="https://hal.science/search/index/?q=*&amp;authFullName_s=Denise Orange-Ravachol">Denise Orange-Ravachol</text:a></text:p>
              <text:p text:style-name="Normal"><text:span>Konstantinos Korfiatis; Marcus Grace; Marcus Hammann.<text:s/></text:span><text:span>Shaping the future of biological education research</text:span><text:span>, XV, Springer International Publishing, pp.21-34, 2023, Contributions from Biology Education Research, 978-3-031-44791-4.<text:s/></text:span><text:a xlink:type="simple" xlink:href="https://dx.doi.org/10.1007/978-3-031-44792-1">⟨10.1007/978-3-031-44792-1⟩</text:a></text:p>
              <text:p text:style-name="Normal"><text:span>Chapitre d'ouvrage</text:span></text:p>
              <text:p text:style-name="Normal"><text:a xlink:type="simple" xlink:href="https://hal.science/hal-04338303v1">hal-0433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128v1">Écrire en sixième un texte explicatif en sciences</text:a></text:p>
              <text:p text:style-name="Normal"><text:a xlink:type="simple" xlink:href="https://hal.science/search/index/?q=*&amp;authFullName_s=Schneeberger P.,">Schneeberger P.,</text:a><text:span>,</text:span><text:a xlink:type="simple" xlink:href="https://hal.science/search/index/?q=*&amp;authFullName_s=Maryse Rebière">Maryse Rebière</text:a><text:span>,</text:span><text:a xlink:type="simple" xlink:href="https://hal.science/search/index/?q=*&amp;authFullName_s=Martine Jaubert">Martine Jaubert</text:a><text:span>,</text:span><text:a xlink:type="simple" xlink:href="https://hal.science/search/index/?q=*&amp;authFullName_s=Denise Orange-Ravachol">Denise Orange-Ravachol</text:a><text:span>,</text:span><text:a xlink:type="simple" xlink:href="https://hal.science/search/index/?q=*&amp;authFullName_s=Yann Lhoste">Yann Lhoste</text:a><text:span>et al.</text:span></text:p>
              <text:p text:style-name="Normal"><text:span>Niwese, M. (dir.).<text:s/></text:span><text:span>Compétences et difficultés des élèves à l’entrée au collège. Résultats de la recherche ÉCRICOL</text:span><text:span>, Peter Lang «Editions scientifiques internationales »., 2023</text:span></text:p>
              <text:p text:style-name="Normal"><text:span>Chapitre d'ouvrage</text:span></text:p>
              <text:p text:style-name="Normal"><text:a xlink:type="simple" xlink:href="https://hal.science/hal-05249128v1">hal-0524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526v1">Developing a Reasoned Approach to Food Education Through Science Teaching</text:a></text:p>
              <text:p text:style-name="Normal"><text:a xlink:type="simple" xlink:href="https://hal.science/search/index/?q=*&amp;authFullName_s=Denise Orange-Ravachol">Denise Orange-Ravachol</text:a><text:span>,</text:span><text:a xlink:type="simple" xlink:href="https://hal.science/search/index/?q=*&amp;authFullName_s=Christian Orange">Christian Orange</text:a></text:p>
              <text:p text:style-name="Normal"><text:span>Simona de Iulio, Susan Kovacs.<text:s/></text:span><text:span>Food Information, Communication and Education</text:span><text:span>, Bloomsbury Publishing, pp. 181-190, 2022, 9781350162501</text:span></text:p>
              <text:p text:style-name="Normal"><text:span>Chapitre d'ouvrage</text:span></text:p>
              <text:p text:style-name="Normal"><text:a xlink:type="simple" xlink:href="https://hal.science/hal-04096526v1">hal-0409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264v1">Conclusion : le cadre de l’apprentissage par problématisation dans le champ didactique : apports et perspectives</text:a></text:p>
              <text:p text:style-name="Normal"><text:a xlink:type="simple" xlink:href="https://hal.science/search/index/?q=*&amp;authFullName_s=Sylvain Doussot">Sylvain Doussot</text:a><text:span>,</text:span><text:a xlink:type="simple" xlink:href="https://hal.science/search/index/?q=*&amp;authFullName_s=Magali Hersant">Magali Hersant</text:a><text:span>,</text:span><text:a xlink:type="simple" xlink:href="https://hal.science/search/index/?q=*&amp;authFullName_s=Yann Lhoste">Yann Lhoste</text:a><text:span>,</text:span><text:a xlink:type="simple" xlink:href="https://hal.science/search/index/?q=*&amp;authFullName_s=Denise Orange-Ravachol">Denise Orange-Ravachol</text:a></text:p>
              <text:p text:style-name="Normal"><text:span>Sylvain Doussot; Magali Hersant; Yann Lhoste; Denise Orange Ravachol.<text:s/></text:span><text:span>Le cadre de l’apprentissage par problématisation. Apports aux recherches en didactiques</text:span><text:span>, Presses Universitaires de Rennes, pp.181-200, 2022</text:span></text:p>
              <text:p text:style-name="Normal"><text:span>Chapitre d'ouvrage</text:span></text:p>
              <text:p text:style-name="Normal"><text:a xlink:type="simple" xlink:href="https://hal.science/hal-03787264v1">hal-0378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262v1">Introduction : origine et développement du cadre de l'apprentissage par problématisation</text:a></text:p>
              <text:p text:style-name="Normal"><text:a xlink:type="simple" xlink:href="https://hal.science/search/index/?q=*&amp;authFullName_s=Sylvain Doussot">Sylvain Doussot</text:a><text:span>,</text:span><text:a xlink:type="simple" xlink:href="https://hal.science/search/index/?q=*&amp;authFullName_s=Magali Hersant">Magali Hersant</text:a><text:span>,</text:span><text:a xlink:type="simple" xlink:href="https://hal.science/search/index/?q=*&amp;authFullName_s=Yann Lhoste">Yann Lhoste</text:a><text:span>,</text:span><text:a xlink:type="simple" xlink:href="https://hal.science/search/index/?q=*&amp;authFullName_s=Denise Orange-Ravachol">Denise Orange-Ravachol</text:a></text:p>
              <text:p text:style-name="Normal"><text:span>Sylvain Doussot; Magali Hersant; Yann Lhoste; Denise Orange Ravachol.<text:s/></text:span><text:span>Le cadre de l'apprentissage par problématisation. Apports aux recherches en didactiques.</text:span><text:span>, Presses Universitaire de Rennes, pp.7-22, 2022</text:span></text:p>
              <text:p text:style-name="Normal"><text:span>Chapitre d'ouvrage</text:span></text:p>
              <text:p text:style-name="Normal"><text:a xlink:type="simple" xlink:href="https://hal.science/hal-03787262v1">hal-03787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0882v1">ÉCRIRE EN SIXIÈME UN TEXTE EXPLICATIF EN SCIENCES</text:a></text:p>
              <text:p text:style-name="Normal"><text:a xlink:type="simple" xlink:href="https://hal.science/search/index/?q=*&amp;authFullName_s=Patricia Schneeberger">Patricia Schneeberger</text:a><text:span>,</text:span><text:a xlink:type="simple" xlink:href="https://hal.science/search/index/?q=*&amp;authFullName_s=Maryse Rebière">Maryse Rebière</text:a><text:span>,</text:span><text:a xlink:type="simple" xlink:href="https://hal.science/search/index/?q=*&amp;authFullName_s=Martine Jaubert">Martine Jaubert</text:a><text:span>,</text:span><text:a xlink:type="simple" xlink:href="https://hal.science/search/index/?q=*&amp;authFullName_s=Denise Orange-Ravachol">Denise Orange-Ravachol</text:a><text:span>,</text:span><text:a xlink:type="simple" xlink:href="https://hal.science/search/index/?q=*&amp;authFullName_s=Yann Lhoste">Yann Lhoste</text:a><text:span>et al.</text:span></text:p>
              <text:p text:style-name="Normal"><text:span>Résultats de la recherche ÉCRICOL. Peter Lang «Editions scientifiques internationales ».</text:span><text:span>, A paraître</text:span></text:p>
              <text:p text:style-name="Normal"><text:span>Chapitre d'ouvrage</text:span></text:p>
              <text:p text:style-name="Normal"><text:a xlink:type="simple" xlink:href="https://shs.hal.science/halshs-03520882v1">halshs-0352088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60261v1">L’utilisation des documents sur l’alimentation dans la pratique ordinaire d’enseignants de l’école primaire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Denise Orange-Ravachol">Denise Orange-Ravachol</text:a></text:p>
              <text:p text:style-name="Normal"><text:span>Philippe Cardon; Simona de Iulio.<text:s/></text:span><text:span>Cantine et friandises. L'école et l'alimentation des enfants</text:span><text:span>,<text:s/></text:span><text:a xlink:type="simple" xlink:href="https://pufr-editions.fr/produit/cantine-et-friandises/">Presses universitaires François-Rabelais</text:a><text:span>, pp.177-207, 2021, 978-2-86906-767-7</text:span></text:p>
              <text:p text:style-name="Normal"><text:span>Chapitre d'ouvrage</text:span></text:p>
              <text:p text:style-name="Normal"><text:a xlink:type="simple" xlink:href="https://ut3-toulouseinp.hal.science/hal-03760261v1">hal-0376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772v1">Food at School: Between Science and Norm</text:a></text:p>
              <text:p text:style-name="Normal"><text:a xlink:type="simple" xlink:href="https://hal.science/search/index/?q=*&amp;authFullName_s=Simona de Iulio">Simona de Iulio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Christian Orange">Christian Orange</text:a><text:span>,</text:span><text:a xlink:type="simple" xlink:href="https://hal.science/search/index/?q=*&amp;authFullName_s=Denise Orange-Ravachol">Denise Orange-Ravachol</text:a><text:span>,</text:span><text:a xlink:type="simple" xlink:href="https://hal.science/search/index/?q=*&amp;authFullName_s=Davide Borrelli">Davide Borrelli</text:a></text:p>
              <text:p text:style-name="Normal"><text:span>Viviane Clavier; Jean-Philippe de Oliveira.<text:s/></text:span><text:span>Food and Health: Actor Strategies in Information and Communication</text:span><text:span>,<text:s/></text:span><text:a xlink:type="simple" xlink:href="https://www.wiley.com/en-us/Food+and+Health%3A+Actor+Strategies+in+Information+and+Communication-p-9781786302625">ISTE Wiley</text:a><text:span>, pp.99-128, 2019, 978-1-786-30262-5</text:span></text:p>
              <text:p text:style-name="Normal"><text:span>Chapitre d'ouvrage</text:span></text:p>
              <text:p text:style-name="Normal"><text:a xlink:type="simple" xlink:href="https://hal.science/hal-02879772v1">hal-0287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515v1">« Éducations à » et disciplines scolaires : vers de l’interdisciplinarité ou vers une dé-disciplinarisation ?</text:a></text:p>
              <text:p text:style-name="Normal"><text:a xlink:type="simple" xlink:href="https://hal.science/search/index/?q=*&amp;authFullName_s=Denise Orange-Ravachol">Denise Orange-Ravachol</text:a></text:p>
              <text:p text:style-name="Normal"><text:span>Frédéric Darbellay, Maude Louviot, Zoé Moody (dir.).<text:s/></text:span><text:span>L’interdisciplinarité à l'école – Succès, Résistance, diversité</text:span><text:span>, Editions Alphil - Presses universitaires suisses, pp. 89-109, 2019, ISBN 978-2-88930-288-8</text:span></text:p>
              <text:p text:style-name="Normal"><text:span>Chapitre d'ouvrage</text:span></text:p>
              <text:p text:style-name="Normal"><text:a xlink:type="simple" xlink:href="https://hal.science/hal-04096515v1">hal-0409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370v1">Les conditions du passage de récits de la pensée commune à des récits scientifiques en sciences de la Terre</text:a></text:p>
              <text:p text:style-name="Normal"><text:a xlink:type="simple" xlink:href="https://hal.science/search/index/?q=*&amp;authFullName_s=Denise Orange-Ravachol">Denise Orange-Ravachol</text:a></text:p>
              <text:p text:style-name="Normal"><text:span>Anne Vézier, Sylvain Doussot.<text:s/></text:span><text:span>Les pratiques de récit pour penser les didactiques Dialogue entre histoire et autres disciplines (français, mathématiques, sciences)</text:span><text:span>, Presses universitaires de Rennes, pp. 85-100, 2019</text:span></text:p>
              <text:p text:style-name="Normal"><text:span>Chapitre d'ouvrage</text:span></text:p>
              <text:p text:style-name="Normal"><text:a xlink:type="simple" xlink:href="https://hal.science/hal-04098370v1">hal-0409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788v1">L'alimentation à l'école entre science et normes</text:a></text:p>
              <text:p text:style-name="Normal"><text:a xlink:type="simple" xlink:href="https://hal.science/search/index/?q=*&amp;authFullName_s=Simona de Iulio">Simona de Iulio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Christian Orange">Christian Orange</text:a><text:span>,</text:span><text:a xlink:type="simple" xlink:href="https://hal.science/search/index/?q=*&amp;authFullName_s=Denise Orange-Ravachol">Denise Orange-Ravachol</text:a><text:span>,</text:span><text:a xlink:type="simple" xlink:href="https://hal.science/search/index/?q=*&amp;authFullName_s=Davide Borrelli">Davide Borrelli</text:a></text:p>
              <text:p text:style-name="Normal"><text:span>Viviane Clavier; Jean-Philippe de Oliveira.<text:s/></text:span><text:span>Alimentation et santé: logiques d'acteurs en information-communication</text:span><text:span>, ISTE, pp.99-114, 2018</text:span></text:p>
              <text:p text:style-name="Normal"><text:span>Chapitre d'ouvrage</text:span></text:p>
              <text:p text:style-name="Normal"><text:a xlink:type="simple" xlink:href="https://hal.science/hal-02879788v1">hal-0287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279v1">Education à la biodiversité</text:a></text:p>
              <text:p text:style-name="Normal"><text:a xlink:type="simple" xlink:href="https://hal.science/search/index/?q=*&amp;authFullName_s=Denise Orange Ravachol">Denise Orange Ravachol</text:a><text:span>,</text:span><text:a xlink:type="simple" xlink:href="https://hal.science/search/index/?q=*&amp;authFullName_s=M Barroca-Paccard">M Barroca-Paccard</text:a></text:p>
              <text:p text:style-name="Normal"><text:span>Dictionnaire critique des enjeux et concepts des "éducations à"</text:span><text:span>, 2017</text:span></text:p>
              <text:p text:style-name="Normal"><text:span>Chapitre d'ouvrage</text:span></text:p>
              <text:p text:style-name="Normal"><text:a xlink:type="simple" xlink:href="https://hal.science/hal-01664279v1">hal-0166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958v1">Comment étudier les espaces d’investigation explorés par les élèves en SVT ? Les méthodes mises en oeuvre pour deux séquences contrastées</text:a></text:p>
              <text:p text:style-name="Normal"><text:a xlink:type="simple" xlink:href="https://hal.science/search/index/?q=*&amp;authFullName_s=Denise Orange-Ravachol">Denise Orange-Ravachol</text:a></text:p>
              <text:p text:style-name="Normal"><text:span>Questionner l’espace, Les méthodes de recherché en didactiques (4)</text:span><text:span>, 2016</text:span></text:p>
              <text:p text:style-name="Normal"><text:span>Chapitre d'ouvrage</text:span></text:p>
              <text:p text:style-name="Normal"><text:a xlink:type="simple" xlink:href="https://hal.science/hal-01666958v1">hal-0166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959v1">Questions d’espaces, espaces en questions dans les recherches en didactiques</text:a></text:p>
              <text:p text:style-name="Normal"><text:a xlink:type="simple" xlink:href="https://hal.science/search/index/?q=*&amp;authFullName_s=Denise Orange-Ravachol">Denise Orange-Ravachol</text:a></text:p>
              <text:p text:style-name="Normal"><text:span>Questionner l’espace, Les méthodes de recherché en didactiques (4)</text:span><text:span>, 2016</text:span></text:p>
              <text:p text:style-name="Normal"><text:span>Chapitre d'ouvrage</text:span></text:p>
              <text:p text:style-name="Normal"><text:a xlink:type="simple" xlink:href="https://hal.science/hal-01666959v1">hal-0166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962v1">Dispositifs collaboratifs, développement de la profession enseignante et réticence des enseignants : l’exemple des situations divergentes</text:a></text:p>
              <text:p text:style-name="Normal"><text:a xlink:type="simple" xlink:href="https://hal.science/search/index/?q=*&amp;authFullName_s=Denise Orange-Ravachol">Denise Orange-Ravachol</text:a><text:span>,</text:span><text:a xlink:type="simple" xlink:href="https://hal.science/search/index/?q=*&amp;authFullName_s=Christian Orange">Christian Orange</text:a></text:p>
              <text:p text:style-name="Normal"><text:span>Ghislain Samson.<text:s/></text:span><text:span>Recherche participative et didactique pour les enseignants</text:span><text:span>, Les éditions Ovadia, 2015, Au-delà des apparences !, 978-2-36392-128-4</text:span></text:p>
              <text:p text:style-name="Normal"><text:span>Chapitre d'ouvrage</text:span></text:p>
              <text:p text:style-name="Normal"><text:a xlink:type="simple" xlink:href="https://hal.science/hal-01666962v1">hal-0166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961v1">La modélisation : ersatz de l’expérimentation ou processus incontournable de l’investigation scientifique ?</text:a></text:p>
              <text:p text:style-name="Normal"><text:a xlink:type="simple" xlink:href="https://hal.science/search/index/?q=*&amp;authFullName_s=Denise Orange-Ravachol">Denise Orange-Ravachol</text:a></text:p>
              <text:p text:style-name="Normal"><text:span>Les modèles, des incontournables pour enseigner les sciences!</text:span><text:span>, 2015</text:span></text:p>
              <text:p text:style-name="Normal"><text:span>Chapitre d'ouvrage</text:span></text:p>
              <text:p text:style-name="Normal"><text:a xlink:type="simple" xlink:href="https://hal.science/hal-01666961v1">hal-0166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963v1">Le catastrophisme en sciences de la Terre et les ruptures en Histoire</text:a></text:p>
              <text:p text:style-name="Normal"><text:a xlink:type="simple" xlink:href="https://hal.science/search/index/?q=*&amp;authFullName_s=Denise Orange-Ravachol">Denise Orange-Ravachol</text:a><text:span>,</text:span><text:a xlink:type="simple" xlink:href="https://hal.science/search/index/?q=*&amp;authFullName_s=Sylvain Doussot">Sylvain Doussot</text:a></text:p>
              <text:p text:style-name="Normal"><text:span>Les contenus d’enseignement. Approches comparatistes</text:span><text:span>, 2013</text:span></text:p>
              <text:p text:style-name="Normal"><text:span>Chapitre d'ouvrage</text:span></text:p>
              <text:p text:style-name="Normal"><text:a xlink:type="simple" xlink:href="https://hal.science/hal-01666963v1">hal-0166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987v1">Représentations et pratiques de l’enseignement des SVT des professeurs débutants</text:a></text:p>
              <text:p text:style-name="Normal"><text:a xlink:type="simple" xlink:href="https://hal.science/search/index/?q=*&amp;authFullName_s=Denise Orange-Ravachol">Denise Orange-Ravachol</text:a></text:p>
              <text:p text:style-name="Normal"><text:span>La professionnalité enseignante</text:span><text:span>, 2012</text:span></text:p>
              <text:p text:style-name="Normal"><text:span>Chapitre d'ouvrage</text:span></text:p>
              <text:p text:style-name="Normal"><text:a xlink:type="simple" xlink:href="https://hal.science/hal-01666987v1">hal-01666987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227623" table:style-name="227623">
          <table:table-column table:style-name="227623.0"/>
          <table:table-row>
            <table:table-cell office:value-type="string">
              <text:p text:style-name="Normal"><text:a xlink:type="simple" xlink:href="https://hal.science/hal-03764323v1">Denise Orange-Ravachol. Devoir Fait : collège Nina Simone. journée d’étude « Synthèse recherche DeFa par CIREL », Lille</text:a></text:p>
              <text:p text:style-name="Normal"><text:a xlink:type="simple" xlink:href="https://hal.science/search/index/?q=*&amp;authFullName_s=Catherine Boyer">Catherine Boyer</text:a><text:span>,</text:span><text:a xlink:type="simple" xlink:href="https://hal.science/search/index/?q=*&amp;authFullName_s=Denise Orange-Ravachol">Denise Orange-Ravachol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764323v1">hal-0376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280v1">L’évaluation des apprentissages sous l’angle de passages d’un monde à l’autre. Séminaire d’actualité de l’ARCD, intitulé « Les apports réciproques des différentes approches didactiques à la question de l’évaluation», A distance, France.</text:a></text:p>
              <text:p text:style-name="Normal"><text:a xlink:type="simple" xlink:href="https://hal.science/search/index/?q=*&amp;authFullName_s=Denise Orange-Ravachol">Denise Orange-Ravachol</text:a><text:span>,</text:span><text:a xlink:type="simple" xlink:href="https://hal.science/search/index/?q=*&amp;authFullName_s=Catherine Boyer">Catherine Boy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764280v1">hal-03764280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0e628c" table:style-name="0e628c">
          <table:table-column table:style-name="0e628c.0"/>
          <table:table-row>
            <table:table-cell office:value-type="string">
              <text:p text:style-name="Normal"><text:a xlink:type="simple" xlink:href="https://lilloa.hal.science/hal-01375365v1">Projet « Ressources Numériques au TNI » Théodile-CIREL (EA 4354) Décembre 2015 Projet de l'équipe Théodile-CIREL (Université de Lille, EA 4354) sous la direction de Cédric Fluckiger</text:a></text:p>
              <text:p text:style-name="Normal"><text:a xlink:type="simple" xlink:href="https://hal.science/search/index/?q=*&amp;authFullName_s=Cédric Fluckiger">Cédric Fluckiger</text:a><text:span>,</text:span><text:a xlink:type="simple" xlink:href="https://hal.science/search/index/?q=*&amp;authFullName_s=Sylviane Bachy">Sylviane Bachy</text:a><text:span>,</text:span><text:a xlink:type="simple" xlink:href="https://hal.science/search/index/?q=*&amp;authFullName_s=Stéphanie Boucher">Stéphanie Boucher</text:a><text:span>,</text:span><text:a xlink:type="simple" xlink:href="https://hal.science/search/index/?q=*&amp;authFullName_s=Bertrand Daunay">Bertrand Daunay</text:a><text:span>,</text:span><text:a xlink:type="simple" xlink:href="https://hal.science/search/index/?q=*&amp;authFullName_s=Denise Ravachol">Denise Ravachol</text:a><text:span>et al.</text:span></text:p>
              <text:p text:style-name="Normal"><text:span>[Rapport de recherche] Université de Lille. 2016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375365v1">hal-013753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7379v1">L’alimentation scolaire : acteurs, pratiques et discours en Nord - Pas de Calais</text:a></text:p>
              <text:p text:style-name="Normal"><text:a xlink:type="simple" xlink:href="https://hal.science/search/index/?q=*&amp;authFullName_s=Simona de Iulio">Simona de Iulio</text:a><text:span>,</text:span><text:a xlink:type="simple" xlink:href="https://hal.science/search/index/?q=*&amp;authFullName_s=Marie Berthoud">Marie Berthoud</text:a><text:span>,</text:span><text:a xlink:type="simple" xlink:href="https://hal.science/search/index/?q=*&amp;authFullName_s=Laurent Déom">Laurent Déom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Denise Orange-Ravachol">Denise Orange-Ravachol</text:a><text:span>et al.</text:span></text:p>
              <text:p text:style-name="Normal"><text:span>[Rapport de recherche] Université de Lille3/LMCU/Fondation Louis Bonduelle. 2014, 99 p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717379v1">hal-01717379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07788d" table:style-name="07788d">
          <table:table-column table:style-name="07788d.0"/>
          <table:table-row>
            <table:table-cell office:value-type="string">
              <text:p text:style-name="Normal"><text:a xlink:type="simple" xlink:href="https://theses.hal.science/tel-00480254v1">Utilisations du temps et explications en sciences de la terre par les élèves de lycée : étude dans quelques problèmes géologiques</text:a></text:p>
              <text:p text:style-name="Normal"><text:a xlink:type="simple" xlink:href="https://hal.science/search/index/?q=*&amp;authFullName_s=Denise Ravachol Orange">Denise Ravachol Orange</text:a></text:p>
              <text:p text:style-name="Normal"><text:span>Education. Université de Nante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80254v1">tel-00480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e ORANGE RAVACHOL</dc:title>
    <dc:subject/>
    <dc:description>CV</dc:description>
    <dc:creator/>
    <dc:date>2026-05-20T08:19:54.000</dc:date>
    <meta:generator>PHPWord</meta:generator>
    <meta:initial-creator>CCSD</meta:initial-creator>
    <meta:creation-date>2026-05-20T08:19:54.000</meta:creation-date>
    <meta:keyword/>
    <meta:user-defined meta:name="Category"/>
    <meta:user-defined meta:name="Company"/>
    <meta:user-defined meta:name="Manager"/>
  </office:meta>
</office:document-meta>
</file>