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b5d8" style:family="table">
      <style:table-properties style:rel-width="100" table:align="center"/>
    </style:style>
    <style:style style:name="efb5d8.0" style:family="table-column">
      <style:table-column-properties style:column-width="0.00cm"/>
    </style:style>
    <style:style style:name="504003" style:family="table">
      <style:table-properties style:rel-width="100" table:align="center"/>
    </style:style>
    <style:style style:name="504003.0" style:family="table-column">
      <style:table-column-properties style:column-width="0.00cm"/>
    </style:style>
    <style:style style:name="4d771c" style:family="table">
      <style:table-properties style:rel-width="100" table:align="center"/>
    </style:style>
    <style:style style:name="4d771c.0" style:family="table-column">
      <style:table-column-properties style:column-width="0.00cm"/>
    </style:style>
    <style:style style:name="1b03ff" style:family="table">
      <style:table-properties style:rel-width="100" table:align="center"/>
    </style:style>
    <style:style style:name="1b03ff.0" style:family="table-column">
      <style:table-column-properties style:column-width="0.00cm"/>
    </style:style>
    <style:style style:name="634784" style:family="table">
      <style:table-properties style:rel-width="100" table:align="center"/>
    </style:style>
    <style:style style:name="6347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e Dep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efb5d8" table:style-name="efb5d8">
          <table:table-column table:style-name="efb5d8.0"/>
          <table:table-row>
            <table:table-cell office:value-type="string">
              <text:p text:style-name="Normal"><text:a xlink:type="simple" xlink:href="https://hal.science/hal-05021654v1">Type III interferon primes pDCs for TLR7 activation and antagonizes immune suppression mediated by TGF-β and PGE2</text:a></text:p>
              <text:p text:style-name="Normal"><text:a xlink:type="simple" xlink:href="https://hal.science/search/index/?q=*&amp;authFullName_s=Candice Sakref">Candice Sakref</text:a><text:span>,</text:span><text:a xlink:type="simple" xlink:href="https://hal.science/search/index/?q=*&amp;authFullName_s=Alexis Saby">Alexis Saby</text:a><text:span>,</text:span><text:a xlink:type="simple" xlink:href="https://hal.science/search/index/?q=*&amp;authFullName_s=Céline Rodriguez">Céline Rodriguez</text:a><text:span>,</text:span><text:a xlink:type="simple" xlink:href="https://hal.science/search/index/?q=*&amp;authFullName_s=Maude Ardin">Maude Ardin</text:a><text:span>,</text:span><text:a xlink:type="simple" xlink:href="https://hal.science/search/index/?q=*&amp;authFullName_s=Lyvia Moudombi">Lyvia Moudombi</text:a><text:span>et al.</text:span></text:p>
              <text:p text:style-name="Normal"><text:span>Nature Communications</text:span><text:span>, 2025, 16 (1), pp.3045.<text:s/></text:span><text:a xlink:type="simple" xlink:href="https://dx.doi.org/10.1038/s41467-025-58220-8">⟨10.1038/s41467-025-58220-8⟩</text:a></text:p>
              <text:p text:style-name="Normal"><text:span>Article dans une revue</text:span></text:p>
              <text:p text:style-name="Normal"><text:a xlink:type="simple" xlink:href="https://hal.science/hal-05021654v1">hal-0502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554v1">HERV-derived epitopes represent new targets for T-cell-based immunotherapies in ovarian cancer</text:a></text:p>
              <text:p text:style-name="Normal"><text:a xlink:type="simple" xlink:href="https://hal.science/search/index/?q=*&amp;authFullName_s=Paola Bonaventura">Paola Bonaventura</text:a><text:span>,</text:span><text:a xlink:type="simple" xlink:href="https://hal.science/search/index/?q=*&amp;authFullName_s=Audrey Page">Audrey Page</text:a><text:span>,</text:span><text:a xlink:type="simple" xlink:href="https://hal.science/search/index/?q=*&amp;authFullName_s=Olivier Tabone">Olivier Tabone</text:a><text:span>,</text:span><text:a xlink:type="simple" xlink:href="https://hal.science/search/index/?q=*&amp;authFullName_s=Yann Estornes">Yann Estornes</text:a><text:span>,</text:span><text:a xlink:type="simple" xlink:href="https://hal.science/search/index/?q=*&amp;authFullName_s=Virginie Mutez">Virginie Mutez</text:a><text:span>et al.</text:span></text:p>
              <text:p text:style-name="Normal"><text:span>Journal for Immunotherapy of Cancer</text:span><text:span>, 2025, 13 (8), pp.e010099.<text:s/></text:span><text:a xlink:type="simple" xlink:href="https://dx.doi.org/10.1136/jitc-2024-010099">⟨10.1136/jitc-2024-010099⟩</text:a></text:p>
              <text:p text:style-name="Normal"><text:span>Article dans une revue</text:span></text:p>
              <text:p text:style-name="Normal"><text:a xlink:type="simple" xlink:href="https://hal.science/hal-05288554v1">hal-0528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993v1">Development of NK cell-based cancer immunotherapies through receptor engineering</text:a></text:p>
              <text:p text:style-name="Normal"><text:a xlink:type="simple" xlink:href="https://hal.science/search/index/?q=*&amp;authFullName_s=Audrey Page">Audrey Page</text:a><text:span>,</text:span><text:a xlink:type="simple" xlink:href="https://hal.science/search/index/?q=*&amp;authFullName_s=Nicolas Chuvin">Nicolas Chuvin</text:a><text:span>,</text:span><text:a xlink:type="simple" xlink:href="https://hal.science/search/index/?q=*&amp;authFullName_s=Jenny Valladeau-Guilemond">Jenny Valladeau-Guilemond</text:a><text:span>,</text:span><text:a xlink:type="simple" xlink:href="https://hal.science/search/index/?q=*&amp;authFullName_s=Stéphane Depil">Stéphane Depil</text:a></text:p>
              <text:p text:style-name="Normal"><text:span>Cellular and molecular immunology</text:span><text:span>, 2024, 21, pp.315 - 331.<text:s/></text:span><text:a xlink:type="simple" xlink:href="https://dx.doi.org/10.1038/s41423-024-01145-x">⟨10.1038/s41423-024-01145-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67993v1">hal-045679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02678v1">Endogenous retroelements in hematological malignancies: From epigenetic dysregulation to therapeutic targeting</text:a></text:p>
              <text:p text:style-name="Normal"><text:a xlink:type="simple" xlink:href="https://hal.science/search/index/?q=*&amp;authFullName_s=Mohamed Chour">Mohamed Chour</text:a><text:span>,</text:span><text:a xlink:type="simple" xlink:href="https://hal.science/search/index/?q=*&amp;authFullName_s=Françoise Porteu">Françoise Porteu</text:a><text:span>,</text:span><text:a xlink:type="simple" xlink:href="https://hal.science/search/index/?q=*&amp;authFullName_s=Stéphane Depil">Stéphane Depil</text:a><text:span>,</text:span><text:a xlink:type="simple" xlink:href="https://hal.science/search/index/?q=*&amp;authFullName_s=Vincent Alcazer">Vincent Alcazer</text:a></text:p>
              <text:p text:style-name="Normal"><text:span>American Journal of Hematology</text:span><text:span>, 2024, 100 (1), pp.116-130.<text:s/></text:span><text:a xlink:type="simple" xlink:href="https://dx.doi.org/10.1002/ajh.27501">⟨10.1002/ajh.27501⟩</text:a></text:p>
              <text:p text:style-name="Normal"><text:span>Article dans une revue</text:span></text:p>
              <text:p text:style-name="Normal"><text:a xlink:type="simple" xlink:href="https://inserm.hal.science/inserm-04902678v1">inserm-0490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881v1">Pushing the boundaries of radiotherapy-immunotherapy combinations: highlights from the 7 &amp;lt;sup&amp;gt;th&amp;lt;/sup&amp;gt; immunorad conference</text:a></text:p>
              <text:p text:style-name="Normal"><text:a xlink:type="simple" xlink:href="https://hal.science/search/index/?q=*&amp;authFullName_s=Pierre-Antoine Laurent">Pierre-Antoine Laurent</text:a><text:span>,</text:span><text:a xlink:type="simple" xlink:href="https://hal.science/search/index/?q=*&amp;authFullName_s=Fabrice André">Fabrice André</text:a><text:span>,</text:span><text:a xlink:type="simple" xlink:href="https://hal.science/search/index/?q=*&amp;authFullName_s=Alexandre Bobard">Alexandre Bobard</text:a><text:span>,</text:span><text:a xlink:type="simple" xlink:href="https://hal.science/search/index/?q=*&amp;authFullName_s=Desiree Deandreis">Desiree Deandreis</text:a><text:span>,</text:span><text:a xlink:type="simple" xlink:href="https://hal.science/search/index/?q=*&amp;authFullName_s=Sandra Demaria">Sandra Demaria</text:a><text:span>et al.</text:span></text:p>
              <text:p text:style-name="Normal"><text:span>OncoImmunology</text:span><text:span>, 2024, 14,<text:s/></text:span><text:a xlink:type="simple" xlink:href="https://dx.doi.org/10.1080/2162402x.2024.2432726">⟨10.1080/2162402x.2024.2432726⟩</text:a></text:p>
              <text:p text:style-name="Normal"><text:span>Article dans une revue</text:span></text:p>
              <text:p text:style-name="Normal"><text:a xlink:type="simple" xlink:href="https://hal.science/hal-04940881v1">hal-0494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245v1">Targeting heterochromatin eliminates chronic myelomonocytic leukemia malignant stem cells through reactivation of retroelements and immune pathways</text:a></text:p>
              <text:p text:style-name="Normal"><text:a xlink:type="simple" xlink:href="https://hal.science/search/index/?q=*&amp;authFullName_s=Donia Hidaoui">Donia Hidaoui</text:a><text:span>,</text:span><text:a xlink:type="simple" xlink:href="https://hal.science/search/index/?q=*&amp;authFullName_s=Audrey Porquet">Audrey Porquet</text:a><text:span>,</text:span><text:a xlink:type="simple" xlink:href="https://hal.science/search/index/?q=*&amp;authFullName_s=Rabie Chelbi">Rabie Chelbi</text:a><text:span>,</text:span><text:a xlink:type="simple" xlink:href="https://hal.science/search/index/?q=*&amp;authFullName_s=Mathieu Bohm">Mathieu Bohm</text:a><text:span>,</text:span><text:a xlink:type="simple" xlink:href="https://hal.science/search/index/?q=*&amp;authFullName_s=Aikaterini Polyzou">Aikaterini Polyzou</text:a><text:span>et al.</text:span></text:p>
              <text:p text:style-name="Normal"><text:span>Communications Biology</text:span><text:span>, 2024, 7 (1), pp.1555.<text:s/></text:span><text:a xlink:type="simple" xlink:href="https://dx.doi.org/10.1038/s42003-024-07214-1">⟨10.1038/s42003-024-07214-1⟩</text:a></text:p>
              <text:p text:style-name="Normal"><text:span>Article dans une revue</text:span></text:p>
              <text:p text:style-name="Normal"><text:a xlink:type="simple" xlink:href="https://hal.science/hal-04916245v1">hal-0491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048v1">Targeting Heterochromatin Eliminates Malignant Hematopoietic Stem and Progenitor Cells in Chronic Myelomonocytic Leukemia Through Reactivation of Retroelements and Innate Immune pathways</text:a></text:p>
              <text:p text:style-name="Normal"><text:a xlink:type="simple" xlink:href="https://hal.science/search/index/?q=*&amp;authFullName_s=Donia Hidaoui">Donia Hidaoui</text:a><text:span>,</text:span><text:a xlink:type="simple" xlink:href="https://hal.science/search/index/?q=*&amp;authFullName_s=Rabie Chelbie">Rabie Chelbie</text:a><text:span>,</text:span><text:a xlink:type="simple" xlink:href="https://hal.science/search/index/?q=*&amp;authFullName_s=Mathieu Bohm">Mathieu Bohm</text:a><text:span>,</text:span><text:a xlink:type="simple" xlink:href="https://hal.science/search/index/?q=*&amp;authFullName_s=Audrey Porquet">Audrey Porquet</text:a><text:span>,</text:span><text:a xlink:type="simple" xlink:href="https://hal.science/search/index/?q=*&amp;authFullName_s=Aikaterini Polyzou">Aikaterini Polyzou</text:a><text:span>et al.</text:span></text:p>
              <text:p text:style-name="Normal"><text:span>Communications Biology</text:span><text:span>, 2024, 7, pp.1555.<text:s/></text:span><text:a xlink:type="simple" xlink:href="https://dx.doi.org/10.1038/s42003-024-07214-1">⟨10.1038/s42003-024-07214-1⟩</text:a></text:p>
              <text:p text:style-name="Normal"><text:span>Article dans une revue</text:span></text:p>
              <text:p text:style-name="Normal"><text:a xlink:type="simple" xlink:href="https://hal.science/hal-04471048v1">hal-044710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53805v1">Netrin-1 blockade inhibits tumor associated Myeloid-derived suppressor cells, cancer stemness and alleviates resistance to chemotherapy and immune checkpoint inhibitor</text:a></text:p>
              <text:p text:style-name="Normal"><text:a xlink:type="simple" xlink:href="https://hal.science/search/index/?q=*&amp;authFullName_s=Benjamin Ducarouge">Benjamin Ducarouge</text:a><text:span>,</text:span><text:a xlink:type="simple" xlink:href="https://hal.science/search/index/?q=*&amp;authFullName_s=Anna-Rita Redavid">Anna-Rita Redavid</text:a><text:span>,</text:span><text:a xlink:type="simple" xlink:href="https://hal.science/search/index/?q=*&amp;authFullName_s=Camille Victoor">Camille Victoor</text:a><text:span>,</text:span><text:a xlink:type="simple" xlink:href="https://hal.science/search/index/?q=*&amp;authFullName_s=Ruxanda Chira">Ruxanda Chira</text:a><text:span>,</text:span><text:a xlink:type="simple" xlink:href="https://hal.science/search/index/?q=*&amp;authFullName_s=Aurélien Fonseca">Aurélien Fonseca</text:a><text:span>et al.</text:span></text:p>
              <text:p text:style-name="Normal"><text:span>Cell Death and Differentiation</text:span><text:span>, 2023, 30 (10), pp.2201-2212.<text:s/></text:span><text:a xlink:type="simple" xlink:href="https://dx.doi.org/10.1038/s41418-023-01209-x">⟨10.1038/s41418-023-01209-x⟩</text:a></text:p>
              <text:p text:style-name="Normal"><text:span>Article dans une revue</text:span></text:p>
              <text:p text:style-name="Normal"><text:a xlink:type="simple" xlink:href="https://cnrs.hal.science/hal-04253805v1">hal-042538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15921v1">TCR-engineered T cell therapy in solid tumors: State of the art and perspectives</text:a></text:p>
              <text:p text:style-name="Normal"><text:a xlink:type="simple" xlink:href="https://hal.science/search/index/?q=*&amp;authFullName_s=Estelle Baulu">Estelle Baulu</text:a><text:span>,</text:span><text:a xlink:type="simple" xlink:href="https://hal.science/search/index/?q=*&amp;authFullName_s=Célia Gardet">Célia Gardet</text:a><text:span>,</text:span><text:a xlink:type="simple" xlink:href="https://hal.science/search/index/?q=*&amp;authFullName_s=Nicolas Chuvin">Nicolas Chuvin</text:a><text:span>,</text:span><text:a xlink:type="simple" xlink:href="https://hal.science/search/index/?q=*&amp;authFullName_s=Stéphane Depil">Stéphane Depil</text:a></text:p>
              <text:p text:style-name="Normal"><text:span>Science Advances<text:s/></text:span><text:span>, 2023, 9 (7),<text:s/></text:span><text:a xlink:type="simple" xlink:href="https://dx.doi.org/10.1126/sciadv.adf3700">⟨10.1126/sciadv.adf3700⟩</text:a></text:p>
              <text:p text:style-name="Normal"><text:span>Article dans une revue</text:span></text:p>
              <text:p text:style-name="Normal"><text:a xlink:type="simple" xlink:href="https://cnrs.hal.science/hal-04115921v1">hal-0411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075v1">Tumour burden and antigen-specific T cell magnitude represent major parameters for clinical response to cancer vaccine and TCR-engineered T cell therapy</text:a></text:p>
              <text:p text:style-name="Normal"><text:a xlink:type="simple" xlink:href="https://hal.science/search/index/?q=*&amp;authFullName_s=Marion Mallet">Marion Mallet</text:a><text:span>,</text:span><text:a xlink:type="simple" xlink:href="https://hal.science/search/index/?q=*&amp;authFullName_s=Rasha Boulos">Rasha Boulos</text:a><text:span>,</text:span><text:a xlink:type="simple" xlink:href="https://hal.science/search/index/?q=*&amp;authFullName_s=Vincent Alcazer">Vincent Alcazer</text:a><text:span>,</text:span><text:a xlink:type="simple" xlink:href="https://hal.science/search/index/?q=*&amp;authFullName_s=Paola Bonaventura">Paola Bonaventura</text:a><text:span>,</text:span><text:a xlink:type="simple" xlink:href="https://hal.science/search/index/?q=*&amp;authFullName_s=Yann Estornes">Yann Estornes</text:a><text:span>et al.</text:span></text:p>
              <text:p text:style-name="Normal"><text:span>European Journal of Cancer</text:span><text:span>, 2022, 171, pp.96-105.<text:s/></text:span><text:a xlink:type="simple" xlink:href="https://dx.doi.org/10.1016/j.ejca.2022.05.008">⟨10.1016/j.ejca.2022.05.008⟩</text:a></text:p>
              <text:p text:style-name="Normal"><text:span>Article dans une revue</text:span></text:p>
              <text:p text:style-name="Normal"><text:a xlink:type="simple" xlink:href="https://hal.science/hal-03784075v1">hal-037840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82410v1">Radiotherapy as a means to increase the efficacy of T-cell therapy in solid tumors</text:a></text:p>
              <text:p text:style-name="Normal"><text:a xlink:type="simple" xlink:href="https://hal.science/search/index/?q=*&amp;authFullName_s=Pierre-Antoine Laurent">Pierre-Antoine Laurent</text:a><text:span>,</text:span><text:a xlink:type="simple" xlink:href="https://hal.science/search/index/?q=*&amp;authFullName_s=Daphne Morel">Daphne Morel</text:a><text:span>,</text:span><text:a xlink:type="simple" xlink:href="https://hal.science/search/index/?q=*&amp;authFullName_s=Lydia Meziani">Lydia Meziani</text:a><text:span>,</text:span><text:a xlink:type="simple" xlink:href="https://hal.science/search/index/?q=*&amp;authFullName_s=Stéphane Depil">Stéphane Depil</text:a><text:span>,</text:span><text:a xlink:type="simple" xlink:href="https://hal.science/search/index/?q=*&amp;authFullName_s=Eric Deutsch">Eric Deutsch</text:a></text:p>
              <text:p text:style-name="Normal"><text:span>OncoImmunology</text:span><text:span>, 2022, 12 (1), pp.2158013.<text:s/></text:span><text:a xlink:type="simple" xlink:href="https://dx.doi.org/10.1080/2162402x.2022.2158013">⟨10.1080/2162402x.2022.2158013⟩</text:a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4482410v1">hal-0448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937v1">Identification of shared tumor epitopes from endogenous retroviruses inducing high-avidity cytotoxic T cells for cancer immunotherapy</text:a></text:p>
              <text:p text:style-name="Normal"><text:a xlink:type="simple" xlink:href="https://hal.science/search/index/?q=*&amp;authFullName_s=Paola Bonaventura">Paola Bonaventura</text:a><text:span>,</text:span><text:a xlink:type="simple" xlink:href="https://hal.science/search/index/?q=*&amp;authFullName_s=Vincent Alcazer">Vincent Alcazer</text:a><text:span>,</text:span><text:a xlink:type="simple" xlink:href="https://hal.science/search/index/?q=*&amp;authFullName_s=Virginie Mutez">Virginie Mutez</text:a><text:span>,</text:span><text:a xlink:type="simple" xlink:href="https://hal.science/search/index/?q=*&amp;authFullName_s=Laurie Tonon">Laurie Tonon</text:a><text:span>,</text:span><text:a xlink:type="simple" xlink:href="https://hal.science/search/index/?q=*&amp;authFullName_s=Juliette Martin">Juliette Martin</text:a><text:span>et al.</text:span></text:p>
              <text:p text:style-name="Normal"><text:span>Science Advances<text:s/></text:span><text:span>, 2022, 8 (4),<text:s/></text:span><text:a xlink:type="simple" xlink:href="https://dx.doi.org/10.1126/sciadv.abj3671">⟨10.1126/sciadv.abj3671⟩</text:a></text:p>
              <text:p text:style-name="Normal"><text:span>Article dans une revue</text:span></text:p>
              <text:p text:style-name="Normal"><text:a xlink:type="simple" xlink:href="https://hal.science/hal-03552937v1">hal-0355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460v1">HERVs characterize normal and leukemia stem cells and represent a source of shared epitopes for cancer immunotherapy</text:a></text:p>
              <text:p text:style-name="Normal"><text:a xlink:type="simple" xlink:href="https://hal.science/search/index/?q=*&amp;authFullName_s=Vincent Alcazer">Vincent Alcazer</text:a><text:span>,</text:span><text:a xlink:type="simple" xlink:href="https://hal.science/search/index/?q=*&amp;authFullName_s=Paola Bonaventura">Paola Bonaventura</text:a><text:span>,</text:span><text:a xlink:type="simple" xlink:href="https://hal.science/search/index/?q=*&amp;authFullName_s=Laurie Tonon">Laurie Tonon</text:a><text:span>,</text:span><text:a xlink:type="simple" xlink:href="https://hal.science/search/index/?q=*&amp;authFullName_s=Emilie Michel">Emilie Michel</text:a><text:span>,</text:span><text:a xlink:type="simple" xlink:href="https://hal.science/search/index/?q=*&amp;authFullName_s=Virginie Mutez">Virginie Mutez</text:a><text:span>et al.</text:span></text:p>
              <text:p text:style-name="Normal"><text:span>American Journal of Hematology</text:span><text:span>, 2022, 97 (9), pp.1200-1214.<text:s/></text:span><text:a xlink:type="simple" xlink:href="https://dx.doi.org/10.1002/ajh.26647">⟨10.1002/ajh.26647⟩</text:a></text:p>
              <text:p text:style-name="Normal"><text:span>Article dans une revue</text:span></text:p>
              <text:p text:style-name="Normal"><text:a xlink:type="simple" xlink:href="https://hal.science/hal-03855460v1">hal-0385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063v1">Développement des CAR-T allogéniques</text:a></text:p>
              <text:p text:style-name="Normal"><text:a xlink:type="simple" xlink:href="https://hal.science/search/index/?q=*&amp;authFullName_s=Vincent Alcazer">Vincent Alcazer</text:a><text:span>,</text:span><text:a xlink:type="simple" xlink:href="https://hal.science/search/index/?q=*&amp;authFullName_s=Stéphane Depil">Stéphane Depil</text:a></text:p>
              <text:p text:style-name="Normal"><text:span>Bulletin du Cancer</text:span><text:span>, 2021, 108 (10), pp.S73-S80.<text:s/></text:span><text:a xlink:type="simple" xlink:href="https://dx.doi.org/10.1016/j.bulcan.2021.01.025">⟨10.1016/j.bulcan.2021.01.025⟩</text:a></text:p>
              <text:p text:style-name="Normal"><text:span>Article dans une revue</text:span></text:p>
              <text:p text:style-name="Normal"><text:a xlink:type="simple" xlink:href="https://hal.science/hal-03784063v1">hal-0378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069v1">Approches d’immunothérapie cellulaire T dans les tumeurs solides</text:a></text:p>
              <text:p text:style-name="Normal"><text:a xlink:type="simple" xlink:href="https://hal.science/search/index/?q=*&amp;authFullName_s=Estelle Baulu">Estelle Baulu</text:a><text:span>,</text:span><text:a xlink:type="simple" xlink:href="https://hal.science/search/index/?q=*&amp;authFullName_s=Aurore Dougé">Aurore Dougé</text:a><text:span>,</text:span><text:a xlink:type="simple" xlink:href="https://hal.science/search/index/?q=*&amp;authFullName_s=Nicolas Chuvin">Nicolas Chuvin</text:a><text:span>,</text:span><text:a xlink:type="simple" xlink:href="https://hal.science/search/index/?q=*&amp;authFullName_s=Jacques-Olivier Bay">Jacques-Olivier Bay</text:a><text:span>,</text:span><text:a xlink:type="simple" xlink:href="https://hal.science/search/index/?q=*&amp;authFullName_s=Stéphane Depil">Stéphane Depil</text:a></text:p>
              <text:p text:style-name="Normal"><text:span>Bulletin du Cancer</text:span><text:span>, 2021, 108 (10), pp.S96-S108.<text:s/></text:span><text:a xlink:type="simple" xlink:href="https://dx.doi.org/10.1016/j.bulcan.2021.06.004">⟨10.1016/j.bulcan.2021.06.004⟩</text:a></text:p>
              <text:p text:style-name="Normal"><text:span>Article dans une revue</text:span></text:p>
              <text:p text:style-name="Normal"><text:a xlink:type="simple" xlink:href="https://hal.science/hal-03784069v1">hal-0378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058v1">Les lymphocytes T CD4 + jouent un rôle majeur dans la réponse immunitaire antitumorale</text:a></text:p>
              <text:p text:style-name="Normal"><text:a xlink:type="simple" xlink:href="https://hal.science/search/index/?q=*&amp;authFullName_s=Lucie Leclair">Lucie Leclair</text:a><text:span>,</text:span><text:a xlink:type="simple" xlink:href="https://hal.science/search/index/?q=*&amp;authFullName_s=Stéphane Depil">Stéphane Depil</text:a></text:p>
              <text:p text:style-name="Normal"><text:span>Médecine/Sciences</text:span><text:span>, 2021, 37 (6-7), pp.671-673.<text:s/></text:span><text:a xlink:type="simple" xlink:href="https://dx.doi.org/10.1051/medsci/2021075">⟨10.1051/medsci/2021075⟩</text:a></text:p>
              <text:p text:style-name="Normal"><text:span>Article dans une revue</text:span></text:p>
              <text:p text:style-name="Normal"><text:a xlink:type="simple" xlink:href="https://hal.science/hal-03784058v1">hal-0378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053v1">‘Off-the-shelf’ allogeneic CAR T cells: development and challenges</text:a></text:p>
              <text:p text:style-name="Normal"><text:a xlink:type="simple" xlink:href="https://hal.science/search/index/?q=*&amp;authFullName_s=S. Depil">S. Depil</text:a><text:span>,</text:span><text:a xlink:type="simple" xlink:href="https://hal.science/search/index/?q=*&amp;authFullName_s=P. Duchateau">P. Duchateau</text:a><text:span>,</text:span><text:a xlink:type="simple" xlink:href="https://hal.science/search/index/?q=*&amp;authFullName_s=S. Grupp">S. Grupp</text:a><text:span>,</text:span><text:a xlink:type="simple" xlink:href="https://hal.science/search/index/?q=*&amp;authFullName_s=G. Mufti">G. Mufti</text:a><text:span>,</text:span><text:a xlink:type="simple" xlink:href="https://hal.science/search/index/?q=*&amp;authFullName_s=L. Poirot">L. Poirot</text:a></text:p>
              <text:p text:style-name="Normal"><text:span>Nature Reviews Drug Discovery</text:span><text:span>, 2020, 19 (3), pp.185-199.<text:s/></text:span><text:a xlink:type="simple" xlink:href="https://dx.doi.org/10.1038/s41573-019-0051-2">⟨10.1038/s41573-019-0051-2⟩</text:a></text:p>
              <text:p text:style-name="Normal"><text:span>Article dans une revue</text:span></text:p>
              <text:p text:style-name="Normal"><text:a xlink:type="simple" xlink:href="https://hal.science/hal-03784053v1">hal-0378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048v1">Human Endogenous Retroviruses (HERVs): Shaping the Innate Immune Response in Cancers</text:a></text:p>
              <text:p text:style-name="Normal"><text:a xlink:type="simple" xlink:href="https://hal.science/search/index/?q=*&amp;authFullName_s=Vincent Alcazer">Vincent Alcazer</text:a><text:span>,</text:span><text:a xlink:type="simple" xlink:href="https://hal.science/search/index/?q=*&amp;authFullName_s=Paola Bonaventura">Paola Bonaventura</text:a><text:span>,</text:span><text:a xlink:type="simple" xlink:href="https://hal.science/search/index/?q=*&amp;authFullName_s=Stéphane Depil">Stéphane Depil</text:a></text:p>
              <text:p text:style-name="Normal"><text:span>Cancers</text:span><text:span>, 2020, 12 (3), pp.610.<text:s/></text:span><text:a xlink:type="simple" xlink:href="https://dx.doi.org/10.3390/cancers12030610">⟨10.3390/cancers1203061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784048v1">hal-0378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028v1">Granulocyte–macrophage colony-stimulating factor inactivation in CAR T-cells prevents monocyte-dependent release of key cytokine release syndrome mediators</text:a></text:p>
              <text:p text:style-name="Normal"><text:a xlink:type="simple" xlink:href="https://hal.science/search/index/?q=*&amp;authFullName_s=Mohit Sachdeva">Mohit Sachdeva</text:a><text:span>,</text:span><text:a xlink:type="simple" xlink:href="https://hal.science/search/index/?q=*&amp;authFullName_s=Philippe Duchateau">Philippe Duchateau</text:a><text:span>,</text:span><text:a xlink:type="simple" xlink:href="https://hal.science/search/index/?q=*&amp;authFullName_s=Stéphane Depil">Stéphane Depil</text:a><text:span>,</text:span><text:a xlink:type="simple" xlink:href="https://hal.science/search/index/?q=*&amp;authFullName_s=Laurent Poirot">Laurent Poirot</text:a><text:span>,</text:span><text:a xlink:type="simple" xlink:href="https://hal.science/search/index/?q=*&amp;authFullName_s=Julien Valton">Julien Valton</text:a></text:p>
              <text:p text:style-name="Normal"><text:span>Journal of Biological Chemistry</text:span><text:span>, 2019, 294 (14), pp.5430-5437.<text:s/></text:span><text:a xlink:type="simple" xlink:href="https://dx.doi.org/10.1074/jbc.AC119.007558">⟨10.1074/jbc.AC119.007558⟩</text:a></text:p>
              <text:p text:style-name="Normal"><text:span>Article dans une revue</text:span></text:p>
              <text:p text:style-name="Normal"><text:a xlink:type="simple" xlink:href="https://hal.science/hal-03784028v1">hal-0378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035v1">Modulation of chimeric antigen receptor surface expression by a small molecule switch</text:a></text:p>
              <text:p text:style-name="Normal"><text:a xlink:type="simple" xlink:href="https://hal.science/search/index/?q=*&amp;authFullName_s=Alexandre Juillerat">Alexandre Juillerat</text:a><text:span>,</text:span><text:a xlink:type="simple" xlink:href="https://hal.science/search/index/?q=*&amp;authFullName_s=Diane Tkach">Diane Tkach</text:a><text:span>,</text:span><text:a xlink:type="simple" xlink:href="https://hal.science/search/index/?q=*&amp;authFullName_s=Brian Busser">Brian Busser</text:a><text:span>,</text:span><text:a xlink:type="simple" xlink:href="https://hal.science/search/index/?q=*&amp;authFullName_s=Sonal Temburni">Sonal Temburni</text:a><text:span>,</text:span><text:a xlink:type="simple" xlink:href="https://hal.science/search/index/?q=*&amp;authFullName_s=Julien Valton">Julien Valton</text:a><text:span>et al.</text:span></text:p>
              <text:p text:style-name="Normal"><text:span>BMC Biotechnology</text:span><text:span>, 2019, 19 (1), pp.44.<text:s/></text:span><text:a xlink:type="simple" xlink:href="https://dx.doi.org/10.1186/s12896-019-0537-3">⟨10.1186/s12896-019-0537-3⟩</text:a></text:p>
              <text:p text:style-name="Normal"><text:span>Article dans une revue</text:span></text:p>
              <text:p text:style-name="Normal"><text:a xlink:type="simple" xlink:href="https://hal.science/hal-03784035v1">hal-03784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47852v1">Repurposing rotavirus vaccines for intratumoral immunotherapy can overcome resistance to immune checkpoint blockade</text:a></text:p>
              <text:p text:style-name="Normal"><text:a xlink:type="simple" xlink:href="https://hal.science/search/index/?q=*&amp;authFullName_s=Tala Shekarian">Tala Shekarian</text:a><text:span>,</text:span><text:a xlink:type="simple" xlink:href="https://hal.science/search/index/?q=*&amp;authFullName_s=Eva Sivado">Eva Sivado</text:a><text:span>,</text:span><text:a xlink:type="simple" xlink:href="https://hal.science/search/index/?q=*&amp;authFullName_s=Anne-Catherine Jallas">Anne-Catherine Jallas</text:a><text:span>,</text:span><text:a xlink:type="simple" xlink:href="https://hal.science/search/index/?q=*&amp;authFullName_s=Stéphane Depil">Stéphane Depil</text:a><text:span>,</text:span><text:a xlink:type="simple" xlink:href="https://hal.science/search/index/?q=*&amp;authFullName_s=Janice Kielbassa">Janice Kielbassa</text:a><text:span>et al.</text:span></text:p>
              <text:p text:style-name="Normal"><text:span>Science Translational Medicine</text:span><text:span>, 2019, 11 (515), pp.eaat5025.<text:s/></text:span><text:a xlink:type="simple" xlink:href="https://dx.doi.org/10.1126/scitranslmed.aat5025">⟨10.1126/scitranslmed.aat5025⟩</text:a></text:p>
              <text:p text:style-name="Normal"><text:span>Article dans une revue</text:span></text:p>
              <text:p text:style-name="Normal"><text:a xlink:type="simple" xlink:href="https://inria.hal.science/hal-02347852v1">hal-0234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505v1">Cancer-Associated Fibroblasts Produce Netrin-1 to Control Cancer Cell Plasticity</text:a></text:p>
              <text:p text:style-name="Normal"><text:a xlink:type="simple" xlink:href="https://hal.science/search/index/?q=*&amp;authFullName_s=Pei-Ju Sung">Pei-Ju Sung</text:a><text:span>,</text:span><text:a xlink:type="simple" xlink:href="https://hal.science/search/index/?q=*&amp;authFullName_s=Nicolas Rama">Nicolas Rama</text:a><text:span>,</text:span><text:a xlink:type="simple" xlink:href="https://hal.science/search/index/?q=*&amp;authFullName_s=Jeromine Imbach">Jeromine Imbach</text:a><text:span>,</text:span><text:a xlink:type="simple" xlink:href="https://hal.science/search/index/?q=*&amp;authFullName_s=Stephany Fiore">Stephany Fiore</text:a><text:span>,</text:span><text:a xlink:type="simple" xlink:href="https://hal.science/search/index/?q=*&amp;authFullName_s=Benjamin Ducarouge">Benjamin Ducarouge</text:a><text:span>et al.</text:span></text:p>
              <text:p text:style-name="Normal"><text:span>Cancer Research</text:span><text:span>, 2019, 79 (14), pp.3651-3661.<text:s/></text:span><text:a xlink:type="simple" xlink:href="https://dx.doi.org/10.1158/0008-5472.CAN-18-2952">⟨10.1158/0008-5472.CAN-18-2952⟩</text:a></text:p>
              <text:p text:style-name="Normal"><text:span>Article dans une revue</text:span></text:p>
              <text:p text:style-name="Normal"><text:a xlink:type="simple" xlink:href="https://hal.science/hal-02323505v1">hal-0232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056v1">Cold Tumors: A Therapeutic Challenge for Immunotherapy</text:a></text:p>
              <text:p text:style-name="Normal"><text:a xlink:type="simple" xlink:href="https://hal.science/search/index/?q=*&amp;authFullName_s=Paola Bonaventura">Paola Bonaventura</text:a><text:span>,</text:span><text:a xlink:type="simple" xlink:href="https://hal.science/search/index/?q=*&amp;authFullName_s=Tala Shekarian">Tala Shekarian</text:a><text:span>,</text:span><text:a xlink:type="simple" xlink:href="https://hal.science/search/index/?q=*&amp;authFullName_s=Vincent Alcazer">Vincent Alcazer</text:a><text:span>,</text:span><text:a xlink:type="simple" xlink:href="https://hal.science/search/index/?q=*&amp;authFullName_s=Jenny Valladeau-Guilemond">Jenny Valladeau-Guilemond</text:a><text:span>,</text:span><text:a xlink:type="simple" xlink:href="https://hal.science/search/index/?q=*&amp;authFullName_s=Sandrine Valsesia-Wittmann">Sandrine Valsesia-Wittmann</text:a><text:span>et al.</text:span></text:p>
              <text:p text:style-name="Normal"><text:span>Frontiers in Immunology</text:span><text:span>, 2019, 10, pp.168.<text:s/></text:span><text:a xlink:type="simple" xlink:href="https://dx.doi.org/10.3389/fimmu.2019.00168">⟨10.3389/fimmu.2019.0016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769056v1">hal-0376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033v1">Cancer vaccines: what’s next?</text:a></text:p>
              <text:p text:style-name="Normal"><text:a xlink:type="simple" xlink:href="https://hal.science/search/index/?q=*&amp;authFullName_s=Stéphane Depil">Stéphane Depil</text:a><text:span>,</text:span><text:a xlink:type="simple" xlink:href="https://hal.science/search/index/?q=*&amp;authFullName_s=Paola Bonaventura">Paola Bonaventura</text:a><text:span>,</text:span><text:a xlink:type="simple" xlink:href="https://hal.science/search/index/?q=*&amp;authFullName_s=Vincent Alcazer">Vincent Alcazer</text:a></text:p>
              <text:p text:style-name="Normal"><text:span>Oncotarget</text:span><text:span>, 2019, 10 (40), pp.3985-3987.<text:s/></text:span><text:a xlink:type="simple" xlink:href="https://dx.doi.org/10.18632/oncotarget.27006">⟨10.18632/oncotarget.27006⟩</text:a></text:p>
              <text:p text:style-name="Normal"><text:span>Article dans une revue</text:span></text:p>
              <text:p text:style-name="Normal"><text:a xlink:type="simple" xlink:href="https://hal.science/hal-03784033v1">hal-0378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051v1">Pattern recognition receptors: immune targets to enhance cancer immunotherapy</text:a></text:p>
              <text:p text:style-name="Normal"><text:a xlink:type="simple" xlink:href="https://hal.science/search/index/?q=*&amp;authFullName_s=Tala Shekarian">Tala Shekarian</text:a><text:span>,</text:span><text:a xlink:type="simple" xlink:href="https://hal.science/search/index/?q=*&amp;authFullName_s=Sandrine Valsesia-Wittmann">Sandrine Valsesia-Wittmann</text:a><text:span>,</text:span><text:a xlink:type="simple" xlink:href="https://hal.science/search/index/?q=*&amp;authFullName_s=J. Brody">J. Brody</text:a><text:span>,</text:span><text:a xlink:type="simple" xlink:href="https://hal.science/search/index/?q=*&amp;authFullName_s=Marie-Cécile Michallet">Marie-Cécile Michallet</text:a><text:span>,</text:span><text:a xlink:type="simple" xlink:href="https://hal.science/search/index/?q=*&amp;authFullName_s=Stéphane Depil">Stéphane Depil</text:a><text:span>et al.</text:span></text:p>
              <text:p text:style-name="Normal"><text:span>Annals of Oncology</text:span><text:span>, 2019, 30 (12), pp.2017.<text:s/></text:span><text:a xlink:type="simple" xlink:href="https://dx.doi.org/10.1093/annonc/mdz225">⟨10.1093/annonc/mdz225⟩</text:a></text:p>
              <text:p text:style-name="Normal"><text:span>Article dans une revue</text:span></text:p>
              <text:p text:style-name="Normal"><text:a xlink:type="simple" xlink:href="https://hal.science/hal-03784051v1">hal-0378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167v1">Neoepitopes-based vaccines: challenges and perspectives</text:a></text:p>
              <text:p text:style-name="Normal"><text:a xlink:type="simple" xlink:href="https://hal.science/search/index/?q=*&amp;authFullName_s=Vincent Alcazer">Vincent Alcazer</text:a><text:span>,</text:span><text:a xlink:type="simple" xlink:href="https://hal.science/search/index/?q=*&amp;authFullName_s=Paola Bonaventura">Paola Bonaventura</text:a><text:span>,</text:span><text:a xlink:type="simple" xlink:href="https://hal.science/search/index/?q=*&amp;authFullName_s=Laurie Tonon">Laurie Tonon</text:a><text:span>,</text:span><text:a xlink:type="simple" xlink:href="https://hal.science/search/index/?q=*&amp;authFullName_s=Sandrine Wittmann">Sandrine Wittmann</text:a><text:span>,</text:span><text:a xlink:type="simple" xlink:href="https://hal.science/search/index/?q=*&amp;authFullName_s=Christophe Caux">Christophe Caux</text:a><text:span>et al.</text:span></text:p>
              <text:p text:style-name="Normal"><text:span>European Journal of Cancer</text:span><text:span>, 2019, 108, pp.55 - 60.<text:s/></text:span><text:a xlink:type="simple" xlink:href="https://dx.doi.org/10.1016/j.ejca.2018.12.011">⟨10.1016/j.ejca.2018.12.011⟩</text:a></text:p>
              <text:p text:style-name="Normal"><text:span>Article dans une revue</text:span></text:p>
              <text:p text:style-name="Normal"><text:a xlink:type="simple" xlink:href="https://hal.science/hal-03486167v1">hal-0348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670v1">Développement des CAR-T dans les tumeurs solides</text:a></text:p>
              <text:p text:style-name="Normal"><text:a xlink:type="simple" xlink:href="https://hal.science/search/index/?q=*&amp;authFullName_s=Vincent Alcazer">Vincent Alcazer</text:a><text:span>,</text:span><text:a xlink:type="simple" xlink:href="https://hal.science/search/index/?q=*&amp;authFullName_s=Christophe Delenda">Christophe Delenda</text:a><text:span>,</text:span><text:a xlink:type="simple" xlink:href="https://hal.science/search/index/?q=*&amp;authFullName_s=Laurent Poirot">Laurent Poirot</text:a><text:span>,</text:span><text:a xlink:type="simple" xlink:href="https://hal.science/search/index/?q=*&amp;authFullName_s=Stéphane Depil">Stéphane Depil</text:a></text:p>
              <text:p text:style-name="Normal"><text:span>Bulletin du Cancer</text:span><text:span>, 2018, 105, pp.S178 - S187.<text:s/></text:span><text:a xlink:type="simple" xlink:href="https://dx.doi.org/10.1016/S0007-4551(19)30048-7">⟨10.1016/S0007-4551(19)30048-7⟩</text:a></text:p>
              <text:p text:style-name="Normal"><text:span>Article dans une revue</text:span></text:p>
              <text:p text:style-name="Normal"><text:a xlink:type="simple" xlink:href="https://hal.science/hal-03486670v1">hal-0348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608v1">Structural Decoding of the Netrin-1/UNC5 Interaction and its Therapeutical Implications in Cancers</text:a></text:p>
              <text:p text:style-name="Normal"><text:a xlink:type="simple" xlink:href="https://hal.science/search/index/?q=*&amp;authFullName_s=M. Grandin">M. Grandin</text:a><text:span>,</text:span><text:a xlink:type="simple" xlink:href="https://hal.science/search/index/?q=*&amp;authFullName_s=M. Meier">M. Meier</text:a><text:span>,</text:span><text:a xlink:type="simple" xlink:href="https://hal.science/search/index/?q=*&amp;authFullName_s=J.G. Delcros">J.G. Delcros</text:a><text:span>,</text:span><text:a xlink:type="simple" xlink:href="https://hal.science/search/index/?q=*&amp;authFullName_s=D. Nikodemus">D. Nikodemus</text:a><text:span>,</text:span><text:a xlink:type="simple" xlink:href="https://hal.science/search/index/?q=*&amp;authFullName_s=R. Reuten">R. Reuten</text:a><text:span>et al.</text:span></text:p>
              <text:p text:style-name="Normal"><text:span>Cancer Cell</text:span><text:span>, 2016, 29, pp.173-185.<text:s/></text:span><text:a xlink:type="simple" xlink:href="https://dx.doi.org/10.1016/j.ccell.2016.01.001">⟨10.1016/j.ccell.2016.01.001⟩</text:a></text:p>
              <text:p text:style-name="Normal"><text:span>Article dans une revue</text:span></text:p>
              <text:p text:style-name="Normal"><text:a xlink:type="simple" xlink:href="https://hal.science/hal-01792608v1">hal-0179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860v1">HDAC inhibition does not induce estrogen receptor in human triple-negative breast cancer cell lines and patient-derived xenografts</text:a></text:p>
              <text:p text:style-name="Normal"><text:a xlink:type="simple" xlink:href="https://hal.science/search/index/?q=*&amp;authFullName_s=Patricia De Cremoux">Patricia De Cremoux</text:a><text:span>,</text:span><text:a xlink:type="simple" xlink:href="https://hal.science/search/index/?q=*&amp;authFullName_s=Mathieu Dalvai">Mathieu Dalvai</text:a><text:span>,</text:span><text:a xlink:type="simple" xlink:href="https://hal.science/search/index/?q=*&amp;authFullName_s=Olivia N'Doye">Olivia N'Doye</text:a><text:span>,</text:span><text:a xlink:type="simple" xlink:href="https://hal.science/search/index/?q=*&amp;authFullName_s=Fatima Moutahir">Fatima Moutahir</text:a><text:span>,</text:span><text:a xlink:type="simple" xlink:href="https://hal.science/search/index/?q=*&amp;authFullName_s=Gaëlle Rolland">Gaëlle Rolland</text:a><text:span>et al.</text:span></text:p>
              <text:p text:style-name="Normal"><text:span>Breast Cancer Research and Treatment</text:span><text:span>, 2015, 149 (1), pp.81-89.<text:s/></text:span><text:a xlink:type="simple" xlink:href="https://dx.doi.org/10.1007/s10549-014-3233-y">⟨10.1007/s10549-014-3233-y⟩</text:a></text:p>
              <text:p text:style-name="Normal"><text:span>Article dans une revue</text:span></text:p>
              <text:p text:style-name="Normal"><text:a xlink:type="simple" xlink:href="https://hal.science/hal-03653860v1">hal-036538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81124v1">Decoding and unlocking the BCL‐2 dependency of cancer cells</text:a></text:p>
              <text:p text:style-name="Normal"><text:a xlink:type="simple" xlink:href="https://hal.science/search/index/?q=*&amp;authFullName_s=Philippe Juin">Philippe Juin</text:a><text:span>,</text:span><text:a xlink:type="simple" xlink:href="https://hal.science/search/index/?q=*&amp;authFullName_s=Olivier Geneste">Olivier Geneste</text:a><text:span>,</text:span><text:a xlink:type="simple" xlink:href="https://hal.science/search/index/?q=*&amp;authFullName_s=Fabien Gautier">Fabien Gautier</text:a><text:span>,</text:span><text:a xlink:type="simple" xlink:href="https://hal.science/search/index/?q=*&amp;authFullName_s=Stéphane Depil">Stéphane Depil</text:a><text:span>,</text:span><text:a xlink:type="simple" xlink:href="https://hal.science/search/index/?q=*&amp;authFullName_s=Mario Campone">Mario Campone</text:a></text:p>
              <text:p text:style-name="Normal"><text:span>Nature Reviews Cancer</text:span><text:span>, 2013, 13 (7), pp.455-465.<text:s/></text:span><text:a xlink:type="simple" xlink:href="https://dx.doi.org/10.1038/nrc3538">⟨10.1038/nrc3538⟩</text:a></text:p>
              <text:p text:style-name="Normal"><text:span>Article dans une revue</text:span></text:p>
              <text:p text:style-name="Normal"><text:a xlink:type="simple" xlink:href="https://inserm.hal.science/inserm-02481124v1">inserm-0248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998v1">EBV Latency II-derived Peptides Induce A Specific CD4+ Cytotoxic T-cell Activity and Not A CD4+ Regulatory T-cell Response</text:a></text:p>
              <text:p text:style-name="Normal"><text:a xlink:type="simple" xlink:href="https://hal.science/search/index/?q=*&amp;authFullName_s=Olivier Moralès">Olivier Moralès</text:a><text:span>,</text:span><text:a xlink:type="simple" xlink:href="https://hal.science/search/index/?q=*&amp;authFullName_s=Stéphane Depil">Stéphane Depil</text:a><text:span>,</text:span><text:a xlink:type="simple" xlink:href="https://hal.science/search/index/?q=*&amp;authFullName_s=Dhafer Mrizak">Dhafer Mrizak</text:a><text:span>,</text:span><text:a xlink:type="simple" xlink:href="https://hal.science/search/index/?q=*&amp;authFullName_s=Nathalie Martin">Nathalie Martin</text:a><text:span>,</text:span><text:a xlink:type="simple" xlink:href="https://hal.science/search/index/?q=*&amp;authFullName_s=Papa Alioune Ndour">Papa Alioune Ndour</text:a><text:span>et al.</text:span></text:p>
              <text:p text:style-name="Normal"><text:span>Journal of Immunotherapy</text:span><text:span>, 2012, 35 (3), pp.254-266.<text:s/></text:span><text:a xlink:type="simple" xlink:href="https://dx.doi.org/10.1097/CJI.0b013e31824d72c5">⟨10.1097/CJI.0b013e31824d72c5⟩</text:a></text:p>
              <text:p text:style-name="Normal"><text:span>Article dans une revue</text:span></text:p>
              <text:p text:style-name="Normal"><text:a xlink:type="simple" xlink:href="https://hal.science/hal-03059998v1">hal-03059998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504003" table:style-name="504003">
          <table:table-column table:style-name="504003.0"/>
          <table:table-row>
            <table:table-cell office:value-type="string">
              <text:p text:style-name="Normal"><text:a xlink:type="simple" xlink:href="https://cnrs.hal.science/hal-05005174v1">Targeting a shared neoepitope derived from non-canonical translation of c- MYC oncogene in cancer cells</text:a></text:p>
              <text:p text:style-name="Normal"><text:a xlink:type="simple" xlink:href="https://hal.science/search/index/?q=*&amp;authFullName_s=E. Baulu">E. Baulu</text:a><text:span>,</text:span><text:a xlink:type="simple" xlink:href="https://hal.science/search/index/?q=*&amp;authFullName_s=A. Bolon">A. Bolon</text:a><text:span>,</text:span><text:a xlink:type="simple" xlink:href="https://hal.science/search/index/?q=*&amp;authFullName_s=E. Etchegaray">E. Etchegaray</text:a><text:span>,</text:span><text:a xlink:type="simple" xlink:href="https://hal.science/search/index/?q=*&amp;authFullName_s=F. Raimundo">F. Raimundo</text:a><text:span>,</text:span><text:a xlink:type="simple" xlink:href="https://hal.science/search/index/?q=*&amp;authFullName_s=A. Merienne">A. Merienn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005174v1">hal-05005174v1</text:a></text:p>
            </table:table-cell>
          </table:table-row>
        </table:table>
        <text:p text:style-name="P13"/>
        <text:p text:style-name="Heading2"><text:span text:style-name="T5">Brevet (2)</text:span></text:p>
        <text:p text:style-name="P15"/>
        <table:table table:name="4d771c" table:style-name="4d771c">
          <table:table-column table:style-name="4d771c.0"/>
          <table:table-row>
            <table:table-cell office:value-type="string">
              <text:p text:style-name="Normal"><text:a xlink:type="simple" xlink:href="https://hal.science/hal-04940990v1">New method for identifying herv-derived epitopes</text:a></text:p>
              <text:p text:style-name="Normal"><text:a xlink:type="simple" xlink:href="https://hal.science/search/index/?q=*&amp;authFullName_s=Stéphane Depil">Stéphane Depil</text:a><text:span>,</text:span><text:a xlink:type="simple" xlink:href="https://hal.science/search/index/?q=*&amp;authFullName_s=Vincent Alcazer">Vincent Alcazer</text:a></text:p>
              <text:p text:style-name="Normal"><text:span>France, Patent n° : WO2023144231A1. 2023</text:span></text:p>
              <text:p text:style-name="Normal"><text:span>Brevet</text:span></text:p>
              <text:p text:style-name="Normal"><text:a xlink:type="simple" xlink:href="https://hal.science/hal-04940990v1">hal-0494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961v1">Antigènes dérivés d'herv-k en tant qu'antigènes tumoraux partagés pour un vaccin anticancéreux</text:a></text:p>
              <text:p text:style-name="Normal"><text:a xlink:type="simple" xlink:href="https://hal.science/search/index/?q=*&amp;authFullName_s=Stéphane Depil">Stéphane Depil</text:a><text:span>,</text:span><text:a xlink:type="simple" xlink:href="https://hal.science/search/index/?q=*&amp;authFullName_s=Laurie Tonon">Laurie Tonon</text:a><text:span>,</text:span><text:a xlink:type="simple" xlink:href="https://hal.science/search/index/?q=*&amp;authFullName_s=Christophe Caux">Christophe Caux</text:a><text:span>,</text:span><text:a xlink:type="simple" xlink:href="https://hal.science/search/index/?q=*&amp;authFullName_s=Paola Bonaventura">Paola Bonaventura</text:a><text:span>,</text:span><text:a xlink:type="simple" xlink:href="https://hal.science/search/index/?q=*&amp;authFullName_s=Jenny Valladeau-Guilemond">Jenny Valladeau-Guilemond</text:a></text:p>
              <text:p text:style-name="Normal"><text:span>France, Patent n° : WO2020049169A1. 2020</text:span></text:p>
              <text:p text:style-name="Normal"><text:span>Brevet</text:span></text:p>
              <text:p text:style-name="Normal"><text:a xlink:type="simple" xlink:href="https://hal.science/hal-04940961v1">hal-0494096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b03ff" table:style-name="1b03ff">
          <table:table-column table:style-name="1b03ff.0"/>
          <table:table-row>
            <table:table-cell office:value-type="string">
              <text:p text:style-name="Normal"><text:a xlink:type="simple" xlink:href="https://hal.science/hal-03784072v1">Off-the-Shelf Allogeneic CAR-T Cells or Other Immune Effector Cells</text:a></text:p>
              <text:p text:style-name="Normal"><text:a xlink:type="simple" xlink:href="https://hal.science/search/index/?q=*&amp;authFullName_s=Stéphane Depil">Stéphane Depil</text:a><text:span>,</text:span><text:a xlink:type="simple" xlink:href="https://hal.science/search/index/?q=*&amp;authFullName_s=Waseem Qasim">Waseem Qasim</text:a></text:p>
              <text:p text:style-name="Normal"><text:span>The EBMT/EHA CAR-T Cell Handbook</text:span><text:span>, Springer International Publishing, pp.51-54, 2022,<text:s/></text:span><text:a xlink:type="simple" xlink:href="https://dx.doi.org/10.1007/978-3-030-94353-0_9">⟨10.1007/978-3-030-94353-0_9⟩</text:a></text:p>
              <text:p text:style-name="Normal"><text:span>Chapitre d'ouvrage</text:span></text:p>
              <text:p text:style-name="Normal"><text:a xlink:type="simple" xlink:href="https://hal.science/hal-03784072v1">hal-03784072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634784" table:style-name="634784">
          <table:table-column table:style-name="634784.0"/>
          <table:table-row>
            <table:table-cell office:value-type="string">
              <text:p text:style-name="Normal"><text:a xlink:type="simple" xlink:href="https://hal.science/hal-01189748v1">Integrative approaches for the identification of therapeutic targets in basal-like breast cancer from multi-level molecular data</text:a></text:p>
              <text:p text:style-name="Normal"><text:a xlink:type="simple" xlink:href="https://hal.science/search/index/?q=*&amp;authFullName_s=B. M. Tesson">B. M. Tesson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D. Gentien">D. Gentien</text:a><text:span>,</text:span><text:a xlink:type="simple" xlink:href="https://hal.science/search/index/?q=*&amp;authFullName_s=S. Roman-Roman">S. Roman-Roman</text:a><text:span>,</text:span><text:a xlink:type="simple" xlink:href="https://hal.science/search/index/?q=*&amp;authFullName_s=F. Cruzalegui">F. Cruzalegui</text:a><text:span>et al.</text:span></text:p>
              <text:p text:style-name="Normal"><text:span>22. Biennial Congress of the European Association for Cancer Research</text:span><text:span>, Jul 2012, Barcelone, Spain.<text:s/></text:span><text:a xlink:type="simple" xlink:href="https://archives-publications.inrae.fr/221483.pdf">Elsevier Science LTD</text:a><text:span>, European Journal of Cancer, 48 (Suppl. 5), 2012, European Journal of Cancer</text:span></text:p>
              <text:p text:style-name="Normal"><text:span>Poster de conférence</text:span></text:p>
              <text:p text:style-name="Normal"><text:a xlink:type="simple" xlink:href="https://hal.science/hal-01189748v1">hal-011897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e Depil</dc:title>
    <dc:subject/>
    <dc:description>CV</dc:description>
    <dc:creator/>
    <dc:date>2026-05-23T10:38:35.000</dc:date>
    <meta:generator>PHPWord</meta:generator>
    <meta:initial-creator>CCSD</meta:initial-creator>
    <meta:creation-date>2026-05-23T10:38:35.000</meta:creation-date>
    <meta:keyword/>
    <meta:user-defined meta:name="Category"/>
    <meta:user-defined meta:name="Company"/>
    <meta:user-defined meta:name="Manager"/>
  </office:meta>
</office:document-meta>
</file>