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c267" style:family="table">
      <style:table-properties style:rel-width="100" table:align="center"/>
    </style:style>
    <style:style style:name="f9c2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rcio Carlos ALBER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9c267" table:style-name="f9c267">
          <table:table-column table:style-name="f9c267.0"/>
          <table:table-row>
            <table:table-cell office:value-type="string">
              <text:p text:style-name="Normal"><text:a xlink:type="simple" xlink:href="https://hal.science/hal-04666461v1">A INSTRUMENTALIZAÇÃO DOS CHEFES COSTUMEIROS PELOS PARTIDOS POLÍTICOS, GOVERNO E O ESTADO, EM CONTEXTOS ELEITORAIS NO DISTRITO DE HOMOÍNE (MOÇAMBIQUE), 1994 – 2014</text:a></text:p>
              <text:p text:style-name="Normal"><text:a xlink:type="simple" xlink:href="https://hal.science/search/index/?q=*&amp;authFullName_s=Dércio Carlos Alberto">Dércio Carlos Alberto</text:a></text:p>
              <text:p text:style-name="Normal"><text:span>Outros Tempos</text:span><text:span>, 2024, 21 (38), pp.267-289.<text:s/></text:span><text:a xlink:type="simple" xlink:href="https://dx.doi.org/10.18817/ot.v21i38.1152">⟨10.18817/ot.v21i38.1152⟩</text:a></text:p>
              <text:p text:style-name="Normal"><text:span>Article dans une revue</text:span></text:p>
              <text:p text:style-name="Normal"><text:a xlink:type="simple" xlink:href="https://hal.science/hal-04666461v1">hal-0466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641v1">A terra como “bem coletivo” no vale do Incomati: estratégias de acesso, posse e partilha da terra nas associações agrárias de Marracuene (Moçambique)</text:a></text:p>
              <text:p text:style-name="Normal"><text:a xlink:type="simple" xlink:href="https://hal.science/search/index/?q=*&amp;authFullName_s=Dercio Carlos Alberto">Dercio Carlos Alberto</text:a></text:p>
              <text:p text:style-name="Normal"><text:span>Campo-Território</text:span><text:span>, 2023, 18 (50), pp.306-330.<text:s/></text:span><text:a xlink:type="simple" xlink:href="https://dx.doi.org/10.14393/RCT185069762">⟨10.14393/RCT185069762⟩</text:a></text:p>
              <text:p text:style-name="Normal"><text:span>Article dans une revue</text:span></text:p>
              <text:p text:style-name="Normal"><text:a xlink:type="simple" xlink:href="https://hal.science/hal-04362641v1">hal-04362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rcio Carlos ALBERTO</dc:title>
    <dc:subject/>
    <dc:description>CV</dc:description>
    <dc:creator/>
    <dc:date>2026-04-17T13:54:00.000</dc:date>
    <meta:generator>PHPWord</meta:generator>
    <meta:initial-creator>CCSD</meta:initial-creator>
    <meta:creation-date>2026-04-17T13:54:00.000</meta:creation-date>
    <meta:keyword/>
    <meta:user-defined meta:name="Category"/>
    <meta:user-defined meta:name="Company"/>
    <meta:user-defined meta:name="Manager"/>
  </office:meta>
</office:document-meta>
</file>