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268" style:family="table">
      <style:table-properties style:rel-width="100" table:align="center"/>
    </style:style>
    <style:style style:name="3d0268.0" style:family="table-column">
      <style:table-column-properties style:column-width="0.00cm"/>
    </style:style>
    <style:style style:name="ae5265" style:family="table">
      <style:table-properties style:rel-width="100" table:align="center"/>
    </style:style>
    <style:style style:name="ae5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rcio TSANDZ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d0268" table:style-name="3d0268">
          <table:table-column table:style-name="3d0268.0"/>
          <table:table-row>
            <table:table-cell office:value-type="string">
              <text:p text:style-name="Normal"><text:a xlink:type="simple" xlink:href="https://hal.science/hal-03025455v1">Book review : Social Media and Elections in Africa,Volume 1 : Theoretical Perspectives and Election Campaigns</text:a></text:p>
              <text:p text:style-name="Normal"><text:a xlink:type="simple" xlink:href="https://hal.science/search/index/?q=*&amp;authFullName_s=Dércio Tsandzana">Dércio Tsandzana</text:a></text:p>
              <text:p text:style-name="Normal"><text:span>Politique africaine</text:span><text:span>, 2020, n°159 (3), pp. 198-200.<text:s/></text:span><text:a xlink:type="simple" xlink:href="https://dx.doi.org/10.3917/polaf.159.0191">⟨10.3917/polaf.159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25455v1">hal-0302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674v1">Estratégias de Comunicação Política em Moçambique: entre a exclusão de candidatos e o combate à desinformação</text:a></text:p>
              <text:p text:style-name="Normal"><text:a xlink:type="simple" xlink:href="https://hal.science/search/index/?q=*&amp;authFullName_s=Dércio Tsandzana">Dércio Tsandzana</text:a></text:p>
              <text:p text:style-name="Normal"><text:span>Mediapolis – Revista de Comunicação, Jornalismo e Espaço Público</text:span><text:span>, 2020, 11, pp.71-86.<text:s/></text:span><text:a xlink:type="simple" xlink:href="https://dx.doi.org/10.14195/2183-6019_11_5">⟨10.14195/2183-6019_11_5⟩</text:a></text:p>
              <text:p text:style-name="Normal"><text:span>Article dans une revue</text:span></text:p>
              <text:p text:style-name="Normal"><text:a xlink:type="simple" xlink:href="https://hal.science/hal-03128674v1">hal-0312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925v1">Internet social networks as a juvenile “escapism” in the political urban space in Mozambique</text:a></text:p>
              <text:p text:style-name="Normal"><text:a xlink:type="simple" xlink:href="https://hal.science/search/index/?q=*&amp;authFullName_s=Dércio Tsandzana">Dércio Tsandzana</text:a></text:p>
              <text:p text:style-name="Normal"><text:span>Cadernos de estudios africanos</text:span><text:span>, 2020, 40, pp.167-189.<text:s/></text:span><text:a xlink:type="simple" xlink:href="https://dx.doi.org/10.4000/cea.5500">⟨10.4000/cea.5500⟩</text:a></text:p>
              <text:p text:style-name="Normal"><text:span>Article dans une revue</text:span></text:p>
              <text:p text:style-name="Normal"><text:a xlink:type="simple" xlink:href="https://hal.science/hal-03250925v1">hal-0325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828v1">Using on-line platforms to observe and monitor elections: A Netnography of Mozambique</text:a></text:p>
              <text:p text:style-name="Normal"><text:a xlink:type="simple" xlink:href="https://hal.science/search/index/?q=*&amp;authFullName_s=Dércio Tsandzana">Dércio Tsandzana</text:a></text:p>
              <text:p text:style-name="Normal"><text:span>Journal of African Elections</text:span><text:span>, 2019, 18 (2), pp.46-71.<text:s/></text:span><text:a xlink:type="simple" xlink:href="https://dx.doi.org/10.20940/JAE/2019/v18i2a3">⟨10.20940/JAE/2019/v18i2a3⟩</text:a></text:p>
              <text:p text:style-name="Normal"><text:span>Article dans une revue</text:span></text:p>
              <text:p text:style-name="Normal"><text:a xlink:type="simple" xlink:href="https://hal.science/hal-02463828v1">hal-024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58v1">Juventude urbana e redes sociais em Moçambique: a participação política dos conectados desamparados</text:a></text:p>
              <text:p text:style-name="Normal"><text:a xlink:type="simple" xlink:href="https://hal.science/search/index/?q=*&amp;authFullName_s=Dércio Tsandzana">Dércio Tsandzana</text:a></text:p>
              <text:p text:style-name="Normal"><text:span>Comunicação e Sociedade</text:span><text:span>, 2018, 34 (2), pp.235-250.<text:s/></text:span><text:a xlink:type="simple" xlink:href="https://dx.doi.org/10.17231/comsoc.34(2018).2947">⟨10.17231/comsoc.34(2018).2947⟩</text:a></text:p>
              <text:p text:style-name="Normal"><text:span>Article dans une revue</text:span></text:p>
              <text:p text:style-name="Normal"><text:a xlink:type="simple" xlink:href="https://hal.science/hal-02004858v1">hal-0200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0v1">Urban youth and social networks in Mozambique: the political participation of the helpless connected</text:a></text:p>
              <text:p text:style-name="Normal"><text:a xlink:type="simple" xlink:href="https://hal.science/search/index/?q=*&amp;authFullName_s=Dércio Tsandzana">Dércio Tsandzana</text:a></text:p>
              <text:p text:style-name="Normal"><text:span>Comunicação e Sociedade</text:span><text:span>, 2018, 34, pp.251.<text:s/></text:span><text:a xlink:type="simple" xlink:href="https://dx.doi.org/10.17231/comsoc.34(2018).2948">⟨10.17231/comsoc.34(2018).2948⟩</text:a></text:p>
              <text:p text:style-name="Normal"><text:span>Article dans une revue</text:span></text:p>
              <text:p text:style-name="Normal"><text:a xlink:type="simple" xlink:href="https://hal.science/hal-02052820v1">hal-0205282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e5265" table:style-name="ae5265">
          <table:table-column table:style-name="ae5265.0"/>
          <table:table-row>
            <table:table-cell office:value-type="string">
              <text:p text:style-name="Normal"><text:a xlink:type="simple" xlink:href="https://sciencespo.hal.science/hal-04636831v1">Enquêter dans une zone de conflits violents</text:a></text:p>
              <text:p text:style-name="Normal"><text:a xlink:type="simple" xlink:href="https://hal.science/search/index/?q=*&amp;authFullName_s=Emmanuel Al Miah">Emmanuel Al Miah</text:a><text:span>,</text:span><text:a xlink:type="simple" xlink:href="https://hal.science/search/index/?q=*&amp;authFullName_s=Robert Kluijver">Robert Kluijver</text:a><text:span>,</text:span><text:a xlink:type="simple" xlink:href="https://hal.science/search/index/?q=*&amp;authFullName_s=Dércio Tsandzana">Dércio Tsandzana</text:a></text:p>
              <text:p text:style-name="Normal"><text:span>Christelle Calmels; Léonard Colomba-Petteng; Emmanuel Dreyfus; Adrien Estève.<text:s/></text:span><text:span>Enquêter en terrain sensible : risques et défis méthodologiques dans les études internationales</text:span><text:span>, 18,<text:s/></text:span><text:a xlink:type="simple" xlink:href="https://www.septentrion.com/FR/livre/?GCOI=27574100757520">Presses universitaires du Septentrion</text:a><text:span>, pp.35-62, 2024, War Studies, 9782757441398</text:span></text:p>
              <text:p text:style-name="Normal"><text:span>Chapitre d'ouvrage</text:span></text:p>
              <text:p text:style-name="Normal"><text:a xlink:type="simple" xlink:href="https://sciencespo.hal.science/hal-04636831v1">hal-046368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rcio TSANDZANA</dc:title>
    <dc:subject/>
    <dc:description>CV</dc:description>
    <dc:creator/>
    <dc:date>2026-03-17T08:31:32.000</dc:date>
    <meta:generator>PHPWord</meta:generator>
    <meta:initial-creator>CCSD</meta:initial-creator>
    <meta:creation-date>2026-03-17T08:31:32.000</meta:creation-date>
    <meta:keyword/>
    <meta:user-defined meta:name="Category"/>
    <meta:user-defined meta:name="Company"/>
    <meta:user-defined meta:name="Manager"/>
  </office:meta>
</office:document-meta>
</file>