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99b2" style:family="table">
      <style:table-properties style:rel-width="100" table:align="center"/>
    </style:style>
    <style:style style:name="4899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rek Ben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899b2" table:style-name="4899b2">
          <table:table-column table:style-name="4899b2.0"/>
          <table:table-row>
            <table:table-cell office:value-type="string">
              <text:p text:style-name="Normal"><text:a xlink:type="simple" xlink:href="https://hal.science/hal-05438564v1">The ‘Traitor’ of Béziers</text:a></text:p>
              <text:p text:style-name="Normal"><text:a xlink:type="simple" xlink:href="https://hal.science/search/index/?q=*&amp;authFullName_s=Derek R Benson">Derek R Benson</text:a></text:p>
              <text:p text:style-name="Normal"><text:span>Frühmittelalterliche Studien</text:span><text:span>, 2025, 59 (1), pp.153-187.<text:s/></text:span><text:a xlink:type="simple" xlink:href="https://dx.doi.org/10.1515/fmst-2025-0006">⟨10.1515/fmst-2025-0006⟩</text:a></text:p>
              <text:p text:style-name="Normal"><text:span>Article dans une revue</text:span></text:p>
              <text:p text:style-name="Normal"><text:a xlink:type="simple" xlink:href="https://hal.science/hal-05438564v1">hal-054385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17927v1">From the Fruits of Tenant Labour</text:a></text:p>
              <text:p text:style-name="Normal"><text:a xlink:type="simple" xlink:href="https://hal.science/search/index/?q=*&amp;authFullName_s=Derek R. Benson">Derek R. Benson</text:a></text:p>
              <text:p text:style-name="Normal"><text:span>Mutations en Méditerranée</text:span><text:span>, 2024, 2. Blé, vigne, olivier : transformations des pratiques et des représentations d'une triade méditerranéenne, https://www.revue-mem.com/411</text:span></text:p>
              <text:p text:style-name="Normal"><text:span>Article dans une revue</text:span></text:p>
              <text:p text:style-name="Normal"><text:a xlink:type="simple" xlink:href="https://amu.hal.science/hal-04817927v1">hal-04817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rek Benson</dc:title>
    <dc:subject/>
    <dc:description>CV</dc:description>
    <dc:creator/>
    <dc:date>2026-04-30T11:41:23.000</dc:date>
    <meta:generator>PHPWord</meta:generator>
    <meta:initial-creator>CCSD</meta:initial-creator>
    <meta:creation-date>2026-04-30T11:41:23.000</meta:creation-date>
    <meta:keyword/>
    <meta:user-defined meta:name="Category"/>
    <meta:user-defined meta:name="Company"/>
    <meta:user-defined meta:name="Manager"/>
  </office:meta>
</office:document-meta>
</file>