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497" style:family="table">
      <style:table-properties style:rel-width="100" table:align="center"/>
    </style:style>
    <style:style style:name="cce497.0" style:family="table-column">
      <style:table-column-properties style:column-width="0.00cm"/>
    </style:style>
    <style:style style:name="243608" style:family="table">
      <style:table-properties style:rel-width="100" table:align="center"/>
    </style:style>
    <style:style style:name="243608.0" style:family="table-column">
      <style:table-column-properties style:column-width="0.00cm"/>
    </style:style>
    <style:style style:name="7b0ea5" style:family="table">
      <style:table-properties style:rel-width="100" table:align="center"/>
    </style:style>
    <style:style style:name="7b0ea5.0" style:family="table-column">
      <style:table-column-properties style:column-width="0.00cm"/>
    </style:style>
    <style:style style:name="39a09d" style:family="table">
      <style:table-properties style:rel-width="100" table:align="center"/>
    </style:style>
    <style:style style:name="39a0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rek El Z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ce497" table:style-name="cce497">
          <table:table-column table:style-name="cce497.0"/>
          <table:table-row>
            <table:table-cell office:value-type="string">
              <text:p text:style-name="Normal"><text:a xlink:type="simple" xlink:href="https://hal.science/hal-04918777v1">La place de la religion dans les relations internationales, l’exemple de l’Église orthodoxe de Russie</text:a></text:p>
              <text:p text:style-name="Normal"><text:a xlink:type="simple" xlink:href="https://hal.science/search/index/?q=*&amp;authFullName_s=Derek El Zein">Derek El Zein</text:a></text:p>
              <text:p text:style-name="Normal"><text:span>Revue des deux Cités : Société, droit, politique et religion</text:span><text:span>, 2023, 12, pp.119-138</text:span></text:p>
              <text:p text:style-name="Normal"><text:span>Article dans une revue</text:span></text:p>
              <text:p text:style-name="Normal"><text:a xlink:type="simple" xlink:href="https://hal.science/hal-04918777v1">hal-0491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19v1">L'aggravation des sanctions disciplinaires</text:a></text:p>
              <text:p text:style-name="Normal"><text:a xlink:type="simple" xlink:href="https://hal.science/search/index/?q=*&amp;authFullName_s=Derek Elzein">Derek Elzein</text:a><text:span>,</text:span><text:a xlink:type="simple" xlink:href="https://hal.science/search/index/?q=*&amp;authFullName_s=Guillaume Tourres">Guillaume Tourres</text:a></text:p>
              <text:p text:style-name="Normal"><text:span>Revue Lexsociété</text:span><text:span>, 2022,<text:s/></text:span><text:a xlink:type="simple" xlink:href="https://dx.doi.org/10.61953/lex.2984">⟨10.61953/lex.2984⟩</text:a></text:p>
              <text:p text:style-name="Normal"><text:span>Article dans une revue</text:span></text:p>
              <text:p text:style-name="Normal"><text:a xlink:type="simple" xlink:href="https://hal.science/hal-03621219v1">hal-0362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1v1">Origines idéologico-politiques et évolutions en matière de déconcentration administrative au Maghreb : les exemples de l’Algérie, de la Tunisie et du Maroc</text:a></text:p>
              <text:p text:style-name="Normal"><text:a xlink:type="simple" xlink:href="https://hal.science/search/index/?q=*&amp;authFullName_s=Derek El Zein">Derek El Zein</text:a><text:span>,</text:span><text:a xlink:type="simple" xlink:href="https://hal.science/search/index/?q=*&amp;authFullName_s=Fares Amriche">Fares Amriche</text:a></text:p>
              <text:p text:style-name="Normal"><text:span>Enjeux Diplomatiques et Stratégiques</text:span><text:span>, 2022</text:span></text:p>
              <text:p text:style-name="Normal"><text:span>Article dans une revue</text:span></text:p>
              <text:p text:style-name="Normal"><text:a xlink:type="simple" xlink:href="https://shs.hal.science/halshs-03907291v1">halshs-03907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88v1">La cathédrale Notre-Dame : un symbole de foi universel ?</text:a></text:p>
              <text:p text:style-name="Normal"><text:a xlink:type="simple" xlink:href="https://hal.science/search/index/?q=*&amp;authFullName_s=Derek El Zein">Derek El Zein</text:a><text:span>,</text:span><text:a xlink:type="simple" xlink:href="https://hal.science/search/index/?q=*&amp;authFullName_s=Fares Amriche">Fares Amriche</text:a></text:p>
              <text:p text:style-name="Normal"><text:span>Entertainment &amp; Law</text:span><text:span>, 2019, n° 4, pp.263-271</text:span></text:p>
              <text:p text:style-name="Normal"><text:span>Article dans une revue</text:span></text:p>
              <text:p text:style-name="Normal"><text:a xlink:type="simple" xlink:href="https://shs.hal.science/halshs-03907288v1">halshs-0390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668v1">Notre-Dame de Paris : un symbole de foi universel ?</text:a></text:p>
              <text:p text:style-name="Normal"><text:a xlink:type="simple" xlink:href="https://hal.science/search/index/?q=*&amp;authFullName_s=Fares Amriche">Fares Amriche</text:a><text:span>,</text:span><text:a xlink:type="simple" xlink:href="https://hal.science/search/index/?q=*&amp;authFullName_s=Derek El Zein">Derek El Zein</text:a></text:p>
              <text:p text:style-name="Normal"><text:span>Entertainment. Droit médias art culture</text:span><text:span>, 2019, 2019 (4), pp.263-271</text:span></text:p>
              <text:p text:style-name="Normal"><text:span>Article dans une revue</text:span></text:p>
              <text:p text:style-name="Normal"><text:a xlink:type="simple" xlink:href="https://hal.science/hal-03939668v1">hal-0393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0v1">La République Populaire Démocratique de Corée (RPDC) face à la reconfiguration des rapports de forces internationaux</text:a></text:p>
              <text:p text:style-name="Normal"><text:a xlink:type="simple" xlink:href="https://hal.science/search/index/?q=*&amp;authFullName_s=Derek El Zein">Derek El Zein</text:a></text:p>
              <text:p text:style-name="Normal"><text:span>Enjeux Diplomatiques et Stratégiques</text:span><text:span>, 2017</text:span></text:p>
              <text:p text:style-name="Normal"><text:span>Article dans une revue</text:span></text:p>
              <text:p text:style-name="Normal"><text:a xlink:type="simple" xlink:href="https://shs.hal.science/halshs-03907290v1">halshs-0390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4v1">Les objectifs de la Chine dans sa zone d’influence directe</text:a></text:p>
              <text:p text:style-name="Normal"><text:a xlink:type="simple" xlink:href="https://hal.science/search/index/?q=*&amp;authFullName_s=Derek El Zein">Derek El Zein</text:a></text:p>
              <text:p text:style-name="Normal"><text:span>Bulletin semestriel de l’ACESLA</text:span><text:span>, 2013</text:span></text:p>
              <text:p text:style-name="Normal"><text:span>Article dans une revue</text:span></text:p>
              <text:p text:style-name="Normal"><text:a xlink:type="simple" xlink:href="https://shs.hal.science/halshs-03907294v1">halshs-03907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3v1">L’évolution politique de la République Populaire et Démocratique de Corée sous Kim Jung Un</text:a></text:p>
              <text:p text:style-name="Normal"><text:a xlink:type="simple" xlink:href="https://hal.science/search/index/?q=*&amp;authFullName_s=Derek El Zein">Derek El Zein</text:a></text:p>
              <text:p text:style-name="Normal"><text:span>Enjeux Diplomatiques et Stratégiques</text:span><text:span>, 2013</text:span></text:p>
              <text:p text:style-name="Normal"><text:span>Article dans une revue</text:span></text:p>
              <text:p text:style-name="Normal"><text:a xlink:type="simple" xlink:href="https://shs.hal.science/halshs-03907293v1">halshs-03907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2v1">La renonciation : un modèle pour les relations internationales ?</text:a></text:p>
              <text:p text:style-name="Normal"><text:a xlink:type="simple" xlink:href="https://hal.science/search/index/?q=*&amp;authFullName_s=Derek El Zein">Derek El Zein</text:a></text:p>
              <text:p text:style-name="Normal"><text:span>Enjeux Diplomatiques et Stratégiques</text:span><text:span>, 2013</text:span></text:p>
              <text:p text:style-name="Normal"><text:span>Article dans une revue</text:span></text:p>
              <text:p text:style-name="Normal"><text:a xlink:type="simple" xlink:href="https://shs.hal.science/halshs-03907292v1">halshs-0390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89v1">Les équilibres politiques au Liban depuis la constitution du gouvernement Hariri</text:a></text:p>
              <text:p text:style-name="Normal"><text:a xlink:type="simple" xlink:href="https://hal.science/search/index/?q=*&amp;authFullName_s=Derek El Zein">Derek El Zein</text:a></text:p>
              <text:p text:style-name="Normal"><text:span>Enjeux Diplomatiques et Stratégiques</text:span><text:span>, 2011</text:span></text:p>
              <text:p text:style-name="Normal"><text:span>Article dans une revue</text:span></text:p>
              <text:p text:style-name="Normal"><text:a xlink:type="simple" xlink:href="https://shs.hal.science/halshs-03907289v1">halshs-0390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5v1">L’audiovisuel en France : Les lois du 5 mars 2009</text:a></text:p>
              <text:p text:style-name="Normal"><text:a xlink:type="simple" xlink:href="https://hal.science/search/index/?q=*&amp;authFullName_s=Derek El Zein">Derek El Zein</text:a></text:p>
              <text:p text:style-name="Normal"><text:span>La revue européenne des médias</text:span><text:span>, 2009, n° 10-11</text:span></text:p>
              <text:p text:style-name="Normal"><text:span>Article dans une revue</text:span></text:p>
              <text:p text:style-name="Normal"><text:a xlink:type="simple" xlink:href="https://shs.hal.science/halshs-03907295v1">halshs-0390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751v1">Les Allemands de Roumanie</text:a></text:p>
              <text:p text:style-name="Normal"><text:a xlink:type="simple" xlink:href="https://hal.science/search/index/?q=*&amp;authFullName_s=Derek El Zein">Derek El Zein</text:a></text:p>
              <text:p text:style-name="Normal"><text:span>Transitions et sociétés</text:span><text:span>, 2006</text:span></text:p>
              <text:p text:style-name="Normal"><text:span>Article dans une revue</text:span></text:p>
              <text:p text:style-name="Normal"><text:a xlink:type="simple" xlink:href="https://shs.hal.science/halshs-03928751v1">halshs-0392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752v1">Roumanie, Vieille Europe et Union Européenne</text:a></text:p>
              <text:p text:style-name="Normal"><text:a xlink:type="simple" xlink:href="https://hal.science/search/index/?q=*&amp;authFullName_s=Derek El Zein">Derek El Zein</text:a></text:p>
              <text:p text:style-name="Normal"><text:span>Transitions et sociétés</text:span><text:span>, 2006</text:span></text:p>
              <text:p text:style-name="Normal"><text:span>Article dans une revue</text:span></text:p>
              <text:p text:style-name="Normal"><text:a xlink:type="simple" xlink:href="https://shs.hal.science/halshs-03928752v1">halshs-03928752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243608" table:style-name="243608">
          <table:table-column table:style-name="243608.0"/>
          <table:table-row>
            <table:table-cell office:value-type="string">
              <text:p text:style-name="Normal"><text:a xlink:type="simple" xlink:href="https://shs.hal.science/halshs-03907296v1">Géopolitique du Liban</text:a></text:p>
              <text:p text:style-name="Normal"><text:a xlink:type="simple" xlink:href="https://hal.science/search/index/?q=*&amp;authFullName_s=Camille Dravet">Camille Dravet</text:a><text:span>,</text:span><text:a xlink:type="simple" xlink:href="https://hal.science/search/index/?q=*&amp;authFullName_s=Derek El Zein">Derek El Zein</text:a><text:span>,</text:span><text:a xlink:type="simple" xlink:href="https://hal.science/search/index/?q=*&amp;authFullName_s=Maxime Notteau">Maxime Notteau</text:a></text:p>
              <text:p text:style-name="Normal"><text:span>SEM, pp.384, 2013, Géopolitiques du XXIe siècle, 9782917232064</text:span></text:p>
              <text:p text:style-name="Normal"><text:span>Ouvrages</text:span></text:p>
              <text:p text:style-name="Normal"><text:a xlink:type="simple" xlink:href="https://shs.hal.science/halshs-03907296v1">halshs-0390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7v1">Géopolitique de la Côte-d’Ivoire</text:a></text:p>
              <text:p text:style-name="Normal"><text:a xlink:type="simple" xlink:href="https://hal.science/search/index/?q=*&amp;authFullName_s=Jacques Barrat">Jacques Barrat</text:a><text:span>,</text:span><text:a xlink:type="simple" xlink:href="https://hal.science/search/index/?q=*&amp;authFullName_s=Derek El Zein">Derek El Zein</text:a><text:span>,</text:span><text:a xlink:type="simple" xlink:href="https://hal.science/search/index/?q=*&amp;authFullName_s=Maxime Notteau">Maxime Notteau</text:a><text:span>,</text:span><text:a xlink:type="simple" xlink:href="https://hal.science/search/index/?q=*&amp;authFullName_s=Charlotte Wang">Charlotte Wang</text:a><text:span>,</text:span><text:a xlink:type="simple" xlink:href="https://hal.science/search/index/?q=*&amp;authFullName_s=Coline Ferro">Coline Ferro</text:a></text:p>
              <text:p text:style-name="Normal"><text:span>SEM, pp.240, 2011, Géopolitiques du XXIe siècle, 9782901952848</text:span></text:p>
              <text:p text:style-name="Normal"><text:span>Ouvrages</text:span></text:p>
              <text:p text:style-name="Normal"><text:a xlink:type="simple" xlink:href="https://shs.hal.science/halshs-03907297v1">halshs-0390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98v1">Géopolitique du Burkina-Faso</text:a></text:p>
              <text:p text:style-name="Normal"><text:a xlink:type="simple" xlink:href="https://hal.science/search/index/?q=*&amp;authFullName_s=Jacques Barrat">Jacques Barrat</text:a><text:span>,</text:span><text:a xlink:type="simple" xlink:href="https://hal.science/search/index/?q=*&amp;authFullName_s=Derek El Zein">Derek El Zein</text:a><text:span>,</text:span><text:a xlink:type="simple" xlink:href="https://hal.science/search/index/?q=*&amp;authFullName_s=Nicolas Lambret">Nicolas Lambret</text:a></text:p>
              <text:p text:style-name="Normal"><text:span>SEM, pp.294, 2008, Géopolitiques du XXIe siècle, 9782357640443</text:span></text:p>
              <text:p text:style-name="Normal"><text:span>Ouvrages</text:span></text:p>
              <text:p text:style-name="Normal"><text:a xlink:type="simple" xlink:href="https://shs.hal.science/halshs-03907298v1">halshs-03907298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7b0ea5" table:style-name="7b0ea5">
          <table:table-column table:style-name="7b0ea5.0"/>
          <table:table-row>
            <table:table-cell office:value-type="string">
              <text:p text:style-name="Normal"><text:a xlink:type="simple" xlink:href="https://hal.science/hal-03939697v1">La déconcentration au Maghreb : entre faux espoirs et réelles avancées</text:a></text:p>
              <text:p text:style-name="Normal"><text:a xlink:type="simple" xlink:href="https://hal.science/search/index/?q=*&amp;authFullName_s=Fares Amriche">Fares Amriche</text:a><text:span>,</text:span><text:a xlink:type="simple" xlink:href="https://hal.science/search/index/?q=*&amp;authFullName_s=Derek El Zein">Derek El Zein</text:a><text:span>,</text:span><text:a xlink:type="simple" xlink:href="https://hal.science/search/index/?q=*&amp;authFullName_s=Pascal Chaigneau">Pascal Chaigneau</text:a></text:p>
              <text:p text:style-name="Normal"><text:span>Enjeux diplomatiques et stratégiques 2022</text:span><text:span>, ECONOMICA, In press</text:span></text:p>
              <text:p text:style-name="Normal"><text:span>Chapitre d'ouvrage</text:span></text:p>
              <text:p text:style-name="Normal"><text:a xlink:type="simple" xlink:href="https://hal.science/hal-03939697v1">hal-0393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418v1">Le rôle des NTIC dans les révolutions arabes</text:a></text:p>
              <text:p text:style-name="Normal"><text:a xlink:type="simple" xlink:href="https://hal.science/search/index/?q=*&amp;authFullName_s=Derek El Zein">Derek El Zein</text:a></text:p>
              <text:p text:style-name="Normal"><text:span>Rahim Kherad, Dominique Maillard Desgrées du Loû.<text:s/></text:span><text:span>La démocratisation dans le monde arabe : alternance pour quelle alternative ?</text:span><text:span>, Les points sur les i, 2014</text:span></text:p>
              <text:p text:style-name="Normal"><text:span>Chapitre d'ouvrage</text:span></text:p>
              <text:p text:style-name="Normal"><text:a xlink:type="simple" xlink:href="https://shs.hal.science/halshs-03907418v1">halshs-0390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86v1">Christine Ockrent</text:a></text:p>
              <text:p text:style-name="Normal"><text:a xlink:type="simple" xlink:href="https://hal.science/search/index/?q=*&amp;authFullName_s=Derek El Zein">Derek El Zein</text:a></text:p>
              <text:p text:style-name="Normal"><text:span>Béatrice Didier, Antoinette Fouque, Mireille Calle-Gruber,.<text:s/></text:span><text:span>Le dictionnaire universel des créatrices</text:span><text:span>, Editions des femmes, 2013</text:span></text:p>
              <text:p text:style-name="Normal"><text:span>Chapitre d'ouvrage</text:span></text:p>
              <text:p text:style-name="Normal"><text:a xlink:type="simple" xlink:href="https://shs.hal.science/halshs-03907286v1">halshs-0390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85v1">Médias européens, perception de la révolution arabe à l’aune des enjeux de sécurité : le cas des médias allemands</text:a></text:p>
              <text:p text:style-name="Normal"><text:a xlink:type="simple" xlink:href="https://hal.science/search/index/?q=*&amp;authFullName_s=Derek El Zein">Derek El Zein</text:a></text:p>
              <text:p text:style-name="Normal"><text:span>Pascal Chaigneau, Pierre Pascallon.<text:s/></text:span><text:span>Que devient la sécurité euro-méditerranéenne avec les révolutions arabes ?</text:span><text:span>, L'Harmattan, 2013</text:span></text:p>
              <text:p text:style-name="Normal"><text:span>Chapitre d'ouvrage</text:span></text:p>
              <text:p text:style-name="Normal"><text:a xlink:type="simple" xlink:href="https://shs.hal.science/halshs-03907285v1">halshs-0390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87v1">Arlette Chabot</text:a></text:p>
              <text:p text:style-name="Normal"><text:a xlink:type="simple" xlink:href="https://hal.science/search/index/?q=*&amp;authFullName_s=Derek El Zein">Derek El Zein</text:a></text:p>
              <text:p text:style-name="Normal"><text:span>Béatrice Didier, Antoinette Fouque, Mireille Calle-Gruber,.<text:s/></text:span><text:span>Le dictionnaire universel des créatrices</text:span><text:span>, Editions des femmes, 2013</text:span></text:p>
              <text:p text:style-name="Normal"><text:span>Chapitre d'ouvrage</text:span></text:p>
              <text:p text:style-name="Normal"><text:a xlink:type="simple" xlink:href="https://shs.hal.science/halshs-03907287v1">halshs-03907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284v1">Les médias américains et leur influence dans les tiers mondes</text:a></text:p>
              <text:p text:style-name="Normal"><text:a xlink:type="simple" xlink:href="https://hal.science/search/index/?q=*&amp;authFullName_s=Derek El Zein">Derek El Zein</text:a></text:p>
              <text:p text:style-name="Normal"><text:span>Vers un nouveau monde, mélanges offerts au Professeur Jouve</text:span><text:span>, Bruylant, pp.2015-2023, 2010</text:span></text:p>
              <text:p text:style-name="Normal"><text:span>Chapitre d'ouvrage</text:span></text:p>
              <text:p text:style-name="Normal"><text:a xlink:type="simple" xlink:href="https://shs.hal.science/halshs-03907284v1">halshs-0390728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9a09d" table:style-name="39a09d">
          <table:table-column table:style-name="39a09d.0"/>
          <table:table-row>
            <table:table-cell office:value-type="string">
              <text:p text:style-name="Normal"><text:a xlink:type="simple" xlink:href="https://hal.science/hal-02264207v1">L'application du principe de laïcité à la justice</text:a></text:p>
              <text:p text:style-name="Normal"><text:a xlink:type="simple" xlink:href="https://hal.science/search/index/?q=*&amp;authFullName_s=Elsa Forey">Elsa Forey</text:a><text:span>,</text:span><text:a xlink:type="simple" xlink:href="https://hal.science/search/index/?q=*&amp;authFullName_s=Yan Laidier">Yan Laidier</text:a><text:span>,</text:span><text:a xlink:type="simple" xlink:href="https://hal.science/search/index/?q=*&amp;authFullName_s=Caroline Bugnon">Caroline Bugnon</text:a><text:span>,</text:span><text:a xlink:type="simple" xlink:href="https://hal.science/search/index/?q=*&amp;authFullName_s=Claus Dieter Classen">Claus Dieter Classen</text:a><text:span>,</text:span><text:a xlink:type="simple" xlink:href="https://hal.science/search/index/?q=*&amp;authFullName_s=Arnaud Coutant">Arnaud Coutant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64207v1">hal-02264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ek El Zein</dc:title>
    <dc:subject/>
    <dc:description>CV</dc:description>
    <dc:creator/>
    <dc:date>2026-05-08T05:06:13.000</dc:date>
    <meta:generator>PHPWord</meta:generator>
    <meta:initial-creator>CCSD</meta:initial-creator>
    <meta:creation-date>2026-05-08T05:06:13.000</meta:creation-date>
    <meta:keyword/>
    <meta:user-defined meta:name="Category"/>
    <meta:user-defined meta:name="Company"/>
    <meta:user-defined meta:name="Manager"/>
  </office:meta>
</office:document-meta>
</file>