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T32" style:family="text">
      <style:text-properties fo:font-style="italic" style:font-style-asian="italic" style:font-style-complex="italic"/>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T34" style:family="text">
      <style:text-properties fo:font-style="italic" style:font-style-asian="italic" style:font-style-complex="italic"/>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T36" style:family="text">
      <style:text-properties fo:font-style="italic" style:font-style-asian="italic" style:font-style-complex="italic"/>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T38" style:family="text">
      <style:text-properties fo:font-style="italic" style:font-style-asian="italic" style:font-style-complex="italic"/>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T40" style:family="text">
      <style:text-properties fo:font-style="italic" style:font-style-asian="italic" style:font-style-complex="italic"/>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T42" style:family="text">
      <style:text-properties fo:font-style="italic" style:font-style-asian="italic" style:font-style-complex="italic"/>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T44" style:family="text">
      <style:text-properties fo:font-style="italic" style:font-style-asian="italic" style:font-style-complex="italic"/>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T46" style:family="text">
      <style:text-properties fo:font-style="italic" style:font-style-asian="italic" style:font-style-complex="italic"/>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T48" style:family="text">
      <style:text-properties fo:font-style="italic" style:font-style-asian="italic" style:font-style-complex="italic"/>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T50" style:family="text">
      <style:text-properties fo:font-style="italic" style:font-style-asian="italic" style:font-style-complex="italic"/>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T52" style:family="text">
      <style:text-properties fo:font-style="italic" style:font-style-asian="italic" style:font-style-complex="italic"/>
    </style:style>
    <style:style style:name="P81" style:family="paragraph" style:parent-style-name="Normal">
      <style:paragraph-properties/>
    </style:style>
    <style:style style:name="T53" style:family="text">
      <style:text-properties/>
    </style:style>
    <style:style style:name="P82" style:family="paragraph" style:parent-style-name="Normal">
      <style:paragraph-properties/>
    </style:style>
    <style:style style:name="T54" style:family="text">
      <style:text-properties fo:font-style="italic" style:font-style-asian="italic" style:font-style-complex="italic"/>
    </style:style>
    <style:style style:name="P83" style:family="paragraph" style:parent-style-name="Normal">
      <style:paragraph-properties/>
    </style:style>
    <style:style style:name="T55" style:family="text">
      <style:text-properties/>
    </style:style>
    <style:style style:name="P84" style:family="paragraph" style:parent-style-name="Normal">
      <style:paragraph-properties/>
    </style:style>
    <style:style style:name="T56" style:family="text">
      <style:text-properties fo:font-style="italic" style:font-style-asian="italic" style:font-style-complex="italic"/>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T58" style:family="text">
      <style:text-properties fo:font-style="italic" style:font-style-asian="italic" style:font-style-complex="italic"/>
    </style:style>
    <style:style style:name="P87" style:family="paragraph" style:parent-style-name="Normal">
      <style:paragraph-properties/>
    </style:style>
    <style:style style:name="T59" style:family="text">
      <style:text-properties/>
    </style:style>
    <style:style style:name="P88" style:family="paragraph" style:parent-style-name="Normal">
      <style:paragraph-properties/>
    </style:style>
    <style:style style:name="T60" style:family="text">
      <style:text-properties fo:font-style="italic" style:font-style-asian="italic" style:font-style-complex="italic"/>
    </style:style>
    <style:style style:name="P89" style:family="paragraph" style:parent-style-name="Normal">
      <style:paragraph-properties/>
    </style:style>
    <style:style style:name="T61" style:family="text">
      <style:text-properties/>
    </style:style>
    <style:style style:name="P90" style:family="paragraph" style:parent-style-name="Normal">
      <style:paragraph-properties/>
    </style:style>
    <style:style style:name="T62" style:family="text">
      <style:text-properties fo:font-style="italic" style:font-style-asian="italic" style:font-style-complex="italic"/>
    </style:style>
    <style:style style:name="P91" style:family="paragraph" style:parent-style-name="Normal">
      <style:paragraph-properties/>
    </style:style>
    <style:style style:name="T63"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4"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65" style:family="text">
      <style:text-properties/>
    </style:style>
    <style:style style:name="P96" style:family="paragraph" style:parent-style-name="Normal">
      <style:paragraph-properties/>
    </style:style>
    <style:style style:name="T66" style:family="text">
      <style:text-properties fo:font-style="italic" style:font-style-asian="italic" style:font-style-complex="italic"/>
    </style:style>
    <style:style style:name="P97" style:family="paragraph" style:parent-style-name="Normal">
      <style:paragraph-properties/>
    </style:style>
    <style:style style:name="T67" style:family="text">
      <style:text-properties/>
    </style:style>
    <style:style style:name="P98" style:family="paragraph" style:parent-style-name="Normal">
      <style:paragraph-properties/>
    </style:style>
    <style:style style:name="T68" style:family="text">
      <style:text-properties fo:font-weight="bold" style:font-weight-asian="bold"/>
    </style:style>
    <style:style style:name="P99" style:family="paragraph" style:parent-style-name="Normal">
      <style:paragraph-properties/>
    </style:style>
    <style:style style:name="T69" style:family="text">
      <style:text-properties/>
    </style:style>
    <style:style style:name="P100" style:family="paragraph" style:parent-style-name="Normal">
      <style:paragraph-properties/>
    </style:style>
    <style:style style:name="T70" style:family="text">
      <style:text-properties fo:font-weight="bold" style:font-weight-asian="bold"/>
    </style:style>
    <style:style style:name="P101" style:family="paragraph" style:parent-style-name="Normal">
      <style:paragraph-properties/>
    </style:style>
    <style:style style:name="T7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3"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74" style:family="text">
      <style:text-properties/>
    </style:style>
    <style:style style:name="P108" style:family="paragraph" style:parent-style-name="Normal">
      <style:paragraph-properties/>
    </style:style>
    <style:style style:name="T7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6" style:family="text">
      <style:text-properties fo:font-weight="bold" style:font-weight-asian="bold"/>
    </style:style>
    <style:style style:name="P111" style:family="paragraph" style:parent-style-name="Normal">
      <style:paragraph-properties/>
    </style:style>
    <style:style style:name="P112" style:family="paragraph" style:parent-style-name="Normal">
      <style:paragraph-properties/>
    </style:style>
    <style:style style:name="T7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9"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8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4" style:family="text">
      <style:text-properties fo:font-weight="bold" style:font-weight-asian="bold"/>
    </style:style>
    <style:style style:name="P127" style:family="paragraph" style:parent-style-name="Normal">
      <style:paragraph-properties/>
    </style:style>
    <style:style style:name="P128" style:family="paragraph" style:parent-style-name="Normal">
      <style:paragraph-properties/>
    </style:style>
    <style:style style:name="T8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8"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8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0"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91" style:family="text">
      <style:text-properties/>
    </style:style>
    <style:style style:name="P141" style:family="paragraph" style:parent-style-name="Normal">
      <style:paragraph-properties/>
    </style:style>
    <style:style style:name="P142" style:family="paragraph" style:parent-style-name="Normal">
      <style:paragraph-properties fo:margin-top="20pt"/>
    </style:style>
    <style:style style:name="T92"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93"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94"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95"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P154" style:family="paragraph" style:parent-style-name="Normal">
      <style:paragraph-properties fo:margin-top="10pt"/>
    </style:style>
    <style:style style:name="T96" style:family="text">
      <style:text-properties fo:color="#1e198e" fo:font-weight="bold" style:font-weight-asian="bold"/>
    </style:style>
    <style:style style:name="P155" style:family="paragraph" style:parent-style-name="Normal">
      <style:paragraph-properties/>
    </style:style>
    <style:style style:name="P156" style:family="paragraph" style:parent-style-name="Normal">
      <style:paragraph-properties fo:margin-bottom="5pt"/>
    </style:style>
    <style:style style:name="P157" style:family="paragraph" style:parent-style-name="Normal">
      <style:paragraph-properties fo:margin-top="10pt"/>
    </style:style>
    <style:style style:name="T97"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Section1" style:family="section">
      <style:section-properties>
        <style:columns fo:column-count="1"/>
      </style:section-properties>
    </style:style>
    <style:style style:name="5e4725" style:family="table">
      <style:table-properties style:rel-width="100" table:align="center"/>
    </style:style>
    <style:style style:name="5e4725.0" style:family="table-column">
      <style:table-column-properties style:column-width="0.00cm"/>
    </style:style>
    <style:style style:name="3f6c9f" style:family="table">
      <style:table-properties style:rel-width="100" table:align="center"/>
    </style:style>
    <style:style style:name="3f6c9f.0" style:family="table-column">
      <style:table-column-properties style:column-width="0.00cm"/>
    </style:style>
    <style:style style:name="968afa" style:family="table">
      <style:table-properties style:rel-width="100" table:align="center"/>
    </style:style>
    <style:style style:name="968afa.0" style:family="table-column">
      <style:table-column-properties style:column-width="0.00cm"/>
    </style:style>
    <style:style style:name="bf2b28" style:family="table">
      <style:table-properties style:rel-width="100" table:align="center"/>
    </style:style>
    <style:style style:name="bf2b28.0" style:family="table-column">
      <style:table-column-properties style:column-width="0.00cm"/>
    </style:style>
    <style:style style:name="98304f" style:family="table">
      <style:table-properties style:rel-width="100" table:align="center"/>
    </style:style>
    <style:style style:name="9830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enne Derigond<text:s/></text:span><text:span text:style-name="T2">Chargée d'enseignement en Etudes Brésiliennes auxDépartement d'Etudes Ibériques et ibérico-américaines Département de Langues Etrangères AppliquéesUni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rigond-solenne">derigond-solenne</text:a></text:p>
          </text:list-item>
        </text:list>
        <text:list text:style-name="listStyle_0">
          <text:list-item>
            <text:p text:style-name="P9"><text:span text:style-name="T5"><text:s/>ORCID :<text:s/></text:span></text:p>
            <text:p><text:a xlink:type="simple" xlink:href="https://orcid.org/0000-0001-6605-8238">0000-0001-6605-8238</text:a></text:p>
          </text:list-item>
        </text:list>
        <text:list text:style-name="listStyle_0">
          <text:list-item>
            <text:p text:style-name="P11"><text:span text:style-name="T6"><text:s/>IdRef :<text:s/></text:span></text:p>
            <text:p><text:a xlink:type="simple" xlink:href="https://www.idref.fr/238476227">238476227</text:a></text:p>
          </text:list-item>
        </text:list>
        <text:p text:style-name="P12"/>
        <text:p text:style-name="Heading2"><text:span text:style-name="T7">Présentation</text:span></text:p>
        <text:p text:style-name="P14"/>
        <text:p text:style-name="Heading1"><text:span text:style-name="T8">1. AXES DE RECHERCHES</text:span></text:p>
        <text:p text:style-name="P16"><text:span text:style-name="T9">Depuis 2021</text:span><text:span text:style-name="T10">4. Les arts graphiques et estampes populaires dans les Amériques Latine et Centrale4.1. Le graffiti au Brésil : une activité anthropophagique4.2. Enonciation de l’identité par les estampes : héritages, migrations, transculturation.</text:span></text:p>
        <text:p text:style-name="P19"><text:span text:style-name="T11">Axes de la recherche initiale</text:span></text:p>
        <text:list text:style-name="listStyle_1">
          <text:list-item>
            <text:p text:style-name="P22"><text:span text:style-name="T12">Le Patrimoine Culturel Immatériel1.1. La tradition en question1.2. Analyse du discours et des pratiques des artistes face aux enjeux de la patrimonialisation1.3. Sociologie des valeurs appliquée au processus de patrimonialisation de la littérature de cordel</text:span></text:p>
          </text:list-item>
        </text:list>
        <text:list text:style-name="listStyle_1">
          <text:list-item>
            <text:p text:style-name="P25"><text:span text:style-name="T13">Étude d’une pratique orale à la lumière des études culturelles2.1. Mémoire et identité des acteurs et producteurs de pratiques traditionnelles2.2. Migration des individus, des idées et des pratiques artistiques2.3. Le poète-migrant : figure de l’inter.</text:span></text:p>
          </text:list-item>
        </text:list>
        <text:list text:style-name="listStyle_1">
          <text:list-item>
            <text:p text:style-name="P28"><text:span text:style-name="T14">La littérature de cordel : pratique traditionnelle et enjeux de la contemporanéité3.1.<text:tab/>Analyse littéraire et morphologique3.2.<text:tab/>Approche historique : Histoire sociale et Histoire du Temps Présent</text:span></text:p>
          </text:list-item>
        </text:list>
        <text:p text:style-name="Heading1"><text:span text:style-name="T15">2. ACTIVITES D'ENSEIGNEMENT et de FORMATION</text:span></text:p>
        <text:p text:style-name="P31"><text:span text:style-name="T16">2020 à auj. : Chargée d’Enseignements, départements d’Etudes Ibériques et Ibérico-Américaines et Langues Etrangères Appliquées, Université de Caen (187h, semestres 1 et 2).•<text:tab/>Cours de portugais LV3, licence 1 et 2 LEA et LLCER Espagnol•<text:tab/>Cours de civilisation brésilienne, licence 3 LEA•<text:tab/>Cours de littérature et civilisation des pays lusophones, licence 3 LLCER Espagnol.•<text:tab/>Cours Initiation à la culture, licence 1, LEA.</text:span></text:p>
        <text:p text:style-name="P33"><text:span text:style-name="T17">2022 à auj. : Professeur de Portugais, niveaux A1 et A2, Carré international/ Lansad, UniCaen (80h annuelles)</text:span></text:p>
        <text:p text:style-name="P35"><text:span text:style-name="T18">2018 à auj. : Professeure de portugais, Chambre du Commerce et de l’Industrie (CCI) - Centre international d’Etude des Langues (CIEL), Brest.</text:span></text:p>
        <text:p text:style-name="P37"><text:span text:style-name="T19">2018-2019 : Tutrice en Recherche Documentaire Informatisée, Bibliothèque Universitaire de l’Université Rennes 2.•<text:tab/>Animation de groupes d’étudiants des UFR en sciences sociales et humaines, lettres, langues et arts, de la licence au master.•<text:tab/>Transmission d’outils bibliographiques et de savoirs méthodologiques•<text:tab/>Elaboration de contenus pédagogique et interactif</text:span></text:p>
        <text:p text:style-name="P39"><text:span text:style-name="T20">2012-2017 : Professeure de Français Langue Etrangère, Alliance Française et cours particuliers, São Paulo.</text:span></text:p>
        <text:p text:style-name="Heading1"><text:span text:style-name="T21">3. CURSUS UNIVERSITAIRE</text:span></text:p>
        <text:p text:style-name="P42"><text:span text:style-name="T22">2019 : Doctorat en littérature brésilienne et histoire sociale, Université Rennes 2/ Universidade de São Paulo (FFLCH) (Brésil).Cotutelle : Equipe de Recherche Interdisciplinaire : Mémoire, Identité, Territoire (ERIMIT) de l’Université Rennes 2 et Programa de História Social de l’Universidade de São Paulo (FFLCH-USP)Titre : Migrations nordestines et réinvention de la littérature de cordel au BrésilDirecteurs : Rita Olivieri-Godet et Paulo Teixeira IumattiBourses et Aides : Aide à la Recherche Doctorale (ARD) » de l’Institut des Amériques, « Aires culturelles » Université Rennes 2, Aides de l’Ecole Doctorale et du laboratoire ERIMIT de l’Université Rennes 2.</text:span></text:p>
        <text:p text:style-name="P44"><text:span text:style-name="T23">2015 : Master Les Amériques (Portugais)- Recherche,<text:s text:c="2"/>parcours « Politiques, Espaces et Sociétés » (Peso), Université Rennes 2Echange universitaire avec l’Instituto dos Estudos Brasileiros (IEB), Universidade de São Paulo.Titre du mémoire : La Littérature de Cordel et la Cantoria à São Paulo : thèmes et enjeux identitaires d’un genre nordestin. (Mention Très bien)Directrice de recherche : Rita Olivieri-Godet</text:span></text:p>
        <text:p text:style-name="P46"><text:span text:style-name="T24">2012 : Diplôme Universitaire de Français Langue Etrangère, Université Rennes 2</text:span></text:p>
        <text:p text:style-name="P48"><text:span text:style-name="T25">2009 : Diplôme d’État de Psychomotricité, Paris 6.</text:span></text:p>
        <text:p text:style-name="Heading1"><text:span text:style-name="T26">4. ACTIVITES DE RECHERCHE</text:span></text:p>
        <text:p text:style-name="P51"><text:span text:style-name="T27">Participations à une table ronde</text:span></text:p>
        <text:p text:style-name="P53"><text:span text:style-name="T28">Escritas, narrativas e diálogos culturais: circularidades, movências e hibridações dans le cadre du I Simpósio internacional sobre culturas e literaturas populares, URCA, Ceará, 6-9 décembre 2020. Communication :<text:s text:c="2"/>O que a era patrimonial no Brasil gerou na poética do cordel.</text:span></text:p>
        <text:p text:style-name="P55"><text:span text:style-name="T29">Littérature de cordel et gravure sur bois : l’art populaire brésilien en vers, sons et images dans le cadre de l’exposition Bois Brésil. Médiathèque François Mitterrand, Université de Poitiers, Poitiers, 16 septembre 2020. Communication : La littérature de cordel : une littérature brésilienne hors-norme.</text:span></text:p>
        <text:p text:style-name="P57"><text:span text:style-name="T30">Communications</text:span></text:p>
        <text:p text:style-name="P59"><text:span text:style-name="T31">Derigond. S, (2022) Descobrindo a coleção confidencial de folhetos da biblioteca Paris 3,<text:s/></text:span><text:span text:style-name="T32">Seminário “Acervos pessoais e intercâmbios acadêmicos-culturais: a literatura de cordel e a xilogravura no circuito Brasil-França”</text:span><text:span text:style-name="T33">, Fundação Casa Rui Barbosa, Rio de Janeiro.Derigond. S, (2022) Le graffiti paulistain : une pratique anthropophage,<text:s/></text:span><text:span text:style-name="T34">Colloque international Le Modernisme brésilien cent ans après : circulations, dialogues transatlantiques, héritages et relectures</text:span><text:span text:style-name="T35">, ERIMIT, Université Rennes 2, POSLIT-Universidade Federal<text:s text:c="2"/>Fluminense.Derigond. S, (2022) De l’usage de l’épique dans la littérature de cordel au Brésil,<text:s/></text:span><text:span text:style-name="T36">III Coloque du CIMEEP. Epopée et Intermédialité</text:span><text:span text:style-name="T37">, CIMEEP/FoReLLIS, MSHS, Poitiers.Derigond, S (2020), A questão das origens da literatura de cordel no Brasil. Uma discussão entre os cordelistas no século XXI,<text:s/></text:span><text:span text:style-name="T38">Jornadas Internacionais de Literatura de Cordel e Xilogravura em homenagem a João David Pinto-Correia</text:span><text:span text:style-name="T39">, Centro de Literaturas e Culturas Lusófonas e Europeias (CLEPUL), Faculdade de Letras da Universidade de Lisboa (FLUL).Derigond. S (2019), Dialetização da poética na literatura de cordel na era patrimonial no Brasil,<text:s/></text:span><text:span text:style-name="T40">II Congresso ABRE</text:span><text:span text:style-name="T41">, ABRE-EHESS, Paris.Derigond. S (2019), La littérature de cordel: une poésie populaire brésilienne ?<text:s/></text:span><text:span text:style-name="T42">Séminaire « Diffusion, adaptation et permanence de la littérature de cordel entre l’Europe et l’Amérique »</text:span><text:span text:style-name="T43">, IDA-Brest, Université de Bretagne Ouest (UBO).Derigond. S (2018), Fiction ou méta-récit ? Dialogues du poète Marco Haurélio avec son œuvre « O herói da montanha negra ».<text:s/></text:span><text:span text:style-name="T44">Colloque international. Poétique du récit migratoire</text:span><text:span text:style-name="T45">, LASIMA, ERIMIT, Université Rennes 2.Derigond. S (2018), A literatura de cordel e seu registro no patrimônio cultural nacional. Reflexões sobre a elaboração de sua identidade cultural.<text:s/></text:span><text:span text:style-name="T46">4º Simpósio Internacional da Rede Brasileira de História Pública</text:span><text:span text:style-name="T47">, Universidade de São Paulo (EACH-USP), São Paulo.Derigond. S (2018), Entre tradition et patrimonialisation : l’engagement idéologique des poètes de la littérature de cordel.</text:span><text:span text:style-name="T48">Jornada de estudos « Poesia e Resistência »</text:span><text:span text:style-name="T49">, Lettres Sorbonne Université, APEB-FR, Paris.Derigond. S (2018), O poeta-migrante na literatura de cordel. Exploração da sensibilidade poética do cordelista Marco Haurélio. Journées d’études internationales « Recherches en littératures de langue portugaise - Pesquisas em literaturas de língua portuguesa », ERIMIT, Université Rennes 2, Rennes.Derigond. S (2018), L’artification de la littérature de cordel. Une poésie brésilienne en voie d’affirmation nationale.<text:s/></text:span><text:span text:style-name="T50">Colloque international “Les Faces cachées des Amériques”</text:span><text:span text:style-name="T51">, Université Bretagne Sud, Lorient.Derigond. S (2018), Comment « faire communauté » pour se réinventer ? Analyse comparative de deux œuvres de la littérature de cordel.<text:s/></text:span><text:span text:style-name="T52">Les Doctoriheales, 3e Journée d’études des doctorants du CREDA</text:span><text:span text:style-name="T53">, CREDA, IHEAL, Paris 3.Derigond. S (2017), De la similarité thématique à l’ambigüité épistémologique. Le récit en histoire et littérature orale.<text:s/></text:span><text:span text:style-name="T54">2ème Journée d’Etudes des Doctorants du CESSMA « L’interdisciplinarité : défis méthodologiques et enjeux de positionnement pour le jeune chercheur »</text:span><text:span text:style-name="T55">, CESSMA, Paris Diderot- Paris 7.Derigond. S (2017), São Paulo, a capital cultural do Nordeste. O caso da Literatura de cordel.<text:s/></text:span><text:span text:style-name="T56">Jornada de Estudos dos jovens pesquisadores «<text:s text:c="2"/>A cultura nordestina no contexto urbano do Sudeste »</text:span><text:span text:style-name="T57">, Labieb- Laboratório do Instituto dos Estudos Brasileiros, Universidade de São Paulo.Derigond. S (2016), Dialogues avec la caricature du nordestin par les poètes-migrants dans la littérature de cordel.<text:s/></text:span><text:span text:style-name="T58">Colloque international « Poétiques de l'absurde dans les arts de la parole (théâtre, cinéma, poésie populaire) »</text:span><text:span text:style-name="T59">, CRLA, Université de Poitiers.Derigond. S (2016), De l’invention de la littérature de cordel à sa réinvention actuelle.<text:s/></text:span><text:span text:style-name="T60">Journées d’Etudes Jeunes chercheurs « Mobilités mémorielles : entre oral et écrit »</text:span><text:span text:style-name="T61">, Laboratoire ERIMIT, Université Rennes 2.Derigond. S (2015), Migration Nordestine et réinvention de la Littérature de cordel au Brésil.<text:s/></text:span><text:span text:style-name="T62">Séminaire de recherches lusophones « Mobilidade e diversidade cultural na ficção contemporânea de língua portuguesa »</text:span><text:span text:style-name="T63">, ERIMIT, Université Rennes 2.</text:span></text:p>
        <text:p text:style-name="P93"><text:span text:style-name="T64">Organisations de manifestation scientifique</text:span></text:p>
        <text:p text:style-name="P95"><text:span text:style-name="T65">2021-2022 : Responsable scientifique et coordinatrice du projet<text:s/></text:span><text:span text:style-name="T66">Les Arts dans les Amériques et les Caraïbes. Dissonances, fissures, marges</text:span><text:span text:style-name="T67">, comprenant :2022 :<text:s/></text:span><text:span text:style-name="T68">Colloque international</text:span><text:span text:style-name="T69"><text:s/>Migrations et Art(s) dans les Amériques et les Caraïbes (1940 à nos jours): dissonances, fissures, marges.•<text:tab/>17-18 novembre 2022 : Université de Caen, campus 1, ERLIS (EA 4254), IdA-Caen et<text:s text:c="2"/>Ecole Supérieure d’Arts et Médias de Caen (Esam).•<text:tab/>24-25 novembre 2022 : Université de Bretagne Occidentale (UBO-Brest), HCTI (EA 42449), IdA-Brest.2021 :<text:s/></text:span><text:span text:style-name="T70">Séminaire</text:span><text:span text:style-name="T71"><text:s/>Les Arts dans les Amériques et les Caraïbes, Erlis-Unicaen, HCTI-Brest, IdA-Pôle Ouest.•<text:tab/>Femmes artistes et exploration du corps féminin, 30 septembre 2021, UBO•<text:tab/>Quand l’art interroge l’imaginaire national, 14 octobre 2021, UBO•<text:tab/>Art et action politique au Brésil, 25 novembre 2021, UniCaen•<text:tab/>La scène artistique latino-américaine : héritages et émergences, 20 janvier 2022, UBO</text:span></text:p>
        <text:p text:style-name="P103"><text:span text:style-name="T72">2019 : Colloque international « la fabrique du patrimoine immatériel en Amérique et en Europe », IDA-Brest, Université de Bretagne Ouest (UBO).2019 : Journée d’Etude des doctorants d’ERIMIT « La représentation de l’Autre », ERIMIT, Université Rennes 2, Rennes.2019 : Séminaire La gravure bretonne. Migrations et échanges culturels avec les Amériques, IDA-Brest, UBO, Musée des Beaux-Arts de Brest, Brest.2018 : Journées d’études internationales « Recherche en littératures de langue portugaise - Pesquisas em literaturas de língua portuguesa », ERIMIT, Université Rennes 2.2017 : Jornada de Estudos dos Jovens Pesquisadores «<text:s text:c="2"/>A cultura nordestina no contexto urbano do Sudeste », Labieb- Laboratório do Instituto dos Estudos Brasileiros (IEB), Universidade de São Paulo (USP).2016 : Journée d’Etudes Jeunes chercheurs « Mobilités mémorielles : entre oral et écrit », Laboratoire ERIMIT, Université Rennes 2.</text:span></text:p>
        <text:p text:style-name="P105"><text:span text:style-name="T73">Activités éditoriales</text:span></text:p>
        <text:p text:style-name="P107"><text:span text:style-name="T74">2021 à auj. : Membre du comité éditorial de la revue Motifs,<text:s text:c="2"/>la revue en ligne de HCTI-EA4249, Université de Bretagne Occidentale.2021 : Evaluatrice pour Les Cahiers ALHIM (Amérique Latine Histoire et Mémoire), dossier Territoires féministes en Amérique latine : voix périphériques, n. 42 / 2-2021.2019-2020 : Membre du comité éditorial de la revue Palimpseste. Sciences, humanités, sociétés, revue de l’Université Rennes 2.</text:span></text:p>
        <text:p text:style-name="Heading1"><text:span text:style-name="T75">5. VALORISATION, MÉDIATION et DIFUSION de la CULTURE SCIENTIFIQUE</text:span></text:p>
        <text:p text:style-name="P110"><text:span text:style-name="T76">Organisation et coordination d’exposition à l’université</text:span></text:p>
        <text:list text:style-name="listStyle_2">
          <text:list-item>
            <text:p text:style-name="P113"><text:span text:style-name="T77">2022 : Exposition L’anthropophagie en revue. Une publi-exposition, Bibliothèque Tove Jansson, UniCaen, Université Rennes 2.</text:span></text:p>
          </text:list-item>
        </text:list>
        <text:list text:style-name="listStyle_2">
          <text:list-item>
            <text:p text:style-name="P115"><text:span text:style-name="T78">2022 : Exposition La gravure cubaine : de 1960 à nos jours, Les Abords, Université de Bretagne Occidentale, Instituto Superior de Arte (La Havane, Cuba).</text:span></text:p>
          </text:list-item>
        </text:list>
        <text:p text:style-name="P116"><text:span text:style-name="T79">Co-pilotage d’exposition, développement des partenariats et action culturelle</text:span></text:p>
        <text:list text:style-name="listStyle_3">
          <text:list-item>
            <text:p text:style-name="P119"><text:span text:style-name="T80">2020-2021 : Bois Brésil, Médiathèque François Mitterrand et Université de Poitiers.</text:span></text:p>
          </text:list-item>
        </text:list>
        <text:list text:style-name="listStyle_3">
          <text:list-item>
            <text:p text:style-name="P121"><text:span text:style-name="T81">2018-2019 : Bois Brésil. 3 graveurs sur bois d’aujourd’hui, Musée des Beaux-Arts, Brest.</text:span></text:p>
          </text:list-item>
        </text:list>
        <text:list text:style-name="listStyle_3">
          <text:list-item>
            <text:p text:style-name="P123"><text:span text:style-name="T82">2018 : Bois Brésil. Gravures sur bois contemporaines, Musée du Nouveau-Monde,La Rochelle.</text:span></text:p>
          </text:list-item>
        </text:list>
        <text:list text:style-name="listStyle_3">
          <text:list-item>
            <text:p text:style-name="P125"><text:span text:style-name="T83">2018 : La littérature de cordel : une rétrospective en images d’un genre poétique brésilien, Bibliothèque Centrale de l’Université Rennes 2.</text:span></text:p>
          </text:list-item>
        </text:list>
        <text:p text:style-name="P126"><text:span text:style-name="T84">Organisation et modération de ciné-débat et ciné-conférence</text:span></text:p>
        <text:list text:style-name="listStyle_4">
          <text:list-item>
            <text:p text:style-name="P129"><text:span text:style-name="T85">2023 : La question amérindienne, Café des images, UFR LVE, UniCaen.</text:span></text:p>
          </text:list-item>
        </text:list>
        <text:list text:style-name="listStyle_4">
          <text:list-item>
            <text:p text:style-name="P131"><text:span text:style-name="T86">2021 : Mémoire de la dictature dans le cinéma brésilien, Festival Brésil en mouvements hors les murs, laboratoire ERLIS,<text:s text:c="2"/>Maison de l’Etudiant (UniCaen).</text:span></text:p>
          </text:list-item>
        </text:list>
        <text:list text:style-name="listStyle_4">
          <text:list-item>
            <text:p text:style-name="P133"><text:span text:style-name="T87">2021 : Les terres amérindiennes au Brésil, Festival Brésil en mouvements hors les murs, laboratoire ERLIS, Maison de l’Etudiant (UniCaen).</text:span></text:p>
          </text:list-item>
        </text:list>
        <text:p text:style-name="P134"><text:span text:style-name="T88">Organisation et modération de table-ronde</text:span></text:p>
        <text:list text:style-name="listStyle_5">
          <text:list-item>
            <text:p text:style-name="P137"><text:span text:style-name="T89">2022 : Table-ronde avec l’auteur-illustrateur Marcelo Quintanilha,<text:s text:c="2"/>Époque, festival et salon du livre de Caen.</text:span></text:p>
          </text:list-item>
        </text:list>
        <text:p text:style-name="P138"><text:span text:style-name="T90">Émissions de radio, invitée en tant que spécialiste Brésil</text:span></text:p>
        <text:list text:style-name="listStyle_6">
          <text:list-item>
            <text:p text:style-name="P141"><text:span text:style-name="T91">2022 : Radio Phénix, émissions La méridienne et Label musique</text:span></text:p>
          </text:list-item>
        </text:list>
        <text:p text:style-name="P142"/>
        <text:p text:style-name="Heading2"><text:span text:style-name="T92">Publications</text:span></text:p>
        <text:p text:style-name="P144"/>
        <text:p text:style-name="P145"/>
        <text:p text:style-name="Heading2"><text:span text:style-name="T93">Ouvrages (1)</text:span></text:p>
        <text:p text:style-name="P147"/>
        <table:table table:name="5e4725" table:style-name="5e4725">
          <table:table-column table:style-name="5e4725.0"/>
          <table:table-row>
            <table:table-cell office:value-type="string">
              <text:p text:style-name="Normal"><text:a xlink:type="simple" xlink:href="https://hal.science/hal-03919141v1">Cultura nordestina no contexto urbano do sudeste</text:a></text:p>
              <text:p text:style-name="Normal"><text:a xlink:type="simple" xlink:href="https://hal.science/search/index/?q=*&amp;authFullName_s=Mariana Do Nascimento Ananias">Mariana Do Nascimento Ananias</text:a><text:span>,</text:span><text:a xlink:type="simple" xlink:href="https://hal.science/search/index/?q=*&amp;authFullName_s=Paulo Teixeira Iumatti Iumatti">Paulo Teixeira Iumatti Iumatti</text:a><text:span>,</text:span><text:a xlink:type="simple" xlink:href="https://hal.science/search/index/?q=*&amp;authFullName_s=Solenne Derigond">Solenne Derigond</text:a></text:p>
              <text:p text:style-name="Normal"><text:span>Universidade de São Paulo. Instituto de Estudos Brasileiros. 2019, 978-85-86748-15-8.<text:s/></text:span><text:a xlink:type="simple" xlink:href="https://dx.doi.org/10.11606/9788586748158">⟨10.11606/9788586748158⟩</text:a></text:p>
              <text:p text:style-name="Normal"><text:span>Ouvrages</text:span></text:p>
              <text:p text:style-name="Normal"><text:a xlink:type="simple" xlink:href="https://hal.science/hal-03919141v1">hal-03919141v1</text:a></text:p>
            </table:table-cell>
          </table:table-row>
        </table:table>
        <text:p text:style-name="P148"/>
        <text:p text:style-name="Heading2"><text:span text:style-name="T94">Article dans une revue (6)</text:span></text:p>
        <text:p text:style-name="P150"/>
        <table:table table:name="3f6c9f" table:style-name="3f6c9f">
          <table:table-column table:style-name="3f6c9f.0"/>
          <table:table-row>
            <table:table-cell office:value-type="string">
              <text:p text:style-name="Normal"><text:a xlink:type="simple" xlink:href="https://hal.univ-brest.fr/hal-04649344v1">Sobre o uso do épico na literatura de cordel no Brasil</text:a></text:p>
              <text:p text:style-name="Normal"><text:a xlink:type="simple" xlink:href="https://hal.science/search/index/?q=*&amp;authFullName_s=Solenne Derigond">Solenne Derigond</text:a></text:p>
              <text:p text:style-name="Normal"><text:span>Revista de Estudos de Cultura [REVEC]</text:span><text:span>, 2022, A Epopeia Nas Américas, 8 (20), pp.9-18.<text:s/></text:span><text:a xlink:type="simple" xlink:href="https://dx.doi.org/10.32748/revec.v8i20.17871">⟨10.32748/revec.v8i20.17871⟩</text:a></text:p>
              <text:p text:style-name="Normal"><text:span>Article dans une revue</text:span></text:p>
              <text:p text:style-name="Normal"><text:a xlink:type="simple" xlink:href="https://hal.univ-brest.fr/hal-04649344v1">hal-04649344v1</text:a></text:p>
            </table:table-cell>
          </table:table-row>
          <table:table-row>
            <table:table-cell office:value-type="string">
              <text:p text:style-name="Normal"><text:a xlink:type="simple" xlink:href="https://hal.univ-brest.fr/hal-03933962v1">Introduction - Patrimoine immatériel et enjeux territoriaux</text:a></text:p>
              <text:p text:style-name="Normal"><text:a xlink:type="simple" xlink:href="https://hal.science/search/index/?q=*&amp;authFullName_s=María José Fernández Vicente">María José Fernández Vicente</text:a><text:span>,</text:span><text:a xlink:type="simple" xlink:href="https://hal.science/search/index/?q=*&amp;authFullName_s=Solenne Derigond">Solenne Derigond</text:a><text:span>,</text:span><text:a xlink:type="simple" xlink:href="https://hal.science/search/index/?q=*&amp;authFullName_s=Edna Hernández González">Edna Hernández González</text:a></text:p>
              <text:p text:style-name="Normal"><text:span>Norois. Environnement, aménagement, société</text:span><text:span>, 2021, 256 (3), pp.7-13</text:span></text:p>
              <text:p text:style-name="Normal"><text:span>Article dans une revue</text:span></text:p>
              <text:p text:style-name="Normal"><text:a xlink:type="simple" xlink:href="https://hal.univ-brest.fr/hal-03933962v1">hal-03933962v1</text:a></text:p>
            </table:table-cell>
          </table:table-row>
          <table:table-row>
            <table:table-cell office:value-type="string">
              <text:p text:style-name="Normal"><text:a xlink:type="simple" xlink:href="https://u-paris.hal.science/hal-02900690v1">Réflexions sur le potentiel poétique du récit historique. Rencontre entre une méthode d’histoire et une littérature orale</text:a></text:p>
              <text:p text:style-name="Normal"><text:a xlink:type="simple" xlink:href="https://hal.science/search/index/?q=*&amp;authFullName_s=Solenne Derigond">Solenne Derigond</text:a></text:p>
              <text:p text:style-name="Normal"><text:span>Encyclo. Revue de l'école doctorale Sciences des Sociétés ED 624</text:span><text:span>, 2020, 11, pp.17-36</text:span></text:p>
              <text:p text:style-name="Normal"><text:span>Article dans une revue</text:span></text:p>
              <text:p text:style-name="Normal"><text:a xlink:type="simple" xlink:href="https://u-paris.hal.science/hal-02900690v1">hal-02900690v1</text:a></text:p>
            </table:table-cell>
          </table:table-row>
          <table:table-row>
            <table:table-cell office:value-type="string">
              <text:p text:style-name="Normal"><text:a xlink:type="simple" xlink:href="https://hal.univ-brest.fr/hal-04649588v1">De la rue aux institutions culturelles, la littérature de &amp;quot;cordel&amp;quot; au Brésil</text:a></text:p>
              <text:p text:style-name="Normal"><text:a xlink:type="simple" xlink:href="https://hal.science/search/index/?q=*&amp;authFullName_s=Antonio Helonis Borges Brandão">Antonio Helonis Borges Brandão</text:a><text:span>,</text:span><text:a xlink:type="simple" xlink:href="https://hal.science/search/index/?q=*&amp;authFullName_s=Solenne Derigond">Solenne Derigond</text:a></text:p>
              <text:p text:style-name="Normal"><text:span>Norois. Environnement, aménagement, société</text:span><text:span>, 2020, Patrimoine immatériel et enjeux territoriaux, 256, pp.29-41.<text:s/></text:span><text:a xlink:type="simple" xlink:href="https://dx.doi.org/10.4000/norois.10136">⟨10.4000/norois.10136⟩</text:a></text:p>
              <text:p text:style-name="Normal"><text:span>Article dans une revue</text:span></text:p>
              <text:p text:style-name="Normal"><text:a xlink:type="simple" xlink:href="https://hal.univ-brest.fr/hal-04649588v1">hal-04649588v1</text:a></text:p>
            </table:table-cell>
          </table:table-row>
          <table:table-row>
            <table:table-cell office:value-type="string">
              <text:p text:style-name="Normal"><text:a xlink:type="simple" xlink:href="https://hal.univ-brest.fr/hal-04649613v1">Réaménagement identitaire des acteurs de la culture populaire au Brésil à l’aube du XXIe siècle. Le cas des poètes de la littérature de cordel</text:a></text:p>
              <text:p text:style-name="Normal"><text:a xlink:type="simple" xlink:href="https://hal.science/search/index/?q=*&amp;authFullName_s=Solenne Derigond">Solenne Derigond</text:a></text:p>
              <text:p text:style-name="Normal"><text:span>REEL - Revue étudiante des expressions lusophones</text:span><text:span>, 2019, Homens e ideias em movimento: circulação de saberes e artefatos culturais (séculos XIX ao XXI), 3, pp.63-80</text:span></text:p>
              <text:p text:style-name="Normal"><text:span>Article dans une revue</text:span></text:p>
              <text:p text:style-name="Normal"><text:a xlink:type="simple" xlink:href="https://hal.univ-brest.fr/hal-04649613v1">hal-04649613v1</text:a></text:p>
            </table:table-cell>
          </table:table-row>
          <table:table-row>
            <table:table-cell office:value-type="string">
              <text:p text:style-name="Normal"><text:a xlink:type="simple" xlink:href="https://hal.univ-brest.fr/hal-04649635v1">São Paulo, a capital cultural do Nordeste</text:a></text:p>
              <text:p text:style-name="Normal"><text:a xlink:type="simple" xlink:href="https://hal.science/search/index/?q=*&amp;authFullName_s=Solenne Derigond">Solenne Derigond</text:a></text:p>
              <text:p text:style-name="Normal"><text:span>Cadernos do IEB</text:span><text:span>, 2019, Cultura nordestina no contexto urbano do sudeste, 11, pp.159-175</text:span></text:p>
              <text:p text:style-name="Normal"><text:span>Article dans une revue</text:span></text:p>
              <text:p text:style-name="Normal"><text:a xlink:type="simple" xlink:href="https://hal.univ-brest.fr/hal-04649635v1">hal-04649635v1</text:a></text:p>
            </table:table-cell>
          </table:table-row>
        </table:table>
        <text:p text:style-name="P151"/>
        <text:p text:style-name="Heading2"><text:span text:style-name="T95">Chapitre d'ouvrage (3)</text:span></text:p>
        <text:p text:style-name="P153"/>
        <table:table table:name="968afa" table:style-name="968afa">
          <table:table-column table:style-name="968afa.0"/>
          <table:table-row>
            <table:table-cell office:value-type="string">
              <text:p text:style-name="Normal"><text:a xlink:type="simple" xlink:href="https://hal.univ-brest.fr/hal-04649094v1">Os valores da literatura de cordel: a origem em questão</text:a></text:p>
              <text:p text:style-name="Normal"><text:a xlink:type="simple" xlink:href="https://hal.science/search/index/?q=*&amp;authFullName_s=Solenne Derigond">Solenne Derigond</text:a></text:p>
              <text:p text:style-name="Normal"><text:span>Ana Maria Paiva Morão; Fabio Mario da Silva; Francisco Melo Ferreira; Isabel Lousada; Vania Pinheiro Chaves.<text:s/></text:span><text:span>Literatura de cordel: olhares interdisciplinares</text:span><text:span>, Caleidoscópio, pp.481-499, 2023, 978-989-806-9</text:span></text:p>
              <text:p text:style-name="Normal"><text:span>Chapitre d'ouvrage</text:span></text:p>
              <text:p text:style-name="Normal"><text:a xlink:type="simple" xlink:href="https://hal.univ-brest.fr/hal-04649094v1">hal-04649094v1</text:a></text:p>
            </table:table-cell>
          </table:table-row>
          <table:table-row>
            <table:table-cell office:value-type="string">
              <text:p text:style-name="Normal"><text:a xlink:type="simple" xlink:href="https://hal.univ-brest.fr/hal-04649108v1">A institucionalização do cordel brasileiro. Estudo sobre os processos de patrimonialização, academização e normalização do cordel (1988-2018)</text:a></text:p>
              <text:p text:style-name="Normal"><text:a xlink:type="simple" xlink:href="https://hal.science/search/index/?q=*&amp;authFullName_s=Solenne Derigond">Solenne Derigond</text:a><text:span>,</text:span><text:a xlink:type="simple" xlink:href="https://hal.science/search/index/?q=*&amp;authFullName_s=Brandão Antonio Helonis Borges">Brandão Antonio Helonis Borges</text:a></text:p>
              <text:p text:style-name="Normal"><text:span>Rosilene Alves de Melo (org.).<text:s/></text:span><text:span>Literatura de cordel: conceitos, pesquisas, abordagens</text:span><text:span>, 84, Paco Editorial, pp.83-104, 2021, (Estudos réunidos), 9786558401711</text:span></text:p>
              <text:p text:style-name="Normal"><text:span>Chapitre d'ouvrage</text:span></text:p>
              <text:p text:style-name="Normal"><text:a xlink:type="simple" xlink:href="https://hal.univ-brest.fr/hal-04649108v1">hal-04649108v1</text:a></text:p>
            </table:table-cell>
          </table:table-row>
          <table:table-row>
            <table:table-cell office:value-type="string">
              <text:p text:style-name="Normal"><text:a xlink:type="simple" xlink:href="https://hal.univ-brest.fr/hal-04649298v1">La littérature de cordel : une poésie en voie d’affirmation nationale</text:a></text:p>
              <text:p text:style-name="Normal"><text:a xlink:type="simple" xlink:href="https://hal.science/search/index/?q=*&amp;authFullName_s=Solenne Derigond">Solenne Derigond</text:a></text:p>
              <text:p text:style-name="Normal"><text:span>Marie-Christine Michaud; Éliane Elmaleh; Salah Oueslati.<text:s/></text:span><text:span>Des faces cachées dans les Amériques</text:span><text:span>, Éric Jamet éditeur, pp.295-308, 2019, 978-2-904724-51-0</text:span></text:p>
              <text:p text:style-name="Normal"><text:span>Chapitre d'ouvrage</text:span></text:p>
              <text:p text:style-name="Normal"><text:a xlink:type="simple" xlink:href="https://hal.univ-brest.fr/hal-04649298v1">hal-04649298v1</text:a></text:p>
            </table:table-cell>
          </table:table-row>
        </table:table>
        <text:p text:style-name="P154"/>
        <text:p text:style-name="Heading2"><text:span text:style-name="T96">Thèse (1)</text:span></text:p>
        <text:p text:style-name="P156"/>
        <table:table table:name="bf2b28" table:style-name="bf2b28">
          <table:table-column table:style-name="bf2b28.0"/>
          <table:table-row>
            <table:table-cell office:value-type="string">
              <text:p text:style-name="Normal"><text:a xlink:type="simple" xlink:href="https://theses.hal.science/tel-02468083v1">Migrations nordestines et réinvention de la littérature de cordel au Brésil</text:a></text:p>
              <text:p text:style-name="Normal"><text:a xlink:type="simple" xlink:href="https://hal.science/search/index/?q=*&amp;authFullName_s=Solenne Derigond">Solenne Derigond</text:a></text:p>
              <text:p text:style-name="Normal"><text:span>Littératures. Université Rennes 2; Universidade de São Paulo (Brésil), 2019. Français.<text:s/></text:span><text:a xlink:type="simple" xlink:href="https://www.theses.fr/2019REN20032">⟨NNT : 2019REN20032⟩</text:a></text:p>
              <text:p text:style-name="Normal"><text:span>Thèse</text:span></text:p>
              <text:p text:style-name="Normal"><text:a xlink:type="simple" xlink:href="https://theses.hal.science/tel-02468083v1">tel-02468083v1</text:a></text:p>
            </table:table-cell>
          </table:table-row>
        </table:table>
        <text:p text:style-name="P157"/>
        <text:p text:style-name="Heading2"><text:span text:style-name="T97">Mémoire d'étudiant (1)</text:span></text:p>
        <text:p text:style-name="P159"/>
        <table:table table:name="98304f" table:style-name="98304f">
          <table:table-column table:style-name="98304f.0"/>
          <table:table-row>
            <table:table-cell office:value-type="string">
              <text:p text:style-name="Normal"><text:a xlink:type="simple" xlink:href="https://dumas.ccsd.cnrs.fr/dumas-01416626v1">La Littérature de &amp;lt;i&amp;gt;cordel&amp;lt;/i&amp;gt; et la &amp;lt;i&amp;gt;cantoria&amp;lt;/i&amp;gt; à São Paulo : thèmes et enjeux identitaires d’un genre nordestin</text:a></text:p>
              <text:p text:style-name="Normal"><text:a xlink:type="simple" xlink:href="https://hal.science/search/index/?q=*&amp;authFullName_s=Solenne Derigond">Solenne Derigond</text:a></text:p>
              <text:p text:style-name="Normal"><text:span>Sciences de l'Homme et Société. 2015</text:span></text:p>
              <text:p text:style-name="Normal"><text:span>Mémoire d'étudiant</text:span></text:p>
              <text:p text:style-name="Normal"><text:a xlink:type="simple" xlink:href="https://dumas.ccsd.cnrs.fr/dumas-01416626v1">dumas-01416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enne Derigond</dc:title>
    <dc:subject/>
    <dc:description>CV</dc:description>
    <dc:creator/>
    <dc:date>2026-05-23T13:29:20.000</dc:date>
    <meta:generator>PHPWord</meta:generator>
    <meta:initial-creator>CCSD</meta:initial-creator>
    <meta:creation-date>2026-05-23T13:29:20.000</meta:creation-date>
    <meta:keyword/>
    <meta:user-defined meta:name="Category"/>
    <meta:user-defined meta:name="Company"/>
    <meta:user-defined meta:name="Manager"/>
  </office:meta>
</office:document-meta>
</file>