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dcc6" style:family="table">
      <style:table-properties style:rel-width="100" table:align="center"/>
    </style:style>
    <style:style style:name="85dcc6.0" style:family="table-column">
      <style:table-column-properties style:column-width="0.00cm"/>
    </style:style>
    <style:style style:name="6d68c7" style:family="table">
      <style:table-properties style:rel-width="100" table:align="center"/>
    </style:style>
    <style:style style:name="6d68c7.0" style:family="table-column">
      <style:table-column-properties style:column-width="0.00cm"/>
    </style:style>
    <style:style style:name="6400c3" style:family="table">
      <style:table-properties style:rel-width="100" table:align="center"/>
    </style:style>
    <style:style style:name="6400c3.0" style:family="table-column">
      <style:table-column-properties style:column-width="0.00cm"/>
    </style:style>
    <style:style style:name="4093f3" style:family="table">
      <style:table-properties style:rel-width="100" table:align="center"/>
    </style:style>
    <style:style style:name="4093f3.0" style:family="table-column">
      <style:table-column-properties style:column-width="0.00cm"/>
    </style:style>
    <style:style style:name="195e5d" style:family="table">
      <style:table-properties style:rel-width="100" table:align="center"/>
    </style:style>
    <style:style style:name="195e5d.0" style:family="table-column">
      <style:table-column-properties style:column-width="0.00cm"/>
    </style:style>
    <style:style style:name="fac030" style:family="table">
      <style:table-properties style:rel-width="100" table:align="center"/>
    </style:style>
    <style:style style:name="fac030.0" style:family="table-column">
      <style:table-column-properties style:column-width="0.00cm"/>
    </style:style>
    <style:style style:name="54c00b" style:family="table">
      <style:table-properties style:rel-width="100" table:align="center"/>
    </style:style>
    <style:style style:name="54c0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err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85dcc6" table:style-name="85dcc6">
          <table:table-column table:style-name="85dcc6.0"/>
          <table:table-row>
            <table:table-cell office:value-type="string">
              <text:p text:style-name="Normal"><text:a xlink:type="simple" xlink:href="https://hal.science/hal-05069080v1">Abstract 6494: Genetically characterized canine tumoral cell lines are relevant models to test the efficacy of new targeted therapies: Example of anti-MDM2 targeted therapy</text:a></text:p>
              <text:p text:style-name="Normal"><text:a xlink:type="simple" xlink:href="https://hal.science/search/index/?q=*&amp;authFullName_s=Pierre Montagne">Pierre Montagne</text:a><text:span>,</text:span><text:a xlink:type="simple" xlink:href="https://hal.science/search/index/?q=*&amp;authFullName_s=Ulrich Jarry">Ulrich Jarry</text:a><text:span>,</text:span><text:a xlink:type="simple" xlink:href="https://hal.science/search/index/?q=*&amp;authFullName_s=Caroline Confais">Caroline Confais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Aline Primot">Aline Primot</text:a><text:span>et al.</text:span></text:p>
              <text:p text:style-name="Normal"><text:span>AACR Annual Meeting 2025</text:span><text:span>, American Association for Cancer Research, Apr 2025, Chicago, United States. pp.6494-6494,<text:s/></text:span><text:a xlink:type="simple" xlink:href="https://dx.doi.org/10.1158/1538-7445.am2025-6494">⟨10.1158/1538-7445.am2025-6494⟩</text:a></text:p>
              <text:p text:style-name="Normal"><text:span>Communication dans un congrès</text:span></text:p>
              <text:p text:style-name="Normal"><text:a xlink:type="simple" xlink:href="https://hal.science/hal-05069080v1">hal-050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03v1">Advancing genome annotation with long-read RNA sequencing: Insights from the IGDRion Facility</text:a></text:p>
              <text:p text:style-name="Normal"><text:a xlink:type="simple" xlink:href="https://hal.science/search/index/?q=*&amp;authFullName_s=Edouard Cadieu">Edouard Cadieu</text:a><text:span>,</text:span><text:a xlink:type="simple" xlink:href="https://hal.science/search/index/?q=*&amp;authFullName_s=Aurore Besson">Aurore Besson</text:a><text:span>,</text:span><text:a xlink:type="simple" xlink:href="https://hal.science/search/index/?q=*&amp;authFullName_s=Matthias Lorthiois">Matthias Lorthiois</text:a><text:span>,</text:span><text:a xlink:type="simple" xlink:href="https://hal.science/search/index/?q=*&amp;authFullName_s=Victor Le Bars">Victor Le Bars</text:a><text:span>,</text:span><text:a xlink:type="simple" xlink:href="https://hal.science/search/index/?q=*&amp;authFullName_s=Armel Houel">Armel Houel</text:a><text:span>et al.</text:span></text:p>
              <text:p text:style-name="Normal"><text:span>JOBIM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68303v1">hal-0476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12v1">An atlas of chicken long non-coding RNAs gathering multiple sources : gene models and expression across more than twenty tissues</text:a></text:p>
              <text:p text:style-name="Normal"><text:a xlink:type="simple" xlink:href="https://hal.science/search/index/?q=*&amp;authFullName_s=Frédéric Jehl">Frédéric Jehl</text:a><text:span>,</text:span><text:a xlink:type="simple" xlink:href="https://hal.science/search/index/?q=*&amp;authFullName_s=Kévin Muret">Kévin Mur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Diane Esquerré">Diane Esquerré</text:a><text:span>,</text:span><text:a xlink:type="simple" xlink:href="https://hal.science/search/index/?q=*&amp;authFullName_s=Hervé Acloque">Hervé Acloque</text:a><text:span>et al.</text:span></text:p>
              <text:p text:style-name="Normal"><text:span>PAG XXVII - Plant &amp; Animal Genome Conference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inrae.fr/hal-02790912v1">hal-02790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438v1">Integrative genomics and gene networks for studying phenotypic plasticity in the pea aphid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Lucas Bourneuf">Lucas Bourneuf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Aurore Gallot">Aurore Gallot</text:a><text:span>et al.</text:span></text:p>
              <text:p text:style-name="Normal"><text:span>10th Arthropod Genomics Symposium</text:span><text:span>, Jun 2017, Notre Dame, United States</text:span></text:p>
              <text:p text:style-name="Normal"><text:span>Communication dans un congrès</text:span></text:p>
              <text:p text:style-name="Normal"><text:a xlink:type="simple" xlink:href="https://inria.hal.science/hal-01566438v1">hal-0156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16v1">Pig chromosome X long non-coding RNA annotation and expression</text:a></text:p>
              <text:p text:style-name="Normal"><text:a xlink:type="simple" xlink:href="https://hal.science/search/index/?q=*&amp;authFullName_s=Sarah Djebali">Sarah Djebali</text:a><text:span>,</text:span><text:a xlink:type="simple" xlink:href="https://hal.science/search/index/?q=*&amp;authFullName_s=Oana Palasca">Oana Palasca</text:a><text:span>,</text:span><text:a xlink:type="simple" xlink:href="https://hal.science/search/index/?q=*&amp;authFullName_s=Christian Anton">Christian Anton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Ole Madsen">Ole Madsen</text:a><text:span>et al.</text:span></text:p>
              <text:p text:style-name="Normal"><text:span>PAG XXV - Plant and Animal Genome Conference</text:span><text:span>, Jan 2017, San Diego, United States</text:span></text:p>
              <text:p text:style-name="Normal"><text:span>Communication dans un congrès</text:span></text:p>
              <text:p text:style-name="Normal"><text:a xlink:type="simple" xlink:href="https://hal.inrae.fr/hal-02788116v1">hal-027881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617v1">292 Lymphomas in dogs: spontaneous models to decipher the genetics of lymphomagenesis and new therapeutic options in dogs and humans</text:a></text:p>
              <text:p text:style-name="Normal"><text:a xlink:type="simple" xlink:href="https://hal.science/search/index/?q=*&amp;authFullName_s=R. Ulvé">R. Ulvé</text:a><text:span>,</text:span><text:a xlink:type="simple" xlink:href="https://hal.science/search/index/?q=*&amp;authFullName_s=B. Hédan">B. Hédan</text:a><text:span>,</text:span><text:a xlink:type="simple" xlink:href="https://hal.science/search/index/?q=*&amp;authFullName_s=M. Bahin">M. Bahin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C. De Brito">C. De Brito</text:a><text:span>et al.</text:span></text:p>
              <text:p text:style-name="Normal"><text:span>International Conference on Malignant Lymphoma</text:span><text:span>, Jun 2015, Lugano, Switzerland. pp.245,<text:s/></text:span><text:a xlink:type="simple" xlink:href="https://dx.doi.org/10.1002/hon.2229">⟨10.1002/hon.2229⟩</text:a></text:p>
              <text:p text:style-name="Normal"><text:span>Communication dans un congrès</text:span></text:p>
              <text:p text:style-name="Normal"><text:a xlink:type="simple" xlink:href="https://univ-rennes.hal.science/hal-01163617v1">hal-01163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304v1">Long non-­‐coding RNA in the pea aphid; identification and comparative expression in sexual and asexual embryo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avid Audrey">David Audrey</text:a><text:span>,</text:span><text:a xlink:type="simple" xlink:href="https://hal.science/search/index/?q=*&amp;authFullName_s=Gaël Le Trionnaire">Gaël Le Trionnaire</text:a><text:span>et al.</text:span></text:p>
              <text:p text:style-name="Normal"><text:span>Arthropod Genomics Symposium</text:span><text:span>, Jun 2014, Urbana, United States</text:span></text:p>
              <text:p text:style-name="Normal"><text:span>Communication dans un congrès</text:span></text:p>
              <text:p text:style-name="Normal"><text:a xlink:type="simple" xlink:href="https://inria.hal.science/hal-01091304v1">hal-010913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78679v1">Numerical Analysis of LIPSS Coverage of Silicon Upon Irradiation with Multiple Double-fs-Pulse Sequences: The Impact of Carriers and Cumulative Effects</text:a></text:p>
              <text:p text:style-name="Normal"><text:a xlink:type="simple" xlink:href="https://hal.science/search/index/?q=*&amp;authFullName_s=Thomas Derrien">Thomas Derrien</text:a><text:span>,</text:span><text:a xlink:type="simple" xlink:href="https://hal.science/search/index/?q=*&amp;authFullName_s=J. Krüger">J. Krüger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S. Höhm">S. Höhm</text:a><text:span>,</text:span><text:a xlink:type="simple" xlink:href="https://hal.science/search/index/?q=*&amp;authFullName_s=Arkadi Rosenfeld">Arkadi Rosenfeld</text:a><text:span>et al.</text:span></text:p>
              <text:p text:style-name="Normal"><text:span>12th International Conference on Laser Ablation, COLA 2013, Ischia, Italy 6-11 October 2013</text:span><text:span>, Oct 2013, Ischia, Italy. page 126 O-49</text:span></text:p>
              <text:p text:style-name="Normal"><text:span>Communication dans un congrès</text:span></text:p>
              <text:p text:style-name="Normal"><text:a xlink:type="simple" xlink:href="https://ujm.hal.science/ujm-00878679v1">ujm-0087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20v1">Characterization of black silicon structural and electrical properties for photovoltaics applications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F. Torregrosa">F. Torregrosa</text:a><text:span>et al.</text:span></text:p>
              <text:p text:style-name="Normal"><text:span>European Materials Research Society Spring Meeting, E-MRS Spring 2010, Symposium I : Advanced silicon materials research for electronic and photovoltaic applications II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574120v1">hal-005741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87302v1">Laser Applications for Nanotechnology : Insights From Numerical Modeling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Nikita Shcheblanov">Nikita Shcheblanov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Eric Audouard">Eric Audouard</text:a><text:span>et al.</text:span></text:p>
              <text:p text:style-name="Normal"><text:span>SPIE, High Power Laser Ablation</text:span><text:span>, Apr 2010, Santa Fe, United States</text:span></text:p>
              <text:p text:style-name="Normal"><text:span>Communication dans un congrès</text:span></text:p>
              <text:p text:style-name="Normal"><text:a xlink:type="simple" xlink:href="https://ujm.hal.science/ujm-00487302v1">ujm-004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39v1">Study on laser-induced periodic structures and photovoltaic application</text:a></text:p>
              <text:p text:style-name="Normal"><text:a xlink:type="simple" xlink:href="https://hal.science/search/index/?q=*&amp;authFullName_s=R. Torres">R. Torres</text:a><text:span>,</text:span><text:a xlink:type="simple" xlink:href="https://hal.science/search/index/?q=*&amp;authFullName_s=T.E. Itina">T.E. Itina</text:a><text:span>,</text:span><text:a xlink:type="simple" xlink:href="https://hal.science/search/index/?q=*&amp;authFullName_s=V. Vervisch">V. Vervisch</text:a><text:span>,</text:span><text:a xlink:type="simple" xlink:href="https://hal.science/search/index/?q=*&amp;authFullName_s=Mathieu Halbwax">Mathieu Halbwax</text:a><text:span>,</text:span><text:a xlink:type="simple" xlink:href="https://hal.science/search/index/?q=*&amp;authFullName_s=Thomas Derrien">Thomas Derrien</text:a><text:span>et al.</text:span></text:p>
              <text:p text:style-name="Normal"><text:span>International Symposium on High-Power Laser Ablation, HPLA 2010</text:span><text:span>, 2010, United States. pp.576-581,<text:s/></text:span><text:a xlink:type="simple" xlink:href="https://dx.doi.org/10.1063/1.3507149">⟨10.1063/1.3507149⟩</text:a></text:p>
              <text:p text:style-name="Normal"><text:span>Communication dans un congrès</text:span></text:p>
              <text:p text:style-name="Normal"><text:a xlink:type="simple" xlink:href="https://hal.science/hal-00568639v1">hal-00568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0819v1">Evaluation of Luminosity Reduction in the ILC Head-on Scheme from Parasitic Collisions</text:a></text:p>
              <text:p text:style-name="Normal"><text:a xlink:type="simple" xlink:href="https://hal.science/search/index/?q=*&amp;authFullName_s=J. Brossard">J. Brossard</text:a><text:span>,</text:span><text:a xlink:type="simple" xlink:href="https://hal.science/search/index/?q=*&amp;authFullName_s=P. Bambade">P. Bambade</text:a><text:span>,</text:span><text:a xlink:type="simple" xlink:href="https://hal.science/search/index/?q=*&amp;authFullName_s=P. Dadoun">P. Dadoun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M.C. Alabau-Pons">M.C. Alabau-Pons</text:a><text:span>et al.</text:span></text:p>
              <text:p text:style-name="Normal"><text:span>22nd Particle Accelerator Conference 07 (PAC'07)</text:span><text:span>, Jun 2007, Albuquerque, United States. pp.THPMN008</text:span></text:p>
              <text:p text:style-name="Normal"><text:span>Communication dans un congrès</text:span></text:p>
              <text:p text:style-name="Normal"><text:a xlink:type="simple" xlink:href="https://in2p3.hal.science/in2p3-00170819v1">in2p3-00170819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6d68c7" table:style-name="6d68c7">
          <table:table-column table:style-name="6d68c7.0"/>
          <table:table-row>
            <table:table-cell office:value-type="string">
              <text:p text:style-name="Normal"><text:a xlink:type="simple" xlink:href="https://hal.science/hal-05239477v1">Long non-coding RNAs in dogs: comparative insights across species and breeds</text:a></text:p>
              <text:p text:style-name="Normal"><text:a xlink:type="simple" xlink:href="https://hal.science/search/index/?q=*&amp;authFullName_s=Nicolaï Hoffmann">Nicolaï Hoffmann</text:a><text:span>,</text:span><text:a xlink:type="simple" xlink:href="https://hal.science/search/index/?q=*&amp;authFullName_s=Aurore Besson">Aurore Besson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Jocelyn Plassais">Jocelyn Plassais</text:a><text:span>,</text:span><text:a xlink:type="simple" xlink:href="https://hal.science/search/index/?q=*&amp;authFullName_s=Thomas Derrien">Thomas Derrien</text:a></text:p>
              <text:p text:style-name="Normal"><text:span>Annual Review of Animal Biosciences</text:span><text:span>, 2025,<text:s/></text:span><text:a xlink:type="simple" xlink:href="https://dx.doi.org/10.1146/annurev-animal-030424-073201">⟨10.1146/annurev-animal-030424-0732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9477v1">hal-0523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249v1">Natural and human-driven selection of a single non-coding body size variant in ancient and modern canids</text:a></text:p>
              <text:p text:style-name="Normal"><text:a xlink:type="simple" xlink:href="https://hal.science/search/index/?q=*&amp;authFullName_s=Jocelyn Plassais">Jocelyn Plassais</text:a><text:span>,</text:span><text:a xlink:type="simple" xlink:href="https://hal.science/search/index/?q=*&amp;authFullName_s=Bridgett M Vonholdt">Bridgett M Vonholdt</text:a><text:span>,</text:span><text:a xlink:type="simple" xlink:href="https://hal.science/search/index/?q=*&amp;authFullName_s=Heidi G Parker">Heidi G Parker</text:a><text:span>,</text:span><text:a xlink:type="simple" xlink:href="https://hal.science/search/index/?q=*&amp;authFullName_s=Alberto Carmagnini">Alberto Carmagnini</text:a><text:span>,</text:span><text:a xlink:type="simple" xlink:href="https://hal.science/search/index/?q=*&amp;authFullName_s=Nicolas Dubos">Nicolas Dubos</text:a><text:span>et al.</text:span></text:p>
              <text:p text:style-name="Normal"><text:span>Current Biology</text:span><text:span>, 2022, 32 (4), pp.889-897.e9.<text:s/></text:span><text:a xlink:type="simple" xlink:href="https://dx.doi.org/10.1016/j.cub.2021.12.036">⟨10.1016/j.cub.2021.12.036⟩</text:a></text:p>
              <text:p text:style-name="Normal"><text:span>Article dans une revue</text:span></text:p>
              <text:p text:style-name="Normal"><text:a xlink:type="simple" xlink:href="https://hal.science/hal-03555249v1">hal-0355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450v1">Canine Oral Melanoma Genomic and Transcriptomic Study Defines Two Molecular Subgroups with Different Therapeutical Targets</text:a></text:p>
              <text:p text:style-name="Normal"><text:a xlink:type="simple" xlink:href="https://hal.science/search/index/?q=*&amp;authFullName_s=Anais Prouteau">Anais Prouteau</text:a><text:span>,</text:span><text:a xlink:type="simple" xlink:href="https://hal.science/search/index/?q=*&amp;authFullName_s=Stephanie Mottier">Stephanie Mottier</text:a><text:span>,</text:span><text:a xlink:type="simple" xlink:href="https://hal.science/search/index/?q=*&amp;authFullName_s=Aline Primot">Aline Primot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Laura Bachelot">Laura Bachelot</text:a><text:span>et al.</text:span></text:p>
              <text:p text:style-name="Normal"><text:span>Cancers</text:span><text:span>, 2022, 14 (2), pp.276.<text:s/></text:span><text:a xlink:type="simple" xlink:href="https://dx.doi.org/10.3390/cancers14020276">⟨10.3390/cancers14020276⟩</text:a></text:p>
              <text:p text:style-name="Normal"><text:span>Article dans une revue</text:span></text:p>
              <text:p text:style-name="Normal"><text:a xlink:type="simple" xlink:href="https://hal.science/hal-03555450v1">hal-0355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10v1">LncRNAs in domesticated animals: from dog to livestock species</text:a></text:p>
              <text:p text:style-name="Normal"><text:a xlink:type="simple" xlink:href="https://hal.science/search/index/?q=*&amp;authFullName_s=Sandrine Lagarrigue">Sandrine Lagarrigue</text:a><text:span>,</text:span><text:a xlink:type="simple" xlink:href="https://hal.science/search/index/?q=*&amp;authFullName_s=Matthias Lorthiois">Matthias Lorthiois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David Gilot">David Gilot</text:a><text:span>,</text:span><text:a xlink:type="simple" xlink:href="https://hal.science/search/index/?q=*&amp;authFullName_s=Thomas Derrien">Thomas Derrien</text:a></text:p>
              <text:p text:style-name="Normal"><text:span>Mammalian Genome</text:span><text:span>, 2022, 33 (2), pp.248-270.<text:s/></text:span><text:a xlink:type="simple" xlink:href="https://dx.doi.org/10.1007/s00335-021-09928-7">⟨10.1007/s00335-021-09928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67210v1">hal-0346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21v1">Long-read assembly of a Great Dane genome highlights the contribution of GC-rich sequence and mobile elements to canine genomes</text:a></text:p>
              <text:p text:style-name="Normal"><text:a xlink:type="simple" xlink:href="https://hal.science/search/index/?q=*&amp;authFullName_s=Julia Halo">Julia Halo</text:a><text:span>,</text:span><text:a xlink:type="simple" xlink:href="https://hal.science/search/index/?q=*&amp;authFullName_s=Amanda L. Pendleton">Amanda L. Pendleton</text:a><text:span>,</text:span><text:a xlink:type="simple" xlink:href="https://hal.science/search/index/?q=*&amp;authFullName_s=Feichen Shen">Feichen Shen</text:a><text:span>,</text:span><text:a xlink:type="simple" xlink:href="https://hal.science/search/index/?q=*&amp;authFullName_s=Aurelien J. Doucet">Aurelien J. Doucet</text:a><text:span>,</text:span><text:a xlink:type="simple" xlink:href="https://hal.science/search/index/?q=*&amp;authFullName_s=Thomas Derrien">Thomas Derrien</text:a><text:span>et al.</text:span></text:p>
              <text:p text:style-name="Normal"><text:span>Proceedings of the National Academy of Sciences of the United States of America</text:span><text:span>, 2021, 118 (11),<text:s/></text:span><text:a xlink:type="simple" xlink:href="https://dx.doi.org/10.1073/pnas.2016274118">⟨10.1073/pnas.2016274118⟩</text:a></text:p>
              <text:p text:style-name="Normal"><text:span>Article dans une revue</text:span></text:p>
              <text:p text:style-name="Normal"><text:a xlink:type="simple" xlink:href="https://hal.science/hal-03206721v1">hal-032067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0876v1">Circulating tumor DNA is detectable in canine histiocytic sarcoma, oral malignant melanoma, and multicentric lymphoma</text:a></text:p>
              <text:p text:style-name="Normal"><text:a xlink:type="simple" xlink:href="https://hal.science/search/index/?q=*&amp;authFullName_s=Anaïs Prouteau">Anaïs Prouteau</text:a><text:span>,</text:span><text:a xlink:type="simple" xlink:href="https://hal.science/search/index/?q=*&amp;authFullName_s=Jérôme Alexandre Denis">Jérôme Alexandre Denis</text:a><text:span>,</text:span><text:a xlink:type="simple" xlink:href="https://hal.science/search/index/?q=*&amp;authFullName_s=Pauline de Fornel">Pauline de Fornel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Thomas Derrien">Thomas Derrien</text:a><text:span>et al.</text:span></text:p>
              <text:p text:style-name="Normal"><text:span>Scientific Reports</text:span><text:span>, 2021, 11 (1),<text:s/></text:span><text:a xlink:type="simple" xlink:href="https://dx.doi.org/10.1038/s41598-020-80332-y">⟨10.1038/s41598-020-80332-y⟩</text:a></text:p>
              <text:p text:style-name="Normal"><text:span>Article dans une revue</text:span></text:p>
              <text:p text:style-name="Normal"><text:a xlink:type="simple" xlink:href="https://hal.sorbonne-universite.fr/hal-03110876v1">hal-0311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19v1">Identification of common predisposing loci to hematopoietic cancers in four dog breeds</text:a></text:p>
              <text:p text:style-name="Normal"><text:a xlink:type="simple" xlink:href="https://hal.science/search/index/?q=*&amp;authFullName_s=Benoit Hedan">Benoit Hedan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Maud Rimbault">Maud Rimbault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Caroline Dufaure de Citres">Caroline Dufaure de Citres</text:a><text:span>et al.</text:span></text:p>
              <text:p text:style-name="Normal"><text:span>PLoS Genetics</text:span><text:span>, 2021, 17 (4), pp.e1009395.<text:s/></text:span><text:a xlink:type="simple" xlink:href="https://dx.doi.org/10.1371/journal.pgen.1009395">⟨10.1371/journal.pgen.1009395⟩</text:a></text:p>
              <text:p text:style-name="Normal"><text:span>Article dans une revue</text:span></text:p>
              <text:p text:style-name="Normal"><text:a xlink:type="simple" xlink:href="https://hal.science/hal-03215819v1">hal-032158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596v1">Prognostic value of somatic focal amplifications on chromosome 30 in canine oral melanoma</text:a></text:p>
              <text:p text:style-name="Normal"><text:a xlink:type="simple" xlink:href="https://hal.science/search/index/?q=*&amp;authFullName_s=Anaïs Prouteau">Anaïs Prouteau</text:a><text:span>,</text:span><text:a xlink:type="simple" xlink:href="https://hal.science/search/index/?q=*&amp;authFullName_s=Florian Chocteau">Florian Chocteau</text:a><text:span>,</text:span><text:a xlink:type="simple" xlink:href="https://hal.science/search/index/?q=*&amp;authFullName_s=Clotilde de Brito">Clotilde de Brito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Aline Primot">Aline Primot</text:a><text:span>et al.</text:span></text:p>
              <text:p text:style-name="Normal"><text:span>Veterinary and Comparative Oncology</text:span><text:span>, 2020, 18 (2), pp.214-223.<text:s/></text:span><text:a xlink:type="simple" xlink:href="https://dx.doi.org/10.1111/vco.12536">⟨10.1111/vco.12536⟩</text:a></text:p>
              <text:p text:style-name="Normal"><text:span>Article dans une revue</text:span></text:p>
              <text:p text:style-name="Normal"><text:a xlink:type="simple" xlink:href="https://univ-rennes.hal.science/hal-02280596v1">hal-022805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4873v1">PTPN11 mutations in canine and human disseminated histiocytic sarcoma</text:a></text:p>
              <text:p text:style-name="Normal"><text:a xlink:type="simple" xlink:href="https://hal.science/search/index/?q=*&amp;authFullName_s=Benoit Hedan">Benoit Hedan</text:a><text:span>,</text:span><text:a xlink:type="simple" xlink:href="https://hal.science/search/index/?q=*&amp;authFullName_s=Mélanie Rault">Mélanie Rault</text:a><text:span>,</text:span><text:a xlink:type="simple" xlink:href="https://hal.science/search/index/?q=*&amp;authFullName_s=Jérôme Abadie">Jérôme Abadie</text:a><text:span>,</text:span><text:a xlink:type="simple" xlink:href="https://hal.science/search/index/?q=*&amp;authFullName_s=Ronan Ulvé">Ronan Ulvé</text:a><text:span>,</text:span><text:a xlink:type="simple" xlink:href="https://hal.science/search/index/?q=*&amp;authFullName_s=Nadine Botherel">Nadine Botherel</text:a><text:span>et al.</text:span></text:p>
              <text:p text:style-name="Normal"><text:span>International Journal of Cancer</text:span><text:span>, 2020, 147 (6), pp.1657-1665.<text:s/></text:span><text:a xlink:type="simple" xlink:href="https://dx.doi.org/10.1002/ijc.32991">⟨10.1002/ijc.32991⟩</text:a></text:p>
              <text:p text:style-name="Normal"><text:span>Article dans une revue</text:span></text:p>
              <text:p text:style-name="Normal"><text:a xlink:type="simple" xlink:href="https://univ-rennes.hal.science/hal-02534873v1">hal-0253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9897v1">An integrative atlas of chicken long non-coding genes and their annotations across 25 tissues</text:a></text:p>
              <text:p text:style-name="Normal"><text:a xlink:type="simple" xlink:href="https://hal.science/search/index/?q=*&amp;authFullName_s=Frédéric Jehl">Frédéric Jehl</text:a><text:span>,</text:span><text:a xlink:type="simple" xlink:href="https://hal.science/search/index/?q=*&amp;authFullName_s=Kévin Muret">Kévin Mur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Laetitia Lagoutte">Laetitia Lagoutte</text:a><text:span>et al.</text:span></text:p>
              <text:p text:style-name="Normal"><text:span>Scientific Reports</text:span><text:span>, 2020, 10 (1), pp.1-17.<text:s/></text:span><text:a xlink:type="simple" xlink:href="https://dx.doi.org/10.1038/s41598-020-77586-x">⟨10.1038/s41598-020-77586-x⟩</text:a></text:p>
              <text:p text:style-name="Normal"><text:span>Article dans une revue</text:span></text:p>
              <text:p text:style-name="Normal"><text:a xlink:type="simple" xlink:href="https://hal.inrae.fr/hal-03039897v1">hal-030398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210v1">Genome-Wide Analysis of Long Non-Coding RNA Profiles in Canine Oral Melanomas</text:a></text:p>
              <text:p text:style-name="Normal"><text:a xlink:type="simple" xlink:href="https://hal.science/search/index/?q=*&amp;authFullName_s=Christophe Hitte">Christophe Hitte</text:a><text:span>,</text:span><text:a xlink:type="simple" xlink:href="https://hal.science/search/index/?q=*&amp;authFullName_s=Céline Le Béguec">Céline Le Béguec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Aline Primot">Aline Primot</text:a><text:span>et al.</text:span></text:p>
              <text:p text:style-name="Normal"><text:span>Genes</text:span><text:span>, 2019, 10 (6), pp.E:477.<text:s/></text:span><text:a xlink:type="simple" xlink:href="https://dx.doi.org/10.3390/genes10060477">⟨10.3390/genes10060477⟩</text:a></text:p>
              <text:p text:style-name="Normal"><text:span>Article dans une revue</text:span></text:p>
              <text:p text:style-name="Normal"><text:a xlink:type="simple" xlink:href="https://univ-rennes.hal.science/hal-02179210v1">hal-02179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5574v1">Transcriptome profiling of mouse samples using nanopore sequencing of cDNA and RNA molecules</text:a></text:p>
              <text:p text:style-name="Normal"><text:a xlink:type="simple" xlink:href="https://hal.science/search/index/?q=*&amp;authFullName_s=Camille Sessegolo">Camille Sessegolo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udric Cologne">Audric Cologne</text:a><text:span>,</text:span><text:a xlink:type="simple" xlink:href="https://hal.science/search/index/?q=*&amp;authFullName_s=Marion Dubarry">Marion Dubarry</text:a><text:span>et al.</text:span></text:p>
              <text:p text:style-name="Normal"><text:span>Scientific Reports</text:span><text:span>, 2019, 9 (1), pp.14908.<text:s/></text:span><text:a xlink:type="simple" xlink:href="https://dx.doi.org/10.1038/s41598-019-51470-9">⟨10.1038/s41598-019-51470-9⟩</text:a></text:p>
              <text:p text:style-name="Normal"><text:span>Article dans une revue</text:span></text:p>
              <text:p text:style-name="Normal"><text:a xlink:type="simple" xlink:href="https://inria.hal.science/hal-02335574v1">hal-023355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3481v1">Identification of a Missense Variant in MFSD12 Involved in Dilution of Phaeomelanin Leading to White or Cream Coat Color in Dogs</text:a></text:p>
              <text:p text:style-name="Normal"><text:a xlink:type="simple" xlink:href="https://hal.science/search/index/?q=*&amp;authFullName_s=Benoit Hedan">Benoit Hedan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Nadine Botherel">Nadine Botherel</text:a><text:span>,</text:span><text:a xlink:type="simple" xlink:href="https://hal.science/search/index/?q=*&amp;authFullName_s=Caroline Dufaure de Citres">Caroline Dufaure de Citres</text:a><text:span>,</text:span><text:a xlink:type="simple" xlink:href="https://hal.science/search/index/?q=*&amp;authFullName_s=Anna Letko">Anna Letko</text:a><text:span>et al.</text:span></text:p>
              <text:p text:style-name="Normal"><text:span>Genes</text:span><text:span>, 2019, 10 (5), pp.E386.<text:s/></text:span><text:a xlink:type="simple" xlink:href="https://dx.doi.org/10.3390/genes10050386">⟨10.3390/genes10050386⟩</text:a></text:p>
              <text:p text:style-name="Normal"><text:span>Article dans une revue</text:span></text:p>
              <text:p text:style-name="Normal"><text:a xlink:type="simple" xlink:href="https://univ-rennes.hal.science/hal-02153481v1">hal-021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9v1">Multi-species annotation of transcriptome and chromatin structure in domesticated animal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BMC Biology</text:span><text:span>, 2019, 17 (1), 25 p.<text:s/></text:span><text:a xlink:type="simple" xlink:href="https://dx.doi.org/10.1186/s12915-019-0726-5">⟨10.1186/s12915-019-0726-5⟩</text:a></text:p>
              <text:p text:style-name="Normal"><text:span>Article dans une revue</text:span></text:p>
              <text:p text:style-name="Normal"><text:a xlink:type="simple" xlink:href="https://hal.science/hal-02437599v1">hal-024375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8670v1">Characterisation and functional predictions of canine long non-coding RNAs</text:a></text:p>
              <text:p text:style-name="Normal"><text:a xlink:type="simple" xlink:href="https://hal.science/search/index/?q=*&amp;authFullName_s=Celine Le Beguec">Celine Le Beguec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Laetitia Lagoutte">Laetitia Lagoutte</text:a><text:span>,</text:span><text:a xlink:type="simple" xlink:href="https://hal.science/search/index/?q=*&amp;authFullName_s=Edouard Cadieul">Edouard Cadieul</text:a><text:span>,</text:span><text:a xlink:type="simple" xlink:href="https://hal.science/search/index/?q=*&amp;authFullName_s=Nadine Botherel">Nadine Botherel</text:a><text:span>et al.</text:span></text:p>
              <text:p text:style-name="Normal"><text:span>Scientific Reports</text:span><text:span>, 2018, 8 (1), pp.13444.<text:s/></text:span><text:a xlink:type="simple" xlink:href="https://dx.doi.org/10.1038/s41598-018-31770-2">⟨10.1038/s41598-018-31770-2⟩</text:a></text:p>
              <text:p text:style-name="Normal"><text:span>Article dans une revue</text:span></text:p>
              <text:p text:style-name="Normal"><text:a xlink:type="simple" xlink:href="https://univ-rennes.hal.science/hal-01888670v1">hal-0188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812v1">Re-annotation, improved large-scale assembly and establishment of a catalogue of noncoding loci for the genome of the model brown alga Ectocarpus</text:a></text:p>
              <text:p text:style-name="Normal"><text:a xlink:type="simple" xlink:href="https://hal.science/search/index/?q=*&amp;authFullName_s=Alexandre Cormier">Alexandre Cormie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Valentin Wucher">Valentin Wucher</text:a><text:span>et al.</text:span></text:p>
              <text:p text:style-name="Normal"><text:span>New Phytologist</text:span><text:span>, 2017, 214 (1), pp.219-232.<text:s/></text:span><text:a xlink:type="simple" xlink:href="https://dx.doi.org/10.1111/nph.14321">⟨10.1111/nph.14321⟩</text:a></text:p>
              <text:p text:style-name="Normal"><text:span>Article dans une revue</text:span></text:p>
              <text:p text:style-name="Normal"><text:a xlink:type="simple" xlink:href="https://hal.inrae.fr/hal-03145812v1">hal-031458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5v1">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27.<text:s/></text:span><text:a xlink:type="simple" xlink:href="https://dx.doi.org/10.1186/s13059-016-1145-3">⟨10.1186/s13059-016-1145-3⟩</text:a></text:p>
              <text:p text:style-name="Normal"><text:span>Article dans une revue</text:span></text:p>
              <text:p text:style-name="Normal"><text:a xlink:type="simple" xlink:href="https://univ-rennes.hal.science/hal-01500475v1">hal-015004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061v1">FEELnc: a tool for long non-coding RNA annotation and its application to the dog transcriptome</text:a></text:p>
              <text:p text:style-name="Normal"><text:a xlink:type="simple" xlink:href="https://hal.science/search/index/?q=*&amp;authFullName_s=Valentin Wucher">Valentin Wuch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Benoit Hedan">Benoit Hedan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Laëtitia Lagoutte">Laëtitia Lagoutte</text:a><text:span>et al.</text:span></text:p>
              <text:p text:style-name="Normal"><text:span>Nucleic Acids Research</text:span><text:span>, 2017, 45 (8), pp.12.<text:s/></text:span><text:a xlink:type="simple" xlink:href="https://dx.doi.org/10.1093/nar/gkw1306">⟨10.1093/nar/gkw1306⟩</text:a></text:p>
              <text:p text:style-name="Normal"><text:span>Article dans une revue</text:span></text:p>
              <text:p text:style-name="Normal"><text:a xlink:type="simple" xlink:href="https://univ-rennes.hal.science/hal-01532061v1">hal-015320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9287v1">An exome sequencing based approach for genome-wide association studies in the dog</text:a></text:p>
              <text:p text:style-name="Normal"><text:a xlink:type="simple" xlink:href="https://hal.science/search/index/?q=*&amp;authFullName_s=Bart J. G. Broeckx">Bart J. G. Broeckx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Stephanie Mottier">Stephanie Mottier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Edouard Cadieu">Edouard Cadieu</text:a><text:span>et al.</text:span></text:p>
              <text:p text:style-name="Normal"><text:span>Scientific Reports</text:span><text:span>, 2017, 7 (1), pp.15680.<text:s/></text:span><text:a xlink:type="simple" xlink:href="https://dx.doi.org/10.1038/s41598-017-15947-9">⟨10.1038/s41598-017-15947-9⟩</text:a></text:p>
              <text:p text:style-name="Normal"><text:span>Article dans une revue</text:span></text:p>
              <text:p text:style-name="Normal"><text:a xlink:type="simple" xlink:href="https://univ-rennes.hal.science/hal-01659287v1">hal-01659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20v1">Long noncoding RNA repertoire in chicken liver and adipose tissue</text:a></text:p>
              <text:p text:style-name="Normal"><text:a xlink:type="simple" xlink:href="https://hal.science/search/index/?q=*&amp;authFullName_s=Kévin Muret">Kévin Mure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iane Esquerré">Diane Esquerré</text:a><text:span>,</text:span><text:a xlink:type="simple" xlink:href="https://hal.science/search/index/?q=*&amp;authFullName_s=Fabrice Legeai">Fabrice Legeai</text:a><text:span>et al.</text:span></text:p>
              <text:p text:style-name="Normal"><text:span>Genetics Selection Evolution</text:span><text:span>, 2017, 49 (1), pp.6.<text:s/></text:span><text:a xlink:type="simple" xlink:href="https://dx.doi.org/10.1186/s12711-016-0275-0">⟨10.1186/s12711-016-0275-0⟩</text:a></text:p>
              <text:p text:style-name="Normal"><text:span>Article dans une revue</text:span></text:p>
              <text:p text:style-name="Normal"><text:a xlink:type="simple" xlink:href="https://inria.hal.science/hal-01431420v1">hal-014314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47128v1">Discovery of Human-Similar Gene Fusions in Canine Cancers</text:a></text:p>
              <text:p text:style-name="Normal"><text:a xlink:type="simple" xlink:href="https://hal.science/search/index/?q=*&amp;authFullName_s=Ronan Ulvé">Ronan Ulvé</text:a><text:span>,</text:span><text:a xlink:type="simple" xlink:href="https://hal.science/search/index/?q=*&amp;authFullName_s=Mélanie Rault">Mélanie Rault</text:a><text:span>,</text:span><text:a xlink:type="simple" xlink:href="https://hal.science/search/index/?q=*&amp;authFullName_s=Mathieu Bahin">Mathieu Bahin</text:a><text:span>,</text:span><text:a xlink:type="simple" xlink:href="https://hal.science/search/index/?q=*&amp;authFullName_s=Laetitia Lagoutte">Laetitia Lagoutte</text:a><text:span>,</text:span><text:a xlink:type="simple" xlink:href="https://hal.science/search/index/?q=*&amp;authFullName_s=Jérôme Abadie">Jérôme Abadie</text:a><text:span>et al.</text:span></text:p>
              <text:p text:style-name="Normal"><text:span>Cancer Research</text:span><text:span>, 2017, 77 (21), pp.5721-5727.<text:s/></text:span><text:a xlink:type="simple" xlink:href="https://dx.doi.org/10.1158/0008-5472.CAN-16-2691">⟨10.1158/0008-5472.CAN-16-2691⟩</text:a></text:p>
              <text:p text:style-name="Normal"><text:span>Article dans une revue</text:span></text:p>
              <text:p text:style-name="Normal"><text:a xlink:type="simple" xlink:href="https://univ-rennes.hal.science/hal-01647128v1">hal-016471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9359v1">Erratum to: Bioinformatics Pipeline for Transcriptome Sequencing Analysis</text:a></text:p>
              <text:p text:style-name="Normal"><text:a xlink:type="simple" xlink:href="https://hal.science/search/index/?q=*&amp;authFullName_s=Sarah Djebali">Sarah Djebali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Erwan Corre">Erwan Corre</text:a><text:span>et al.</text:span></text:p>
              <text:p text:style-name="Normal"><text:span>Methods in Molecular Biology</text:span><text:span>, 2017, 1468, pp.E1.<text:s/></text:span><text:a xlink:type="simple" xlink:href="https://dx.doi.org/10.1007/978-1-4939-4035-6_17">⟨10.1007/978-1-4939-4035-6_17⟩</text:a></text:p>
              <text:p text:style-name="Normal"><text:span>Article dans une revue</text:span></text:p>
              <text:p text:style-name="Normal"><text:a xlink:type="simple" xlink:href="https://univ-rennes.hal.science/hal-01439359v1">hal-014393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181v1">Erratum to: 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63.<text:s/></text:span><text:a xlink:type="simple" xlink:href="https://dx.doi.org/10.1186/s13059-017-1202-6">⟨10.1186/s13059-017-1202-6⟩</text:a></text:p>
              <text:p text:style-name="Normal"><text:span>Article dans une revue</text:span></text:p>
              <text:p text:style-name="Normal"><text:a xlink:type="simple" xlink:href="https://univ-rennes.hal.science/hal-01588181v1">hal-015881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5930v1">A DOG SPONTANEOUS MODEL FOR HUMAN SENSORY NEUROPATHIES: IDENTIFICATION OF A MUTATION IN THE UPSTREAM REGION OF A NEUROTROPHIC FACTOR</text:a></text:p>
              <text:p text:style-name="Normal"><text:a xlink:type="simple" xlink:href="https://hal.science/search/index/?q=*&amp;authFullName_s=S. Correard">S. Correard</text:a><text:span>,</text:span><text:a xlink:type="simple" xlink:href="https://hal.science/search/index/?q=*&amp;authFullName_s=J. Plassais">J. Plassais</text:a><text:span>,</text:span><text:a xlink:type="simple" xlink:href="https://hal.science/search/index/?q=*&amp;authFullName_s=L. Lagoutte">L. Lagoutte</text:a><text:span>,</text:span><text:a xlink:type="simple" xlink:href="https://hal.science/search/index/?q=*&amp;authFullName_s=M. Paradis">M. Paradis</text:a><text:span>,</text:span><text:a xlink:type="simple" xlink:href="https://hal.science/search/index/?q=*&amp;authFullName_s=E. Guaguere">E. Guaguere</text:a><text:span>et al.</text:span></text:p>
              <text:p text:style-name="Normal"><text:span>Bulletin de l'Académie Vétérinaire de France</text:span><text:span>, 2016, 21 (3), pp.289--290.<text:s/></text:span><text:a xlink:type="simple" xlink:href="https://dx.doi.org/10.4267/2042/61953">⟨10.4267/2042/61953⟩</text:a></text:p>
              <text:p text:style-name="Normal"><text:span>Article dans une revue</text:span></text:p>
              <text:p text:style-name="Normal"><text:a xlink:type="simple" xlink:href="https://univ-rennes.hal.science/hal-01415930v1">hal-014159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9364v1">A Point Mutation in a lincRNA Upstream of GDNF Is Associated to a Canine Insensitivity to Pain: A Spontaneous Model for Human Sensory Neuropathies</text:a></text:p>
              <text:p text:style-name="Normal"><text:a xlink:type="simple" xlink:href="https://hal.science/search/index/?q=*&amp;authFullName_s=Jocelyn Plassais">Jocelyn Plassais</text:a><text:span>,</text:span><text:a xlink:type="simple" xlink:href="https://hal.science/search/index/?q=*&amp;authFullName_s=Laetitia Lagoutte">Laetitia Lagoutte</text:a><text:span>,</text:span><text:a xlink:type="simple" xlink:href="https://hal.science/search/index/?q=*&amp;authFullName_s=Solenne Correard">Solenne Correard</text:a><text:span>,</text:span><text:a xlink:type="simple" xlink:href="https://hal.science/search/index/?q=*&amp;authFullName_s=Manon Paradis">Manon Paradis</text:a><text:span>,</text:span><text:a xlink:type="simple" xlink:href="https://hal.science/search/index/?q=*&amp;authFullName_s=Eric Guaguère">Eric Guaguère</text:a><text:span>et al.</text:span></text:p>
              <text:p text:style-name="Normal"><text:span>PLoS Genetics</text:span><text:span>, 2016, 12 (12), pp.e1006482.<text:s/></text:span><text:a xlink:type="simple" xlink:href="https://dx.doi.org/10.1371/journal.pgen.1006482">⟨10.1371/journal.pgen.1006482⟩</text:a></text:p>
              <text:p text:style-name="Normal"><text:span>Article dans une revue</text:span></text:p>
              <text:p text:style-name="Normal"><text:a xlink:type="simple" xlink:href="https://univ-rennes.hal.science/hal-01439364v1">hal-01439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461v1">Identification of long non-coding RNAs in insects genome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Thomas Derrien">Thomas Derrien</text:a></text:p>
              <text:p text:style-name="Normal"><text:span>Current Opinion in Insect Science</text:span><text:span>, 2015, 7, pp.37 - 44.<text:s/></text:span><text:a xlink:type="simple" xlink:href="https://dx.doi.org/10.1016/j.cois.2015.01.003">⟨10.1016/j.cois.2015.01.003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1240461v1">hal-012404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7322v1">Improved canine exome designs, featuring ncRNAs and increased coverage of protein coding genes</text:a></text:p>
              <text:p text:style-name="Normal"><text:a xlink:type="simple" xlink:href="https://hal.science/search/index/?q=*&amp;authFullName_s=Bart J. G. Broeckx">Bart J. G. Broeckx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Frank Coopman">Frank Coopman</text:a><text:span>,</text:span><text:a xlink:type="simple" xlink:href="https://hal.science/search/index/?q=*&amp;authFullName_s=Geert E. C. Verhoeven">Geert E. C. Verhoeven</text:a><text:span>,</text:span><text:a xlink:type="simple" xlink:href="https://hal.science/search/index/?q=*&amp;authFullName_s=Sarah de Keulenaer">Sarah de Keulenaer</text:a><text:span>et al.</text:span></text:p>
              <text:p text:style-name="Normal"><text:span>Scientific Reports</text:span><text:span>, 2015, 5 (1), pp.12810.<text:s/></text:span><text:a xlink:type="simple" xlink:href="https://dx.doi.org/10.1038/srep12810">⟨10.1038/srep12810⟩</text:a></text:p>
              <text:p text:style-name="Normal"><text:span>Article dans une revue</text:span></text:p>
              <text:p text:style-name="Normal"><text:a xlink:type="simple" xlink:href="https://univ-rennes.hal.science/hal-01187322v1">hal-0118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081v1">Assessment of transcript reconstruction methods for RNA-seq.</text:a></text:p>
              <text:p text:style-name="Normal"><text:a xlink:type="simple" xlink:href="https://hal.science/search/index/?q=*&amp;authFullName_s=Tamara Steijger">Tamara Steijger</text:a><text:span>,</text:span><text:a xlink:type="simple" xlink:href="https://hal.science/search/index/?q=*&amp;authFullName_s=Josep F Abril">Josep F Abril</text:a><text:span>,</text:span><text:a xlink:type="simple" xlink:href="https://hal.science/search/index/?q=*&amp;authFullName_s=Pär G Engström">Pär G Engström</text:a><text:span>,</text:span><text:a xlink:type="simple" xlink:href="https://hal.science/search/index/?q=*&amp;authFullName_s=Felix Kokocinski">Felix Kokocinski</text:a><text:span>,</text:span><text:a xlink:type="simple" xlink:href="https://hal.science/search/index/?q=*&amp;authFullName_s=Martin Akerman">Martin Akerman</text:a><text:span>et al.</text:span></text:p>
              <text:p text:style-name="Normal"><text:span>Nature Methods</text:span><text:span>, 2013, 10 (12), pp.1177-1184.<text:s/></text:span><text:a xlink:type="simple" xlink:href="https://dx.doi.org/10.1038/nmeth.2714">⟨10.1038/nmeth.2714⟩</text:a></text:p>
              <text:p text:style-name="Normal"><text:span>Article dans une revue</text:span></text:p>
              <text:p text:style-name="Normal"><text:a xlink:type="simple" xlink:href="https://hal.science/hal-00909081v1">hal-009090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289v1">Fast computation and applications of genome mappability.</text:a></text:p>
              <text:p text:style-name="Normal"><text:a xlink:type="simple" xlink:href="https://hal.science/search/index/?q=*&amp;authFullName_s=Thomas Derrien">Thomas Derrien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Santiago Marco Sola">Santiago Marco Sola</text:a><text:span>,</text:span><text:a xlink:type="simple" xlink:href="https://hal.science/search/index/?q=*&amp;authFullName_s=David G. Knowles">David G. Knowles</text:a><text:span>,</text:span><text:a xlink:type="simple" xlink:href="https://hal.science/search/index/?q=*&amp;authFullName_s=Emanuele Raineri">Emanuele Raineri</text:a><text:span>et al.</text:span></text:p>
              <text:p text:style-name="Normal"><text:span>PLoS ONE</text:span><text:span>, 2012, 7 (1), pp.e30377.<text:s/></text:span><text:a xlink:type="simple" xlink:href="https://dx.doi.org/10.1371/journal.pone.0030377">⟨10.1371/journal.pone.0030377⟩</text:a></text:p>
              <text:p text:style-name="Normal"><text:span>Article dans une revue</text:span></text:p>
              <text:p text:style-name="Normal"><text:a xlink:type="simple" xlink:href="https://inserm.hal.science/inserm-00664289v1">inserm-006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54v1">The GENCODE v7 catalog of human long noncoding RNAs: Analysis of their gene structure, evolution, and expression</text:a></text:p>
              <text:p text:style-name="Normal"><text:a xlink:type="simple" xlink:href="https://hal.science/search/index/?q=*&amp;authFullName_s=Thomas Derrien">Thomas Derrien</text:a><text:span>,</text:span><text:a xlink:type="simple" xlink:href="https://hal.science/search/index/?q=*&amp;authFullName_s=Rory Johnson">Rory Johnson</text:a><text:span>,</text:span><text:a xlink:type="simple" xlink:href="https://hal.science/search/index/?q=*&amp;authFullName_s=Giovanni Bussotti">Giovanni Bussotti</text:a><text:span>,</text:span><text:a xlink:type="simple" xlink:href="https://hal.science/search/index/?q=*&amp;authFullName_s=Andrea Tanzer">Andrea Tanzer</text:a><text:span>,</text:span><text:a xlink:type="simple" xlink:href="https://hal.science/search/index/?q=*&amp;authFullName_s=Sarah Djebali">Sarah Djebali</text:a><text:span>et al.</text:span></text:p>
              <text:p text:style-name="Normal"><text:span>Genome Research</text:span><text:span>, 2012, 22, pp.1775-1789.<text:s/></text:span><text:a xlink:type="simple" xlink:href="https://dx.doi.org/10.1101/gr.132159.111">⟨10.1101/gr.132159.111⟩</text:a></text:p>
              <text:p text:style-name="Normal"><text:span>Article dans une revue</text:span></text:p>
              <text:p text:style-name="Normal"><text:a xlink:type="simple" xlink:href="https://hal.science/hal-01205054v1">hal-01205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3182v1">Annotation of the domestic dog genome sequence: finding the missing genes.</text:a></text:p>
              <text:p text:style-name="Normal"><text:a xlink:type="simple" xlink:href="https://hal.science/search/index/?q=*&amp;authFullName_s=Thomas Derrien">Thomas Derrien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Catherine André">Catherine André</text:a><text:span>,</text:span><text:a xlink:type="simple" xlink:href="https://hal.science/search/index/?q=*&amp;authFullName_s=Christophe Hitte">Christophe Hitte</text:a></text:p>
              <text:p text:style-name="Normal"><text:span>Mammalian Genome</text:span><text:span>, 2012, 23 (1-2), pp.124-31.<text:s/></text:span><text:a xlink:type="simple" xlink:href="https://dx.doi.org/10.1007/s00335-011-9372-0">⟨10.1007/s00335-011-9372-0⟩</text:a></text:p>
              <text:p text:style-name="Normal"><text:span>Article dans une revue</text:span></text:p>
              <text:p text:style-name="Normal"><text:a xlink:type="simple" xlink:href="https://inserm.hal.science/inserm-00643182v1">inserm-006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55v1">Landscape of transcription in human cells</text:a></text:p>
              <text:p text:style-name="Normal"><text:a xlink:type="simple" xlink:href="https://hal.science/search/index/?q=*&amp;authFullName_s=Sarah Djebali">Sarah Djebali</text:a><text:span>,</text:span><text:a xlink:type="simple" xlink:href="https://hal.science/search/index/?q=*&amp;authFullName_s=Carrie A. Davis">Carrie A. Davis</text:a><text:span>,</text:span><text:a xlink:type="simple" xlink:href="https://hal.science/search/index/?q=*&amp;authFullName_s=Angelika Merkel">Angelika Merkel</text:a><text:span>,</text:span><text:a xlink:type="simple" xlink:href="https://hal.science/search/index/?q=*&amp;authFullName_s=Alex Dobin">Alex Dobin</text:a><text:span>,</text:span><text:a xlink:type="simple" xlink:href="https://hal.science/search/index/?q=*&amp;authFullName_s=Timo Lassmann">Timo Lassmann</text:a><text:span>et al.</text:span></text:p>
              <text:p text:style-name="Normal"><text:span>Nature</text:span><text:span>, 2012, 489 (7414), pp.101-108.<text:s/></text:span><text:a xlink:type="simple" xlink:href="https://dx.doi.org/10.1038/nature11233">⟨10.1038/nature11233⟩</text:a></text:p>
              <text:p text:style-name="Normal"><text:span>Article dans une revue</text:span></text:p>
              <text:p text:style-name="Normal"><text:a xlink:type="simple" xlink:href="https://hal.science/hal-01216755v1">hal-012167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8834v1">Identification of genomic regions associated with phenotypic variation between dog breeds using selection mapping.</text:a></text:p>
              <text:p text:style-name="Normal"><text:a xlink:type="simple" xlink:href="https://hal.science/search/index/?q=*&amp;authFullName_s=Amaury Vaysse">Amaury Vaysse</text:a><text:span>,</text:span><text:a xlink:type="simple" xlink:href="https://hal.science/search/index/?q=*&amp;authFullName_s=Abhirami Ratnakumar">Abhirami Ratnakumar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Erik Axelsson">Erik Axelsson</text:a><text:span>,</text:span><text:a xlink:type="simple" xlink:href="https://hal.science/search/index/?q=*&amp;authFullName_s=Gerli Rosengren Pielberg">Gerli Rosengren Pielberg</text:a><text:span>et al.</text:span></text:p>
              <text:p text:style-name="Normal"><text:span>PLoS Genetics</text:span><text:span>, 2011, 7 (10), pp.e1002316.<text:s/></text:span><text:a xlink:type="simple" xlink:href="https://dx.doi.org/10.1371/journal.pgen.1002316">⟨10.1371/journal.pgen.1002316⟩</text:a></text:p>
              <text:p text:style-name="Normal"><text:span>Article dans une revue</text:span></text:p>
              <text:p text:style-name="Normal"><text:a xlink:type="simple" xlink:href="https://inserm.hal.science/inserm-00638834v1">inserm-006388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9934v1">Des longs ARN non codants humains activateurs de la transcription des gènes. [Long non-coding RNAs with enhancer-like function in human cells].</text:a></text:p>
              <text:p text:style-name="Normal"><text:a xlink:type="simple" xlink:href="https://hal.science/search/index/?q=*&amp;authFullName_s=Thomas Derrien">Thomas Derrien</text:a><text:span>,</text:span><text:a xlink:type="simple" xlink:href="https://hal.science/search/index/?q=*&amp;authFullName_s=Roderic Guigó">Roderic Guigó</text:a></text:p>
              <text:p text:style-name="Normal"><text:span>Médecine/Sciences</text:span><text:span>, 2011, 27 (4), pp.359-61.<text:s/></text:span><text:a xlink:type="simple" xlink:href="https://dx.doi.org/10.1051/medsci/2011274009">⟨10.1051/medsci/2011274009⟩</text:a></text:p>
              <text:p text:style-name="Normal"><text:span>Article dans une revue</text:span></text:p>
              <text:p text:style-name="Normal"><text:a xlink:type="simple" xlink:href="https://inserm.hal.science/inserm-00589934v1">inserm-00589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20v1">Long noncoding RNAs with enhancer-like function in human cells</text:a></text:p>
              <text:p text:style-name="Normal"><text:a xlink:type="simple" xlink:href="https://hal.science/search/index/?q=*&amp;authFullName_s=Thomas Derrien">Thomas Derrien</text:a><text:span>,</text:span><text:a xlink:type="simple" xlink:href="https://hal.science/search/index/?q=*&amp;authFullName_s=Malte Beringer">Malte Beringer</text:a><text:span>,</text:span><text:a xlink:type="simple" xlink:href="https://hal.science/search/index/?q=*&amp;authFullName_s=Kiranmai Gumireddy">Kiranmai Gumireddy</text:a><text:span>,</text:span><text:a xlink:type="simple" xlink:href="https://hal.science/search/index/?q=*&amp;authFullName_s=Alessandro Gardini">Alessandro Gardini</text:a><text:span>,</text:span><text:a xlink:type="simple" xlink:href="https://hal.science/search/index/?q=*&amp;authFullName_s=Giovanni Bussotti">Giovanni Bussotti</text:a><text:span>et al.</text:span></text:p>
              <text:p text:style-name="Normal"><text:span>Cell</text:span><text:span>, 2010, 143 (1), pp.46-58.<text:s/></text:span><text:a xlink:type="simple" xlink:href="https://dx.doi.org/10.1016/j.cell.2010.09.001">⟨10.1016/j.cell.2010.09.001⟩</text:a></text:p>
              <text:p text:style-name="Normal"><text:span>Article dans une revue</text:span></text:p>
              <text:p text:style-name="Normal"><text:a xlink:type="simple" xlink:href="https://hal.inrae.fr/hal-02668720v1">hal-026687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6111v1">Revisiting the missing protein-coding gene catalog of the domestic dog.</text:a></text:p>
              <text:p text:style-name="Normal"><text:a xlink:type="simple" xlink:href="https://hal.science/search/index/?q=*&amp;authFullName_s=Thomas Derrien">Thomas Derrien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Catherine André">Catherine André</text:a><text:span>,</text:span><text:a xlink:type="simple" xlink:href="https://hal.science/search/index/?q=*&amp;authFullName_s=Elaine A. Ostrander">Elaine A. Ostrander</text:a><text:span>et al.</text:span></text:p>
              <text:p text:style-name="Normal"><text:span>BMC Genomics</text:span><text:span>, 2009, 10 (1), pp.62.<text:s/></text:span><text:a xlink:type="simple" xlink:href="https://dx.doi.org/10.1186/1471-2164-10-62">⟨10.1186/1471-2164-10-62⟩</text:a></text:p>
              <text:p text:style-name="Normal"><text:span>Article dans une revue</text:span></text:p>
              <text:p text:style-name="Normal"><text:a xlink:type="simple" xlink:href="https://inserm.hal.science/inserm-00366111v1">inserm-0036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68v1">A comparative genome approach to marker ordering</text:a></text:p>
              <text:p text:style-name="Normal"><text:a xlink:type="simple" xlink:href="https://hal.science/search/index/?q=*&amp;authFullName_s=Thomas Faraut">Thomas Farau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Francis Galibert">Francis Galibert</text:a><text:span>et al.</text:span></text:p>
              <text:p text:style-name="Normal"><text:span>Bioinformatics</text:span><text:span>, 2007, 23 (2), pp.E50-E56.<text:s/></text:span><text:a xlink:type="simple" xlink:href="https://dx.doi.org/10.1093/bioinformatics/btl321">⟨10.1093/bioinformatics/btl321⟩</text:a></text:p>
              <text:p text:style-name="Normal"><text:span>Article dans une revue</text:span></text:p>
              <text:p text:style-name="Normal"><text:a xlink:type="simple" xlink:href="https://hal.inrae.fr/hal-02667668v1">hal-0266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391v1">Coat colour in dogs: identification of the merle locus in the Australian shepherd breed</text:a></text:p>
              <text:p text:style-name="Normal"><text:a xlink:type="simple" xlink:href="https://hal.science/search/index/?q=*&amp;authFullName_s=Benoit Hédan">Benoit Hédan</text:a><text:span>,</text:span><text:a xlink:type="simple" xlink:href="https://hal.science/search/index/?q=*&amp;authFullName_s=Sébastien Corre">Sébastien Corre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Stéphane Dréano">Stéphane Dréano</text:a><text:span>,</text:span><text:a xlink:type="simple" xlink:href="https://hal.science/search/index/?q=*&amp;authFullName_s=Thierry Vilboux">Thierry Vilboux</text:a><text:span>et al.</text:span></text:p>
              <text:p text:style-name="Normal"><text:span>BMC Veterinary Research</text:span><text:span>, 2006, 2, pp.9.<text:s/></text:span><text:a xlink:type="simple" xlink:href="https://dx.doi.org/10.1186/1746-6148-2-9">⟨10.1186/1746-6148-2-9⟩</text:a></text:p>
              <text:p text:style-name="Normal"><text:span>Article dans une revue</text:span></text:p>
              <text:p text:style-name="Normal"><text:a xlink:type="simple" xlink:href="https://hal.science/hal-01068391v1">hal-01068391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6400c3" table:style-name="6400c3">
          <table:table-column table:style-name="6400c3.0"/>
          <table:table-row>
            <table:table-cell office:value-type="string">
              <text:p text:style-name="Normal"><text:a xlink:type="simple" xlink:href="https://hal.science/hal-05357761v1">Facilitating genome annotation using ANNEXA and long-read RNA sequencing</text:a></text:p>
              <text:p text:style-name="Normal"><text:a xlink:type="simple" xlink:href="https://hal.science/search/index/?q=*&amp;authFullName_s=Nicolaï Hoffmann">Nicolaï Hoffmann</text:a><text:span>,</text:span><text:a xlink:type="simple" xlink:href="https://hal.science/search/index/?q=*&amp;authFullName_s=Aurore Besson">Aurore Besson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Jocelyn Plassais">Jocelyn Plassais</text:a><text:span>,</text:span><text:a xlink:type="simple" xlink:href="https://hal.science/search/index/?q=*&amp;authFullName_s=Thomas Derrien">Thomas Derri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761v1">hal-0535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17v1">The tree that hides the forest: identification of common predisposing loci in several hematopoietic cancers and several dog breeds</text:a></text:p>
              <text:p text:style-name="Normal"><text:a xlink:type="simple" xlink:href="https://hal.science/search/index/?q=*&amp;authFullName_s=Benoit Hédan">Benoit Hédan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Maud Rimbault">Maud Rimbault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Patrick Devauchelle">Patrick Devauchell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7317v1">hal-030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20v1">Interest of circulating tumor DNA as a biomarker for canine cancers: illustration in histiocytic sarcoma, oral malignant melanoma and multicentric lymphoma</text:a></text:p>
              <text:p text:style-name="Normal"><text:a xlink:type="simple" xlink:href="https://hal.science/search/index/?q=*&amp;authFullName_s=Anaïs Prouteau">Anaïs Prouteau</text:a><text:span>,</text:span><text:a xlink:type="simple" xlink:href="https://hal.science/search/index/?q=*&amp;authFullName_s=Jérôme Alexandre Denis">Jérôme Alexandre Denis</text:a><text:span>,</text:span><text:a xlink:type="simple" xlink:href="https://hal.science/search/index/?q=*&amp;authFullName_s=Pauline de Fornel">Pauline de Fornel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Thomas Derrien">Thomas Derrie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7320v1">hal-0300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09v1">Long-read assembly of a Great Dane genome highlights the contribution of GC-rich sequence and mobile elements to canine genomes</text:a></text:p>
              <text:p text:style-name="Normal"><text:a xlink:type="simple" xlink:href="https://hal.science/search/index/?q=*&amp;authFullName_s=Julia Halo">Julia Halo</text:a><text:span>,</text:span><text:a xlink:type="simple" xlink:href="https://hal.science/search/index/?q=*&amp;authFullName_s=Amanda Pendleton">Amanda Pendleton</text:a><text:span>,</text:span><text:a xlink:type="simple" xlink:href="https://hal.science/search/index/?q=*&amp;authFullName_s=Feichen Shen">Feichen Shen</text:a><text:span>,</text:span><text:a xlink:type="simple" xlink:href="https://hal.science/search/index/?q=*&amp;authFullName_s=Aurélien Doucet">Aurélien Doucet</text:a><text:span>,</text:span><text:a xlink:type="simple" xlink:href="https://hal.science/search/index/?q=*&amp;authFullName_s=Thomas Derrien">Thomas Derrie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7309v1">hal-0300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9v1">Livestock genome annotation: transcriptome and chromatin structure profiling in cattle, goat, chicken and pig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9v1">hal-0279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81v1">A clonally reproducing generalist aphid pest colonises diverse host plants by rapid transcriptional plasticity of duplicated gene clusters</text:a></text:p>
              <text:p text:style-name="Normal"><text:a xlink:type="simple" xlink:href="https://hal.science/search/index/?q=*&amp;authFullName_s=Thomas Mathers">Thomas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Mugford">Sam Mugfo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6181v1">hal-0293618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4093f3" table:style-name="4093f3">
          <table:table-column table:style-name="4093f3.0"/>
          <table:table-row>
            <table:table-cell office:value-type="string">
              <text:p text:style-name="Normal"><text:a xlink:type="simple" xlink:href="https://hal.science/hal-05402684v1">Benchmarking circRNA Detection Tools from Long-Read Sequencing Using Data-Driven and Flexible Simulation Framework</text:a></text:p>
              <text:p text:style-name="Normal"><text:a xlink:type="simple" xlink:href="https://hal.science/search/index/?q=*&amp;authFullName_s=Anastasia Rusakovich">Anastasia Rusakovich</text:a><text:span>,</text:span><text:a xlink:type="simple" xlink:href="https://hal.science/search/index/?q=*&amp;authFullName_s=Sebastien Corre">Sebastien Corre</text:a><text:span>,</text:span><text:a xlink:type="simple" xlink:href="https://hal.science/search/index/?q=*&amp;authFullName_s=Edouard Cadieu">Edouard Cadieu</text:a><text:span>,</text:span><text:a xlink:type="simple" xlink:href="https://hal.science/search/index/?q=*&amp;authFullName_s=Rose-Marie Fraboulet">Rose-Marie Fraboulet</text:a><text:span>,</text:span><text:a xlink:type="simple" xlink:href="https://hal.science/search/index/?q=*&amp;authFullName_s=Marie-Dominique Galibert">Marie-Dominique Galibert</text:a><text:span>et al.</text:span></text:p>
              <text:p text:style-name="Normal"><text:span>JOBIM</text:span><text:span>, Jul 2025, Bordeaux, France. 2025,<text:s/></text:span><text:a xlink:type="simple" xlink:href="https://dx.doi.org/10.1101/2025.04.17.649290">⟨10.1101/2025.04.17.649290⟩</text:a></text:p>
              <text:p text:style-name="Normal"><text:span>Proceedings/Recueil des communications</text:span></text:p>
              <text:p text:style-name="Normal"><text:a xlink:type="simple" xlink:href="https://hal.science/hal-05402684v1">hal-05402684v1</text:a></text:p>
            </table:table-cell>
          </table:table-row>
        </table:table>
        <text:p text:style-name="P19"/>
        <text:p text:style-name="Heading2"><text:span text:style-name="T7">Poster de conférence (8)</text:span></text:p>
        <text:p text:style-name="P21"/>
        <table:table table:name="195e5d" table:style-name="195e5d">
          <table:table-column table:style-name="195e5d.0"/>
          <table:table-row>
            <table:table-cell office:value-type="string">
              <text:p text:style-name="Normal"><text:a xlink:type="simple" xlink:href="https://hal.science/hal-03817852v1">Storing the declaration of human rights on one data DNA molecule</text:a></text:p>
              <text:p text:style-name="Normal"><text:a xlink:type="simple" xlink:href="https://hal.science/search/index/?q=*&amp;authFullName_s=Gouenou Coatrieux">Gouenou Coatrieux</text:a><text:span>,</text:span><text:a xlink:type="simple" xlink:href="https://hal.science/search/index/?q=*&amp;authFullName_s=Chloé Berton">Chloé Berton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Belaid Hamoum">Belaid Hamoum</text:a><text:span>,</text:span><text:a xlink:type="simple" xlink:href="https://hal.science/search/index/?q=*&amp;authFullName_s=Thomas Derrien">Thomas Derrien</text:a><text:span>et al.</text:span></text:p>
              <text:p text:style-name="Normal"><text:span>CominLabs day 2022</text:span><text:span>, Oct 2022, Rennes, France. pp.1-1</text:span></text:p>
              <text:p text:style-name="Normal"><text:span>Poster de conférence</text:span></text:p>
              <text:p text:style-name="Normal"><text:a xlink:type="simple" xlink:href="https://hal.science/hal-03817852v1">hal-0381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72v1">Transcriptome profiling of mouse samples using nanopore sequencing of cDNA and RNA molecules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Camille Sessegolo">Camille Sessegolo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udric Cologne">Audric Cologne</text:a><text:span>et al.</text:span></text:p>
              <text:p text:style-name="Normal"><text:span>Advances in Genome Biology and Technology General Meeting - AGBT</text:span><text:span>, Feb 2020, Marco Island, FL, United States</text:span></text:p>
              <text:p text:style-name="Normal"><text:span>Poster de conférence</text:span></text:p>
              <text:p text:style-name="Normal"><text:a xlink:type="simple" xlink:href="https://hal.science/hal-04443472v1">hal-04443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57v1">Integrative analyses of chromosome conformation, chromatin accessibility and gene expression in human and livestock genomes</text:a></text:p>
              <text:p text:style-name="Normal"><text:a xlink:type="simple" xlink:href="https://hal.science/search/index/?q=*&amp;authFullName_s=Camille Mestre">Camille Mestre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European Conference on Computational Biology (ECCB 2018)</text:span><text:span>, Sep 2018, Athènes, Greece. , 2018</text:span></text:p>
              <text:p text:style-name="Normal"><text:span>Poster de conférence</text:span></text:p>
              <text:p text:style-name="Normal"><text:a xlink:type="simple" xlink:href="https://hal.inrae.fr/hal-02784857v1">hal-027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33v1">Integrative and differential analysis of transcriptomes and chromatin accessibility regions reveals regulatory mechanisms involved in pig immune and metabolic functions</text:a></text:p>
              <text:p text:style-name="Normal"><text:a xlink:type="simple" xlink:href="https://hal.science/search/index/?q=*&amp;authFullName_s=Sarah Djebali Quelen">Sarah Djebali Quelen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ndrea Rau">Andrea Rau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3033v1">hal-016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15v1">Long-non coding RNAs repertoires in liver and two T lymphocyte cell types in four livestock species</text:a></text:p>
              <text:p text:style-name="Normal"><text:a xlink:type="simple" xlink:href="https://hal.science/search/index/?q=*&amp;authFullName_s=Kévin Muret">Kévin Muret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et al.</text:span></text:p>
              <text:p text:style-name="Normal"><text:span>36. Conference of the International Society for Animal Genetics (ISAG)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21915v1">hal-0162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48v1">Une nouvelle facette du génome de poule : les genes “longs non-codants</text:a></text:p>
              <text:p text:style-name="Normal"><text:a xlink:type="simple" xlink:href="https://hal.science/search/index/?q=*&amp;authFullName_s=Kévin Muret">Kévin Mure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Fabrice Legeai">Fabrice Legeai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s://archives-publications.inrae.fr/392007.pdf">ITAVI - Institut Technique de l'Aviculture</text:a><text:span>, Journées de la Recherche Avicole et des Palmipèdes à Foie Gras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5848v1">hal-0160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9v1">Profiling the landscape of transcription, chromatin accessibility and chromosome conformation of cattle, pig, chicken and goat genomes [FAANG pilot project]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any Blanc">Fany Blanc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449v1">hal-0160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05v1">Long-non coding RNAs repertoire in liver and adipose tissue in chicken</text:a></text:p>
              <text:p text:style-name="Normal"><text:a xlink:type="simple" xlink:href="https://hal.science/search/index/?q=*&amp;authFullName_s=Kévin Muret">Kévin Mure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Diane D. Esquerre">Diane D. Esquerre</text:a><text:span>,</text:span><text:a xlink:type="simple" xlink:href="https://hal.science/search/index/?q=*&amp;authFullName_s=Fabrice Legeai">Fabrice Legeai</text:a><text:span>et al.</text:span></text:p>
              <text:p text:style-name="Normal"><text:span>XXIV International Plant &amp; Animal Genome (Pag)</text:span><text:span>, Jan 2016, San Diego, United States. 2016</text:span></text:p>
              <text:p text:style-name="Normal"><text:span>Poster de conférence</text:span></text:p>
              <text:p text:style-name="Normal"><text:a xlink:type="simple" xlink:href="https://hal.inrae.fr/hal-02799305v1">hal-02799305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fac030" table:style-name="fac030">
          <table:table-column table:style-name="fac030.0"/>
          <table:table-row>
            <table:table-cell office:value-type="string">
              <text:p text:style-name="Normal"><text:a xlink:type="simple" xlink:href="https://hal.inrae.fr/hal-02788591v1">nBioinformatics Pipeline for Transcriptome Sequencing Analysis</text:a></text:p>
              <text:p text:style-name="Normal"><text:a xlink:type="simple" xlink:href="https://hal.science/search/index/?q=*&amp;authFullName_s=Sarah Djebali">Sarah Djebali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Erwan Corre">Erwan Corre</text:a><text:span>et al.</text:span></text:p>
              <text:p text:style-name="Normal"><text:span>Enhancer RNAs : Methods and Protocols</text:span><text:span>, 1468 (Chapter 14), Humana Press Inc., 2017, Methods in Molecular Biology, 978-1-4939-4033-2.<text:s/></text:span><text:a xlink:type="simple" xlink:href="https://dx.doi.org/10.1007/978-1-4939-4035-6_14">⟨10.1007/978-1-4939-4035-6_14⟩</text:a></text:p>
              <text:p text:style-name="Normal"><text:span>Chapitre d'ouvrage</text:span></text:p>
              <text:p text:style-name="Normal"><text:a xlink:type="simple" xlink:href="https://hal.inrae.fr/hal-02788591v1">hal-02788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09v1">Bioinformatics Pipeline for Transcriptome Sequencing Analysis</text:a></text:p>
              <text:p text:style-name="Normal"><text:a xlink:type="simple" xlink:href="https://hal.science/search/index/?q=*&amp;authFullName_s=Sarah Djebali">Sarah Djebali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Erwan Corre">Erwan Corre</text:a><text:span>et al.</text:span></text:p>
              <text:p text:style-name="Normal"><text:span>Enhancer RNAs - Methods and Protocols</text:span><text:span>, 1468,<text:s/></text:span><text:a xlink:type="simple" xlink:href="http://www.springer.com/fr/book/9781493940332">Editions Springer</text:a><text:span>, pp.E1-E1, 2017, Methods in Molecular Biology, 978-1-4939-4035-6.<text:s/></text:span><text:a xlink:type="simple" xlink:href="https://dx.doi.org/10.1007/978-1-4939-4035-6">⟨10.1007/978-1-4939-4035-6⟩</text:a></text:p>
              <text:p text:style-name="Normal"><text:span>Chapitre d'ouvrage</text:span></text:p>
              <text:p text:style-name="Normal"><text:a xlink:type="simple" xlink:href="https://hal.inrae.fr/hal-02789209v1">hal-0278920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4c00b" table:style-name="54c00b">
          <table:table-column table:style-name="54c00b.0"/>
          <table:table-row>
            <table:table-cell office:value-type="string">
              <text:p text:style-name="Normal"><text:a xlink:type="simple" xlink:href="https://theses.hal.science/tel-00656330v1">L'analyse comparée des génomes : applications à l'identification de nouveaux gènes canins</text:a></text:p>
              <text:p text:style-name="Normal"><text:a xlink:type="simple" xlink:href="https://hal.science/search/index/?q=*&amp;authFullName_s=Thomas Derrien">Thomas Derrien</text:a></text:p>
              <text:p text:style-name="Normal"><text:span>Bio-informatique [q-bio.QM]. Université Rennes 1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6330v1">tel-00656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rrien</dc:title>
    <dc:subject/>
    <dc:description>CV</dc:description>
    <dc:creator/>
    <dc:date>2026-05-23T16:26:46.000</dc:date>
    <meta:generator>PHPWord</meta:generator>
    <meta:initial-creator>CCSD</meta:initial-creator>
    <meta:creation-date>2026-05-23T16:26:46.000</meta:creation-date>
    <meta:keyword/>
    <meta:user-defined meta:name="Category"/>
    <meta:user-defined meta:name="Company"/>
    <meta:user-defined meta:name="Manager"/>
  </office:meta>
</office:document-meta>
</file>