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5f52" style:family="table">
      <style:table-properties style:rel-width="100" table:align="center"/>
    </style:style>
    <style:style style:name="d25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eschamp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d25f52" table:style-name="d25f52">
          <table:table-column table:style-name="d25f52.0"/>
          <table:table-row>
            <table:table-cell office:value-type="string">
              <text:p text:style-name="Normal"><text:a xlink:type="simple" xlink:href="https://hal.science/hal-05166248v1">Le rôle des dispositifs sociotechniques dans les transitions organisationnelles des médias en ligne : entre gestionnarisation et création institutionnelle</text:a></text:p>
              <text:p text:style-name="Normal"><text:a xlink:type="simple" xlink:href="https://hal.science/search/index/?q=*&amp;authFullName_s=Julien Deschamps">Julien Deschamps</text:a></text:p>
              <text:p text:style-name="Normal"><text:span>XXIVème Congrès de la SFSIC : TRANSITION(S)</text:span><text:span>, Société Française des Sciences de l'Information et de la Communication; PREFICS - Rennes 2, Jun 2025, Rennes (FR), France</text:span></text:p>
              <text:p text:style-name="Normal"><text:span>Communication dans un congrès</text:span></text:p>
              <text:p text:style-name="Normal"><text:a xlink:type="simple" xlink:href="https://hal.science/hal-05166248v1">hal-051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52v1">Formes de régulation et presse en ligne. Les conditions institutionnelles de la négociation entre éditeurs.</text:a></text:p>
              <text:p text:style-name="Normal"><text:a xlink:type="simple" xlink:href="https://hal.science/search/index/?q=*&amp;authFullName_s=Julien Deschamps">Julien Deschamps</text:a></text:p>
              <text:p text:style-name="Normal"><text:span>Journée de lancement du GER "Journalismes"</text:span><text:span>, GER "Journalismes", Nov 2024, Lyon (FR), France</text:span></text:p>
              <text:p text:style-name="Normal"><text:span>Communication dans un congrès</text:span></text:p>
              <text:p text:style-name="Normal"><text:a xlink:type="simple" xlink:href="https://hal.science/hal-05166252v1">hal-051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77v1">Médias alternatifs et engagements</text:a></text:p>
              <text:p text:style-name="Normal"><text:a xlink:type="simple" xlink:href="https://hal.science/search/index/?q=*&amp;authFullName_s=Julien Deschamps">Julien Deschamps</text:a></text:p>
              <text:p text:style-name="Normal"><text:span>Doctoriales du LERASS 2022: "Communication et engagement"</text:span><text:span>, Elena Lapina; Emma Laurent; Maureen Sampic; Marcin Trzmielewski; Jules Dilé-Toustou, Jun 2022, Montpellier, France</text:span></text:p>
              <text:p text:style-name="Normal"><text:span>Communication dans un congrès</text:span></text:p>
              <text:p text:style-name="Normal"><text:a xlink:type="simple" xlink:href="https://hal.science/hal-04577977v1">hal-0457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54v1">Des dynamiques entre formes de rationalisation et des collectifs reconfigurés : le journalisme en négociation</text:a></text:p>
              <text:p text:style-name="Normal"><text:a xlink:type="simple" xlink:href="https://hal.science/search/index/?q=*&amp;authFullName_s=Julien Deschamps">Julien Deschamps</text:a></text:p>
              <text:p text:style-name="Normal"><text:span>Rencontres internationales de recherche sur le journalisme</text:span><text:span>, LaPij, Jul 2021, Valenciennes (Nord), France</text:span></text:p>
              <text:p text:style-name="Normal"><text:span>Communication dans un congrès</text:span></text:p>
              <text:p text:style-name="Normal"><text:a xlink:type="simple" xlink:href="https://hal.science/hal-05166254v1">hal-05166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eschamps</dc:title>
    <dc:subject/>
    <dc:description>CV</dc:description>
    <dc:creator/>
    <dc:date>2026-05-09T08:03:16.000</dc:date>
    <meta:generator>PHPWord</meta:generator>
    <meta:initial-creator>CCSD</meta:initial-creator>
    <meta:creation-date>2026-05-09T08:03:16.000</meta:creation-date>
    <meta:keyword/>
    <meta:user-defined meta:name="Category"/>
    <meta:user-defined meta:name="Company"/>
    <meta:user-defined meta:name="Manager"/>
  </office:meta>
</office:document-meta>
</file>