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74eb7" style:family="table">
      <style:table-properties style:rel-width="100" table:align="center"/>
    </style:style>
    <style:style style:name="274eb7.0" style:family="table-column">
      <style:table-column-properties style:column-width="0.00cm"/>
    </style:style>
    <style:style style:name="843c40" style:family="table">
      <style:table-properties style:rel-width="100" table:align="center"/>
    </style:style>
    <style:style style:name="843c40.0" style:family="table-column">
      <style:table-column-properties style:column-width="0.00cm"/>
    </style:style>
    <style:style style:name="d3c5de" style:family="table">
      <style:table-properties style:rel-width="100" table:align="center"/>
    </style:style>
    <style:style style:name="d3c5d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ésirée Lorenz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8)</text:span></text:p>
        <text:p text:style-name="P9"/>
        <table:table table:name="274eb7" table:style-name="274eb7">
          <table:table-column table:style-name="274eb7.0"/>
          <table:table-row>
            <table:table-cell office:value-type="string">
              <text:p text:style-name="Normal"><text:a xlink:type="simple" xlink:href="https://hal.science/hal-02514224v1">Ce que l'exposition fait aux comics de super-héros : domestication ou résurgence d'une culture populaire ?</text:a></text:p>
              <text:p text:style-name="Normal"><text:a xlink:type="simple" xlink:href="https://hal.science/search/index/?q=*&amp;authFullName_s=Desiree Lorenz">Desiree Lorenz</text:a></text:p>
              <text:p text:style-name="Normal"><text:span>CABOCHE; LORENZ.<text:s/></text:span><text:span>La bande dessinée à la croisée des médias</text:span><text:span>, PUFR, 2019</text:span></text:p>
              <text:p text:style-name="Normal"><text:span>Chapitre d'ouvrage</text:span></text:p>
              <text:p text:style-name="Normal"><text:a xlink:type="simple" xlink:href="https://hal.science/hal-02514224v1">hal-02514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4222v1">Parodier le super-héros : de la contrefaçon du hors-norme à la normalisation de la contrefaçon</text:a></text:p>
              <text:p text:style-name="Normal"><text:a xlink:type="simple" xlink:href="https://hal.science/search/index/?q=*&amp;authFullName_s=Desiree Lorenz">Desiree Lorenz</text:a></text:p>
              <text:p text:style-name="Normal"><text:span>Les êtres contrefaits. Corps difformes et grotesques dans la bande dessinée</text:span><text:span>, , pp.297-314, 2019, 978-2-7535-7396-3</text:span></text:p>
              <text:p text:style-name="Normal"><text:span>Chapitre d'ouvrage</text:span></text:p>
              <text:p text:style-name="Normal"><text:a xlink:type="simple" xlink:href="https://hal.science/hal-02514222v1">hal-02514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4227v1">À contretemps : la bande dessinée alternative en France</text:a></text:p>
              <text:p text:style-name="Normal"><text:a xlink:type="simple" xlink:href="https://hal.science/search/index/?q=*&amp;authFullName_s=Desiree Lorenz">Desiree Lorenz</text:a></text:p>
              <text:p text:style-name="Normal"><text:span>D. LORENZ; C. NGUIARE; S. PORCHERON.<text:s/></text:span><text:span>Rythmes, espaces et sociétés</text:span><text:span>, PULIM, 2018</text:span></text:p>
              <text:p text:style-name="Normal"><text:span>Chapitre d'ouvrage</text:span></text:p>
              <text:p text:style-name="Normal"><text:a xlink:type="simple" xlink:href="https://hal.science/hal-02514227v1">hal-02514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4229v1">Kamala Khan’s Superhero Burkini. Negotiating an autonomous position between Patriarchal Islamism, French secularism and Feminism</text:a></text:p>
              <text:p text:style-name="Normal"><text:a xlink:type="simple" xlink:href="https://hal.science/search/index/?q=*&amp;authFullName_s=Chris Reyns-Chikuma">Chris Reyns-Chikuma</text:a><text:span>,</text:span><text:a xlink:type="simple" xlink:href="https://hal.science/search/index/?q=*&amp;authFullName_s=Desiree Lorenz">Desiree Lorenz</text:a></text:p>
              <text:p text:style-name="Normal"><text:span>A. David Lewis; Martin Lund.<text:s/></text:span><text:span>Muslim Superheroes: Comics, Islam, and Representation</text:span><text:span>, Harvard University Press, 2017, 9780674975941</text:span></text:p>
              <text:p text:style-name="Normal"><text:span>Chapitre d'ouvrage</text:span></text:p>
              <text:p text:style-name="Normal"><text:a xlink:type="simple" xlink:href="https://hal.science/hal-02514229v1">hal-02514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4234v1">Modalités et enjeux de la réappropriation culturelle de la figure du super-héros dans La Brigade chimérique et Masqué de Serge Lehman</text:a></text:p>
              <text:p text:style-name="Normal"><text:a xlink:type="simple" xlink:href="https://hal.science/search/index/?q=*&amp;authFullName_s=Desiree Lorenz">Desiree Lorenz</text:a></text:p>
              <text:p text:style-name="Normal"><text:span>BOILLAT; ATALLAH.<text:s/></text:span><text:span>BD-US : les comics vus par l'Europe</text:span><text:span>, Infolio, 2016</text:span></text:p>
              <text:p text:style-name="Normal"><text:span>Chapitre d'ouvrage</text:span></text:p>
              <text:p text:style-name="Normal"><text:a xlink:type="simple" xlink:href="https://hal.science/hal-02514234v1">hal-02514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2058v1">Mythe et idéologie des comics de super-héros</text:a></text:p>
              <text:p text:style-name="Normal"><text:a xlink:type="simple" xlink:href="https://hal.science/search/index/?q=*&amp;authFullName_s=Desiree Lorenz">Desiree Lorenz</text:a></text:p>
              <text:p text:style-name="Normal"><text:span>PRINCE; SERVOISE.<text:s/></text:span><text:span>Les personnages mythiques dans la littérature de jeunesse</text:span><text:span>,<text:s/></text:span><text:a xlink:type="simple" xlink:href="http://www.pur-editions.fr/detail.php?idOuv=4002">Presses universitaires de Rennes</text:a><text:span>, pp.149-160, 2015, 9782753542570</text:span></text:p>
              <text:p text:style-name="Normal"><text:span>Chapitre d'ouvrage</text:span></text:p>
              <text:p text:style-name="Normal"><text:a xlink:type="simple" xlink:href="https://hal.science/hal-01902058v1">hal-01902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4237v1">Illusione critica e ragionamento figurativo</text:a></text:p>
              <text:p text:style-name="Normal"><text:a xlink:type="simple" xlink:href="https://hal.science/search/index/?q=*&amp;authFullName_s=Desiree Lorenz">Desiree Lorenz</text:a><text:span>,</text:span><text:a xlink:type="simple" xlink:href="https://hal.science/search/index/?q=*&amp;authFullName_s=Hélène Blanc">Hélène Blanc</text:a></text:p>
              <text:p text:style-name="Normal"><text:span>F. POLACCI.<text:s/></text:span><text:span>Ai margini del figurativo</text:span><text:span>, Protagon Editori Toscani, 2012</text:span></text:p>
              <text:p text:style-name="Normal"><text:span>Chapitre d'ouvrage</text:span></text:p>
              <text:p text:style-name="Normal"><text:a xlink:type="simple" xlink:href="https://hal.science/hal-02514237v1">hal-02514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4240v1">Poétique de la transgression de Georges Bataille à Valère Novarina</text:a></text:p>
              <text:p text:style-name="Normal"><text:a xlink:type="simple" xlink:href="https://hal.science/search/index/?q=*&amp;authFullName_s=Desiree Lorenz">Desiree Lorenz</text:a><text:span>,</text:span><text:a xlink:type="simple" xlink:href="https://hal.science/search/index/?q=*&amp;authFullName_s=Tatiana Weiser">Tatiana Weiser</text:a></text:p>
              <text:p text:style-name="Normal"><text:span>Frédérik Detue; Olivier Dubouclez.<text:s/></text:span><text:span>Valère Novarina, le langage en scène</text:span><text:span>, 11, Lettres modernes Minard, pp.65-83, 2009, Écritures contemporaines</text:span></text:p>
              <text:p text:style-name="Normal"><text:span>Chapitre d'ouvrage</text:span></text:p>
              <text:p text:style-name="Normal"><text:a xlink:type="simple" xlink:href="https://hal.science/hal-02514240v1">hal-02514240v1</text:a></text:p>
            </table:table-cell>
          </table:table-row>
        </table:table>
        <text:p text:style-name="P10"/>
        <text:p text:style-name="Heading2"><text:span text:style-name="T4">Ouvrages (2)</text:span></text:p>
        <text:p text:style-name="P12"/>
        <table:table table:name="843c40" table:style-name="843c40">
          <table:table-column table:style-name="843c40.0"/>
          <table:table-row>
            <table:table-cell office:value-type="string">
              <text:p text:style-name="Normal"><text:a xlink:type="simple" xlink:href="https://hal.science/hal-02514243v1">La bande dessinée à la croisée des médias</text:a></text:p>
              <text:p text:style-name="Normal"><text:a xlink:type="simple" xlink:href="https://hal.science/search/index/?q=*&amp;authFullName_s=Desiree Lorenz">Desiree Lorenz</text:a><text:span>,</text:span><text:a xlink:type="simple" xlink:href="https://hal.science/search/index/?q=*&amp;authFullName_s=Elsa Caboche">Elsa Caboche</text:a></text:p>
              <text:p text:style-name="Normal"><text:span>PUFR; PUR, 2019</text:span></text:p>
              <text:p text:style-name="Normal"><text:span>Ouvrages</text:span></text:p>
              <text:p text:style-name="Normal"><text:a xlink:type="simple" xlink:href="https://hal.science/hal-02514243v1">hal-02514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4247v1">Rythmes, espaces et sociétés</text:a></text:p>
              <text:p text:style-name="Normal"><text:a xlink:type="simple" xlink:href="https://hal.science/search/index/?q=*&amp;authFullName_s=Desiree Lorenz">Desiree Lorenz</text:a><text:span>,</text:span><text:a xlink:type="simple" xlink:href="https://hal.science/search/index/?q=*&amp;authFullName_s=Nguiare Cheikh">Nguiare Cheikh</text:a><text:span>,</text:span><text:a xlink:type="simple" xlink:href="https://hal.science/search/index/?q=*&amp;authFullName_s=Porcheron Sarah">Porcheron Sarah</text:a></text:p>
              <text:p text:style-name="Normal"><text:span>Presses Universitaires de Limoges, 2018, 9782842877835</text:span></text:p>
              <text:p text:style-name="Normal"><text:span>Ouvrages</text:span></text:p>
              <text:p text:style-name="Normal"><text:a xlink:type="simple" xlink:href="https://hal.science/hal-02514247v1">hal-02514247v1</text:a></text:p>
            </table:table-cell>
          </table:table-row>
        </table:table>
        <text:p text:style-name="P13"/>
        <text:p text:style-name="Heading2"><text:span text:style-name="T5">Article dans une revue (2)</text:span></text:p>
        <text:p text:style-name="P15"/>
        <table:table table:name="d3c5de" table:style-name="d3c5de">
          <table:table-column table:style-name="d3c5de.0"/>
          <table:table-row>
            <table:table-cell office:value-type="string">
              <text:p text:style-name="Normal"><text:a xlink:type="simple" xlink:href="https://hal.science/hal-02514218v1">Super-héros et science-fiction française dans l’immédiat après-guerre</text:a></text:p>
              <text:p text:style-name="Normal"><text:a xlink:type="simple" xlink:href="https://hal.science/search/index/?q=*&amp;authFullName_s=Desiree Lorenz">Desiree Lorenz</text:a></text:p>
              <text:p text:style-name="Normal"><text:span>ReS Futurae - Revue d'études sur la science-fiction</text:span><text:span>, 2019, Présence de la science-fiction dans la bande dessinée d’expression française, 14,<text:s/></text:span><text:a xlink:type="simple" xlink:href="https://dx.doi.org/10.4000/resf.3651">⟨10.4000/resf.3651⟩</text:a></text:p>
              <text:p text:style-name="Normal"><text:span>Article dans une revue</text:span></text:p>
              <text:p text:style-name="Normal"><text:a xlink:type="simple" xlink:href="https://hal.science/hal-02514218v1">hal-02514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4221v1">Généalogie d’une poétique hypermédiale à l’ère des industries culturelles. Le cas de la transmédiation du récit des origines de Spider-Man</text:a></text:p>
              <text:p text:style-name="Normal"><text:a xlink:type="simple" xlink:href="https://hal.science/search/index/?q=*&amp;authFullName_s=Desiree Lorenz">Desiree Lorenz</text:a></text:p>
              <text:p text:style-name="Normal"><text:span>Recherches Sémiotiques / Semiotic Inquiry</text:span><text:span>, 2017, Sémiotique et bande dessinée, 37/38,<text:s/></text:span><text:a xlink:type="simple" xlink:href="https://dx.doi.org/10.7202/1070438ar">⟨10.7202/1070438ar⟩</text:a></text:p>
              <text:p text:style-name="Normal"><text:span>Article dans une revue</text:span></text:p>
              <text:p text:style-name="Normal"><text:a xlink:type="simple" xlink:href="https://hal.science/hal-02514221v1">hal-0251422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ésirée Lorenz</dc:title>
    <dc:subject/>
    <dc:description>CV</dc:description>
    <dc:creator/>
    <dc:date>2026-04-30T15:08:11.000</dc:date>
    <meta:generator>PHPWord</meta:generator>
    <meta:initial-creator>CCSD</meta:initial-creator>
    <meta:creation-date>2026-04-30T15:08:11.000</meta:creation-date>
    <meta:keyword/>
    <meta:user-defined meta:name="Category"/>
    <meta:user-defined meta:name="Company"/>
    <meta:user-defined meta:name="Manager"/>
  </office:meta>
</office:document-meta>
</file>