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a33d" style:family="table">
      <style:table-properties style:rel-width="100" table:align="center"/>
    </style:style>
    <style:style style:name="24a33d.0" style:family="table-column">
      <style:table-column-properties style:column-width="0.00cm"/>
    </style:style>
    <style:style style:name="41cfc9" style:family="table">
      <style:table-properties style:rel-width="100" table:align="center"/>
    </style:style>
    <style:style style:name="41cfc9.0" style:family="table-column">
      <style:table-column-properties style:column-width="0.00cm"/>
    </style:style>
    <style:style style:name="b5cb21" style:family="table">
      <style:table-properties style:rel-width="100" table:align="center"/>
    </style:style>
    <style:style style:name="b5cb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reg Desmeu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4a33d" table:style-name="24a33d">
          <table:table-column table:style-name="24a33d.0"/>
          <table:table-row>
            <table:table-cell office:value-type="string">
              <text:p text:style-name="Normal"><text:a xlink:type="simple" xlink:href="https://hal.science/hal-05305692v1">Defining a recommendation system to configure personalized assistance for individuals with cognitive impairments due to a traumatic brain injury</text:a></text:p>
              <text:p text:style-name="Normal"><text:a xlink:type="simple" xlink:href="https://hal.science/search/index/?q=*&amp;authFullName_s=Marlène Gilles">Marlène Gilles</text:a><text:span>,</text:span><text:a xlink:type="simple" xlink:href="https://hal.science/search/index/?q=*&amp;authFullName_s=Mireille Gagnon-Roy">Mireille Gagnon-Roy</text:a><text:span>,</text:span><text:a xlink:type="simple" xlink:href="https://hal.science/search/index/?q=*&amp;authFullName_s=Carolina Bottari">Carolina Bottari</text:a><text:span>,</text:span><text:a xlink:type="simple" xlink:href="https://hal.science/search/index/?q=*&amp;authFullName_s=Hubert Kenfack Ngankam">Hubert Kenfack Ngankam</text:a><text:span>,</text:span><text:a xlink:type="simple" xlink:href="https://hal.science/search/index/?q=*&amp;authFullName_s=Eric Maisel">Eric Maisel</text:a><text:span>et al.</text:span></text:p>
              <text:p text:style-name="Normal"><text:span>International Journal of Human-Computer Studies</text:span><text:span>, 2025, 205, pp.103624.<text:s/></text:span><text:a xlink:type="simple" xlink:href="https://dx.doi.org/10.1016/j.ijhcs.2025.103624">⟨10.1016/j.ijhcs.2025.103624⟩</text:a></text:p>
              <text:p text:style-name="Normal"><text:span>Article dans une revue</text:span></text:p>
              <text:p text:style-name="Normal"><text:a xlink:type="simple" xlink:href="https://hal.science/hal-05305692v1">hal-053056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8699v1">An efficient algorithm based on weak synchronization for distributed in virtuo biological experiments</text:a></text:p>
              <text:p text:style-name="Normal"><text:a xlink:type="simple" xlink:href="https://hal.science/search/index/?q=*&amp;authFullName_s=Vincent Rodin">Vincent Rodin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Pascal Ballet">Pascal Ballet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Christophe Le Gal">Christophe Le Gal</text:a></text:p>
              <text:p text:style-name="Normal"><text:span>Multiagent and Grid Systems - An International Journal of Cloud Computing<text:s/></text:span><text:span>, 2011, 7 (4-5), pp.159-182.<text:s/></text:span><text:a xlink:type="simple" xlink:href="https://dx.doi.org/10.3233/MGS-2011-0173">⟨10.3233/MGS-2011-0173⟩</text:a></text:p>
              <text:p text:style-name="Normal"><text:span>Article dans une revue</text:span></text:p>
              <text:p text:style-name="Normal"><text:a xlink:type="simple" xlink:href="https://hal.univ-brest.fr/hal-00668699v1">hal-006686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1087v1">Absolute Stability of Chaotic Asynchronous Multi-Interactions Schemes for Solving ODE</text:a></text:p>
              <text:p text:style-name="Normal"><text:a xlink:type="simple" xlink:href="https://hal.science/search/index/?q=*&amp;authFullName_s=Pascal Redou">Pascal Redou</text:a><text:span>,</text:span><text:a xlink:type="simple" xlink:href="https://hal.science/search/index/?q=*&amp;authFullName_s=L. Gaubert">L. Gaubert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P.-A. Béal">P.-A. Béal</text:a><text:span>,</text:span><text:a xlink:type="simple" xlink:href="https://hal.science/search/index/?q=*&amp;authFullName_s=Christophe Le Gal">Christophe Le Gal</text:a><text:span>et al.</text:span></text:p>
              <text:p text:style-name="Normal"><text:span>Computer Modeling in Engineering and Sciences</text:span><text:span>, 2010, 70 (1), pp. 11-40.<text:s/></text:span><text:a xlink:type="simple" xlink:href="https://dx.doi.org/10.3970/cmes.2010.070.011">⟨10.3970/cmes.2010.070.011⟩</text:a></text:p>
              <text:p text:style-name="Normal"><text:span>Article dans une revue</text:span></text:p>
              <text:p text:style-name="Normal"><text:a xlink:type="simple" xlink:href="https://hal.univ-brest.fr/hal-00631087v1">hal-0063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81v1">Absolute Stability of Chaotic Asynchronous Multi-Interactions Schemes for Solving ODE</text:a></text:p>
              <text:p text:style-name="Normal"><text:a xlink:type="simple" xlink:href="https://hal.science/search/index/?q=*&amp;authFullName_s=Pascal Redou">Pascal Redou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Vincent Rodin">Vincent Rodin</text:a><text:span>,</text:span><text:a xlink:type="simple" xlink:href="https://hal.science/search/index/?q=*&amp;authFullName_s=Pierre-Antoine Béal">Pierre-Antoine Béal</text:a><text:span>et al.</text:span></text:p>
              <text:p text:style-name="Normal"><text:span>Computer Modeling in Engineering and Sciences</text:span><text:span>, 2010, 70 (1), pp.11-40</text:span></text:p>
              <text:p text:style-name="Normal"><text:span>Article dans une revue</text:span></text:p>
              <text:p text:style-name="Normal"><text:a xlink:type="simple" xlink:href="https://hal.science/hal-00861381v1">hal-0086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79v1">Absolute Stability of Chaotic Asynchronous Multi-Interactions Schemes for Solving ODE</text:a></text:p>
              <text:p text:style-name="Normal"><text:a xlink:type="simple" xlink:href="https://hal.science/search/index/?q=*&amp;authFullName_s=Pascal Redou">Pascal Redou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Pierre-Antione Béal">Pierre-Antione Béal</text:a><text:span>,</text:span><text:a xlink:type="simple" xlink:href="https://hal.science/search/index/?q=*&amp;authFullName_s=Christophe Le Gal">Christophe Le Gal</text:a><text:span>et al.</text:span></text:p>
              <text:p text:style-name="Normal"><text:span>Computer Modeling in Engineering and Sciences</text:span><text:span>, 2010, 70 (1), pp.11-40</text:span></text:p>
              <text:p text:style-name="Normal"><text:span>Article dans une revue</text:span></text:p>
              <text:p text:style-name="Normal"><text:a xlink:type="simple" xlink:href="https://hal.science/hal-00823479v1">hal-008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239v1">In virtuo Experiments Based on the Multi-Interaction System Framework: the RéISCOP Meta-Model.</text:a></text:p>
              <text:p text:style-name="Normal"><text:a xlink:type="simple" xlink:href="https://hal.science/search/index/?q=*&amp;authFullName_s=Gireg Desmeulles">Gireg Desmeulles</text:a><text:span>,</text:span><text:a xlink:type="simple" xlink:href="https://hal.science/search/index/?q=*&amp;authFullName_s=Stéphane Bonneaud">Stéphane Bonneaud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Vincent Rodin">Vincent Rodin</text:a><text:span>,</text:span><text:a xlink:type="simple" xlink:href="https://hal.science/search/index/?q=*&amp;authFullName_s=Jacques Tisseau">Jacques Tisseau</text:a></text:p>
              <text:p text:style-name="Normal"><text:span>Computer Modeling in Engineering and Sciences</text:span><text:span>, 2009, 47 (3), pp.299-330.<text:s/></text:span><text:a xlink:type="simple" xlink:href="https://dx.doi.org/10.3970/cmes.2009.047.299">⟨10.3970/cmes.2009.047.299⟩</text:a></text:p>
              <text:p text:style-name="Normal"><text:span>Article dans une revue</text:span></text:p>
              <text:p text:style-name="Normal"><text:a xlink:type="simple" xlink:href="https://hal.science/hal-00560239v1">hal-0056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756v1">The Virtual Reality applied to the biology understanding: the in virtuo experimentation</text:a></text:p>
              <text:p text:style-name="Normal"><text:a xlink:type="simple" xlink:href="https://hal.science/search/index/?q=*&amp;authFullName_s=Gireg Desmeulles">Gireg Desmeulles</text:a><text:span>,</text:span><text:a xlink:type="simple" xlink:href="https://hal.science/search/index/?q=*&amp;authFullName_s=Gabriel Querrec">Gabriel Querrec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Sébastien Kerdelo">Sébastien Kerdelo</text:a><text:span>,</text:span><text:a xlink:type="simple" xlink:href="https://hal.science/search/index/?q=*&amp;authFullName_s=Laurent Misery">Laurent Misery</text:a><text:span>et al.</text:span></text:p>
              <text:p text:style-name="Normal"><text:span>Expert Systems with Applications</text:span><text:span>, 2006, 30 (1), pp.82-92.<text:s/></text:span><text:a xlink:type="simple" xlink:href="https://dx.doi.org/10.1016/j.eswa.2005.09.051">⟨10.1016/j.eswa.2005.09.051⟩</text:a></text:p>
              <text:p text:style-name="Normal"><text:span>Article dans une revue</text:span></text:p>
              <text:p text:style-name="Normal"><text:a xlink:type="simple" xlink:href="https://hal.science/hal-00932756v1">hal-0093275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1cfc9" table:style-name="41cfc9">
          <table:table-column table:style-name="41cfc9.0"/>
          <table:table-row>
            <table:table-cell office:value-type="string">
              <text:p text:style-name="Normal"><text:a xlink:type="simple" xlink:href="https://hal.science/hal-05485420v1">Learning Human Rhythmic Movements: Adaptive CPGs for Synchronized Virtual Agents</text:a></text:p>
              <text:p text:style-name="Normal"><text:a xlink:type="simple" xlink:href="https://hal.science/search/index/?q=*&amp;authFullName_s=Maxime Faurent">Maxime Faurent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Patrick Henaff">Patrick Henaff</text:a></text:p>
              <text:p text:style-name="Normal"><text:span>Moco-2026 : Movement and Computing 2026</text:span><text:span>, université de montpellier, Apr 2026, Montpellier, France</text:span></text:p>
              <text:p text:style-name="Normal"><text:span>Communication dans un congrès</text:span></text:p>
              <text:p text:style-name="Normal"><text:a xlink:type="simple" xlink:href="https://hal.science/hal-05485420v1">hal-0548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53v1">Synchronisation sensorimotrice sonore : vers une action conjointe musicale entre humain et agent virtuel</text:a></text:p>
              <text:p text:style-name="Normal"><text:a xlink:type="simple" xlink:href="https://hal.science/search/index/?q=*&amp;authFullName_s=Maël Donnard">Maël Donnard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Elisabetta Bevacqua">Elisabetta Bevacqua</text:a></text:p>
              <text:p text:style-name="Normal"><text:span>WACAI 2024 : Workshop sur les “Affects, Compagnons Artificiels et Interactions”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672953v1">hal-0467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017v1">Real and virtual body percussionists interaction</text:a></text:p>
              <text:p text:style-name="Normal"><text:a xlink:type="simple" xlink:href="https://hal.science/search/index/?q=*&amp;authFullName_s=Elisabetta Bevacqua">Elisabetta Bevacqua</text:a><text:span>,</text:span><text:a xlink:type="simple" xlink:href="https://hal.science/search/index/?q=*&amp;authFullName_s=Gireg Desmeulles">Gireg Desmeulles</text:a></text:p>
              <text:p text:style-name="Normal"><text:span>MOCO '17</text:span><text:span>, Jun 2017, London, United Kingdom.<text:s/></text:span><text:a xlink:type="simple" xlink:href="https://dx.doi.org/10.1145/3077981.3078048">⟨10.1145/3077981.3078048⟩</text:a></text:p>
              <text:p text:style-name="Normal"><text:span>Communication dans un congrès</text:span></text:p>
              <text:p text:style-name="Normal"><text:a xlink:type="simple" xlink:href="https://hal.science/hal-01590017v1">hal-0159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69v1">3D INDIVIDUAL BASED MODEL FOR BACTERIA GROWTH AND SPATIAL INTERACTIONS: APPLICATION TO THE CASE OF LISTERIA MONOCYTOGENES AND CARNOBACTERIUM PISCICOLA</text:a></text:p>
              <text:p text:style-name="Normal"><text:a xlink:type="simple" xlink:href="https://hal.science/search/index/?q=*&amp;authFullName_s=Fabrice Harrouet">Fabrice Harrouet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Laurent Gaubert">Laurent Gaubert</text:a></text:p>
              <text:p text:style-name="Normal"><text:span>FoodSim'2016</text:span><text:span>, Apr 2016, Gand, Belgium</text:span></text:p>
              <text:p text:style-name="Normal"><text:span>Communication dans un congrès</text:span></text:p>
              <text:p text:style-name="Normal"><text:a xlink:type="simple" xlink:href="https://hal.science/hal-01336769v1">hal-0133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938v1">Interaction entre humains virtuels et réels dans le cadre de la percussion corporelle</text:a></text:p>
              <text:p text:style-name="Normal"><text:a xlink:type="simple" xlink:href="https://hal.science/search/index/?q=*&amp;authFullName_s=Elisabetta Bevacqua">Elisabetta Bevacqua</text:a><text:span>,</text:span><text:a xlink:type="simple" xlink:href="https://hal.science/search/index/?q=*&amp;authFullName_s=Gireg Desmeulles">Gireg Desmeulles</text:a></text:p>
              <text:p text:style-name="Normal"><text:span>Workshop Affect Compagnon Artificiel Interaction WACAI 2016</text:span><text:span>, ENIB, Jun 2016, Brest, France</text:span></text:p>
              <text:p text:style-name="Normal"><text:span>Communication dans un congrès</text:span></text:p>
              <text:p text:style-name="Normal"><text:a xlink:type="simple" xlink:href="https://hal.science/hal-01411938v1">hal-0141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68v1">INDIVIDUAL-BASED MODELLING OF MICROBIAL COLONY DYNAMICS ON FOOD SURFACES IN A PARALLEL SIMULATOR</text:a></text:p>
              <text:p text:style-name="Normal"><text:a xlink:type="simple" xlink:href="https://hal.science/search/index/?q=*&amp;authFullName_s=Ignace Tack">Ignace Tack</text:a><text:span>,</text:span><text:a xlink:type="simple" xlink:href="https://hal.science/search/index/?q=*&amp;authFullName_s=Fabrice Harrouet">Fabrice Harrouet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Filip Logist">Filip Logist</text:a><text:span>,</text:span><text:a xlink:type="simple" xlink:href="https://hal.science/search/index/?q=*&amp;authFullName_s=J.F. van Impe">J.F. van Impe</text:a></text:p>
              <text:p text:style-name="Normal"><text:span>FoodSim'2016</text:span><text:span>, Apr 2016, Gand, Belgium</text:span></text:p>
              <text:p text:style-name="Normal"><text:span>Communication dans un congrès</text:span></text:p>
              <text:p text:style-name="Normal"><text:a xlink:type="simple" xlink:href="https://hal.science/hal-01336768v1">hal-0133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26v1">In virtuo modelling for biologists: How to design graphical interface for the RéISCOP simulation platform?</text:a></text:p>
              <text:p text:style-name="Normal"><text:a xlink:type="simple" xlink:href="https://hal.science/search/index/?q=*&amp;authFullName_s=Guillaume Longelin Péron">Guillaume Longelin Péron</text:a><text:span>,</text:span><text:a xlink:type="simple" xlink:href="https://hal.science/search/index/?q=*&amp;authFullName_s=Gireg Desmeulles">Gireg Desmeulles</text:a></text:p>
              <text:p text:style-name="Normal"><text:span>aSSB'15 : aDVANCES IN SYSTEMS AND SYNTHETIC BIOLOGY</text:span><text:span>, Mar 2015, Strasbourg, France</text:span></text:p>
              <text:p text:style-name="Normal"><text:span>Communication dans un congrès</text:span></text:p>
              <text:p text:style-name="Normal"><text:a xlink:type="simple" xlink:href="https://hal.science/hal-01169426v1">hal-0116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95v1">3D individual based model for simultaneous growth and interaction of L. Monocytogenes and lactic acid bacteria</text:a></text:p>
              <text:p text:style-name="Normal"><text:a xlink:type="simple" xlink:href="https://hal.science/search/index/?q=*&amp;authFullName_s=Gireg Desmeulles">Gireg Desmeulles</text:a><text:span>,</text:span><text:a xlink:type="simple" xlink:href="https://hal.science/search/index/?q=*&amp;authFullName_s=Fabrice Harrouet">Fabrice Harrouet</text:a><text:span>,</text:span><text:a xlink:type="simple" xlink:href="https://hal.science/search/index/?q=*&amp;authFullName_s=Dominique Thuault">Dominique Thuault</text:a><text:span>,</text:span><text:a xlink:type="simple" xlink:href="https://hal.science/search/index/?q=*&amp;authFullName_s=Véronique Huchet">Véronique Huchet</text:a><text:span>,</text:span><text:a xlink:type="simple" xlink:href="https://hal.science/search/index/?q=*&amp;authFullName_s=Pascal Redou">Pascal Redou</text:a><text:span>et al.</text:span></text:p>
              <text:p text:style-name="Normal"><text:span>9th International Conference on Predictive Modelling in Food (ICPMF9)</text:span><text:span>, Sep 2015, Rio de Janeiro, Brazil. pp.11-12</text:span></text:p>
              <text:p text:style-name="Normal"><text:span>Communication dans un congrès</text:span></text:p>
              <text:p text:style-name="Normal"><text:a xlink:type="simple" xlink:href="https://hal.science/hal-01339095v1">hal-013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986v1">A new PBTK modelling method based on multi interactions paradigm</text:a></text:p>
              <text:p text:style-name="Normal"><text:a xlink:type="simple" xlink:href="https://hal.science/search/index/?q=*&amp;authFullName_s=G. Desmeulles">G. Desmeulles</text:a><text:span>,</text:span><text:a xlink:type="simple" xlink:href="https://hal.science/search/index/?q=*&amp;authFullName_s=V. Ferec">V. Ferec</text:a><text:span>,</text:span><text:a xlink:type="simple" xlink:href="https://hal.science/search/index/?q=*&amp;authFullName_s=P. Redou">P. Redou</text:a><text:span>,</text:span><text:a xlink:type="simple" xlink:href="https://hal.science/search/index/?q=*&amp;authFullName_s=V. Rodin">V. Rodin</text:a><text:span>,</text:span><text:a xlink:type="simple" xlink:href="https://hal.science/search/index/?q=*&amp;authFullName_s=Alain-Claude Roudot">Alain-Claude Roudot</text:a></text:p>
              <text:p text:style-name="Normal"><text:span>No</text:span><text:span>, 2010, Unknown, Unknown Region. pp.154--156</text:span></text:p>
              <text:p text:style-name="Normal"><text:span>Communication dans un congrès</text:span></text:p>
              <text:p text:style-name="Normal"><text:a xlink:type="simple" xlink:href="https://hal.science/hal-01720986v1">hal-0172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02v1">A new PBTK modelling method based on multi interaction paradigm</text:a></text:p>
              <text:p text:style-name="Normal"><text:a xlink:type="simple" xlink:href="https://hal.science/search/index/?q=*&amp;authFullName_s=Gireg Desmeulles">Gireg Desmeulles</text:a><text:span>,</text:span><text:a xlink:type="simple" xlink:href="https://hal.science/search/index/?q=*&amp;authFullName_s=Vincent Ferec">Vincent Ferec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Vincent Rodin">Vincent Rodin</text:a><text:span>,</text:span><text:a xlink:type="simple" xlink:href="https://hal.science/search/index/?q=*&amp;authFullName_s=Alain-Claude Roudot">Alain-Claude Roudot</text:a></text:p>
              <text:p text:style-name="Normal"><text:span>FOODSIM'2010</text:span><text:span>, Jun 2010, Braganca, Portugal. pp.154-157</text:span></text:p>
              <text:p text:style-name="Normal"><text:span>Communication dans un congrès</text:span></text:p>
              <text:p text:style-name="Normal"><text:a xlink:type="simple" xlink:href="https://hal.science/hal-00932802v1">hal-009328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8721v1">A new PBTK modelling method based on multi-interaction paradigm</text:a></text:p>
              <text:p text:style-name="Normal"><text:a xlink:type="simple" xlink:href="https://hal.science/search/index/?q=*&amp;authFullName_s=Gireg Desmeulles">Gireg Desmeulles</text:a><text:span>,</text:span><text:a xlink:type="simple" xlink:href="https://hal.science/search/index/?q=*&amp;authFullName_s=V. Ferec">V. Ferec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Vincent Rodin">Vincent Rodin</text:a><text:span>,</text:span><text:a xlink:type="simple" xlink:href="https://hal.science/search/index/?q=*&amp;authFullName_s=Alain-Claude Roudot">Alain-Claude Roudot</text:a></text:p>
              <text:p text:style-name="Normal"><text:span>FOODSIM'2010, Food Simulation Conference</text:span><text:span>, Jun 2010, Braganca, Portugal. pp.154-157</text:span></text:p>
              <text:p text:style-name="Normal"><text:span>Communication dans un congrès</text:span></text:p>
              <text:p text:style-name="Normal"><text:a xlink:type="simple" xlink:href="https://hal.univ-brest.fr/hal-00668721v1">hal-0066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413v1">Formal validation of asynchronous interaction-agents algorithms for reaction-diffusion problems</text:a></text:p>
              <text:p text:style-name="Normal"><text:a xlink:type="simple" xlink:href="https://hal.science/search/index/?q=*&amp;authFullName_s=Pascal Redou">Pascal Redou</text:a><text:span>,</text:span><text:a xlink:type="simple" xlink:href="https://hal.science/search/index/?q=*&amp;authFullName_s=Kerdélo Sébastien">Kerdélo Sébastien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Jean-François Abgrall">Jean-François Abgrall</text:a><text:span>,</text:span><text:a xlink:type="simple" xlink:href="https://hal.science/search/index/?q=*&amp;authFullName_s=Vincent Rodin">Vincent Rodin</text:a><text:span>et al.</text:span></text:p>
              <text:p text:style-name="Normal"><text:span>PADS'07, 21st International Workshop on Principles of Advanced and Distributed Simulation</text:span><text:span>, Jun 2007, San Diego, United States. pp.26-34</text:span></text:p>
              <text:p text:style-name="Normal"><text:span>Communication dans un congrès</text:span></text:p>
              <text:p text:style-name="Normal"><text:a xlink:type="simple" xlink:href="https://hal.science/hal-00861413v1">hal-0086141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5cb21" table:style-name="b5cb21">
          <table:table-column table:style-name="b5cb21.0"/>
          <table:table-row>
            <table:table-cell office:value-type="string">
              <text:p text:style-name="Normal"><text:a xlink:type="simple" xlink:href="https://theses.hal.science/tel-00142697v1">Réiﬁcation des interactions pour l'expérience in virtuo de systèmes biologiques multi-modèles.</text:a></text:p>
              <text:p text:style-name="Normal"><text:a xlink:type="simple" xlink:href="https://hal.science/search/index/?q=*&amp;authFullName_s=Gireg Desmeulles">Gireg Desmeulles</text:a></text:p>
              <text:p text:style-name="Normal"><text:span>Modélisation et simulation. Université de Bretagne occidentale - Brest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2697v1">tel-00142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reg Desmeulles</dc:title>
    <dc:subject/>
    <dc:description>CV</dc:description>
    <dc:creator/>
    <dc:date>2026-05-07T01:00:01.000</dc:date>
    <meta:generator>PHPWord</meta:generator>
    <meta:initial-creator>CCSD</meta:initial-creator>
    <meta:creation-date>2026-05-07T01:00:01.000</meta:creation-date>
    <meta:keyword/>
    <meta:user-defined meta:name="Category"/>
    <meta:user-defined meta:name="Company"/>
    <meta:user-defined meta:name="Manager"/>
  </office:meta>
</office:document-meta>
</file>