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ab87" style:family="table">
      <style:table-properties style:rel-width="100" table:align="center"/>
    </style:style>
    <style:style style:name="dfab87.0" style:family="table-column">
      <style:table-column-properties style:column-width="0.00cm"/>
    </style:style>
    <style:style style:name="b8fd37" style:family="table">
      <style:table-properties style:rel-width="100" table:align="center"/>
    </style:style>
    <style:style style:name="b8fd37.0" style:family="table-column">
      <style:table-column-properties style:column-width="0.00cm"/>
    </style:style>
    <style:style style:name="c58fd0" style:family="table">
      <style:table-properties style:rel-width="100" table:align="center"/>
    </style:style>
    <style:style style:name="c58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spoina STEFAN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spoina-stefanou">despoina-stefan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499-8537">0009-0000-7499-85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dfab87" table:style-name="dfab87">
          <table:table-column table:style-name="dfab87.0"/>
          <table:table-row>
            <table:table-cell office:value-type="string">
              <text:p text:style-name="Normal"><text:a xlink:type="simple" xlink:href="https://shs.hal.science/halshs-05342312v1">Effets de l'enseignement hybride en LANSAD</text:a></text:p>
              <text:p text:style-name="Normal"><text:a xlink:type="simple" xlink:href="https://hal.science/search/index/?q=*&amp;authFullName_s=Despoina Stefanou">Despoina Stefanou</text:a><text:span>,</text:span><text:a xlink:type="simple" xlink:href="https://hal.science/search/index/?q=*&amp;authFullName_s=Jovan Kostov">Jovan Kostov</text:a></text:p>
              <text:p text:style-name="Normal"><text:span>Cinq années de transformations de l’Enseignement Supérieur</text:span><text:span>, NCU; Université Gustave Eiffel; Agence nationale de la recherche, Sep 2024, Paris, France</text:span></text:p>
              <text:p text:style-name="Normal"><text:span>Communication dans un congrès</text:span></text:p>
              <text:p text:style-name="Normal"><text:a xlink:type="simple" xlink:href="https://shs.hal.science/halshs-05342312v1">halshs-0534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796v1">Hybrider pour mieux accompagner en LANSAD : l'exemple du projet Nexus de l'Université Paul-Valéry Montpellier 3</text:a></text:p>
              <text:p text:style-name="Normal"><text:a xlink:type="simple" xlink:href="https://hal.science/search/index/?q=*&amp;authFullName_s=Luis Tovar">Luis Tovar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Jovan Kostov">Jovan Kostov</text:a></text:p>
              <text:p text:style-name="Normal"><text:span>RANACLES 2023 - Congrès du Rassemblement National des Centres de Langues de l'Enseignement Supérieur</text:span><text:span>, École nationale supérieure de Lyon, Nov 2023, Lyon, France</text:span></text:p>
              <text:p text:style-name="Normal"><text:span>Communication dans un congrès</text:span></text:p>
              <text:p text:style-name="Normal"><text:a xlink:type="simple" xlink:href="https://shs.hal.science/halshs-04306796v1">halshs-043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12v1">Exploring morphological connexions within the mental lexicon: evidence from speakers from diverse educational backgrounds</text:a></text:p>
              <text:p text:style-name="Normal"><text:a xlink:type="simple" xlink:href="https://hal.science/search/index/?q=*&amp;authFullName_s=Despoina Stefanou">Despoina Stefanou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Third International Symposium of Morphology (ISMo 2021)</text:span><text:span>, CLLE (Cognition, Langues, Langage, Ergonomie) et Univ. Toulouse Jean-Jaurés, Sep 2021, Toulouse, France</text:span></text:p>
              <text:p text:style-name="Normal"><text:span>Communication dans un congrès</text:span></text:p>
              <text:p text:style-name="Normal"><text:a xlink:type="simple" xlink:href="https://hal.science/hal-04290212v1">hal-042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94v2">Genre grammatical et prototypicalité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Hélène Giraudo">Hélène Giraudo</text:a></text:p>
              <text:p text:style-name="Normal"><text:span>Colloque international de morphologie, "Décembrettes 9", Université Toulouse Jean Jaurès, Toulouse, décembre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2123194v2">hal-02123194v2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b8fd37" table:style-name="b8fd37">
          <table:table-column table:style-name="b8fd37.0"/>
          <table:table-row>
            <table:table-cell office:value-type="string">
              <text:p text:style-name="Normal"><text:a xlink:type="simple" xlink:href="https://hal.science/hal-04983195v1">Constructed word processing in plurilinguals: the role of semantic variables.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Anna Anastassiadis-Symeonidis">Anna Anastassiadis-Symeonidis</text:a></text:p>
              <text:p text:style-name="Normal"><text:span>Μελέτες (Studies in Greek Linguistics)</text:span><text:span>, 2023, 42, pp.41-49</text:span></text:p>
              <text:p text:style-name="Normal"><text:span>Article dans une revue</text:span></text:p>
              <text:p text:style-name="Normal"><text:a xlink:type="simple" xlink:href="https://hal.science/hal-04983195v1">hal-049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768v1">Μορφολογική επεξεργασία : από τη γλωσσολογική περιγραφή στον πειραματικό σχεδιασμό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Despoina Stefanou">Despoina Stefanou</text:a></text:p>
              <text:p text:style-name="Normal"><text:span>Μελέτες (Studies in Greek Linguistics)</text:span><text:span>, 2021, 41, pp.35-44</text:span></text:p>
              <text:p text:style-name="Normal"><text:span>Article dans une revue</text:span></text:p>
              <text:p text:style-name="Normal"><text:a xlink:type="simple" xlink:href="https://hal.science/hal-04974768v1">hal-04974768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c58fd0" table:style-name="c58fd0">
          <table:table-column table:style-name="c58fd0.0"/>
          <table:table-row>
            <table:table-cell office:value-type="string">
              <text:p text:style-name="Normal"><text:a xlink:type="simple" xlink:href="https://hal.science/hal-04983639v1">Επεξεργασία κατασκευασμένων λέξεων σε πολύγλωσσο πληθυσμό : ο ρόλος των σημασιολογικών χαρακτηριστικών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Anna Anastassiadis-Symeonidis">Anna Anastassiadis-Symeonidis</text:a></text:p>
              <text:p text:style-name="Normal"><text:span>Meletes gia tīn ellīnikī glōssa</text:span><text:span>, 42, pp.41-49, 2023</text:span></text:p>
              <text:p text:style-name="Normal"><text:span>N°spécial de revue/special issue</text:span></text:p>
              <text:p text:style-name="Normal"><text:a xlink:type="simple" xlink:href="https://hal.science/hal-04983639v1">hal-04983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poina STEFANOU</dc:title>
    <dc:subject/>
    <dc:description>CV</dc:description>
    <dc:creator/>
    <dc:date>2026-05-13T07:10:02.000</dc:date>
    <meta:generator>PHPWord</meta:generator>
    <meta:initial-creator>CCSD</meta:initial-creator>
    <meta:creation-date>2026-05-13T07:10:02.000</meta:creation-date>
    <meta:keyword/>
    <meta:user-defined meta:name="Category"/>
    <meta:user-defined meta:name="Company"/>
    <meta:user-defined meta:name="Manager"/>
  </office:meta>
</office:document-meta>
</file>